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49" style:parent-style-name="Normal" style:family="paragraph">
      <style:paragraph-properties fo:text-align="justify" fo:margin-left="3.9375in">
        <style:tab-stops/>
      </style:paragraph-properties>
      <style:text-properties style:font-name-asian="Calibri" style:font-size-complex="12pt"/>
    </style:style>
    <style:style style:name="P50" style:parent-style-name="Normal" style:family="paragraph">
      <style:paragraph-properties fo:text-align="justify" fo:margin-left="3.9375in">
        <style:tab-stops/>
      </style:paragraph-properties>
      <style:text-properties style:font-name-asian="Calibri" style:font-size-complex="12pt"/>
    </style:style>
    <style:style style:name="P51" style:parent-style-name="Normal" style:family="paragraph">
      <style:paragraph-properties fo:text-align="justify"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text-align="justify" fo:margin-left="3.9375in" fo:text-indent="0.0201in">
        <style:tab-stops/>
      </style:paragraph-properties>
      <style:text-properties style:font-name-asian="Calibri" style:font-size-complex="12pt"/>
    </style:style>
    <style:style style:name="P54" style:parent-style-name="Normal" style:family="paragraph">
      <style:paragraph-properties fo:text-align="justify" fo:margin-left="3.9375in" fo:text-indent="0.0201in">
        <style:tab-stops/>
      </style:paragraph-properties>
      <style:text-properties style:font-name-asian="Calibri" style:font-size-complex="12pt"/>
    </style:style>
    <style:style style:name="P55" style:parent-style-name="Normal" style:family="paragraph">
      <style:paragraph-properties fo:text-align="justify" fo:margin-left="3.9375in">
        <style:tab-stops/>
      </style:paragraph-properties>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margin-left="0.5in">
        <style:tab-stops/>
      </style:paragraph-properties>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fo:font-size="10pt" style:font-size-asian="10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1pt"/>
    </style:style>
    <style:style style:name="T248" style:parent-style-name="DefaultParagraphFont" style:family="text">
      <style:text-properties style:font-name-asian="Calibri" style:font-weight-complex="bold"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font-name-asian="Calibri" style:font-size-complex="12pt"/>
    </style:style>
    <style:style style:name="P300" style:parent-style-name="Normal" style:family="paragraph">
      <style:paragraph-properties fo:margin-left="4.0361in">
        <style:tab-stops/>
      </style:paragraph-properties>
    </style:style>
    <style:style style:name="P301"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307" style:parent-style-name="Normal" style:family="paragraph">
      <style:paragraph-properties fo:margin-left="4.0361in">
        <style:tab-stops/>
      </style:paragraph-properties>
      <style:text-properties style:font-name-asian="Calibri" style:font-size-complex="12pt"/>
    </style:style>
    <style:style style:name="P308" style:parent-style-name="Normal" style:family="paragraph">
      <style:paragraph-properties fo:margin-left="4.0361in">
        <style:tab-stops/>
      </style:paragraph-properties>
      <style:text-properties style:font-name-asian="Calibri" style:font-size-complex="12pt"/>
    </style:style>
    <style:style style:name="P309" style:parent-style-name="Normal" style:family="paragraph">
      <style:text-properties style:font-name-asian="Calibri" fo:font-size="11pt" style:font-size-asian="11pt" style:font-size-complex="11pt"/>
    </style:style>
    <style:style style:name="P310" style:parent-style-name="Normal" style:family="paragraph">
      <style:text-properties style:font-name-asian="Calibri" fo:font-size="11pt" style:font-size-asian="11pt" style:font-size-complex="11pt"/>
    </style:style>
    <style:style style:name="P311" style:parent-style-name="Normal" style:family="paragraph">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style:tab-stops>
          <style:tab-stop style:type="left" style:position="10.1777in"/>
        </style:tab-stops>
      </style:paragraph-properties>
      <style:text-properties style:font-size-complex="12pt"/>
    </style:style>
    <style:style style:name="P315" style:parent-style-name="Normal" style:family="paragraph">
      <style:paragraph-properties fo:text-align="center">
        <style:tab-stops>
          <style:tab-stop style:type="left" style:position="10.1777in"/>
        </style:tab-stops>
      </style:paragraph-properties>
      <style:text-properties style:font-size-complex="12pt"/>
    </style:style>
    <style:style style:name="P316"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10.1777in"/>
        </style:tab-stops>
      </style:paragraph-properties>
      <style:text-properties style:font-size-complex="12pt"/>
    </style:style>
    <style:style style:name="P318" style:parent-style-name="Normal" style:family="paragraph">
      <style:paragraph-properties fo:text-align="center">
        <style:tab-stops>
          <style:tab-stop style:type="left" style:position="10.1777in"/>
        </style:tab-stops>
      </style:paragraph-properties>
      <style:text-properties style:font-size-complex="12pt"/>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style:font-name-asian="Calibri" fo:font-size="11pt" style:font-size-asian="11pt" style:font-size-complex="11pt"/>
    </style:style>
    <style:style style:name="P321" style:parent-style-name="Normal" style:family="paragraph">
      <style:text-properties style:font-name-asian="Calibri" fo:font-size="11pt" style:font-size-asian="11pt" style:font-size-complex="11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center"/>
      <style:text-properties style:font-name-asian="Calibri" fo:font-weight="bold" style:font-weight-asian="bold"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margin-left="1.8in" fo:text-indent="0.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2.6583in"/>
        </style:tab-stops>
      </style:paragraph-properties>
      <style:text-properties style:font-size-complex="12pt"/>
    </style:style>
    <style:style style:name="P32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style:font-weight-complex="bold" style:font-size-complex="12pt" style:language-asian="lt" style:country-asian="LT"/>
    </style:style>
    <style:style style:name="TableColumn342" style:family="table-column">
      <style:table-column-properties style:column-width="1.5715in" style:use-optimal-column-width="false"/>
    </style:style>
    <style:style style:name="TableColumn343" style:family="table-column">
      <style:table-column-properties style:column-width="1.3784in" style:use-optimal-column-width="false"/>
    </style:style>
    <style:style style:name="TableColumn344" style:family="table-column">
      <style:table-column-properties style:column-width="2.6576in" style:use-optimal-column-width="false"/>
    </style:style>
    <style:style style:name="TableColumn345" style:family="table-column">
      <style:table-column-properties style:column-width="1.2354in" style:use-optimal-column-width="false"/>
    </style:style>
    <style:style style:name="Table341" style:family="table">
      <style:table-properties style:width="6.843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TableColumn418" style:family="table-column">
      <style:table-column-properties style:column-width="2.1847in" style:use-optimal-column-width="false"/>
    </style:style>
    <style:style style:name="TableColumn419" style:family="table-column">
      <style:table-column-properties style:column-width="2.1847in" style:use-optimal-column-width="false"/>
    </style:style>
    <style:style style:name="TableColumn420" style:family="table-column">
      <style:table-column-properties style:column-width="2.4736in" style:use-optimal-column-width="false"/>
    </style:style>
    <style:style style:name="Table417" style:family="table">
      <style:table-properties style:width="6.843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ableColumn500" style:family="table-column">
      <style:table-column-properties style:column-width="5.1388in" style:use-optimal-column-width="false"/>
    </style:style>
    <style:style style:name="TableColumn501" style:family="table-column">
      <style:table-column-properties style:column-width="1.7041in" style:use-optimal-column-width="false"/>
    </style:style>
    <style:style style:name="Table499" style:family="table">
      <style:table-properties style:width="6.843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end" fo:margin-right="0.2361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MS Gothic" style:font-name-asian="MS Gothic"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end" fo:margin-right="0.236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MS Gothic" style:font-name-asian="MS Gothic"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margin-right="0.2361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MS Gothic" style:font-name-asian="MS Gothic"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right="0.23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MS Gothic" style:font-name-asian="MS Gothic" style:font-size-complex="12pt"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margin-left="0.0986in">
        <style:tab-stops>
          <style:tab-stop style:type="left" style:position="0.0986in"/>
        </style:tab-stops>
      </style:paragraph-properties>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ableColumn540" style:family="table-column">
      <style:table-column-properties style:column-width="4.3312in"/>
    </style:style>
    <style:style style:name="TableColumn541" style:family="table-column">
      <style:table-column-properties style:column-width="2.4611in"/>
    </style:style>
    <style:style style:name="Table539" style:family="table">
      <style:table-properties style:width="6.7923in" fo:margin-left="-0.0034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size-complex="12pt"/>
    </style:style>
    <style:style style:name="P547" style:parent-style-name="Normal" style:family="paragraph">
      <style:text-properties fo:font-weight="bold" style:font-weight-asian="bold" style:font-size-complex="12pt"/>
    </style:style>
    <style:style style:name="P548" style:parent-style-name="Normal" style:family="paragraph">
      <style:text-properties fo:font-weight="bold" style:font-weight-asian="bold" style:font-size-complex="12pt"/>
    </style:style>
    <style:style style:name="P549" style:parent-style-name="Normal" style:family="paragraph">
      <style:text-properties fo:font-weight="bold" style:font-weight-asian="bold" style:font-size-complex="12pt"/>
    </style:style>
    <style:style style:name="P550" style:parent-style-name="Normal" style:family="paragraph">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Segoe UI Symbol" style:font-name-asian="MS Gothic" style:font-name-complex="Segoe UI Symbol"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Segoe UI Symbol" style:font-name-asian="MS Gothic" style:font-name-complex="Segoe UI Symbol"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egoe UI Symbol" style:font-name-asian="MS Gothic" style:font-name-complex="Segoe UI Symbol" style:font-weight-complex="bold" style:font-size-complex="12pt"/>
    </style:style>
    <style:style style:name="T562" style:parent-style-name="DefaultParagraphFont" style:family="text">
      <style:text-properties style:font-name-asian="MS Gothic"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Segoe UI Symbol" style:font-name-asian="MS Gothic" style:font-name-complex="Segoe UI Symbol" style:font-weight-complex="bold" style:font-size-complex="12pt"/>
    </style:style>
    <style:style style:name="T565" style:parent-style-name="DefaultParagraphFont" style:family="text">
      <style:text-properties style:font-weight-complex="bold"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Segoe UI Symbol" style:font-name-asian="MS Gothic" style:font-name-complex="Segoe UI Symbol"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name="Segoe UI Symbol" style:font-name-asian="MS Gothic" style:font-name-complex="Segoe UI Symbol"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Segoe UI Symbol" style:font-name-asian="MS Gothic" style:font-name-complex="Segoe UI Symbol" style:font-weight-complex="bold" style:font-size-complex="12pt"/>
    </style:style>
    <style:style style:name="T577" style:parent-style-name="DefaultParagraphFont" style:family="text">
      <style:text-properties style:font-name-asian="MS Gothic"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Segoe UI Symbol" style:font-name-asian="MS Gothic" style:font-name-complex="Segoe UI Symbol" style:font-weight-complex="bold"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Segoe UI Symbol" style:font-name-asian="MS Gothic" style:font-name-complex="Segoe UI Symbol"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Segoe UI Symbol" style:font-name-asian="MS Gothic" style:font-name-complex="Segoe UI Symbol"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Segoe UI Symbol" style:font-name-asian="MS Gothic" style:font-name-complex="Segoe UI Symbol" style:font-weight-complex="bold" style:font-size-complex="12pt"/>
    </style:style>
    <style:style style:name="T591" style:parent-style-name="DefaultParagraphFont" style:family="text">
      <style:text-properties style:font-name-asian="MS Gothic"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name="Segoe UI Symbol" style:font-name-asian="MS Gothic" style:font-name-complex="Segoe UI Symbol" style:font-weight-complex="bold"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Segoe UI Symbol" style:font-name-asian="MS Gothic" style:font-name-complex="Segoe UI Symbol"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Segoe UI Symbol" style:font-name-asian="MS Gothic" style:font-name-complex="Segoe UI Symbol"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Segoe UI Symbol" style:font-name-asian="MS Gothic" style:font-name-complex="Segoe UI Symbol" style:font-weight-complex="bold" style:font-size-complex="12pt"/>
    </style:style>
    <style:style style:name="T606" style:parent-style-name="DefaultParagraphFont" style:family="text">
      <style:text-properties style:font-name-asian="MS Gothic"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Segoe UI Symbol" style:font-name-asian="MS Gothic" style:font-name-complex="Segoe UI Symbol" style:font-weight-complex="bold"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margin-left="0.1972in" fo:text-indent="-0.1972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ableColumn628" style:family="table-column">
      <style:table-column-properties style:column-width="0.9812in"/>
    </style:style>
    <style:style style:name="TableColumn629" style:family="table-column">
      <style:table-column-properties style:column-width="1.575in"/>
    </style:style>
    <style:style style:name="TableColumn630" style:family="table-column">
      <style:table-column-properties style:column-width="1.3777in"/>
    </style:style>
    <style:style style:name="TableColumn631" style:family="table-column">
      <style:table-column-properties style:column-width="1.0993in"/>
    </style:style>
    <style:style style:name="TableColumn632" style:family="table-column">
      <style:table-column-properties style:column-width="1.4402in"/>
    </style:style>
    <style:style style:name="Table627" style:family="table">
      <style:table-properties style:width="6.4736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3104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font-name="Segoe UI Symbol" style:font-name-asian="MS Gothic" style:font-name-complex="Segoe UI Symbol"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font-name="Segoe UI Symbol" style:font-name-asian="MS Gothic" style:font-name-complex="Segoe UI Symbol"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652" style:parent-style-name="DefaultParagraphFont" style:family="text">
      <style:text-properties style:font-name="Segoe UI Symbol" style:font-name-asian="MS Gothic" style:font-name-complex="Segoe UI Symbo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656" style:parent-style-name="DefaultParagraphFont" style:family="text">
      <style:text-properties style:font-name="Segoe UI Symbol" style:font-name-asian="MS Gothic" style:font-name-complex="Segoe UI Symbol" style:font-size-complex="12pt"/>
    </style:style>
    <style:style style:name="P657" style:parent-style-name="Normal" style:family="paragraph">
      <style:paragraph-properties fo:text-align="center"/>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6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TableColumn669" style:family="table-column">
      <style:table-column-properties style:column-width="6.4736in"/>
    </style:style>
    <style:style style:name="Table668" style:family="table">
      <style:table-properties style:width="6.4736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TableColumn674" style:family="table-column">
      <style:table-column-properties style:column-width="2.7597in"/>
    </style:style>
    <style:style style:name="TableColumn675" style:family="table-column">
      <style:table-column-properties style:column-width="0.1972in"/>
    </style:style>
    <style:style style:name="TableColumn676" style:family="table-column">
      <style:table-column-properties style:column-width="1.7715in"/>
    </style:style>
    <style:style style:name="TableColumn677" style:family="table-column">
      <style:table-column-properties style:column-width="0.1972in"/>
    </style:style>
    <style:style style:name="TableColumn678" style:family="table-column">
      <style:table-column-properties style:column-width="1.3875in"/>
    </style:style>
    <style:style style:name="Table673" style:family="table">
      <style:table-properties style:width="6.3131in" fo:margin-left="0in" table:align="left"/>
    </style:style>
    <style:style style:name="TableRow679" style:family="table-row">
      <style:table-row-properties/>
    </style:style>
    <style:style style:name="TableCell680" style:family="table-cell">
      <style:table-cell-properties fo:border-top="none" fo:border-left="none" fo:border-bottom="0.0069in solid #000000" fo:border-right="none"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Row690" style:family="table-row">
      <style:table-row-properties/>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P701" style:parent-style-name="Normal" style:family="paragraph">
      <style:paragraph-properties>
        <style:tab-stops>
          <style:tab-stop style:type="left" style:position="3.8395in"/>
        </style:tab-stops>
      </style:paragraph-properties>
      <style:text-properties style:font-size-complex="12pt"/>
    </style:style>
    <style:style style:name="P702"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TableColumn706" style:family="table-column">
      <style:table-column-properties style:column-width="6.4722in" style:use-optimal-column-width="false"/>
    </style:style>
    <style:style style:name="Table705" style:family="table">
      <style:table-properties style:width="6.4722in" fo:margin-left="0in" table:align="lef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3.8395in"/>
          <style:tab-stop style:type="left" style:position="5.8083in"/>
        </style:tab-stops>
      </style:paragraph-properties>
    </style:style>
    <style:style style:name="T710" style:parent-style-name="DefaultParagraphFont" style:family="text">
      <style:text-properties fo:font-weight="bold" style:font-weight-asian="bold" style:font-weight-complex="bold" fo:font-size="10pt" style:font-size-asian="10pt" style:font-size-complex="12pt"/>
    </style:style>
    <style:style style:name="P711" style:parent-style-name="Normal" style:family="paragraph">
      <style:paragraph-properties fo:text-align="justify">
        <style:tab-stops>
          <style:tab-stop style:type="left" style:position="3.6625in"/>
          <style:tab-stop style:type="left" style:position="5.8083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715" style:family="table-column">
      <style:table-column-properties style:column-width="6.3194in" style:use-optimal-column-width="false"/>
    </style:style>
    <style:style style:name="Table714" style:family="table">
      <style:table-properties style:width="6.3194in" fo:margin-left="0in" table:align="lef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19"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2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21"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22"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23" style:parent-style-name="Normal" style:family="paragraph">
      <style:paragraph-properties fo:text-align="justify">
        <style:tab-stops>
          <style:tab-stop style:type="left" style:position="3.6423in"/>
          <style:tab-stop style:type="left" style:position="5.1187in"/>
        </style:tab-stops>
      </style:paragraph-properties>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fo:font-size="10pt" style:font-size-asian="10pt" style:font-size-complex="12pt"/>
    </style:style>
    <style:style style:name="P72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28"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style>
    <style:style style:name="P72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733" style:parent-style-name="DefaultParagraphFont" style:family="text">
      <style:text-properties fo:font-weight="bold" style:font-weight-asian="bold" style:font-weight-complex="bold" fo:font-size="10pt" style:font-size-asian="10pt" style:font-size-complex="12pt"/>
    </style:style>
    <style:style style:name="T734" style:parent-style-name="DefaultParagraphFont" style:family="text">
      <style:text-properties fo:font-weight="bold" style:font-weight-asian="bold" style:font-weight-complex="bold" fo:font-size="10pt" style:font-size-asian="10pt" style:font-size-complex="12pt"/>
    </style:style>
    <style:style style:name="P735"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P73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TableColumn738" style:family="table-column">
      <style:table-column-properties style:column-width="6.3194in" style:use-optimal-column-width="false"/>
    </style:style>
    <style:style style:name="Table737" style:family="table">
      <style:table-properties style:width="6.3194in" fo:margin-left="0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42"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4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4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45"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46" style:parent-style-name="Normal" style:family="paragraph">
      <style:paragraph-properties fo:text-align="justify" fo:text-indent="2.1347in">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style>
    <style:style style:name="P747" style:parent-style-name="Normal" style:family="paragraph">
      <style:paragraph-properties fo:text-align="justify">
        <style:tab-stops>
          <style:tab-stop style:type="left" style:position="3.8395in"/>
          <style:tab-stop style:type="left" style:position="5.6111in"/>
        </style:tab-stops>
      </style:paragraph-properties>
      <style:text-properties fo:font-weight="bold" style:font-weight-asian="bold" style:font-weight-complex="bold" fo:font-size="10pt" style:font-size-asian="10pt" style:font-size-complex="12pt"/>
    </style:style>
    <style:style style:name="P748" style:parent-style-name="Normal" style:family="paragraph">
      <style:paragraph-properties fo:text-align="justify">
        <style:tab-stops>
          <style:tab-stop style:type="left" style:position="3.6423in"/>
          <style:tab-stop style:type="left" style:position="5.1187in"/>
        </style:tab-stops>
      </style:paragraph-properties>
      <style:text-properties fo:font-weight="bold" style:font-weight-asian="bold" style:font-weight-complex="bold" fo:font-size="10pt" style:font-size-asian="10pt" style:font-size-complex="12pt"/>
    </style:style>
    <style:style style:name="P74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50" style:parent-style-name="Normal" style:family="paragraph">
      <style:paragraph-properties fo:text-align="justify">
        <style:tab-stops>
          <style:tab-stop style:type="left" style:position="4.3312in"/>
          <style:tab-stop style:type="right" style:position="5.768in"/>
        </style:tab-stops>
      </style:paragraph-properties>
    </style:style>
    <style:style style:name="P751"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5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753" style:parent-style-name="Normal" style:family="paragraph">
      <style:paragraph-properties fo:text-align="justify"/>
      <style:text-properties fo:font-weight="bold" style:font-weight-asian="bold" fo:font-size="10pt" style:font-size-asian="10pt"/>
    </style:style>
    <style:style style:name="TableColumn755" style:family="table-column">
      <style:table-column-properties style:column-width="6.4722in" style:use-optimal-column-width="false"/>
    </style:style>
    <style:style style:name="Table754" style:family="table">
      <style:table-properties style:width="6.4722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3.8395in"/>
          <style:tab-stop style:type="left" style:position="5.8083in"/>
        </style:tab-stops>
      </style:paragraph-properties>
    </style:style>
    <style:style style:name="T759" style:parent-style-name="DefaultParagraphFont" style:family="text">
      <style:text-properties fo:font-weight="bold" style:font-weight-asian="bold" style:font-weight-complex="bold" fo:font-size="10pt" style:font-size-asian="10pt" style:font-size-complex="12pt"/>
    </style:style>
    <style:style style:name="T760" style:parent-style-name="DefaultParagraphFont" style:family="text">
      <style:text-properties fo:font-weight="bold" style:font-weight-asian="bold" style:font-weight-complex="bold" fo:font-size="10pt" style:font-size-asian="10pt"/>
    </style:style>
    <style:style style:name="P761" style:parent-style-name="Normal" style:family="paragraph">
      <style:paragraph-properties fo:text-align="justify">
        <style:tab-stops>
          <style:tab-stop style:type="left" style:position="3.6625in"/>
          <style:tab-stop style:type="left" style:position="5.8083in"/>
        </style:tab-stops>
      </style:paragraph-properties>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64" style:parent-style-name="Normal" style:family="paragraph">
      <style:paragraph-properties fo:text-align="justify">
        <style:tab-stops>
          <style:tab-stop style:type="left" style:position="3.6423in"/>
          <style:tab-stop style:type="left" style:position="5.1187in"/>
        </style:tab-stops>
      </style:paragraph-properties>
    </style:style>
    <style:style style:name="T765" style:parent-style-name="DefaultParagraphFont" style:family="text">
      <style:text-properties fo:font-size="10pt" style:font-size-asian="10pt" style:font-size-complex="12pt"/>
    </style:style>
    <style:style style:name="T766" style:parent-style-name="DefaultParagraphFont" style:family="text">
      <style:text-properties fo:font-size="10pt" style:font-size-asian="10pt" style:font-size-complex="12pt"/>
    </style:style>
    <style:style style:name="T767" style:parent-style-name="DefaultParagraphFont" style:family="text">
      <style:text-properties fo:font-size="10pt" style:font-size-asian="10pt" style:font-size-complex="12pt"/>
    </style:style>
    <style:style style:name="P76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weight="bold" style:font-weight-asian="bold" style:font-weight-complex="bold" style:font-size-complex="12pt"/>
    </style:style>
    <style:style style:name="P770"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center">
        <style:tab-stops>
          <style:tab-stop style:type="left" style:position="3.8395in"/>
          <style:tab-stop style:type="left" style:position="5.8083in"/>
        </style:tab-stops>
      </style:paragraph-properties>
      <style:text-properties style:font-size-complex="12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widows="0" fo:orphans="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20 iki 2024-01-23</text:span></text:p>
      <text:p text:style-name="P8"/>
      <text:p text:style-name="P9"><text:span text:style-name="T10">Įsakymas paskelbtas: TAR 2017-04-07, i. k. 2017-06015</text:span></text:p>
      <text:p text:style-name="P11"/>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LIETUVOS RESPUBLIKOS<text:s/></text:span><text:span text:style-name="T18">SOCIALINĖS APSAUGOS IR DARBO MINISTRAS</text:span></text:p>
      <text:p text:style-name="P19"/>
      <text:p text:style-name="P20">ĮSAKYMAS</text:p>
      <text:p text:style-name="P21">DĖL SOCIALINIŲ PASLAUGŲ SRITIES DARBUOTOJŲ VEIKLOS VERTINIMO TVARKOS APRAŠO<text:s/>PATVIRTINIMO</text:p>
      <text:p text:style-name="P22"/>
      <text:p text:style-name="P23">2017 m. kovo 29 d. Nr. A1-158</text:p>
      <text:p text:style-name="P24">Vilnius</text:p>
      <text:p text:style-name="P25"/>
      <text:p text:style-name="P26"/>
      <text:p text:style-name="P27"><text:span text:style-name="T28">Vadovaudamasis Lietuvos Respublikos valstybės ir savivaldybių įstaigų darbuotojų darbo apmokėjimo ir komisijų narių atlygio už darbą įstatymo 14 straipsnio 2 dalimi,</text:span><text:s/></text:p>
      <text:p text:style-name="P29">Preambulės pakeitimai:</text:p>
      <text:p text:style-name="P30"><text:span text:style-name="T31">Nr.<text:s/></text:span><text:a xlink:href="https://www.e-tar.lt/portal/legalAct.html?documentId=bc798ef0d73e11ec8d9390588bf2de65" office:target-frame-name="_top" xlink:show="replace"><text:span text:style-name="T32">A1-358</text:span></text:a><text:span text:style-name="T33">, 2022-05-19, paskelbta TAR 2022-05-19, i. k. 2022-10548</text:span></text:p>
      <text:p text:style-name="Normal"/>
      <text:p text:style-name="P34"><text:span text:style-name="T35">t v i r t i n u Socialinių paslaugų srities darbuotojų veiklos vertinimo tvarkos aprašą (pridedama)</text:span><text:span text:style-name="T36">.</text:span></text:p>
      <text:p text:style-name="P37"/>
      <text:p text:style-name="P38"/>
      <text:p text:style-name="P39"/>
      <text:p text:style-name="P40"><text:span text:style-name="T41">Socialinės apsaugos ir darbo ministras</text:span><text:span text:style-name="T42"><text:tab/>Linas Kukuraitis</text:span></text:p>
      <text:soft-page-break/>
      <text:p text:style-name="P43">PATVIRTINTA</text:p>
      <text:p text:style-name="P49">Lietuvos Respublikos socialinės<text:s/></text:p>
      <text:p text:style-name="P50">apsaugos ir darbo ministro<text:s/></text:p>
      <text:p text:style-name="P51">2017 m. kovo 29 d. įsakymu Nr. A1-158</text:p>
      <text:p text:style-name="P52">(Lietuvos Respublikos socialinės apsaugos ir darbo ministro <text:s text:c="2"/></text:p>
      <text:p text:style-name="P53">2022 m. gegužės 19 d.</text:p>
      <text:p text:style-name="P54">įsakymo Nr. A-358</text:p>
      <text:p text:style-name="P55">redakcija)</text:p>
      <text:p text:style-name="P56"/>
      <text:p text:style-name="P57"/>
      <text:p text:style-name="P58"><text:span text:style-name="T59">SOCIALINIŲ PASLAUGŲ SRITIES DARBUOTOJŲ VEIKLOS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ų paslaugų srities darbuotojų veiklos vertinimo tvarkos aprašas (toliau – Aprašas) nustato valstybės ir savivaldybių biudžetinių įstaigų, finansuojamų iš Lietuvos Respublikos valstybės biudžeto, savivaldy</text:span><text:span text:style-name="T70">bių biudžetų ir Valstybinio socialinio draudimo fondo biudžeto bei kitų valstybės įsteigtų pinigų fondų lėšų (toliau – biudžetinės įstaigos), pagal darbo sutartis dirbančių darbuotojų, kurių pareigybių sąrašas patvirtintas Lietuvos Respublikos socialinės a</text:span><text:span text:style-name="T71">psaugos ir darbo ministro 2014 m. spalio 13 d. įsakymu Nr. A1-487 „Dėl Socialinių paslaugų srities darbuotojų pareigybių sąrašo patvirtinimo“ (toliau – darbuotojai), kasmetinio veiklos vertinimo (toliau – veiklos vertinimas) tvarką.</text:span></text:p>
      <text:p text:style-name="P72"><text:span text:style-name="T73">2</text:span><text:span text:style-name="T74">. Veiklos vertinim</text:span><text:span text:style-name="T75">o tikslas – įvertinti darbuotojų praėjusių kalendorinių metų veiklą pagal Socialinių paslaugų srities darbuotojų veiklos vertinimo išvadoje, kurios forma nustatyta Aprašo priede (toliau – išvados forma), nustatytas metines užduotis, siektinus rezultatus, j</text:span><text:span text:style-name="T76">ų vertinimo rodiklius ir gebėjimus atlikti pareigybės aprašyme nustatytas funkcijas.</text:span><text:s/></text:p>
      <text:p text:style-name="P77"><text:span text:style-name="T78">3</text:span><text:span text:style-name="T79">. Apraše vartojamos sąvokos suprantamos taip, kaip jos apibrėžtos Lietuvos Respublikos valstybės ir savivaldybių įstaigų darbuotojų darbo apmokėjimo ir komisijų nari</text:span><text:span text:style-name="T80">ų atlygio už darbą įstatyme (toliau – Įstatymas), Lietuvos Respublikos biudžetinių įstaigų įstatyme ir Lietuvos Respublikos socialinių paslaugų įstatyme.</text:span></text:p>
      <text:p text:style-name="P81"/>
      <text:p text:style-name="P82"><text:span text:style-name="T83">II</text:span><text:span text:style-name="T84"><text:s/>SKYRIUS</text:span></text:p>
      <text:p text:style-name="P85"><text:span text:style-name="T86">SOCIALINIŲ PASLAUGŲ SRITIES DARBUOTOJŲ VEIKLOS VERTINIMO PROCEDŪRA<text:s/></text:span></text:p>
      <text:p text:style-name="P87"/>
      <text:p text:style-name="P88"><text:span text:style-name="T89">4</text:span><text:span text:style-name="T90">.<text:s/></text:span><text:span text:style-name="T91">Darbuotojų praėjusių kalendorinių metų veikla vertinama kiekvienais metais iki kovo 1 dienos, jeigu darbuotojo darbo biudžetinėje įstaigoje pradžios data praėjusiais metais buvo ne vėlesnė negu spalio 1 diena. Darbuotojo, išskyrus biudžetinės įstaigos vado</text:span><text:span text:style-name="T92">vą, veiklą vertina jo tiesioginis vadovas, o biudžetinės įstaigos vadovo veiklą vertina jį į pareigas priimantis asmuo ar jo įgaliotas asmuo (toliau – vertinantysis asmuo).</text:span></text:p>
      <text:p text:style-name="P93"><text:span text:style-name="T94">5</text:span><text:span text:style-name="T95">.<text:s/></text:span><text:span text:style-name="T96">Veiklos vertinimo procedūrą sudaro:</text:span></text:p>
      <text:p text:style-name="P97"><text:span text:style-name="T98">5.1</text:span><text:span text:style-name="T99">.<text:s/></text:span><text:span text:style-name="T100">darbuotojo veiklos nagrinėjimas;</text:span></text:p>
      <text:p text:style-name="P101"><text:span text:style-name="T102">5.2</text:span><text:span text:style-name="T103">.<text:s/></text:span><text:span text:style-name="T104">darbuotojo veiklos įvertinimas;</text:span></text:p>
      <text:p text:style-name="P105"><text:span text:style-name="T106">5.3</text:span><text:span text:style-name="T107">. veiklos<text:s/></text:span><text:span text:style-name="T108">vertinimo išvados surašymas.</text:span></text:p>
      <text:p text:style-name="P109"><text:span text:style-name="T110">6</text:span><text:span text:style-name="T111">. Darbuotojo veiklos nagrinėjimas – išvados formos I ir II skyrių užpildymas ir pokalbis su darbuotoju (toliau – pokalbis).<text:s/></text:span></text:p>
      <text:p text:style-name="P112"><text:span text:style-name="T113">7</text:span><text:span text:style-name="T114">. Vertinantysis asmuo ne vėliau<text:s/></text:span><text:span text:style-name="T115">kaip iki einamųjų metų vasario 10 dienos tiesiogiai, raštu ar elektroniniu paštu<text:s/></text:span><text:span text:style-name="T116">pateikia darbuotojui išvados formą.<text:s/></text:span><text:span text:style-name="T117">Darbuotojas, įsivertinęs praėjusių kalendorinių metų nustatytų metinių užduočių įvykdymo rezultatus ir užpildęs išvados formos 1 punktą, ją</text:span><text:span text:style-name="T118"><text:s/>tiesiogiai, raštu ar elektroniniu paštu ne vėliau nei per 3 darbo dienas nuo jos gavimo dienos grąžina vertinančiajam asmeniui.</text:span><text:span text:style-name="T119"><text:s/></text:span><text:span text:style-name="T120">Darbuotojas ir vertinantysis asmuo susitaria dėl pokalbio datos.</text:span><text:span text:style-name="T121"><text:s/></text:span></text:p>
      <text:p text:style-name="P122"><text:span text:style-name="T123">8</text:span><text:span text:style-name="T124">. Vertinantysis asmuo iki pokalbio susipažįsta su darbuo</text:span><text:span text:style-name="T125">tojo užpildytos išvados formos 1 punktu. <text:s/></text:span></text:p>
      <text:p text:style-name="P126"><text:span text:style-name="T127">9</text:span><text:span text:style-name="T128">. Darbuotojui įsivertinant praėjusių kalendorinių metų nustatytų metinių užduočių įvykdymo rezultatus ir ruošiantis pokalbiui, siūlytina atlikti darbinės veiklos analizę, įvardyti ir išanalizuoti priežastis,<text:s/></text:span><text:span text:style-name="T129">prielaidas, kurios lėmė pasiektus ir (ar) nepasiektus nustatytų metinių užduočių įvykdymo rezultatus.<text:s/></text:span></text:p>
      <text:p text:style-name="P130"><text:span text:style-name="T131">10</text:span><text:span text:style-name="T132">.<text:s/></text:span><text:span text:style-name="T133">Į pokalbį darbuotojas turi teisę kviesti biudžetinės įstaigos darbuotojų atstovą, kuris Lietuvos Respublikos darbo kodekso nustatytais atvejais i</text:span><text:span text:style-name="T134">r tvarka įgyvendina darbuotojų atstovavimą (informavimą, konsultavimą ir dalyvavimą darbdaviui priimant sprendimus) biudžetinėje įstaigoje (toliau – darbuotojų atstovavimą įgyvendinantis asmuo) ir kuris veiklos vertinimo pokalbyje gali dalyvauti stebėtojo<text:s/></text:span><text:span text:style-name="T135">teisėmis. Vertinantysis asmuo su darbuotoju pokalbio metu:</text:span></text:p>
      <text:p text:style-name="P136"><text:span text:style-name="T137">10.1</text:span><text:span text:style-name="T138">. aptaria darbuotojo pasiektus</text:span><text:s/><text:span text:style-name="T139">nustatytų metinių užduočių<text:s/></text:span><text:span text:style-name="T140">įvykdymo</text:span><text:span text:style-name="T141"><text:s/>rezultatus, jo veiklą per praėjusius kalendorinius metus ir prireikus patikslina išvados formos 1 punktą, užpildo jos 4 punk</text:span><text:span text:style-name="T142">tą;</text:span></text:p>
      <text:p text:style-name="P143"><text:span text:style-name="T144">10.2</text:span><text:span text:style-name="T145">. aptaria darbuotojo</text:span><text:span text:style-name="T146"><text:s/></text:span><text:span text:style-name="T147">gebėjimus atlikti pareigybės aprašyme nustatytas funkcijas ir užpildo išvados formos 5 punktą;</text:span></text:p>
      <text:p text:style-name="P148"><text:span text:style-name="T149">10.3</text:span><text:span text:style-name="T150">. suformuluoja einamųjų metų metines užduotis, numato siektinus rezultatus, jų vertinimo rodiklius, riziką, kuriai esant darbuotojo nustatytos metinės užduotys gali būti neįvykdytos, ir užpildo išvados formos 2 ir 3 punktus;<text:s/></text:span></text:p>
      <text:p text:style-name="P151"><text:span text:style-name="T152">10.4</text:span><text:span text:style-name="T153">. aptaria profesinės k</text:span><text:span text:style-name="T154">ompetencijos tobulinimo poreikius ir užpildo išvados formos 6 punktą.</text:span></text:p>
      <text:p text:style-name="P155"><text:span text:style-name="T156">11</text:span><text:span text:style-name="T157">. Po pokalbio vertinantysis asmuo užpildo<text:s/></text:span><text:span text:style-name="T158">išvados formos 7 ir 8 punktus, įrašydamas darbuotojo<text:s/></text:span><text:span text:style-name="T159">bendrą veiklos vertinimą<text:s/></text:span><text:span text:style-name="T160">(„labai gerai / gerai / patenkinamai / nepatenkinamai“),<text:s/></text:span><text:span text:style-name="T161">i</text:span><text:span text:style-name="T162">r,<text:s/></text:span><text:span text:style-name="T163">atsižvelgęs į įvertinimą, vadovaudamasis Įstatymo 14 straipsnio 9 ar 10 dalies nuostatomis,</text:span><text:span text:style-name="T164"><text:s/>įrašo siūlymą</text:span><text:span text:style-name="T165"><text:s/>(arba sprendimą, jeigu veiklos vertinimo išvadą pildo į pareigas priimantis asmuo): nustatyti kintamąją dalį ir skirti premiją, nustatyti kintamąją</text:span><text:span text:style-name="T166"><text:s/>dalį, nenustatyti kintamosios dalies arba nustatyti mažesnį pareiginės algos pastoviosios dalies koeficientą.<text:s/></text:span><text:span text:style-name="T167">Bendras veiklos vertinimas įrašomas išvedus vertinimų vidurkį, jei skiriasi vykdant užduotis pasiektų rezultatų ir gebėjimų atlikti pareigybės ap</text:span><text:span text:style-name="T168">rašyme nustatytas funkcijas vertinimai.</text:span><text:span text:style-name="T169"><text:s/></text:span></text:p>
      <text:p text:style-name="P170"><text:span text:style-name="T171">12</text:span><text:span text:style-name="T172">. Darbuotojo praėjusių kalendorinių metų veikla vertinama pagal<text:s/></text:span>nustatytas metines užduotis, siektinus rezultatus, jų vertinimo rodiklius ir gebėjimus atlikti pareigybės aprašyme nustatytas funkcijas<text:span text:style-name="T173">. Kiekvien</text:span><text:span text:style-name="T174">as vertinimo rodiklis turi kiekybinius, kokybinius, laiko ir kitus rodiklius, kuriais vadovaudamasis vertinantysis asmuo vertina, ar nustatytos metinės užduotys įvykdytos.</text:span></text:p>
      <text:p text:style-name="P175"><text:span text:style-name="T176">13</text:span><text:span text:style-name="T177">. Darbuotojo, kurio darbo biudžetinėje įstaigoje pradžios data buvo vėlesnė</text:span><text:span text:style-name="T178"><text:s/>ne</text:span><text:span text:style-name="T179">gu spalio 1 diena,</text:span><text:span text:style-name="T180"><text:s/>veikla nevertinama,<text:s/></text:span>o per pokalbį atliekami Aprašo 10.3 papunktyje nurodyti veiksmai.<text:s/></text:p>
      <text:p text:style-name="P181"><text:span text:style-name="T182">14</text:span><text:span text:style-name="T183">. Darbuotojų vykdant užduotis pasiekti rezultatai ir gebėjimai</text:span><text:span text:style-name="T184"><text:s/>atlikti pareigybės aprašyme nustatytas funkcijas</text:span><text:span text:style-name="T185"><text:s/>gali būti įvertinami labai gerai</text:span><text:span text:style-name="T186"><text:s/>/ gerai / patenkinamai / nepatenkinamai.</text:span><text:span text:style-name="T187"><text:s/></text:span></text:p>
      <text:p text:style-name="P188"><text:span text:style-name="T189">15</text:span><text:span text:style-name="T190">. Vertinantysis asmuo p</text:span><text:span text:style-name="T191">ateikia užpildytą veiklos vertinimo išvadą darbuotojui pasirašytinai susipažinti per 3 darbo dienas nuo išvados parengimo dienos.</text:span><text:span text:style-name="T192"><text:s/>Darbuotojas pasirašytinai susipažįsta su užpildyta veiklos vertinimo išvada per 3 darbo dienas nuo jos gavimo dienos.<text:s/></text:span><text:span text:style-name="T193">Darbuotojui nesutikus su bent vienu užpildytos veiklos vertinimo išvados punktu, tai pažymima darbuotojui ją pasirašant. Darbuotojui atsi</text:span><text:span text:style-name="T194">sakius pasirašyti užpildytą veiklos vertinimo išvadą, vertinantysis asmuo surašo aktą, kuriame nurodo darbuotojo pareigas, vardą, pavardę, atsisakymo susipažinti su užpildyta veiklos vertinimo išvada faktą, datą ir jį pasirašo.</text:span></text:p>
      <text:p text:style-name="P195"><text:span text:style-name="T196">16</text:span><text:span text:style-name="T197">. Biudžetinės įstaigos</text:span><text:span text:style-name="T198"><text:s/>vadovui metinės užduotys,</text:span><text:span text:style-name="T199"><text:s/>susijusios su biudžetinės įstaigos metinio veiklos plano priemonėmis arba su metinio veiklos plano priemonėmis ir su biudžetinės įstaigos vidaus administravimu bei veiklos efektyvumo didinimu, siektini rezultatai ir jų vertinimo<text:s/></text:span><text:span text:style-name="T200">rodikliai turi būti nustatyti kiekvienais metais iki kovo 1 dienos. Priėmus į pareigas<text:s/></text:span><text:span text:style-name="T201">biudžetinės</text:span><text:span text:style-name="T202"><text:s/>įstaigos vadovą, metinės užduotys, siektini rezultatai ir jų vertinimo rodikliai nustatomi per vieną mėnesį nuo jo darbo biudžetinėje įstaigoje pradžios. Jei</text:span><text:span text:style-name="T203">gu<text:s/></text:span><text:span text:style-name="T204">biudžetinės</text:span><text:span text:style-name="T205"><text:s/>įstaigos vadovo darbo biudžetinėje įstaigoje pradžios data yra vėlesnė negu spalio 1 diena, jam metinės užduotys, siektini rezultatai ir jų vertinimo rodikliai einamiesiems kalendoriniams metams nenustatomi. Prireikus nustatytos metinės uždu</text:span><text:span text:style-name="T206">otys, siektini rezultatai ir jų vertinimo rodikliai einamaisiais metais gali būti pakeisti arba papildyti, bet ne vėliau kaip iki spalio 1 dienos.<text:s/></text:span><text:span text:style-name="T207">Biudžetinių į</text:span><text:span text:style-name="T208">staigų vadovams nustatytos metinės užduotys, siektini rezultatai ir jų vertinimo rodikliai turi<text:s/></text:span><text:span text:style-name="T209">būti skelbiami vadovus į pareigas priimančių asmenų ir biudžetinių įstaigų, kuriose vadovai eina pareigas, interneto svetainėse.</text:span></text:p>
      <text:p text:style-name="P210"><text:span text:style-name="T211">17</text:span><text:span text:style-name="T212">. Darbuotojui metinės užduotys, susijusios su jo funkcijomis, siektini rezultatai ir jų vertinimo rodikliai (išskyrus<text:s/></text:span><text:span text:style-name="T213">biu</text:span><text:span text:style-name="T214">džetinių<text:s/></text:span><text:span text:style-name="T215">įstaigų vadovus) turi būti nustatyti kiekvienais metais iki kovo 1 dienos, o darbuotojui, kurio darbo biudžetinėje įstaigoje pradžios data ar perkėlimo į kitas pareigas data, ar grįžimo iš atostogų vaikui prižiūrėti data yra ne vėlesnė negu spalio</text:span><text:span text:style-name="T216"><text:s/>1 diena, – einamaisiais metais per vieną mėnesį nuo darbo biudžetinėje įstaigoje pradžios, perkėlimo ar grįžimo į pareigas dienos. Darbuotojui, kuris grįžo iš atostogų vaikui prižiūrėti vėliau negu spalio 1 dieną ar kurio darbo biudžetinėje įstaigoje prad</text:span><text:span text:style-name="T217">žios ar perkėlimo į kitas pareigas data yra vėlesnė negu spalio 1 diena, metinės užduotys, siektini rezultatai ir jų vertinimo rodikliai einamiesiems metams nenustatomi. Prireikus nustatytos metinės užduotys, siektini rezultatai ir jų vertinimo rodikliai e</text:span><text:span text:style-name="T218">inamaisiais metais gali būti pakeisti arba papildyti, bet ne vėliau kaip iki spalio 1 dienos. Jeigu dėl darbuotojo laikinojo nedarbingumo, komandiruotės, atostogų ar kitų svarbių priežasčių praleidžiami Įstatymo 14 straipsnio 3, 4, 5 ar 8 dalyje nurodyti t</text:span><text:span text:style-name="T219">erminai, darbuotojo veikla įvertinama per 5 darbo dienas nuo šių priežasčių išnykimo dienos.</text:span></text:p>
      <text:p text:style-name="P220"><text:span text:style-name="T221">18</text:span><text:span text:style-name="T222">. Darbuotojų, išskyrus biudžetinių įstaigų vadovus, veiklos vertinimas siejamas su jų veiklos krūviais, veiklos kokybe, gebėjimais panaudoti turimas žinias i</text:span><text:span text:style-name="T223">r įgūdžius vykdant pareigybės aprašyme nustatytas funkcijas.</text:span></text:p>
      <text:p text:style-name="P224"><text:span text:style-name="T225">19</text:span><text:span text:style-name="T226">.<text:s/></text:span><text:span text:style-name="T227">Nustatomos ne mažiau kaip 3 ir ne daugiau kaip 6 metinės užduotys. Kiekviena užduotis gali turėti daugiau nei vieną, bet ne daugiau kaip 5 rezultatų vertinimo rodiklius. Darbuotojams užpi</text:span><text:span text:style-name="T228">ldytoje veiklos vertinimo išvadoje nustatytos metinės užduotys turi būti aiškios, įvykdomos, turėti nustatytą įvykdymo terminą.<text:s/></text:span><text:span text:style-name="T229">Nustatant metines užduotis, nustatomi siektinų rezultatų vertinimo rodikliai ir rizikos, kurioms esant nustatytos metinės užduot</text:span><text:span text:style-name="T230">ys gali būti neįvykdytos. Siektinų rezultatų vertinimo rodikliai turi būti aiškūs ir leidžiantys įvertinti, ar pasiekti konkretūs rezultatai, o jų reikšmės – pamatuojamos ir apskaičiuojamos, nesunkiai patikrinamos.<text:s/></text:span></text:p>
      <text:p text:style-name="P231"><text:span text:style-name="T232">20</text:span><text:span text:style-name="T233">. Vertinantysis asmuo per 3 darbo<text:s/></text:span><text:span text:style-name="T234">dienas nuo užpildytos veiklos vertinimo išvados pasirašymo dienos ar užpildytos veiklos vertinimo išvados ir akto surašymo dienos (jeigu jis buvo surašytas) pateikia pasirašytą veiklos vertinimo išvadą ar pasirašytą veiklos vertinimo išvadą ir aktą (jeigu<text:s/></text:span><text:span text:style-name="T235">jis buvo surašytas) darbuotojų atstovavimą įgyvendinančiam asmeniui.<text:s/></text:span></text:p>
      <text:p text:style-name="P236"><text:span text:style-name="T237">21</text:span><text:span text:style-name="T238">. Darbuotojų atstovavimą įgyvendinantis asmuo sutinka arba nesutinka su užpildyta veiklos vertinimo išvada, tai pažymėdamas veiklos vertinimo išvadoje, pasirašo ją ir tiesiogiai, r</text:span><text:span text:style-name="T239">aštu ar elektroniniu paštu grąžina vertinančiajam asmeniui ne vėliau kaip per 3 darbo dienas nuo jos gavimo dienos.</text:span></text:p>
      <text:p text:style-name="P240">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p>
      <text:p text:style-name="P241"><text:span text:style-name="T242">Darbuotojų atstovavimą įgyvendinančiam asmeniui nesutikus su veiklos</text:span><text:span text:style-name="T243"><text:s/>vertinimo išvada, surašyta po pokalbio, kuriame jis dalyvavo, ši išvada teikiama Aprašo 22 ar 24 punkte nustatyta tvarka.</text:span></text:p>
      <text:p text:style-name="P244"><text:span text:style-name="T245">22</text:span><text:span text:style-name="T246">.<text:s/></text:span><text:span text:style-name="T247">Darbuotojų atstovavimą įgyvendinančiam asmeniui sutikus su užpildyta veiklos vertinimo išvada arba darbuotojui nesutikus, kad jo vertinimo procedūra būtų vykdoma pakartotinai, tiesioginis darbuotojo vadovas per 3 darbo dienas nuo veiklos vertinimo išvados<text:s/></text:span><text:span text:style-name="T248">gavimo dienos pateikia šios išvados originalą ir aktą (jeigu jis buvo surašytas) į pareigas priimančiam asmeniui, kuris<text:s/></text:span><text:span text:style-name="T249">per 10 darbo dienų priima<text:s/></text:span>Įstatymo 14 straipsnio 11 dalyje nurodytą motyvuotą sprendimą pritarti arba nepritarti tiesioginio darbuotojo<text:s/>vadovo siūlymui<text:span text:style-name="T250">.</text:span></text:p>
      <text:p text:style-name="P251"><text:span text:style-name="T252">23</text:span><text:span text:style-name="T253">. Jei, pakartotinai atlikus vertinimo procedūrą Aprašo nustatyta tvarka, darbuotojų atstovavimą įgyvendinantis asmuo nesutinka su vertinančiojo asmens pateikta veiklos vertinimo išvada, ši išvada teikiama Aprašo 22 ar 24 punkte nusta</text:span><text:span text:style-name="T254">tyta tvarka.</text:span></text:p>
      <text:p text:style-name="P255">24. Jeigu į pareigas priimantis asmuo įgaliojo kitą asmenį įvertinti<text:s/><text:span text:style-name="T256">biudžetinės</text:span><text:s/>įstaigos vadovo praėjusių kalendorinių metų veiklą, darbuotojų atstovavimą įgyvendinančiam asmeniui sutikus su užpildyta veiklos vertinimo išvada arba<text:s/><text:span text:style-name="T257">biudžet</text:span><text:span text:style-name="T258">inės</text:span><text:s/>įstaigos vadovui nesutikus, kad jo vertinimo procedūra būtų vykdoma pakartotinai, įgaliotas asmuo per 3 darbo dienas nuo veiklos vertinimo išvados gavimo dienos pateikia šios išvados originalą ir aktą, jei jis buvo surašytas, į pareigas priimančiam asmeniui, kuris<text:s/><text:span text:style-name="T259">per 10 darbo dienų priima</text:span><text:s/>Įstatymo 14 straipsnio 11 dalyje nurodytą motyvuotą sprendimą pritarti arba nepritarti įgalioto asmens siūlymui.</text:p>
      <text:p text:style-name="P260"><text:span text:style-name="T261">25</text:span><text:span text:style-name="T262">.<text:s/></text:span>Jei Įstatymo 14 straipsnio 9 dalies 4 punkte arba 10 dalies 4 punkte nustatytu atveju sudaromas<text:s/>rezultatų gerinimo planas, jame nurodomi darbuotojo veiklos trūkumai, nustatomi siektini veiklos rezultatai, siūlomos priemonės šiems rezultatams pasiekti, nurodomas rezultatų gerinimo plano įvykdymo terminas. Vertinantysis asmuo šį planą pateikia darbuotojui pasirašytinai susipažinti ne vėliau kaip per 7 darbo dienas nuo sprendimo darbuotojui nustatyti mažesnį pareiginės algos pastoviosios dalies koeficientą priėmimo dienos.</text:p>
      <text:p text:style-name="P263">26. Darbuotojų pareiginės algos kintamosios dalies dydis priklauso nuo jų praėjusių metų veiklos vertinimo pagal nustatytas metines užduotis, siektinus rezultatus, jų vertinimo rodiklius ir gebėjimus atlikti pareigybės aprašyme nustatytas funkcijas.<text:s/><text:span text:style-name="T264">Pareiginės algos kintamoji dalis, atsižvelgiant į praėjusių metų veiklos vertinimą,</text:span><text:span text:style-name="T265"><text:s/>gali siekti iki 40 procentų pareiginės algos pastoviosios dalies, ji mokama iki darbuotojo kito kasmetinio veiklos vertinimo metu priimto sprendimo, nurodyto Įstatymo 14 straipsnio 9 ar 11 dalyje, įsigaliojimo dienos.</text:span></text:p>
      <text:p text:style-name="P266">27.<text:s/><text:span text:style-name="T267">D</text:span><text:span text:style-name="T268">arbuotojo pareiginės algos k</text:span><text:span text:style-name="T269">intamoji dalis gali būti nustatyta nuo jo darbo biudžetinėje įstaigoje pradžios arba pasibaigus išbandymo terminui, taip pat darbuotojui grįžus iš atostogų vaikui prižiūrėti, atsižvelgiant į darbuotojo profesinę kvalifikaciją ir jam keliamus uždavinius, ta</text:span><text:span text:style-name="T270">čiau ji negali būti didesnė kaip 20 procentų pareiginės algos pastoviosios dalies ir negali būti mokama ilgiau kaip iki to darbuotojo kito kasmetinio veiklos vertinimo metu priimto sprendimo, nurodyto Įstatymo 14 straipsnio 9 ar 11 dalyje, įsigaliojimo die</text:span><text:span text:style-name="T271">nos.</text:span></text:p>
      <text:p text:style-name="P272"><text:span text:style-name="T273">28</text:span><text:span text:style-name="T274">. Konkrečius pareiginės algos kintamosios dalies procentinius dydžius pagal biudžetinės įstaigos darbo apmokėjimo sistemą nustato į pareigas priimantis asmuo.</text:span></text:p>
      <text:p text:style-name="P275"/>
      <text:p text:style-name="P276"><text:span text:style-name="T277">III</text:span><text:span text:style-name="T278"><text:s/>SKYRIUS</text:span></text:p>
      <text:p text:style-name="P279"><text:span text:style-name="T280">BAIGIAMOSIOS NUOSTATOS<text:s/></text:span></text:p>
      <text:p text:style-name="P281"/>
      <text:p text:style-name="P282"><text:span text:style-name="T283">29</text:span><text:span text:style-name="T284">. Priimtas sprendimas dėl darbuotojo</text:span><text:span text:style-name="T285"><text:s/>kasmetinio veiklos vertinimo gali būti skundžiamas Darbo kodekse nustatyta darbo ginčų nagrinėjimo tvarka.</text:span><text:span text:style-name="T286"><text:s/></text:span></text:p>
      <text:p text:style-name="P287"><text:span text:style-name="T288">30</text:span><text:span text:style-name="T289">.<text:s/></text:span><text:span text:style-name="T290">Asmens duomenys tvarkomi vadovaujantis 2016 m. balandžio 27 d. Europos Parlamento ir Tarybos reglamentu (ES) 2016/679 dėl fizinių asmenų ap</text:span><text:span text:style-name="T291">saugos tvarkant asmens duomenis ir dėl laisvo tokių duomenų judėjimo ir kuriuo panaikinama Direktyva 95/46/EB (Bendrasis duomenų apsaugos reglamentas).</text:span></text:p>
      <text:p text:style-name="P292"><text:span text:style-name="T293">31</text:span><text:span text:style-name="T294">.<text:s/></text:span><text:span text:style-name="T295">Dokumentai saugomi vadovaujantis Lietuvos Respublikos dokumentų ir archyvų įstatymu. Duomenų sub</text:span><text:span text:style-name="T296">jektų teisės įgyvendinamos Reglamento (ES) 2016/679 ir duomenų valdytojo, į kurį kreipiamasi dėl duomenų subjekto teisių įgyvendinimo, nustatyta tvarka.</text:span></text:p>
      <text:p text:style-name="P297"/>
      <text:p text:style-name="P298"><text:span text:style-name="T299">_________________</text:span></text:p>
      <text:p text:style-name="P300"/>
      <text:p text:style-name="P301">Socialinių paslaugų srities darbuotojų</text:p>
      <text:p text:style-name="P307">veiklos vertinimo<text:s/>tvarkos aprašo</text:p>
      <text:p text:style-name="P308">priedas</text:p>
      <text:p text:style-name="P309"/>
      <text:p text:style-name="P310"/>
      <text:p text:style-name="P311"/>
      <text:p text:style-name="P312"><text:span text:style-name="T313">(Socialinių paslaugų srities darbuotojų veiklos vertinimo išvados forma)</text:span></text:p>
      <text:p text:style-name="P314"/>
      <text:p text:style-name="P315">_________________________________________________________________</text:p>
      <text:p text:style-name="P316">(valstybės ar savivaldybės biudžetinės įstaigos pavadinimas, jos struktūrinio padalinio<text:s/>pavadinimas)</text:p>
      <text:p text:style-name="P317"/>
      <text:p text:style-name="P318">_________________________________________________________________</text:p>
      <text:p text:style-name="P319">(darbuotojo pareigos, vardas ir pavardė)</text:p>
      <text:p text:style-name="P320"/>
      <text:p text:style-name="P321"/>
      <text:p text:style-name="P322"/>
      <text:p text:style-name="P323">SOCIALINIŲ PASLAUGŲ SRITIES DARBUOTOJŲ VEIKLOS VERTINIMO IŠVADA</text:p>
      <text:p text:style-name="P324"/>
      <text:p text:style-name="P325"/>
      <text:p text:style-name="P326">_____________ Nr. ________</text:p>
      <text:p text:style-name="P327">(data)</text:p>
      <text:p text:style-name="P328">_________________</text:p>
      <text:p text:style-name="P329">(sudarymo vieta)</text:p>
      <text:p text:style-name="P330"/>
      <text:p text:style-name="P331"/>
      <text:p text:style-name="P332"><text:span text:style-name="T333">I</text:span><text:span text:style-name="T334"><text:s/>SKYRIUS</text:span></text:p>
      <text:p text:style-name="P335"><text:span text:style-name="T336">PASIEKTI IR PLANUOJAMI REZULTATAI</text:span></text:p>
      <text:p text:style-name="P337"/>
      <text:p text:style-name="Normal"><text:span text:style-name="T338">1</text:span><text:span text:style-name="T339">. Pagrindiniai praėjusių kalendorinių metų veiklos rezultatai</text:span></text:p>
      <text:p text:style-name="P340">(pildo darbuotojas)</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Metinės užduotys<text:s/></text:p>
          </table:table-cell>
          <table:table-cell table:style-name="TableCell349">
            <text:p text:style-name="P350">Siektini rezultatai</text:p>
          </table:table-cell>
          <table:table-cell table:style-name="TableCell351">
            <text:p text:style-name="P352">Rezultatų vertinimo rodikliai</text:p>
            <text:p text:style-name="P353"><text:span text:style-name="T354">(kiekybiniai, kokybiniai, laiko ir kiti rodikliai, kuriais vadovaudamasis<text:s/></text:span><text:span text:style-name="T355">tiesioginis darbuotojo vadovas / į pareigas priimantis ar jo įgaliotas asmuo (toliau –<text:s/></text:span><text:span text:style-name="T356">vertinantysis asmuo) vertins, ar nustatytos užduotys įvykdytos)</text:span></text:p>
          </table:table-cell>
          <table:table-cell table:style-name="TableCell357">
            <text:p text:style-name="P358">Pasiekti rezultatai ir jų rodikliai</text:p>
          </table:table-cell>
        </table:table-row>
        <table:table-row table:style-name="TableRow359">
          <table:table-cell table:style-name="TableCell360">
            <text:p text:style-name="P361">1.1.</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4.</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6.</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Normal"/>
      <text:p text:style-name="Normal"><text:span text:style-name="T414">2</text:span><text:span text:style-name="T415">. Einamųjų metų užduotys</text:span></text:p>
      <text:p text:style-name="P416">(nustatomos ne mažiau kaip 3 ir ne daugiau kaip 6 užduoty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Einamųjų metų užduotys</text:p>
          </table:table-cell>
          <table:table-cell table:style-name="TableCell424">
            <text:p text:style-name="P425">Siektini rezultatai</text:p>
          </table:table-cell>
          <table:table-cell table:style-name="TableCell426">
            <text:p text:style-name="P427">Rezultatų vertinimo rodikliai<text:s/></text:p>
            <text:p text:style-name="P428"><text:span text:style-name="T429">(kiekybiniai, kokybiniai,<text:s/></text:span><text:span text:style-name="T430">laiko ir kiti rodikliai, kuriais vadovaudamasis vertinantysis asmuo</text:span><text:span text:style-name="T431"><text:s/></text:span><text:span text:style-name="T432">vertins, ar nustatytos užduotys įvykdytos)</text:span></text:p>
          </table:table-cell>
        </table:table-row>
        <table:table-row table:style-name="TableRow433">
          <table:table-cell table:style-name="TableCell434">
            <text:p text:style-name="P435">2.1.</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2.</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3.</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4.</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5.</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6.</text:p>
          </table:table-cell>
          <table:table-cell table:style-name="TableCell471">
            <text:p text:style-name="P472"/>
          </table:table-cell>
          <table:table-cell table:style-name="TableCell473">
            <text:p text:style-name="P474"/>
          </table:table-cell>
        </table:table-row>
      </table:table>
      <text:p text:style-name="Normal"/>
      <text:p text:style-name="Normal"><text:span text:style-name="T475">3</text:span><text:span text:style-name="T476">. Rizika, kuriai esant nustatytos einamųjų metų užduotys gali būti neįvykdytos</text:span><text:span text:style-name="T477"><text:s/></text:span></text:p>
      <text:p text:style-name="Normal"><text:span text:style-name="T478">(aplinkybės, kurios gali turėti neigiamą įtaką šių užduočių įvykdymui)</text:span></text:p>
      <text:p text:style-name="P479">(pildoma suderinus su darbuotoju)</text:p>
      <text:p text:style-name="Normal"><text:span text:style-name="T480">3.1</text:span><text:span text:style-name="T481">.<text:s/></text:span></text:p>
      <text:p text:style-name="Normal"><text:span text:style-name="T482">3.2</text:span><text:span text:style-name="T483">.<text:s/></text:span></text:p>
      <text:p text:style-name="Normal"><text:span text:style-name="T484">3.3</text:span><text:span text:style-name="T485">.</text:span></text:p>
      <text:p text:style-name="Normal"/>
      <text:p text:style-name="P486"><text:span text:style-name="T487">II</text:span><text:span text:style-name="T488"><text:s/>SKYRIUS</text:span></text:p>
      <text:p text:style-name="P489"><text:span text:style-name="T490">PASIEKTŲ REZULTATŲ, VYKDANT METINES UŽDUOTIS,<text:s/></text:span><text:span text:style-name="T491">GEBĖJIMŲ VYKDYTI FUNKCIJAS</text:span><text:span text:style-name="T492"><text:s/>VERTINIMAS IR PASIŪLYMAI, KAIP<text:s/></text:span><text:span text:style-name="T493">TOBULINTI</text:span><text:span text:style-name="T494"><text:s/></text:span><text:span text:style-name="T495">PROFESINĘ KOMPETENCIJĄ</text:span></text:p>
      <text:p text:style-name="P496"/>
      <text:p text:style-name="Normal"><text:span text:style-name="T497">4</text:span><text:span text:style-name="T498">. Pasiektų rezultatų vykdant užduotis vertinimas</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Užduočių įvykdymo aprašymas</text:p>
          </table:table-cell>
          <table:table-cell table:style-name="TableCell505">
            <text:p text:style-name="P506">Pažymimas atitinkamas langelis</text:p>
          </table:table-cell>
        </table:table-row>
        <table:table-row table:style-name="TableRow507">
          <table:table-cell table:style-name="TableCell508">
            <text:p text:style-name="P509">4.1. Darbuotojas įvykdė nustatytas metines užduotis ir viršijo kai kuriuos nustatytus vertinimo rodiklius</text:p>
          </table:table-cell>
          <table:table-cell table:style-name="TableCell510">
            <text:p text:style-name="P511"><text:span text:style-name="T512">Labai gerai<text:s/></text:span><text:span text:style-name="T513">☐</text:span></text:p>
          </table:table-cell>
        </table:table-row>
        <table:table-row table:style-name="TableRow514">
          <table:table-cell table:style-name="TableCell515">
            <text:p text:style-name="P516">4.2. Darbuotojas iš esmės įvykdė nustatytas metines užduotis pagal nustatytus vertinimo rodiklius<text:s/></text:p>
          </table:table-cell>
          <table:table-cell table:style-name="TableCell517">
            <text:p text:style-name="P518"><text:span text:style-name="T519">Gerai<text:s/></text:span><text:span text:style-name="T520">☐</text:span></text:p>
          </table:table-cell>
        </table:table-row>
        <table:table-row table:style-name="TableRow521">
          <table:table-cell table:style-name="TableCell522">
            <text:p text:style-name="P523">4.3. Darbuotojas įvykdė tik kai kurias nustatytas metines užduotis pagal nustatytus vertinimo rodiklius<text:s/></text:p>
          </table:table-cell>
          <table:table-cell table:style-name="TableCell524">
            <text:p text:style-name="P525"><text:span text:style-name="T526">Patenkinamai<text:s/></text:span><text:span text:style-name="T527">☐</text:span></text:p>
          </table:table-cell>
        </table:table-row>
        <table:table-row table:style-name="TableRow528">
          <table:table-cell table:style-name="TableCell529">
            <text:p text:style-name="P530">4.4. Darbuotojas neįvykdė nustatytų metinių užduočių pagal nustatytus vertinimo rodiklius</text:p>
          </table:table-cell>
          <table:table-cell table:style-name="TableCell531">
            <text:p text:style-name="P532"><text:span text:style-name="T533">Nepatenkinamai<text:s/></text:span><text:span text:style-name="T534">☐</text:span></text:p>
          </table:table-cell>
        </table:table-row>
      </table:table>
      <text:p text:style-name="P535"/>
      <text:p text:style-name="P536"><text:span text:style-name="T537">5</text:span><text:span text:style-name="T538">. Gebėjimų atlikti pareigybės aprašyme nustatytas funkcijas vertinimas</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Gebėjimų atlikti pareigybės aprašyme nustatytas funkcijas vertinimo kriterijai</text:p>
          </table:table-cell>
          <table:table-cell table:style-name="TableCell545">
            <text:p text:style-name="P546">Pažymimas atitinkamas langelis:<text:s/></text:p>
            <text:p text:style-name="P547">4 – labai gerai</text:p>
            <text:p text:style-name="P548">3 – gerai</text:p>
            <text:p text:style-name="P549">2 – patenkinamai</text:p>
            <text:p text:style-name="P550">1 – nepatenkinamai</text:p>
          </table:table-cell>
        </table:table-row>
        <table:table-row table:style-name="TableRow551">
          <table:table-cell table:style-name="TableCell552">
            <text:p text:style-name="P553">5.1. Pareigybės aprašyme nustatytų funkcijų vykdymas, laikantis nustatytos tvarkos, tinkamu būdu</text:p>
          </table:table-cell>
          <table:table-cell table:style-name="TableCell554">
            <text:p text:style-name="P555"><text:span text:style-name="T556">1</text:span><text:span text:style-name="T557">☐</text:span><text:span text:style-name="T558"><text:s text:c="4"/>2</text:span><text:span text:style-name="T559">☐</text:span><text:span text:style-name="T560"><text:s text:c="4"/>3</text:span><text:span text:style-name="T561">☐</text:span><text:span text:style-name="T562"><text:s text:c="3"/></text:span><text:span text:style-name="T563">4</text:span><text:span text:style-name="T564">☐</text:span><text:span text:style-name="T565"><text:s/></text:span></text:p>
          </table:table-cell>
        </table:table-row>
        <table:table-row table:style-name="TableRow566">
          <table:table-cell table:style-name="TableCell567">
            <text:p text:style-name="Normal"><text:span text:style-name="T568">5.2. Tinkamas turimų žinių, gebėjimų ir įgūdžių panaudojimas, atliekant funkcijas ir siekiant rezultatų<text:s/></text:span></text:p>
          </table:table-cell>
          <table:table-cell table:style-name="TableCell569">
            <text:p text:style-name="P570"><text:span text:style-name="T571">1</text:span><text:span text:style-name="T572">☐</text:span><text:span text:style-name="T573"><text:s text:c="4"/>2</text:span><text:span text:style-name="T574">☐</text:span><text:span text:style-name="T575"><text:s text:c="4"/>3</text:span><text:span text:style-name="T576">☐</text:span><text:span text:style-name="T577"><text:s text:c="3"/></text:span><text:span text:style-name="T578">4</text:span><text:span text:style-name="T579">☐</text:span></text:p>
          </table:table-cell>
        </table:table-row>
        <table:table-row table:style-name="TableRow580">
          <table:table-cell table:style-name="TableCell581">
            <text:p text:style-name="P582">5.3. Kiti vertinimo kriterijai, jeigu įstaigoje taikomos ir kitos personalo valdymo priemonės, susijusios su veiklos vertinimu<text:s/></text:p>
          </table:table-cell>
          <table:table-cell table:style-name="TableCell583">
            <text:p text:style-name="P584"><text:span text:style-name="T585">1</text:span><text:span text:style-name="T586">☐</text:span><text:span text:style-name="T587"><text:s text:c="4"/>2</text:span><text:span text:style-name="T588">☐</text:span><text:span text:style-name="T589"><text:s text:c="4"/>3</text:span><text:span text:style-name="T590">☐</text:span><text:span text:style-name="T591"><text:s text:c="3"/></text:span><text:span text:style-name="T592">4</text:span><text:span text:style-name="T593">☐</text:span></text:p>
          </table:table-cell>
        </table:table-row>
        <table:table-row table:style-name="TableRow594">
          <table:table-cell table:style-name="TableCell595">
            <text:p text:style-name="P596">5.4. PAŽYMIMAS LANGELIS, ATITINKANTIS GEBĖJIMŲ ATLIKTI PAREIGYBĖS APRAŠYME NUSTATYTAS FUNKCIJAS VERTINIMŲ VIDURKĮ</text:p>
          </table:table-cell>
          <table:table-cell table:style-name="TableCell597">
            <text:p text:style-name="P598"/>
            <text:p text:style-name="P599"><text:span text:style-name="T600">1</text:span><text:span text:style-name="T601">☐</text:span><text:span text:style-name="T602"><text:s text:c="4"/>2</text:span><text:span text:style-name="T603">☐</text:span><text:span text:style-name="T604"><text:s text:c="4"/>3</text:span><text:span text:style-name="T605">☐</text:span><text:span text:style-name="T606"><text:s text:c="3"/></text:span><text:span text:style-name="T607">4</text:span><text:span text:style-name="T608">☐</text:span></text:p>
          </table:table-cell>
        </table:table-row>
      </table:table>
      <text:p text:style-name="Normal"/>
      <text:p text:style-name="Normal"><text:span text:style-name="T609">6</text:span><text:span text:style-name="T610">. Pasiūlymai, kaip darbuotojui tobulinti profesinę kompetenciją</text:span></text:p>
      <text:p text:style-name="P611">(nurodoma, kurių sričių mokymai<text:s/>siūlomi darbuotojui)</text:p>
      <text:p text:style-name="Normal"><text:span text:style-name="T612">6.1</text:span><text:span text:style-name="T613">.</text:span></text:p>
      <text:p text:style-name="Normal"><text:span text:style-name="T614">6.2</text:span><text:span text:style-name="T615">.<text:s/></text:span></text:p>
      <text:p text:style-name="Normal"/>
      <text:p text:style-name="P616"><text:span text:style-name="T617">III</text:span><text:span text:style-name="T618"><text:s/>SKYRIUS</text:span></text:p>
      <text:p text:style-name="P619"><text:span text:style-name="T620">BENDRAS VEIKLOS VERTINIMAS, VERTINIMO PAGRINDIMAS IR SIŪLYMAI</text:span></text:p>
      <text:p text:style-name="P621"/>
      <text:p text:style-name="P622"><text:span text:style-name="T623">7</text:span><text:span text:style-name="T624">.</text:span><text:span text:style-name="T625"><text:tab/></text:span><text:span text:style-name="T626">Bendras veiklos vertinima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able:number-columns-spanned="4">
            <text:p text:style-name="P637">Pažymimas langelis, atitinkantis bendrą pasiektų rezultatų, vykdant užduotis, ir gebėjimų atlikti<text:s/>pareigybės aprašyme nustatytas funkcijas vertinimų vidurkį</text:p>
          </table:table-cell>
          <table:covered-table-cell/>
          <table:covered-table-cell/>
          <table:covered-table-cell/>
        </table:table-row>
        <table:table-row table:style-name="TableRow638">
          <table:table-cell table:style-name="TableCell639">
            <text:p text:style-name="P640">Vertinimas</text:p>
          </table:table-cell>
          <table:table-cell table:style-name="TableCell641">
            <text:p text:style-name="P642"><text:span text:style-name="T643">Nepatenkinamai –<text:s/></text:span><text:span text:style-name="T644">☐</text:span></text:p>
          </table:table-cell>
          <table:table-cell table:style-name="TableCell645">
            <text:p text:style-name="P646"><text:span text:style-name="T647">Patenkinamai –<text:s/></text:span><text:span text:style-name="T648">☐</text:span></text:p>
          </table:table-cell>
          <table:table-cell table:style-name="TableCell649">
            <text:p text:style-name="P650"><text:span text:style-name="T651">Gerai –<text:s/></text:span><text:span text:style-name="T652">☐</text:span></text:p>
          </table:table-cell>
          <table:table-cell table:style-name="TableCell653">
            <text:p text:style-name="P654"><text:span text:style-name="T655">Labai gerai –<text:s/></text:span><text:span text:style-name="T656">☐</text:span></text:p>
          </table:table-cell>
        </table:table-row>
      </table:table>
      <text:p text:style-name="P657"/>
      <text:p text:style-name="P658"><text:span text:style-name="T659">8</text:span><text:span text:style-name="T660">. Vertinimo pagrindimas ir siūlymai (sprendimas, jei veiklos vertinimo išvadą pildo į pareigas priimantis asmuo):</text:span><text:span text:style-name="T661"><text:s/></text:span><text:span text:style-name="T662"><text:tab/></text:span></text:p>
      <text:p text:style-name="P663"><text:tab/></text:p>
      <text:p text:style-name="P664"><text:tab/></text:p>
      <text:p text:style-name="P665"><text:tab/></text:p>
      <text:p text:style-name="P666"/>
      <text:p text:style-name="P667"/>
      <table:table table:style-name="Table668">
        <table:table-columns>
          <table:table-column table:style-name="TableColumn669"/>
        </table:table-columns>
        <table:table-row table:style-name="TableRow670">
          <table:table-cell table:style-name="TableCell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vertinančiojo asmens pareigos)</text:p>
                </table:table-cell>
                <table:table-cell table:style-name="TableCell693">
                  <text:p text:style-name="P694"/>
                </table:table-cell>
                <table:table-cell table:style-name="TableCell695">
                  <text:p text:style-name="P696">(vardas ir pavardė)</text:p>
                </table:table-cell>
                <table:table-cell table:style-name="TableCell697">
                  <text:p text:style-name="P698"/>
                </table:table-cell>
                <table:table-cell table:style-name="TableCell699">
                  <text:p text:style-name="P700">(parašas)</text:p>
                </table:table-cell>
              </table:table-row>
            </table:table>
            <text:p text:style-name="P701"/>
            <text:p text:style-name="P702"/>
          </table:table-cell>
        </table:table-row>
      </table:table>
      <text:p text:style-name="P703"/>
      <text:p text:style-name="P704"/>
      <table:table table:style-name="Table705">
        <table:table-columns>
          <table:table-column table:style-name="TableColumn706"/>
        </table:table-columns>
        <table:table-row table:style-name="TableRow707">
          <table:table-cell table:style-name="TableCell708">
            <text:p text:style-name="P709"><text:span text:style-name="T710">Su veiklos vertinimo išvada ir siūlymais susipažinau ir sutinku / nesutinku:</text:span></text:p>
            <text:p text:style-name="P711"><text:span text:style-name="T712">(ko nereikia, išbraukti)</text:span></text:p>
            <text:p text:style-name="P713"/>
            <table:table table:style-name="Table714">
              <table:table-columns>
                <table:table-column table:style-name="TableColumn715"/>
              </table:table-columns>
              <table:table-row table:style-name="TableRow716">
                <table:table-cell table:style-name="TableCell717">
                  <text:p text:style-name="P718"/>
                  <text:p text:style-name="P719"/>
                  <text:p text:style-name="P720"/>
                </table:table-cell>
              </table:table-row>
            </table:table>
            <text:p text:style-name="P721">(nurodyti veiklos vertinimo išvados punktą (punktus), su kuriuo<text:s/>(kuriais) nesutinkama, ir nesutikimo motyvus)</text:p>
            <text:p text:style-name="P722"/>
            <text:p text:style-name="P723"><text:span text:style-name="T724">________________________________________</text:span><text:span text:style-name="T725"><text:tab/>___________</text:span><text:span text:style-name="T726"><text:tab/>______________</text:span></text:p>
            <text:p text:style-name="P727">(darbuotojo / biudžetinės įstaigos vadovo pareigos)<text:tab/>(parašas)<text:tab/>(vardas ir pavardė)</text:p>
            <text:p text:style-name="P728"/>
            <text:p text:style-name="P729"/>
          </table:table-cell>
        </table:table-row>
        <table:table-row table:style-name="TableRow730">
          <table:table-cell table:style-name="TableCell731">
            <text:p text:style-name="P732"><text:span text:style-name="T733">Su veiklos vertinimo išvada ir siūlymais susipažinau ir<text:s/></text:span><text:span text:style-name="T734">sutinku / nesutinku, pokalbyje dalyvavau / nedalyvavau</text:span></text:p>
            <text:p text:style-name="P735">(ko nereikia, išbraukti)</text:p>
            <text:p text:style-name="P736"/>
            <table:table table:style-name="Table737">
              <table:table-columns>
                <table:table-column table:style-name="TableColumn738"/>
              </table:table-columns>
              <table:table-row table:style-name="TableRow739">
                <table:table-cell table:style-name="TableCell740">
                  <text:p text:style-name="P741"/>
                  <text:p text:style-name="P742"/>
                  <text:p text:style-name="P743"/>
                </table:table-cell>
              </table:table-row>
            </table:table>
            <text:p text:style-name="P744">(nurodyti veiklos vertinimo išvados punktą (punktus), su kuriuo (kuriais) nesutinkama, ir nesutikimo motyvus)</text:p>
            <text:p text:style-name="P745"/>
            <text:p text:style-name="P746"/>
            <text:p text:style-name="P747"/>
            <text:p text:style-name="P748">________________________________________<text:tab/>___________<text:tab/>______________</text:p>
            <text:p text:style-name="P749">(darbuotojų atstovavimą įgyvendinančio asmens pareigos) <text:s text:c="13"/>(parašas)<text:tab/>(vardas ir pavardė)</text:p>
            <text:p text:style-name="P750"/>
            <text:p text:style-name="P751"/>
          </table:table-cell>
        </table:table-row>
      </table:table>
      <text:p text:style-name="P752"/>
      <text:p text:style-name="P753"/>
      <table:table table:style-name="Table754">
        <table:table-columns>
          <table:table-column table:style-name="TableColumn755"/>
        </table:table-columns>
        <table:table-row table:style-name="TableRow756">
          <table:table-cell table:style-name="TableCell757">
            <text:p text:style-name="P758"><text:span text:style-name="T759">Sutinku / nesutinku</text:span><text:span text:style-name="T760">, kad vertinimo procedūra būtų vykdoma pakartotinai:</text:span></text:p>
            <text:p text:style-name="P761"><text:span text:style-name="T762">(ko nereikia, išbraukti)</text:span></text:p>
            <text:p text:style-name="P763"/>
            <text:p text:style-name="P764"><text:span text:style-name="T765">________________________________________</text:span><text:span text:style-name="T766"><text:tab/>___________</text:span><text:span text:style-name="T767"><text:tab/>______________</text:span></text:p>
            <text:p text:style-name="P768">(darbuotojo / biudžetinės įstaigos vadovo pareigos) <text:s text:c="25"/>(parašas)<text:tab/>(vardas ir pavardė)</text:p>
            <text:p text:style-name="P769"/>
            <text:p text:style-name="P770"/>
          </table:table-cell>
        </table:table-row>
      </table:table>
      <text:p text:style-name="P771"/>
      <text:p text:style-name="P772"/>
      <text:p text:style-name="P773">__________________________________</text:p>
      <text:p text:style-name="P774"/>
      <text:p text:style-name="P775"/>
      <text:p text:style-name="P776"/>
      <text:p text:style-name="P777"/>
      <text:p text:style-name="P778"/>
      <text:p text:style-name="P779"><text:span text:style-name="T780">Pakeitimai:</text:span></text:p>
      <text:p text:style-name="P781"/>
      <text:p text:style-name="P782"><text:span text:style-name="T783">1.</text:span></text:p>
      <text:p text:style-name="P784"><text:span text:style-name="T785">Lietuvos<text:s/></text:span><text:span text:style-name="T786">Respublikos socialinės apsaugos ir darbo ministerija, Įsakymas</text:span></text:p>
      <text:p text:style-name="P787"><text:span text:style-name="T788">Nr.<text:s/></text:span><text:a xlink:href="https://www.e-tar.lt/portal/legalAct.html?documentId=18bc3cb0ec0211e99681cd81dcdca52c" office:target-frame-name="_top" xlink:show="replace"><text:span text:style-name="T789">A1-607</text:span></text:a><text:span text:style-name="T790">, 2019-10-11, paskelbta TAR 2019-10-11, i. k. 2019-16227</text:span></text:p>
      <text:p text:style-name="P791"><text:span text:style-name="T792">Dėl Lietuvos Respublikos<text:s/></text:span><text:span text:style-name="T793">socialinės apsaugos ir darbo ministro 2017 m. kovo 29 d. įsakymo Nr. A1-158 „Dėl Socialinių paslaugų srities darbuotojų veiklos vertinimo tvarkos aprašo patvirtinimo“ pakeitimo</text:span></text:p>
      <text:p text:style-name="P794"/>
      <text:p text:style-name="P795"><text:span text:style-name="T796">2.</text:span></text:p>
      <text:p text:style-name="P797"><text:span text:style-name="T798">Lietuvos Respublikos socialinės apsaugos ir darbo ministerija, Įsakymas</text:span></text:p>
      <text:p text:style-name="P799"><text:span text:style-name="T800">Nr.</text:span><text:span text:style-name="T801"><text:s/></text:span><text:a xlink:href="https://www.e-tar.lt/portal/legalAct.html?documentId=06feb06032b711eabe008ea93139d588" office:target-frame-name="_top" xlink:show="replace"><text:span text:style-name="T802">A1-31</text:span></text:a><text:span text:style-name="T803">, 2020-01-09, paskelbta TAR 2020-01-09, i. k. 2020-00274</text:span></text:p>
      <text:p text:style-name="P804"><text:span text:style-name="T805">Dėl Lietuvos Respublikos socialinės apsaugos ir darbo ministro 2017 m. kovo 29 d. įsakymo Nr. A</text:span><text:span text:style-name="T806">1-158 „Dėl Socialinių paslaugų srities darbuotojų veiklos vertinimo tvarkos aprašo patvirtinimo“ pakeitimo</text:span></text:p>
      <text:p text:style-name="P807"/>
      <text:p text:style-name="P808"><text:span text:style-name="T809">3.</text:span></text:p>
      <text:p text:style-name="P810"><text:span text:style-name="T811">Lietuvos Respublikos socialinės apsaugos ir darbo ministerija, Įsakymas</text:span></text:p>
      <text:p text:style-name="P812"><text:span text:style-name="T813">Nr.<text:s/></text:span><text:a xlink:href="https://www.e-tar.lt/portal/legalAct.html?documentId=128f09e0387311ea829bc2bea81c1194" office:target-frame-name="_top" xlink:show="replace"><text:span text:style-name="T814">A1-41</text:span></text:a><text:span text:style-name="T815">, 2020-01-16, paskelbta TAR 2020-01-17, i. k. 2020-00707</text:span></text:p>
      <text:p text:style-name="P816"><text:span text:style-name="T817">Dėl Lietuvos Respublikos socialinės apsaugos ir darbo ministro 2017 m. kovo 29 d. įsakymo Nr. A1-158 „Dėl Socialinių paslaugų srities darbuotojų veiklos vertinimo tv</text:span><text:span text:style-name="T818">arkos aprašo patvirtinimo“ pakeitimo</text:span></text:p>
      <text:p text:style-name="P819"/>
      <text:p text:style-name="P820"><text:span text:style-name="T821">4.</text:span></text:p>
      <text:p text:style-name="P822"><text:span text:style-name="T823">Lietuvos Respublikos socialinės apsaugos ir darbo ministerija, Įsakymas</text:span></text:p>
      <text:p text:style-name="P824"><text:span text:style-name="T825">Nr.<text:s/></text:span><text:a xlink:href="https://www.e-tar.lt/portal/legalAct.html?documentId=bc798ef0d73e11ec8d9390588bf2de65" office:target-frame-name="_top" xlink:show="replace"><text:span text:style-name="T826">A1-358</text:span></text:a><text:span text:style-name="T827">, 2022-05-19, paskelbta TAR 2022-05</text:span><text:span text:style-name="T828">-19, i. k. 2022-10548</text:span></text:p>
      <text:p text:style-name="P829"><text:span text:style-name="T830">Dėl Lietuvos Respublikos socialinės apsaugos ir darbo ministro 2017 m. kovo 29 d. įsakymo Nr. A1-158 „Dėl Socialinių paslaugų srities darbuotojų veiklos vertinimo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2"><text:page-number text:fixed="false">2</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4T12:22:00Z</meta:creation-date>
    <dc:date>2024-01-24T12:22:00Z</dc:date>
    <meta:print-date>2017-02-28T09:23:00Z</meta:print-date>
    <meta:template xlink:href="Normal.dotm" xlink:type="simple"/>
    <meta:editing-cycles>2</meta:editing-cycles>
    <meta:editing-duration>PT0S</meta:editing-duration>
    <meta:user-defined meta:name="_NewReviewCycle"/>
    <meta:user-defined meta:name="_EmailSubject">Socialinių paslaugų srities darbuotojų vertinimo apraš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202" meta:word-count="2829" meta:character-count="22689" meta:row-count="378" meta:non-whitespace-character-count="20062"/>
  </office:meta>
</office:document-meta>
</file>