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TimesLT" fo:font-size="10pt" style:font-size-asian="10pt" fo:language="en" fo:country="US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fo:language="pt" fo:country="B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line-height="115%"/>
      <style:text-properties style:font-size-complex="12pt"/>
    </style:style>
    <style:style style:name="P23" style:parent-style-name="Normal" style:family="paragraph">
      <style:paragraph-properties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9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4.922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line-height="115%" fo:margin-left="4.0159in" style:page-number="1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4.0159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 fo:line-height="115%"/>
      <style:text-properties fo:font-size="9pt" style:font-size-asian="9pt" style:font-size-complex="9pt"/>
    </style:style>
    <style:style style:name="P49" style:parent-style-name="Normal" style:family="paragraph">
      <style:paragraph-properties fo:text-align="center" fo:line-height="115%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line-height="115%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15%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margin-left="0.5in">
        <style:tab-stops/>
      </style:paragraph-properties>
    </style:style>
    <style:style style:name="P78" style:parent-style-name="Normal" style:family="paragraph">
      <style:paragraph-properties fo:text-align="center" fo:line-height="115%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center" fo:line-height="115%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P84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line-height="115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style:font-size-complex="12p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style:font-size-complex="12pt"/>
    </style:style>
    <style:style style:name="P111" style:parent-style-name="Normal" style:family="paragraph">
      <style:paragraph-properties fo:text-align="justify" fo:line-height="115%" fo:text-indent="0.4923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15%" fo:text-indent="0.492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name="TimesLT" fo:font-size="10pt" style:font-size-asian="10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5%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line-height="115%" fo:text-indent="0.492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P162" style:parent-style-name="Normal" style:family="paragraph">
      <style:paragraph-properties fo:text-align="justify" fo:line-height="115%" fo:text-indent="0.4923in"/>
    </style:style>
    <style:style style:name="T163" style:parent-style-name="DefaultParagraphFont" style:family="text">
      <style:text-properties style:font-name-asian="Calibri" style:font-weight-complex="bold" style:font-size-complex="12pt"/>
    </style:style>
    <style:style style:name="T164" style:parent-style-name="DefaultParagraphFont" style:family="text">
      <style:text-properties style:font-name-asian="Calibri" style:font-weight-complex="bold" style:font-size-complex="12pt"/>
    </style:style>
    <style:style style:name="T165" style:parent-style-name="DefaultParagraphFont" style:family="text">
      <style:text-properties style:font-name-asian="Calibri" style:font-weight-complex="bold" style:font-size-complex="12pt"/>
    </style:style>
    <style:style style:name="T166" style:parent-style-name="DefaultParagraphFont" style:family="text">
      <style:text-properties style:font-name-asian="Calibri" style:font-weight-complex="bold" style:font-size-complex="12pt"/>
    </style:style>
    <style:style style:name="P167" style:parent-style-name="Normal" style:family="paragraph">
      <style:paragraph-properties fo:text-align="justify" fo:line-height="115%" fo:text-indent="0.4923in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P172" style:parent-style-name="Normal" style:family="paragraph">
      <style:paragraph-properties fo:text-align="justify" fo:line-height="115%" fo:text-indent="0.492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line-height="115%" fo:text-indent="0.492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line-height="115%" fo:text-indent="0.4923in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15%" fo:text-indent="0.4923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text-align="justify" fo:line-height="115%" fo:text-indent="0.4923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15%" fo:text-indent="0.4923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15%" fo:text-indent="0.4923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line-height="115%" fo:text-indent="0.4923in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line-height="115%" fo:text-indent="0.493in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15%" fo:text-indent="0.4923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15%" fo:text-indent="0.4923in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15%" fo:text-indent="0.4923in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15%" fo:text-indent="0.4923in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15%" fo:text-indent="0.4923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line-height="115%" fo:text-indent="0.4923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15%" fo:text-indent="0.4923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line-height="115%" fo:text-indent="0.4923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15%" fo:text-indent="0.4923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line-height="115%" fo:text-indent="0.4923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line-height="115%" fo:text-indent="0.4923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line-height="115%" fo:text-indent="0.4923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P269" style:parent-style-name="Normal" style:family="paragraph">
      <style:paragraph-properties fo:text-align="justify" fo:line-height="115%" fo:text-indent="0.4923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line-height="115%" fo:text-indent="0.4923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line-height="115%" fo:text-indent="0.4923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line-height="115%" fo:text-indent="0.4923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line-height="115%" fo:text-indent="0.4923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line-height="115%" fo:text-indent="0.4923in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P294" style:parent-style-name="Normal" style:family="paragraph">
      <style:paragraph-properties fo:text-align="justify" fo:line-height="115%" fo:text-indent="0.4923in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P298" style:parent-style-name="Normal" style:family="paragraph">
      <style:paragraph-properties fo:text-align="justify" fo:line-height="115%" fo:text-indent="0.4923in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P302" style:parent-style-name="Normal" style:family="paragraph">
      <style:paragraph-properties fo:text-align="justify" fo:line-height="115%" fo:text-indent="0.4923in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P307" style:parent-style-name="Normal" style:family="paragraph">
      <style:paragraph-properties fo:text-align="justify" fo:line-height="115%" fo:text-indent="0.4923in"/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P311" style:parent-style-name="Normal" style:family="paragraph">
      <style:paragraph-properties fo:text-align="justify" fo:line-height="115%" fo:text-indent="0.4923in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line-height="115%" fo:text-indent="0.4923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line-height="115%" fo:text-indent="0.4923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line-height="115%" fo:text-indent="0.4923in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P328" style:parent-style-name="Normal" style:family="paragraph">
      <style:paragraph-properties fo:text-align="justify" fo:line-height="115%" fo:text-indent="0.4923in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line-height="115%" fo:text-indent="0.4923in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P338" style:parent-style-name="Normal" style:family="paragraph">
      <style:paragraph-properties fo:text-align="justify" fo:line-height="115%" fo:text-indent="0.4923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line-height="115%" fo:text-indent="0.4923in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P346" style:parent-style-name="Normal" style:family="paragraph">
      <style:paragraph-properties fo:text-align="justify" fo:line-height="115%" fo:text-indent="0.4923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line-height="115%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6.6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15%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text-position="super 66.6%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line-height="115%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text-position="super 66.6%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line-height="115%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6.6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15%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text-position="super 66.6%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 fo:line-height="115%" fo:text-indent="0.4923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weight-complex="bold" style:font-size-complex="12pt"/>
    </style:style>
    <style:style style:name="T388" style:parent-style-name="DefaultParagraphFont" style:family="text">
      <style:text-properties style:font-name-asian="Calibri" style:font-weight-complex="bold" style:font-size-complex="12p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line-height="115%" fo:text-indent="0.4923in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weight-complex="bold" style:font-size-complex="12pt"/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P399" style:parent-style-name="Normal" style:family="paragraph">
      <style:paragraph-properties fo:text-align="justify" fo:line-height="115%" fo:text-indent="0.4923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weight-complex="bold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P405" style:parent-style-name="Normal" style:family="paragraph">
      <style:paragraph-properties fo:text-align="justify" fo:line-height="115%" fo:text-indent="0.4923in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weight-complex="bold" style:font-size-complex="11pt"/>
    </style:style>
    <style:style style:name="T410" style:parent-style-name="DefaultParagraphFont" style:family="text">
      <style:text-properties style:font-name-asian="Calibri" style:font-weight-complex="bold" style:font-size-complex="11pt"/>
    </style:style>
    <style:style style:name="T411" style:parent-style-name="DefaultParagraphFont" style:family="text">
      <style:text-properties style:font-name-asian="Calibri" style:font-size-complex="11pt"/>
    </style:style>
    <style:style style:name="T412" style:parent-style-name="DefaultParagraphFont" style:family="text">
      <style:text-properties style:font-name-asian="Calibri" style:font-size-complex="11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line-height="115%" fo:text-indent="0.4923in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15%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center" fo:line-height="115%"/>
    </style:style>
    <style:style style:name="T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27" style:parent-style-name="Normal" style:family="paragraph">
      <style:paragraph-properties fo:text-align="justify" fo:line-height="115%" fo:text-indent="0.4923in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name-asian="Calibri" style:font-size-complex="11p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name-asian="Calibri" style:font-size-complex="11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center" fo:line-height="115%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master-page-name="MPF2" style:family="paragraph">
      <style:paragraph-properties fo:break-before="page" fo:line-height="115%" fo:margin-left="4.0361in" style:page-number="1">
        <style:tab-stops/>
      </style:paragraph-properties>
      <style:text-properties style:font-name-asian="Calibri" style:font-size-complex="12pt"/>
    </style:style>
    <style:style style:name="P444" style:parent-style-name="Normal" style:family="paragraph">
      <style:paragraph-properties fo:line-height="115%" fo:margin-left="4.0361in">
        <style:tab-stops/>
      </style:paragraph-properties>
      <style:text-properties style:font-name-asian="Calibri" style:font-size-complex="12pt"/>
    </style:style>
    <style:style style:name="P445" style:parent-style-name="Normal" style:family="paragraph">
      <style:paragraph-properties fo:line-height="115%" fo:margin-left="4.0361in">
        <style:tab-stops/>
      </style:paragraph-properties>
      <style:text-properties style:font-name-asian="Calibri" style:font-size-complex="12pt"/>
    </style:style>
    <style:style style:name="P446" style:parent-style-name="Normal" style:family="paragraph">
      <style:paragraph-properties fo:text-align="end" fo:line-height="115%"/>
      <style:text-properties style:font-name-asian="Calibri" fo:font-size="11pt" style:font-size-asian="11pt" style:font-size-complex="11pt"/>
    </style:style>
    <style:style style:name="P447" style:parent-style-name="Normal" style:family="paragraph">
      <style:paragraph-properties fo:text-align="center" fo:line-height="115%"/>
      <style:text-properties style:font-name-asian="Calibri" fo:font-size="11pt" style:font-size-asian="11pt" style:font-size-complex="11pt"/>
    </style:style>
    <style:style style:name="P448" style:parent-style-name="Normal" style:family="paragraph">
      <style:paragraph-properties fo:line-height="115%"/>
      <style:text-properties fo:font-size="9pt" style:font-size-asian="9pt" style:font-size-complex="9pt"/>
    </style:style>
    <style:style style:name="P449" style:parent-style-name="Normal" style:family="paragraph">
      <style:paragraph-properties fo:text-align="center" fo:line-height="115%"/>
    </style:style>
    <style:style style:name="T450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line-height="115%"/>
      <style:text-properties fo:font-size="9pt" style:font-size-asian="9pt" style:font-size-complex="9pt"/>
    </style:style>
    <style:style style:name="P452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3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fo:font-size="10pt" style:font-size-asian="10pt"/>
    </style:style>
    <style:style style:name="P455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6" style:parent-style-name="Normal" style:family="paragraph">
      <style:paragraph-properties fo:text-align="center" fo:line-height="115%">
        <style:tab-stops>
          <style:tab-stop style:type="left" style:position="10.1777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 fo:line-height="115%"/>
      <style:text-properties fo:font-size="10pt" style:font-size-asian="10pt"/>
    </style:style>
    <style:style style:name="P458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459" style:parent-style-name="Normal" style:family="paragraph">
      <style:paragraph-properties fo:line-height="115%"/>
      <style:text-properties fo:font-size="9pt" style:font-size-asian="9pt" style:font-size-complex="9pt"/>
    </style:style>
    <style:style style:name="P460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461" style:parent-style-name="Normal" style:family="paragraph">
      <style:paragraph-properties fo:line-height="115%"/>
      <style:text-properties fo:font-size="9pt" style:font-size-asian="9pt" style:font-size-complex="9pt"/>
    </style:style>
    <style:style style:name="P4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4" style:parent-style-name="Normal" style:family="paragraph">
      <style:paragraph-properties fo:text-align="center" fo:line-height="115%"/>
      <style:text-properties fo:font-size="10pt" style:font-size-asian="10pt"/>
    </style:style>
    <style:style style:name="P465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2.6583in"/>
        </style:tab-stops>
      </style:paragraph-properties>
      <style:text-properties fo:font-size="10pt" style:font-size-asian="10pt" style:language-asian="lt" style:country-asian="LT"/>
    </style:style>
    <style:style style:name="P4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 fo:line-height="115%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80" style:family="table-column">
      <style:table-column-properties style:column-width="1.5743in" style:use-optimal-column-width="false"/>
    </style:style>
    <style:style style:name="TableColumn481" style:family="table-column">
      <style:table-column-properties style:column-width="1.5736in" style:use-optimal-column-width="false"/>
    </style:style>
    <style:style style:name="TableColumn482" style:family="table-column">
      <style:table-column-properties style:column-width="1.7694in" style:use-optimal-column-width="false"/>
    </style:style>
    <style:style style:name="TableColumn483" style:family="table-column">
      <style:table-column-properties style:column-width="1.9256in" style:use-optimal-column-width="false"/>
    </style:style>
    <style:style style:name="Table479" style:family="table">
      <style:table-properties style:width="6.843in" fo:margin-left="0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/>
    </style:style>
    <style:style style:name="P550" style:parent-style-name="Normal" style:family="paragraph">
      <style:paragraph-properties fo:line-height="115%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555" style:family="table-column">
      <style:table-column-properties style:column-width="2.1847in" style:use-optimal-column-width="false"/>
    </style:style>
    <style:style style:name="TableColumn556" style:family="table-column">
      <style:table-column-properties style:column-width="2.1847in" style:use-optimal-column-width="false"/>
    </style:style>
    <style:style style:name="TableColumn557" style:family="table-column">
      <style:table-column-properties style:column-width="2.4736in" style:use-optimal-column-width="false"/>
    </style:style>
    <style:style style:name="Table554" style:family="table">
      <style:table-properties style:width="6.843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15%" fo:text-indent="0.043in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 fo:line-height="115%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font-size="10pt" style:font-size-asian="10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12" style:parent-style-name="Normal" style:family="paragraph">
      <style:paragraph-properties fo:line-height="115%"/>
    </style:style>
    <style:style style:name="P613" style:parent-style-name="Normal" style:family="paragraph">
      <style:paragraph-properties fo:line-height="115%"/>
    </style:style>
    <style:style style:name="T6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6" style:parent-style-name="Normal" style:family="paragraph">
      <style:paragraph-properties fo:line-height="115%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font-size="10pt" style:font-size-asian="10pt" style:language-asian="lt" style:country-asian="LT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line-height="115%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line-height="115%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line-height="115%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/>
      <style:text-properties fo:font-size="5pt" style:font-size-asian="5pt" style:font-size-complex="5pt" style:language-asian="lt" style:country-asian="LT"/>
    </style:style>
    <style:style style:name="P631" style:parent-style-name="Normal" style:family="paragraph">
      <style:paragraph-properties fo:line-height="115%"/>
    </style:style>
    <style:style style:name="P632" style:parent-style-name="Normal" style:family="paragraph">
      <style:paragraph-properties fo:text-align="center" fo:line-height="115%"/>
    </style:style>
    <style:style style:name="T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5" style:parent-style-name="Normal" style:family="paragraph">
      <style:paragraph-properties fo:text-align="center" fo:line-height="115%"/>
    </style:style>
    <style:style style:name="T6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40" style:parent-style-name="Normal" style:family="paragraph">
      <style:paragraph-properties fo:line-height="115%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T642" style:parent-style-name="DefaultParagraphFont" style:family="text">
      <style:text-properties fo:font-weight="bold" style:font-weight-asian="bold" style:font-size-complex="12pt"/>
    </style:style>
    <style:style style:name="TableColumn644" style:family="table-column">
      <style:table-column-properties style:column-width="5.1388in" style:use-optimal-column-width="false"/>
    </style:style>
    <style:style style:name="TableColumn645" style:family="table-column">
      <style:table-column-properties style:column-width="1.7041in" style:use-optimal-column-width="false"/>
    </style:style>
    <style:style style:name="Table643" style:family="table">
      <style:table-properties style:width="6.843in" fo:margin-left="0in" table:align="lef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end" fo:line-height="115%" fo:margin-right="0.2361in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end" fo:line-height="115%" fo:margin-right="0.2361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end" fo:line-height="115%" fo:margin-right="0.2361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line-height="115%" fo:margin-right="0.2361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name="MS Gothic" style:font-name-asian="MS Gothic" style:font-size-complex="12pt" style:language-asian="lt" style:country-asian="LT"/>
    </style:style>
    <style:style style:name="P679" style:parent-style-name="Normal" style:family="paragraph">
      <style:paragraph-properties fo:text-align="center" fo:line-height="115%"/>
    </style:style>
    <style:style style:name="P680" style:parent-style-name="Normal" style:family="paragraph">
      <style:paragraph-properties fo:line-height="115%"/>
    </style:style>
    <style:style style:name="T6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P690" style:parent-style-name="Normal" style:family="paragraph">
      <style:paragraph-properties fo:line-height="115%"/>
      <style:text-properties fo:font-size="5pt" style:font-size-asian="5pt" style:font-size-complex="5pt" style:language-asian="lt" style:country-asian="LT"/>
    </style:style>
    <style:style style:name="P691" style:parent-style-name="Normal" style:family="paragraph">
      <style:paragraph-properties fo:line-height="115%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weight="bold" style:font-weight-asian="bold" style:font-size-complex="12pt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style:font-size-complex="12pt"/>
    </style:style>
    <style:style style:name="P6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99" style:family="table-column">
      <style:table-column-properties style:column-width="3.2854in"/>
    </style:style>
    <style:style style:name="TableColumn700" style:family="table-column">
      <style:table-column-properties style:column-width="1.8298in"/>
    </style:style>
    <style:style style:name="TableColumn701" style:family="table-column">
      <style:table-column-properties style:column-width="1.4805in"/>
    </style:style>
    <style:style style:name="Table698" style:family="table">
      <style:table-properties style:width="6.5958in" fo:margin-left="0.075in" table:align="left"/>
    </style:style>
    <style:style style:name="TableRow702" style:family="table-row">
      <style:table-row-properties style:min-row-height="0.0006in"/>
    </style:style>
    <style:style style:name="TableCell7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style:min-row-height="0.0006in"/>
    </style:style>
    <style:style style:name="TableCell7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000000" style:font-size-complex="12pt"/>
    </style:style>
    <style:style style:name="T718" style:parent-style-name="DefaultParagraphFont" style:family="text">
      <style:text-properties fo:color="#000000" style:font-size-complex="12pt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3" style:parent-style-name="Normal" style:family="paragraph">
      <style:text-properties style:font-name-asian="Calibri" style:font-size-complex="12pt"/>
    </style:style>
    <style:style style:name="TableRow724" style:family="table-row">
      <style:table-row-properties style:min-row-height="0.0006in"/>
    </style:style>
    <style:style style:name="TableCell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fo:color="#000000" style:font-size-complex="12pt"/>
    </style:style>
    <style:style style:name="TableCell7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0" style:parent-style-name="Normal" style:family="paragraph">
      <style:paragraph-properties fo:text-indent="-0.0131in">
        <style:tab-stops>
          <style:tab-stop style:type="left" style:position="0.4791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Normal" style:family="paragraph">
      <style:text-properties style:font-name-asian="Calibri" style:font-size-complex="12pt"/>
    </style:style>
    <style:style style:name="TableRow733" style:family="table-row">
      <style:table-row-properties style:min-row-height="0.0006in"/>
    </style:style>
    <style:style style:name="TableCell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2" style:parent-style-name="Normal" style:family="paragraph">
      <style:text-properties style:font-name-asian="Calibri" style:font-size-complex="12pt"/>
    </style:style>
    <style:style style:name="TableRow743" style:family="table-row">
      <style:table-row-properties style:min-row-height="0.0006in"/>
    </style:style>
    <style:style style:name="TableCell7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9" style:parent-style-name="Normal" style:family="paragraph">
      <style:text-properties style:font-name-asian="Calibri" style:font-size-complex="12pt"/>
    </style:style>
    <style:style style:name="TableRow750" style:family="table-row">
      <style:table-row-properties style:min-row-height="0.0006in"/>
    </style:style>
    <style:style style:name="TableCell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color="#000000" style:font-size-complex="12pt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Normal" style:family="paragraph">
      <style:text-properties style:font-size-complex="12pt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8" style:parent-style-name="Normal" style:family="paragraph">
      <style:text-properties style:font-name-asian="Calibri" style:font-size-complex="12pt"/>
    </style:style>
    <style:style style:name="TableRow759" style:family="table-row">
      <style:table-row-properties style:min-row-height="0.0006in"/>
    </style:style>
    <style:style style:name="TableCell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TableCell7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6" style:parent-style-name="Normal" style:family="paragraph">
      <style:text-properties style:font-name-asian="Calibri" style:font-size-complex="12pt"/>
    </style:style>
    <style:style style:name="P767" style:parent-style-name="Normal" style:family="paragraph">
      <style:text-properties fo:font-weight="bold" style:font-weight-asian="bold" style:font-size-complex="12pt" style:language-asian="lt" style:country-asian="L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center" fo:line-height="115%"/>
    </style:style>
    <style:style style:name="T7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7" style:parent-style-name="Normal" style:family="paragraph">
      <style:paragraph-properties fo:text-align="center" fo:line-height="115%"/>
    </style:style>
    <style:style style:name="T7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line-height="115%" fo:margin-right="-0.0784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P79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92" style:parent-style-name="Normal" style:family="paragraph">
      <style:paragraph-properties fo:line-height="115%"/>
    </style:style>
    <style:style style:name="P793" style:parent-style-name="Normal" style:family="paragraph">
      <style:paragraph-properties fo:text-align="justify" fo:line-height="115%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P794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line-height="115%" fo:text-indent="0.6895in">
        <style:tab-stops>
          <style:tab-stop style:type="left" style:position="3.6423in"/>
          <style:tab-stop style:type="left" style:position="4.1347in"/>
          <style:tab-stop style:type="left" style:position="5.118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796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98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3.6423in"/>
          <style:tab-stop style:type="left" style:position="4.1347in"/>
          <style:tab-stop style:type="left" style:position="5.118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00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 fo:text-align="justify" fo:line-height="115%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4" style:parent-style-name="Normal" style:family="paragraph">
      <style:paragraph-properties fo:line-height="115%" fo:text-indent="4.7125in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align="justify" fo:line-height="115%" fo:text-indent="0.8861in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align="justify" fo:line-height="115%">
        <style:tab-stops>
          <style:tab-stop style:type="left" style:position="3.3472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line-height="115%">
        <style:tab-stops>
          <style:tab-stop style:type="left" style:position="3.6423in"/>
          <style:tab-stop style:type="left" style:position="5.2173in"/>
        </style:tab-stops>
      </style:paragraph-properties>
      <style:text-properties fo:font-size="10pt" style:font-size-asian="10pt" style:language-asian="lt" style:country-asian="LT"/>
    </style:style>
    <style:style style:name="P809" style:parent-style-name="Normal" style:family="paragraph">
      <style:paragraph-properties fo:line-height="115%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weight="bold" style:font-weight-asian="bold"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1-10 iki 2020-01-17</text:span></text:p>
      <text:p text:style-name="P7"/>
      <text:p text:style-name="P8"><text:span text:style-name="T9">Įsakymas paskelbtas: TAR 2017-04-07, i. k. 2017-06015</text:span></text:p>
      <text:p text:style-name="P10"/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LIETUVOS RESPUBLIKOS<text:s/></text:span><text:span text:style-name="T15">SOCIALINĖS APSAUGOS IR DARBO MINISTRAS</text:span></text:p>
      <text:p text:style-name="P16"/>
      <text:p text:style-name="P17">ĮSAKYMAS</text:p>
      <text:p text:style-name="P18">DĖL SOCIALINIŲ PASLAUGŲ SRITIES DARBUOTOJŲ VEIKLOS VERTINIMO TVARKOS APRAŠO<text:s/>PATVIRTINIMO</text:p>
      <text:p text:style-name="P19"/>
      <text:p text:style-name="P20">2017 m. kovo 29 d. Nr. A1-158</text:p>
      <text:p text:style-name="P21">Vilnius</text:p>
      <text:p text:style-name="P22"/>
      <text:p text:style-name="P23"/>
      <text:p text:style-name="P24"><text:span text:style-name="T25">Vadovaudamasis Lietuvos Respublikos valstybės ir savivaldybių įstaigų darbuotojų darbo apmokėjimo įstatymo 14 straipsnio 2 dalimi,<text:s/></text:span></text:p>
      <text:p text:style-name="P26"><text:span text:style-name="T27">t v i r t i n u Socialinių paslaugų srities darbuotojų veiklos verti</text:span><text:span text:style-name="T28">nimo tvarkos aprašą (pridedama).</text:span></text:p>
      <text:p text:style-name="P29"/>
      <text:p text:style-name="P30"/>
      <text:p text:style-name="P31"/>
      <text:p text:style-name="P32"><text:span text:style-name="T33">Socialinės apsaugos ir darbo ministras</text:span><text:span text:style-name="T34"><text:tab/>Linas Kukuraitis</text:span></text:p>
      <text:soft-page-break/>
      <text:p text:style-name="P35">PATVIRTINTA</text:p>
      <text:p text:style-name="P40">Lietuvos Respublikos socialinės<text:s/></text:p>
      <text:p text:style-name="P41">apsaugos ir darbo ministro<text:s/></text:p>
      <text:p text:style-name="P42">2017 m. kovo 29 d. įsakymu Nr.A1-158</text:p>
      <text:p text:style-name="P43"/>
      <text:p text:style-name="P44"/>
      <text:p text:style-name="P45"><text:span text:style-name="T46">SOCIALINIŲ PASLAUGŲ SRITIES DARBUOTOJŲ VEIKLOS VERTINIMO TVARKOS APRAŠAS</text:span></text:p>
      <text:p text:style-name="P47"/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</text:span><text:span text:style-name="T58"><text:tab/>Socialinių paslaugų srities darbuotojų</text:span><text:span text:style-name="T59"><text:s/>veiklos vertinimo tvarkos aprašas (toliau – Aprašas) nustato valstybės ir savivaldybių biudžetinių įstaigų, finansuojamų iš valstybės biudžeto ar savivaldybių biudžetų, Valstybinio socialinio draudimo fondo biudžeto ar kitų valstybės įsteigtų pinigų fondų</text:span><text:span text:style-name="T60"><text:s/>lėšų (toliau – biudžetinės įstaigos), socialinių paslaugų srities darbuotojų, dirbančių pagal darbo sutartis (toliau – darbuotojai), kasmetinio veiklos vertinimo (toliau – vertinimas) tvarką.</text:span></text:p>
      <text:p text:style-name="P61"><text:span text:style-name="T62">2</text:span><text:span text:style-name="T63">. Vertinimo tikslas – įvertinti darbuotojų, kurių pareigyb</text:span><text:span text:style-name="T64">ių sąrašas yra patvirtintas Lietuvos Respublikos socialinės apsaugos ir darbo ministro 2014 m. spalio 13 d. įsakymu Nr. A1</text:span><text:span text:style-name="T65">‑487 „Dėl Socialinių paslaugų srities darbuotojų pareigybių sąrašo patvirtinimo“, praėjusių kalendorinių metų veiklą pagal Socialinių<text:s/></text:span><text:span text:style-name="T66">paslaugų srities darbuotojų kasmetinio veiklos vertinimo išvadoje (Aprašo priedas) (toliau – išvada) nustatytas metines užduotis, siektinus rezultatus, jų vertinimo rodiklius ir gebėjimus atlikti pareigybės aprašyme nustatytas funkcijas.</text:span><text:s/></text:p>
      <text:p text:style-name="P67">Punkto pakeitimai:</text:p>
      <text:p text:style-name="P68"><text:span text:style-name="T69">Nr.<text:s/></text:span><text:a xlink:href="https://www.e-tar.lt/portal/legalAct.html?documentId=06feb06032b711eabe008ea93139d588" office:target-frame-name="_top" xlink:show="replace"><text:span text:style-name="T70">A1-31</text:span></text:a><text:span text:style-name="T71">, 2020-01-09, paskelbta TAR 2020-01-09, i. k. 2020-00274</text:span></text:p>
      <text:p text:style-name="Normal"/>
      <text:p text:style-name="P72"><text:span text:style-name="T73">3</text:span><text:span text:style-name="T74">.</text:span><text:span text:style-name="T75"><text:tab/>Apraše vartojamos sąvokos atitinka Lietuvos Respublikos valstybės ir savivaldybių<text:s/></text:span><text:span text:style-name="T76">įstaigų darbuotojų darbo apmokėjimo įstatymo, Lietuvos Respublikos biudžetinių įstaigų įstatymo, Lietuvos Respublikos socialinių paslaugų įstatymo sąvokas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SOCIALINIŲ PASLAUGŲ SRITIES DARBUOTOJŲ VEIKLOS VERTINIMO PROCEDŪRA IR METINIŲ VEIK</text:span><text:span text:style-name="T83">LOS UŽDUOČIŲ NUSTATYMO REKOMENDACIJOS<text:s/></text:span></text:p>
      <text:p text:style-name="P84"/>
      <text:p text:style-name="P85"><text:span text:style-name="T86">4</text:span><text:span text:style-name="T87">.</text:span><text:span text:style-name="T88"><text:tab/>Darbuotojų kasmetinė veikla įvertinama kiekvienais metais iki sausio 31 d. Įstaigos vadovo veiklą vertina biudžetinės įstaigos savininko teises ir pareigas įgyvendinančios institucijos vadovas arba jo įgaliota</text:span><text:span text:style-name="T89">s asmuo, o darbuotojo, išskyrus įstaigos vadovą, veiklą – biudžetinės įstaigos vadovas arba jo įgaliotas asmuo (toliau – vertinantysis asmuo).<text:s/></text:span></text:p>
      <text:p text:style-name="P90"><text:span text:style-name="T91">5</text:span><text:span text:style-name="T92">.</text:span><text:span text:style-name="T93"><text:tab/></text:span><text:span text:style-name="T94">Vertinimo procedūrą sudaro:</text:span></text:p>
      <text:p text:style-name="P95"><text:span text:style-name="T96">5.1</text:span><text:span text:style-name="T97">.</text:span><text:span text:style-name="T98"><text:tab/></text:span><text:span text:style-name="T99">darbuotojo veiklos nagrinėjimas;</text:span></text:p>
      <text:p text:style-name="P100"><text:span text:style-name="T101">5.2</text:span><text:span text:style-name="T102">.</text:span><text:span text:style-name="T103"><text:tab/></text:span><text:span text:style-name="T104">darbuotojo veiklos įvertinim</text:span><text:span text:style-name="T105">as;</text:span></text:p>
      <text:p text:style-name="P106"><text:span text:style-name="T107">5.3</text:span><text:span text:style-name="T108">.</text:span><text:span text:style-name="T109"><text:tab/></text:span><text:span text:style-name="T110">vertinimo išvados surašymas.</text:span></text:p>
      <text:p text:style-name="P111"><text:span text:style-name="T112">6</text:span><text:span text:style-name="T113">.</text:span><text:span text:style-name="T114"><text:tab/>Vertinimas susideda iš darbuotojo metinių užduočių vertinimo ir pokalbio su vertinančiuoju asmeniu (toliau – pokalbis).<text:s/></text:span></text:p>
      <text:p text:style-name="P115"><text:span text:style-name="T116">7</text:span><text:span text:style-name="T117">.</text:span><text:span text:style-name="T118"><text:tab/>Vertinantysis asmuo ne vėliau kaip iki sausio 20 d.<text:s/></text:span><text:span text:style-name="T119">pateikia darbuotojui<text:s/></text:span><text:span text:style-name="T120">išvados formą (pagal</text:span><text:span text:style-name="T121"><text:s/>A</text:span><text:span text:style-name="T122">prašo priedą) ir sutaria su darbuotoju dėl pokalbio datos bei vietos.<text:s/></text:span></text:p>
      <text:p text:style-name="P123"><text:span text:style-name="T124">8</text:span><text:span text:style-name="T125">.</text:span><text:span text:style-name="T126"><text:tab/>Darbuotojas, įsivertinęs praėjusių metų metinių veiklos užduočių įgyvendinimo rezultatus ir užpildęs išvados formą, ją atsiunčia vertinančiajam asmeniui ne<text:s/></text:span><text:span text:style-name="T127">vėliau nei prieš 3 darbo dienas iki sutarto pokalbio.<text:s/></text:span></text:p>
      <text:p text:style-name="P128"><text:span text:style-name="T129">9</text:span><text:span text:style-name="T130">.</text:span><text:span text:style-name="T131"><text:tab/>Darbuotojui įsivertinant metinės veiklos užduotis, pasiekimus ir ruošiantis pokalbiui, siūlytina prieš tai atlikti darbinės veiklos analizę, įvardyti ir išanalizuoti priežastis, prielaidas, kuri</text:span><text:span text:style-name="T132">os lėmė pasiektus ir (ar) nepasiektus tikslus, užduotis.</text:span></text:p>
      <text:p text:style-name="P133"><text:span text:style-name="T134">10</text:span><text:span text:style-name="T135">. Pokalbio metu vertinantysis asmuo ir darbuotojas:</text:span></text:p>
      <text:p text:style-name="P136"><text:span text:style-name="T137">10.1</text:span><text:span text:style-name="T138">. aptaria praėjusių metų metinių veiklos užduočių įgyvendinimo rezultatus;<text:s/></text:span></text:p>
      <text:p text:style-name="P139"><text:span text:style-name="T140">10.2</text:span><text:span text:style-name="T141">. aptaria</text:span><text:span text:style-name="T142"><text:s/></text:span><text:span text:style-name="T143">gebėjimus atlikti pareigybės aprašyme<text:s/></text:span><text:span text:style-name="T144">nustatytas funkcijas;</text:span></text:p>
      <text:p text:style-name="P145"><text:span text:style-name="T146">10.3</text:span><text:span text:style-name="T147">. aptaria profesinės kompetencijos tobulinimo poreikius ir galimybes;<text:s/></text:span></text:p>
      <text:p text:style-name="P148"><text:span text:style-name="T149">10.4</text:span><text:span text:style-name="T150">. suformuluoja einamųjų metų metines veiklos užduotis, siektinus rezultatus ir jų vertinimo rodiklius.<text:s/></text:span></text:p>
      <text:p text:style-name="P151">Punkto pakeitimai:</text:p>
      <text:p text:style-name="P152"><text:span text:style-name="T153">Nr.<text:s/></text:span><text:a xlink:href="https://www.e-tar.lt/portal/legalAct.html?documentId=06feb06032b711eabe008ea93139d588" office:target-frame-name="_top" xlink:show="replace"><text:span text:style-name="T154">A1-31</text:span></text:a><text:span text:style-name="T155">, 2020-01-09, paskelbta TAR 2020-01-09, i. k. 2020-00274</text:span></text:p>
      <text:p text:style-name="Normal"/>
      <text:p text:style-name="P156"><text:span text:style-name="T157">11</text:span><text:span text:style-name="T158">.</text:span><text:span text:style-name="T159"><text:tab/>Po pokalbio vertinantysis asmuo užpildo<text:s/></text:span><text:span text:style-name="T160">išvados formą, įrašydamas darbuotojo pasiektų rezultatų vykdant u</text:span><text:span text:style-name="T161">žduotis vertinimą ir siūlymus.</text:span></text:p>
      <text:p text:style-name="P162"><text:span text:style-name="T163">12</text:span><text:span text:style-name="T164">.</text:span><text:span text:style-name="T165"><text:tab/>Darbuotojo metinė veikla, rezultatai, pasiekti vykdant metines veiklos užduotis, vertinami pagal išvadoje nustatytus rezultatų vertinimo rodiklius. Kiekvienas vertinimo rodiklis turi savo kiekybinius, kokybinius, laik</text:span><text:span text:style-name="T166">o ir kitus rodiklius, kuriais vadovaudamasis vadovas vertins, ar nustatytos užduotys yra įvykdytos.</text:span></text:p>
      <text:p text:style-name="P167"><text:span text:style-name="T168">13</text:span><text:span text:style-name="T169">.</text:span><text:span text:style-name="T170"><text:tab/>Darbuotojas, einantis pareigas toje biudžetinėje įstaigoje trumpiau kaip 6 mėnesius per kalendorinius metus, už kuriuos vertinama veikla, nevertinam</text:span><text:span text:style-name="T171">as, o per pokalbį aptariami tik jo pasiekti rezultatai vykdant suformuluotas užduotis ir suformuluojamos einamųjų metų užduotys.</text:span></text:p>
      <text:p text:style-name="P172"><text:span text:style-name="T173">14</text:span><text:span text:style-name="T174">.</text:span><text:span text:style-name="T175"><text:tab/>Darbuotojų veikla kasmet gali būti įvertinama:</text:span></text:p>
      <text:p text:style-name="P176"><text:span text:style-name="T177">14.1</text:span><text:span text:style-name="T178">.</text:span><text:span text:style-name="T179"><text:tab/>labai gerai – darbuotojas įvykdė visas ir viršijo kai kurias sut</text:span><text:span text:style-name="T180">artas metines veiklos užduotis pagal nustatytus vertinimo rodiklius;<text:s/></text:span></text:p>
      <text:p text:style-name="P181"><text:span text:style-name="T182">14.2</text:span><text:span text:style-name="T183">.</text:span><text:span text:style-name="T184"><text:tab/>gerai – darbuotojas iš esmės įvykdė sutartas metines veiklos užduotis pagal nustatytus vertinimo rodiklius;<text:s/></text:span></text:p>
      <text:p text:style-name="P185"><text:span text:style-name="T186">14.3</text:span><text:span text:style-name="T187">.</text:span><text:span text:style-name="T188"><text:tab/>patenkinamai – darbuotojas įvykdė tik kai kurias sutartas</text:span><text:span text:style-name="T189"><text:s/>metines veiklos užduotis pagal nustatytus vertinimo rodiklius;<text:s/></text:span></text:p>
      <text:p text:style-name="P190"><text:span text:style-name="T191">14.4</text:span><text:span text:style-name="T192">.</text:span><text:span text:style-name="T193"><text:tab/>nepatenkinamai – darbuotojas neįvykdė metinių veiklos užduočių pagal nustatytus vertinimo rodiklius.<text:s/></text:span></text:p>
      <text:p text:style-name="P194"><text:span text:style-name="T195">15</text:span><text:span text:style-name="T196">.</text:span><text:span text:style-name="T197"><text:tab/>Vertinantysis asmuo pasirašytinai supažindina darbuotoją su išvada.</text:span></text:p>
      <text:p text:style-name="P198"><text:span text:style-name="T199">16</text:span><text:span text:style-name="T200">.</text:span><text:span text:style-name="T201"><text:tab/>Darbuotojui įteikiama išvados kopija. <text:s text:c="2"/></text:span></text:p>
      <text:p text:style-name="P202"><text:span text:style-name="T203">17</text:span><text:span text:style-name="T204">.</text:span><text:span text:style-name="T205"><text:tab/>Įstaigos vadovo veikla vertinama atsižvelgiant į biudžetinės įstaigos strateginio veiklos plano programų tikslų ir (ar) biudžetinės įstaigos metinio veiklos plano įgyvendinimo rezultatus, biudžetinės<text:s/></text:span><text:span text:style-name="T206">įstaigos vadovo metinių veiklos užduočių įgyvendinimą.</text:span></text:p>
      <text:p text:style-name="P207"><text:span text:style-name="T208">18</text:span><text:span text:style-name="T209">.</text:span><text:span text:style-name="T210"><text:tab/>Metinės veiklos užduotys biudžetinės įstaigos vadovui turi būti susijusios su biudžetinės įstaigos veiklos tikslais ir uždaviniais, strateginiais veiklos planais, metiniais veiklos planais, tai</text:span><text:span text:style-name="T211">p pat su biudžetinės įstaigos vidaus administravimo tobulinimu ar veiklos efektyvumo didinimu.<text:s/></text:span></text:p>
      <text:p text:style-name="P212"><text:span text:style-name="T213">19</text:span><text:span text:style-name="T214">.</text:span><text:span text:style-name="T215"><text:tab/>Rekomenduotinos biudžetinės įstaigos vadovo metinės veiklos užduotys:<text:s/></text:span></text:p>
      <text:p text:style-name="P216"><text:span text:style-name="T217">19.1</text:span><text:span text:style-name="T218">.</text:span><text:span text:style-name="T219"><text:tab/>tobulinti biudžetinės įstaigos veiklos ir teikiamų paslaugų kokybę;</text:span></text:p>
      <text:p text:style-name="P220"><text:span text:style-name="T221">19.2</text:span><text:span text:style-name="T222">.</text:span><text:span text:style-name="T223"><text:tab/>gerinti darbuotojų darbo sąlygas ir stiprinti žmogiškuosius išteklius;</text:span></text:p>
      <text:p text:style-name="P224"><text:span text:style-name="T225">19.3</text:span><text:span text:style-name="T226">.</text:span><text:span text:style-name="T227"><text:tab/>tobulinti savo profesinę kompetenciją;<text:s/></text:span></text:p>
      <text:p text:style-name="P228"><text:span text:style-name="T229">19.4</text:span><text:span text:style-name="T230">.</text:span><text:span text:style-name="T231"><text:tab/>kitos iškeltos metinės veiklos užduotys.<text:s/></text:span></text:p>
      <text:p text:style-name="P232"><text:span text:style-name="T233">20</text:span><text:span text:style-name="T234">.</text:span><text:span text:style-name="T235"><text:tab/>Rekomenduotinos socialinių paslaugų biudžetinės įstaigos vadovo p</text:span><text:span text:style-name="T236">avaduotojo socialiniams reikalams, padalinio vedėjo socialiniams reikalams, padalinio vedėjo pavaduotojo socialiniams reikalams, gestų kalbos vertėjų biudžetinės įstaigos direktoriaus pavaduotojo (gestų kalbos vertėjų paslaugoms), gestų kalbos vertėjų biud</text:span><text:span text:style-name="T237">žetinės įstaigos padalinio vedėjo (gestų kalbos vertėjų paslaugoms) metinės veiklos užduotys:<text:s/></text:span></text:p>
      <text:p text:style-name="P238"><text:span text:style-name="T239">20.1</text:span><text:span text:style-name="T240">.</text:span><text:span text:style-name="T241"><text:tab/>stiprinti darbuotojų komandinį darbą ir biudžetinės įstaigos bendradarbiavimą su kitomis įstaigomis, organizacijomis;<text:s/></text:span></text:p>
      <text:p text:style-name="P242"><text:span text:style-name="T243">20.2</text:span><text:span text:style-name="T244">.</text:span><text:span text:style-name="T245"><text:tab/>tobulinti biudžetinės įs</text:span><text:span text:style-name="T246">taigos veiklos ir teikiamų paslaugų kokybę;</text:span></text:p>
      <text:p text:style-name="P247"><text:span text:style-name="T248">20.3</text:span><text:span text:style-name="T249">.</text:span><text:span text:style-name="T250"><text:tab/>tobulinti savo profesinę kompetenciją;<text:s/></text:span></text:p>
      <text:p text:style-name="P251"><text:span text:style-name="T252">20.4</text:span><text:span text:style-name="T253">.</text:span><text:span text:style-name="T254"><text:tab/>kitos iškeltos metinės veiklos užduotys.<text:s/></text:span></text:p>
      <text:p text:style-name="P255"><text:span text:style-name="T256">21</text:span><text:span text:style-name="T257">.</text:span><text:span text:style-name="T258"><text:tab/>Rekomenduotinos socialinių darbuotojų, socialinio darbo organizatorių, socialinių programų koordinat</text:span><text:span text:style-name="T259">orių, socialinio darbo vadybininkų, specialistų socialiniam darbui (dirbančių seniūnijose) metinės veiklos užduotys:</text:span></text:p>
      <text:p text:style-name="P260"><text:span text:style-name="T261">21.1</text:span><text:span text:style-name="T262">.</text:span><text:span text:style-name="T263"><text:tab/>stiprinti savo individualų socialinį darbą su asmeniu (šeima);<text:s/></text:span></text:p>
      <text:p text:style-name="P264"><text:span text:style-name="T265">21.2</text:span><text:span text:style-name="T266">.</text:span><text:span text:style-name="T267"><text:tab/>aktyvinti savo socialinį darbą su asmens (šeimos) aplinka</text:span><text:span text:style-name="T268">;<text:s/></text:span></text:p>
      <text:p text:style-name="P269"><text:span text:style-name="T270">21.3</text:span><text:span text:style-name="T271">.</text:span><text:span text:style-name="T272"><text:tab/>tobulinti savo profesinę kompetenciją;</text:span></text:p>
      <text:p text:style-name="P273"><text:span text:style-name="T274">21.4</text:span><text:span text:style-name="T275">.</text:span><text:span text:style-name="T276"><text:tab/>kitos iškeltos metinės užduotys.<text:s/></text:span></text:p>
      <text:p text:style-name="P277"><text:span text:style-name="T278">22</text:span><text:span text:style-name="T279">.</text:span><text:span text:style-name="T280"><text:tab/>Rekomenduotinos individualios priežiūros personalo metinės veiklos užduotys:</text:span></text:p>
      <text:p text:style-name="P281"><text:span text:style-name="T282">22.1</text:span><text:span text:style-name="T283">.</text:span><text:span text:style-name="T284"><text:tab/>gerinti savo individualią pagalbą asmeniui;</text:span></text:p>
      <text:p text:style-name="P285"><text:span text:style-name="T286">22.2</text:span><text:span text:style-name="T287">.</text:span><text:span text:style-name="T288"><text:tab/></text:span><text:span text:style-name="T289">stiprinti savo bendradarbiavimą su socialiniais darbuotojais, užimtumo specialistais;<text:s/></text:span></text:p>
      <text:p text:style-name="P290"><text:span text:style-name="T291">22.3</text:span><text:span text:style-name="T292">.</text:span><text:span text:style-name="T293"><text:tab/>tobulinti savo profesinę kompetenciją;<text:s/></text:span></text:p>
      <text:p text:style-name="P294"><text:span text:style-name="T295">22.4</text:span><text:span text:style-name="T296">.</text:span><text:span text:style-name="T297"><text:tab/>kitos iškeltos metinės užduotys.</text:span></text:p>
      <text:p text:style-name="P298"><text:span text:style-name="T299">23</text:span><text:span text:style-name="T300">.</text:span><text:span text:style-name="T301"><text:tab/>Rekomenduotinos užimtumo specialisto metinės veiklos užduotys:</text:span></text:p>
      <text:p text:style-name="P302"><text:span text:style-name="T303">23.</text:span><text:span text:style-name="T304">1</text:span><text:span text:style-name="T305">.</text:span><text:span text:style-name="T306"><text:tab/>didinti užimtumo veiklos patrauklumą asmenims (šeimoms), gaunantiems paslaugas;</text:span></text:p>
      <text:p text:style-name="P307"><text:span text:style-name="T308">23.2</text:span><text:span text:style-name="T309">.</text:span><text:span text:style-name="T310"><text:tab/>tobulinti užimtumo veiklas asmenims (šeimoms), gaunantiems paslaugas;</text:span></text:p>
      <text:p text:style-name="P311"><text:span text:style-name="T312">23.3</text:span><text:span text:style-name="T313">.</text:span><text:span text:style-name="T314"><text:tab/>stiprinti savo bendradarbiavimą su socialiniais darbuotojais ir individualios pri</text:span><text:span text:style-name="T315">ežiūros personalu;<text:s/></text:span></text:p>
      <text:p text:style-name="P316"><text:span text:style-name="T317">23.4</text:span><text:span text:style-name="T318">.</text:span><text:span text:style-name="T319"><text:tab/>tobulinti savo profesinę kompetenciją;</text:span></text:p>
      <text:p text:style-name="P320"><text:span text:style-name="T321">23.5</text:span><text:span text:style-name="T322">.</text:span><text:span text:style-name="T323"><text:tab/>kitos iškeltos metinės užduotys.</text:span></text:p>
      <text:p text:style-name="P324"><text:span text:style-name="T325">24</text:span><text:span text:style-name="T326">.</text:span><text:span text:style-name="T327"><text:tab/>Rekomenduotinos gestų kalbos vertėjo metinės veiklos užduotys:<text:s/></text:span></text:p>
      <text:p text:style-name="P328"><text:span text:style-name="T329">24.1</text:span><text:span text:style-name="T330">.</text:span><text:span text:style-name="T331"><text:tab/>didinti vertimo būdų pritaikymą įvairiose srityse (socialinių<text:s/></text:span><text:span text:style-name="T332">paslaugų, švietimo, sveikatos priežiūros įstaigose, viešuose renginiuose, televizijos programose ir kitose srityse) ir tobulinti teikiamų paslaugų kokybę;<text:s/></text:span></text:p>
      <text:p text:style-name="P333"><text:span text:style-name="T334">24.2</text:span><text:span text:style-name="T335">.</text:span><text:span text:style-name="T336"><text:tab/>stiprinti savo bendradarbiavimą komandoje ir su kitų gestų kalbos vertėjų centrų vertėjais</text:span><text:span text:style-name="T337">;</text:span></text:p>
      <text:p text:style-name="P338"><text:span text:style-name="T339">24.3</text:span><text:span text:style-name="T340">.</text:span><text:span text:style-name="T341"><text:tab/>tobulinti savo profesinę kompetenciją;<text:s/></text:span></text:p>
      <text:p text:style-name="P342"><text:span text:style-name="T343">24.4</text:span><text:span text:style-name="T344">.</text:span><text:span text:style-name="T345"><text:tab/>kitos iškeltos metinės užduotys.</text:span></text:p>
      <text:p text:style-name="P346"><text:span text:style-name="T347">25</text:span><text:span text:style-name="T348">.</text:span><text:span text:style-name="T349"><text:tab/></text:span><text:span text:style-name="T350">Darbuotojų, išskyrus biudžetinių įstaigų vadovus, veiklos vertinimas siejamas su darbuotojo veiklos krūviais, veiklos kokybe, gebėjimais panaudoti turimas žinias ir įgūdžius vykdant pareigybės aprašyme nustatytas funkcijas. <text:s text:c="3"/></text:span></text:p>
      <text:p text:style-name="P351"><text:span text:style-name="T352">25</text:span><text:span text:style-name="T353">1</text:span><text:span text:style-name="T354">. Rekomenduotinos<text:s/></text:span><text:span text:style-name="T355">valstybinės vaiko teisių apsaugos institucijos atestuoto asmens metinės veiklos užduotys:</text:span></text:p>
      <text:p text:style-name="P356"><text:span text:style-name="T357">25</text:span><text:span text:style-name="T358">1</text:span><text:span text:style-name="T359">.1</text:span><text:span text:style-name="T360">. stiprinti individualų darbą pagal Globėjų (rūpintojų), budinčių globotojų, įtėvių, bendruomeninių vaikų globos namų darbuotojų mokymo ir konsultavimo program</text:span><text:span text:style-name="T361">ą, tvirtinamą Valstybės vaiko teisių apsaugos ir įvaikinimo tarnybos prie Socialinės apsaugos ir darbo ministerijos direktoriaus įsakymu;</text:span></text:p>
      <text:p text:style-name="P362"><text:span text:style-name="T363">25</text:span><text:span text:style-name="T364">1</text:span><text:span text:style-name="T365">.2</text:span><text:span text:style-name="T366">. stiprinti darbą su globėjais (rūpintojais), budinčiais globotojais, įvaikintojais, šeimynų dalyviais, prire</text:span><text:span text:style-name="T367">ikus – su bendruomeninių vaikų globos namų darbuotojais, teikiant jiems pagalbą;</text:span></text:p>
      <text:p text:style-name="P368"><text:span text:style-name="T369">25</text:span><text:span text:style-name="T370">1</text:span><text:span text:style-name="T371">.3</text:span><text:span text:style-name="T372">. tobulinti savo profesinę kompetenciją;</text:span></text:p>
      <text:p text:style-name="P373"><text:span text:style-name="T374">25</text:span><text:span text:style-name="T375">1</text:span><text:span text:style-name="T376">.4</text:span><text:span text:style-name="T377">. kitos numatytos metinės užduotys.</text:span></text:p>
      <text:p text:style-name="P378">Papildyta punktu:</text:p>
      <text:p text:style-name="P379"><text:span text:style-name="T380">Nr.<text:s/></text:span><text:a xlink:href="https://www.e-tar.lt/portal/legalAct.html?documentId=18bc3cb0ec0211e99681cd81dcdca52c" office:target-frame-name="_top" xlink:show="replace"><text:span text:style-name="T381">A1-607</text:span></text:a><text:span text:style-name="T382">, 2019-10-11, paskelbta TAR 2019-10-11, i. k. 2019-16227</text:span></text:p>
      <text:p text:style-name="Normal"/>
      <text:p text:style-name="P383"><text:span text:style-name="T384">26</text:span><text:span text:style-name="T385">.</text:span><text:span text:style-name="T386"><text:tab/></text:span><text:span text:style-name="T387">Nustatomos ne mažiau kaip 3 ir ne daugiau kaip 6 metinės veiklos užduotys. Kiekviena užduotis gali turėti daugiau nei vieną, bet ne daugiau ka</text:span><text:span text:style-name="T388">ip 5 rezultatų vertinimo rodiklius. Darbuotojams nustatytos užduotys turi būti aiškios, įvykdomos, turėti nustatytą įvykdymo terminą.<text:s/></text:span><text:span text:style-name="T389">Numatant metines veiklos užduotis nustatomi siektinų rezultatų vertinimo rodikliai ir rizikos, kurioms esant metinės veikl</text:span><text:span text:style-name="T390">os užduotys gali būti neįvykdytos. Siektinų rezultatų vertinimo rodikliai turi būti aiškūs ir tinkami įvertinti, ar pasiektas konkretus rezultatas, o jų reikšmės – pamatuojamos ir apskaičiuojamos, patikimos ir nesunkiai patikrinamos.<text:s/></text:span></text:p>
      <text:p text:style-name="P391"><text:span text:style-name="T392">27</text:span><text:span text:style-name="T393">.</text:span><text:span text:style-name="T394"><text:tab/>Vertinantysis</text:span><text:span text:style-name="T395"><text:s/>asmuo per 3 darbo dienas nuo išvados surašymo dienos originalą pateikia biudžetinės<text:s/></text:span><text:span text:style-name="T396">įstaigos profesinės sąjungos atstovui, o jeigu profesinės sąjungos nėra – darbo tarybos atstovui (toliau – darbuotojų atstovavimą įgyvendinantis asmuo), jeigu biudžetinėje</text:span><text:span text:style-name="T397"><text:s/>įstaigoje yra profesinė sąjunga ir (ar) darbo taryba</text:span><text:span text:style-name="T398">.<text:s/></text:span></text:p>
      <text:p text:style-name="P399"><text:span text:style-name="T400">28</text:span><text:span text:style-name="T401">.</text:span><text:span text:style-name="T402"><text:tab/>Darbuotojų atstovavimą įgyvendinantis asmuo sutinka arba nesutinka su išvada, pasirašo ją ir<text:s/></text:span><text:span text:style-name="T403">grąžina vertinančiajam asmeniui ne vėliau kaip per 3 darbo dienas nuo jos gavimo dienos.</text:span><text:span text:style-name="T404"><text:s/>Darbuotojų atstovavimą įgyvendinančiam asmeniui nesutikus su išvada, darbuotojo veiklos vertinimo procedūra vykdoma pakartotinai Aprašo nustatyta tvarka, darbuotojui sutikus pokalbyje dalyvauja darbuotojų atstovavimą įgyvendinantis asmuo.<text:s/></text:span></text:p>
      <text:p text:style-name="P405"><text:span text:style-name="T406">29</text:span><text:span text:style-name="T407">.</text:span><text:span text:style-name="T408"><text:tab/></text:span><text:span text:style-name="T409">Darbuot</text:span><text:span text:style-name="T410">ojų atstovavimą įgyvendinančiam asmeniui sutikus su išvada,</text:span><text:span text:style-name="T411"><text:s/>vertinantysis asmuo per 3 darbo dienas pateikia išvados originalą įstaigos vadovui ar savininko teises ir pareigas įgyvendinančios institucijos vadovui, kuris per 10 darbo dienų nuo išvados gavimo</text:span><text:span text:style-name="T412"><text:s/>dienos priima Lietuvos Respublikos valstybės ir savivaldybių įstaigų darbuotojų darbo apmokėjimo įstatymo 14 straipsnio 9 ar 10 dalyje nurodytą sprendimą.</text:span><text:span text:style-name="T413"><text:s/></text:span></text:p>
      <text:p text:style-name="P414"><text:span text:style-name="T415">30</text:span><text:span text:style-name="T416">.</text:span><text:span text:style-name="T417"><text:tab/>Jei, darbuotojui sutikus ir pakartotinai atlikus vertinimo procedūrą Aprašo nustatyta tvark</text:span><text:span text:style-name="T418">a, darbuotojų atstovavimą įgyvendinantis asmuo nesutinka su vertinančiojo asmens pateikta išvada, išvada teikiama Aprašo 29 punkte nustatyta tvarka. Darbuotojui nesutikus pakartotinai atlikti vertinimo procedūrą, išvada teikiama Aprašo 29 punkte nustatyta<text:s/></text:span><text:span text:style-name="T419">tvarka.</text:span></text:p>
      <text:p text:style-name="P420"/>
      <text:p text:style-name="P421"><text:span text:style-name="T422">III</text:span><text:span text:style-name="T423"><text:s/>SKYRIUS</text:span></text:p>
      <text:p text:style-name="P424"><text:span text:style-name="T425">BAIGIAMOSIOS NUOSTATOS<text:s/></text:span></text:p>
      <text:p text:style-name="P426"/>
      <text:p text:style-name="P427"><text:span text:style-name="T428">31</text:span><text:span text:style-name="T429">.</text:span><text:span text:style-name="T430"><text:tab/></text:span><text:span text:style-name="T431">Darbuotojas<text:s/></text:span><text:span text:style-name="T432">vertinančiojo</text:span><text:span text:style-name="T433"><text:s/>asmens ir (ar)</text:span><text:span text:style-name="T434"><text:s/>biudžetinės įstaigos vadovo ar savininko teises ir pareigas įgyvendinančios institucijos vadovo</text:span><text:span text:style-name="T435"><text:s/>priimtus sprendimus dėl jo vertinimo gali apskųsti darbo gi</text:span><text:span text:style-name="T436">nčams nagrinėti nustatyta tvarka.<text:s/></text:span></text:p>
      <text:p text:style-name="P437"><text:span text:style-name="T438">__________________</text:span></text:p>
      <text:soft-page-break/>
      <text:p text:style-name="P439">Socialinių paslaugų srities darbuotojų</text:p>
      <text:p text:style-name="P444">veiklos vertinimo tvarkos aprašo</text:p>
      <text:p text:style-name="P445">priedas</text:p>
      <text:p text:style-name="P446"/>
      <text:p text:style-name="P447"/>
      <text:p text:style-name="P448"/>
      <text:p text:style-name="P449"><text:span text:style-name="T450">(Socialinių paslaugų srities darbuotojų kasmetinio veiklos vertinimo išvados forma)</text:span></text:p>
      <text:p text:style-name="P451"/>
      <text:p text:style-name="P452"/>
      <text:p text:style-name="P453">_________________________________________________________________</text:p>
      <text:p text:style-name="P454">(valstybės ar savivaldybės biudžetinės įstaigos pavadinimas arba jos struktūrinis padalinys)</text:p>
      <text:p text:style-name="P455"/>
      <text:p text:style-name="P456">_________________________________________________________________</text:p>
      <text:p text:style-name="P457">(darbuotojo pareigos, vardas ir pavardė)</text:p>
      <text:p text:style-name="P458"/>
      <text:p text:style-name="P459"/>
      <text:p text:style-name="P460">SOCIALINIŲ PASLAUGŲ SRITIES DARBUOTOJŲ KASMETINIO VEIKLOS VERTINIMO IŠVADA</text:p>
      <text:p text:style-name="P461"/>
      <text:p text:style-name="P462"/>
      <text:p text:style-name="P463">_____________ Nr. ________</text:p>
      <text:p text:style-name="P464">(data)</text:p>
      <text:p text:style-name="P465">_________________</text:p>
      <text:p text:style-name="P466">(sudarymo vieta)</text:p>
      <text:p text:style-name="P467"/>
      <text:p text:style-name="P468"/>
      <text:p text:style-name="P469"><text:span text:style-name="T470">I</text:span><text:span text:style-name="T471"><text:s/>SKYRIUS</text:span></text:p>
      <text:p text:style-name="P472"><text:span text:style-name="T473">PASIEKTI IR PLANUOJAMI REZULTATAI</text:span></text:p>
      <text:p text:style-name="P474"/>
      <text:p text:style-name="P475"><text:span text:style-name="T476">1</text:span><text:span text:style-name="T477">.Pagrindiniai praėjusių metų veiklos<text:s/></text:span><text:span text:style-name="T478">rezultatai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Metinės veiklos užduotys (toliau – užduotys)</text:p>
          </table:table-cell>
          <table:table-cell table:style-name="TableCell487">
            <text:p text:style-name="P488">Siektini rezultatai</text:p>
          </table:table-cell>
          <table:table-cell table:style-name="TableCell489">
            <text:p text:style-name="P490">Rezultatų vertinimo rodikliai</text:p>
            <text:p text:style-name="P491">(kiekybiniai, kokybiniai, laiko ir kiti rodikliai, kuriais vadovaudamasis vadovas vertins, ar nustatytos užduotys yra įvykdytos)</text:p>
          </table:table-cell>
          <table:table-cell table:style-name="TableCell492">
            <text:p text:style-name="P493">Pasiekti rezultatai ir jų rodikliai</text:p>
          </table:table-cell>
        </table:table-row>
        <table:table-row table:style-name="TableRow494">
          <table:table-cell table:style-name="TableCell495">
            <text:p text:style-name="P496">1.1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.2.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1.3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.4.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.5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.6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  <text:p text:style-name="P549"/>
      <text:p text:style-name="P550"><text:span text:style-name="T551">2</text:span><text:span text:style-name="T552">. Einamųjų metų užduotys</text:span></text:p>
      <text:p text:style-name="P553">(nustatomos ne mažiau kaip 3 ir ne daugiau kaip 6 užduotys)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Užduotys</text:p>
          </table:table-cell>
          <table:table-cell table:style-name="TableCell561">
            <text:p text:style-name="P562">Siektini rezultatai</text:p>
          </table:table-cell>
          <table:table-cell table:style-name="TableCell563">
            <text:p text:style-name="P564">Rezultatų vertinimo rodikliai<text:s/></text:p>
            <text:p text:style-name="P565"><text:span text:style-name="T566">(</text:span><text:span text:style-name="T567">kiekybiniai, kokybiniai, laiko ir</text:span><text:span text:style-name="T568"><text:s/>kiti rodikliai, kuriais vadovaudamasis vadovas vertins, ar nustatytos užduotys yra įvykdytos</text:span><text:span text:style-name="T569">)</text:span></text:p>
          </table:table-cell>
        </table:table-row>
        <table:table-row table:style-name="TableRow570">
          <table:table-cell table:style-name="TableCell571">
            <text:p text:style-name="P572">2.1.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.2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.3.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.4.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5.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2.6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3</text:span><text:span text:style-name="T615">. Rizikos, kurioms esant nustatytos metinės veiklos užduotys gali būti neįvykdytos</text:span></text:p>
      <text:p text:style-name="P616"><text:span text:style-name="T617">(</text:span><text:span text:style-name="T618">pildoma kartu<text:s/></text:span><text:span text:style-name="T619">suderinus su darbuotoju</text:span><text:span text:style-name="T620">)</text:span></text:p>
      <text:p text:style-name="P621"><text:span text:style-name="T622">3.1</text:span><text:span text:style-name="T623">.<text:s/></text:span></text:p>
      <text:p text:style-name="P624"><text:span text:style-name="T625">3.2</text:span><text:span text:style-name="T626">.<text:s/></text:span></text:p>
      <text:p text:style-name="P627"><text:span text:style-name="T628">3.3</text:span><text:span text:style-name="T629">.</text:span></text:p>
      <text:p text:style-name="P630"/>
      <text:p text:style-name="P631"/>
      <text:p text:style-name="P632"><text:span text:style-name="T633">II</text:span><text:span text:style-name="T634"><text:s/>SKYRIUS</text:span></text:p>
      <text:p text:style-name="P635"><text:span text:style-name="T636">PASIEKTŲ REZULTATŲ VYKDANT UŽDUOTIS VERTINIMAS IR PASIŪLYMAI, KAIP TOBULINTI</text:span><text:span text:style-name="T637"><text:s/></text:span><text:span text:style-name="T638">KVALIFIKACIJĄ</text:span></text:p>
      <text:p text:style-name="P639"/>
      <text:p text:style-name="P640"><text:span text:style-name="T641">4</text:span><text:span text:style-name="T642">. Pasiektų rezultatų vykdant užduotis vertinimas</text:span></text:p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Užduočių įvykdymo aprašymas</text:p>
          </table:table-cell>
          <table:table-cell table:style-name="TableCell649">
            <text:p text:style-name="P650">Pažymimas<text:s/>atitinkamas langelis</text:p>
          </table:table-cell>
        </table:table-row>
        <table:table-row table:style-name="TableRow651">
          <table:table-cell table:style-name="TableCell652">
            <text:p text:style-name="P653">4.1. Darbuotojas įvykdė visas ir viršijo kai kurias sutartas metines veiklos užduotis pagal nustatytus vertinimo rodiklius</text:p>
          </table:table-cell>
          <table:table-cell table:style-name="TableCell654">
            <text:p text:style-name="P655"><text:span text:style-name="T656">Labai gerai<text:s/></text:span><text:span text:style-name="T657">☐</text:span></text:p>
          </table:table-cell>
        </table:table-row>
        <table:table-row table:style-name="TableRow658">
          <table:table-cell table:style-name="TableCell659">
            <text:p text:style-name="P660">4.2. Darbuotojas iš esmės įvykdė sutartas metines veiklos užduotis pagal nustatytus vertinimo rodiklius<text:s/></text:p>
          </table:table-cell>
          <table:table-cell table:style-name="TableCell661">
            <text:p text:style-name="P662"><text:span text:style-name="T663">Gerai<text:s/></text:span><text:span text:style-name="T664">☐</text:span></text:p>
          </table:table-cell>
        </table:table-row>
        <table:table-row table:style-name="TableRow665">
          <table:table-cell table:style-name="TableCell666">
            <text:p text:style-name="P667">4.3. Darbuotojas įvykdė tik kai kurias sutartas metines veiklos užduotis pagal nustatytus vertinimo rodiklius<text:s/></text:p>
          </table:table-cell>
          <table:table-cell table:style-name="TableCell668">
            <text:p text:style-name="P669"><text:span text:style-name="T670">Patenkinamai<text:s/></text:span><text:span text:style-name="T671">☐</text:span></text:p>
          </table:table-cell>
        </table:table-row>
        <table:table-row table:style-name="TableRow672">
          <table:table-cell table:style-name="TableCell673">
            <text:p text:style-name="P674">4.4. Darbuotojas neįvykdė metinių veiklos užduočių pagal nustatytus vertinimo rodiklius</text:p>
          </table:table-cell>
          <table:table-cell table:style-name="TableCell675">
            <text:p text:style-name="P676"><text:span text:style-name="T677">Nepatenkinamai<text:s/></text:span><text:span text:style-name="T678">☐</text:span></text:p>
          </table:table-cell>
        </table:table-row>
      </table:table>
      <text:p text:style-name="P679"/>
      <text:p text:style-name="P680"><text:span text:style-name="T681">5</text:span><text:span text:style-name="T682">. Pasiūlymai, kaip tobulinti kvalifikaciją</text:span></text:p>
      <text:p text:style-name="P683">(nurodoma, kokie mokymai (konkrečiai) siūlomi darbuotojui)</text:p>
      <text:p text:style-name="P684"><text:span text:style-name="T685">5.1</text:span><text:span text:style-name="T686">.</text:span></text:p>
      <text:p text:style-name="P687"><text:span text:style-name="T688">5.2</text:span><text:span text:style-name="T689">.<text:s/></text:span></text:p>
      <text:p text:style-name="P690"/>
      <text:p text:style-name="P691"/>
      <text:p text:style-name="P692"><text:span text:style-name="T693">III</text:span><text:span text:style-name="T694"><text:s/>SKYRIUS</text:span></text:p>
      <text:p text:style-name="P695"><text:span text:style-name="T696">GEBĖJIMŲ ATLIKTI PAREIGYBĖS APRAŠYME NUSTATYTAS FUNKCIJAS VERTINIMAS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Gebėjimų atlikti pareigybės aprašyme<text:s/>nustatytas funkcijas vertinimo kriterijai</text:p>
          </table:table-cell>
          <table:table-cell table:style-name="TableCell705">
            <text:p text:style-name="P706">Pažymimas atitinkamas langelis</text:p>
            <text:p text:style-name="P707">1 – nepatenkinamai</text:p>
            <text:p text:style-name="P708">2 – gerai</text:p>
            <text:p text:style-name="P709">3 – labai gerai</text:p>
            <text:p text:style-name="P710">(pildo darbuotojas)</text:p>
          </table:table-cell>
          <table:table-cell table:style-name="TableCell711">
            <text:p text:style-name="P712">Įrašomas tiesioginio vadovo vertinimas ir komentaras, jeigu jo ir darbuotojo vertinimai nesutampa“.<text:s/></text:p>
          </table:table-cell>
        </table:table-row>
        <table:table-row table:style-name="TableRow713">
          <table:table-cell table:style-name="TableCell714">
            <text:p text:style-name="P715"><text:span text:style-name="T716">1.<text:s/></text:span><text:span text:style-name="T717">Informacijos<text:s/></text:span><text:span text:style-name="T718">valdymas atliekant funkcijas</text:span><text:span text:style-name="T719"><text:s/></text:span></text:p>
          </table:table-cell>
          <table:table-cell table:style-name="TableCell720">
            <text:p text:style-name="P721">1 □ <text:s text:c="9"/>2 □ <text:s text:c="11"/>3 □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2.<text:s/></text:span><text:span text:style-name="T728">Efektyvus darbo laiko planavimas</text:span></text:p>
          </table:table-cell>
          <table:table-cell table:style-name="TableCell729">
            <text:p text:style-name="P730">1 □ <text:s text:c="10"/>2 □ <text:s text:c="11"/>3 □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<text:span text:style-name="T736">3.<text:s/></text:span><text:span text:style-name="T737">Racionaliausio būdo / metodo pasirinkimas funkcijoms atlikti</text:span><text:span text:style-name="T738"><text:s/></text:span></text:p>
          </table:table-cell>
          <table:table-cell table:style-name="TableCell739">
            <text:p text:style-name="P740">1 □ <text:s text:c="10"/>2 □ <text:s text:c="11"/>3 □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. Bendradarbiavimas<text:s/>su kitais darbuotojais sprendžiant problemas ir priimant sprendimus</text:p>
          </table:table-cell>
          <table:table-cell table:style-name="TableCell746">
            <text:p text:style-name="P747">1 □ <text:s text:c="10"/>2 □ <text:s text:c="11"/>3 □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5. Kiti darbuotojo vertinimai, jeigu įstaigoje taikomos ir kitos personalo valdymo priemonės, susijusios su tarnybinės veiklos vertinimu</text:span></text:p>
          </table:table-cell>
          <table:table-cell table:style-name="TableCell754">
            <text:p text:style-name="P755">1 □ <text:s text:c="9"/>2 □ <text:s text:c="12"/>3 □</text:p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BENDRAS ĮVERTINIMAS<text:s/></text:p>
            <text:p text:style-name="P762"/>
          </table:table-cell>
          <table:table-cell table:style-name="TableCell763">
            <text:p text:style-name="P764">1 □ <text:s text:c="10"/>2 □ <text:s text:c="11"/>3 □</text:p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>Papildyta skyriumi:</text:p>
      <text:p text:style-name="P769"><text:span text:style-name="T770">Nr.<text:s/></text:span><text:a xlink:href="https://www.e-tar.lt/portal/legalAct.html?documentId=06feb06032b711eabe008ea93139d588" office:target-frame-name="_top" xlink:show="replace"><text:span text:style-name="T771">A1-31</text:span></text:a><text:span text:style-name="T772">, 2020-01-09, paskelbta TAR<text:s/></text:span><text:span text:style-name="T773">2020-01-09, i. k. 2020-00274</text:span></text:p>
      <text:p text:style-name="Normal"/>
      <text:p text:style-name="P774"><text:span text:style-name="T775">IV</text:span><text:span text:style-name="T776"><text:s/>SKYRIUS</text:span></text:p>
      <text:p text:style-name="P777"><text:span text:style-name="T778">PASTABOS</text:span></text:p>
      <text:p text:style-name="P779"/>
      <text:p text:style-name="P780">Skyriaus numeracijos pakeitimas:</text:p>
      <text:p text:style-name="P781"><text:span text:style-name="T782">Nr.<text:s/></text:span><text:a xlink:href="https://www.e-tar.lt/portal/legalAct.html?documentId=06feb06032b711eabe008ea93139d588" office:target-frame-name="_top" xlink:show="replace"><text:span text:style-name="T783">A1-31</text:span></text:a><text:span text:style-name="T784">, 2020-01-09, paskelbta TAR 2020-01-09, i. k. 2020-00274</text:span></text:p>
      <text:p text:style-name="Normal"/>
      <text:p text:style-name="P785"><text:span text:style-name="T786">6</text:span><text:span text:style-name="T787">. Pastabos (</text:span><text:span text:style-name="T788">pvz.: nurodomos pastabos apie vertinimą, jo eigą</text:span><text:span text:style-name="T789">): _________________________________________________________________________________</text:span></text:p>
      <text:p text:style-name="P790">________________________________________________________________________________</text:p>
      <text:p text:style-name="P791">________________________________________________________________________________</text:p>
      <text:p text:style-name="P792"/>
      <text:p text:style-name="P793"/>
      <text:p text:style-name="P794">_____________________________________<text:tab/>_____________<text:tab/>_________________</text:p>
      <text:p text:style-name="P795">(vertinančiojo asmens pareigos)<text:tab/>(parašas)<text:tab/>(vardas ir pavardė)</text:p>
      <text:p text:style-name="P796"/>
      <text:p text:style-name="P797"/>
      <text:p text:style-name="P798">___________________________________<text:tab/>_____________<text:tab/>_________________</text:p>
      <text:p text:style-name="P799">(darbuotojo pareigos)<text:tab/>(parašas)<text:tab/>(vardas ir pavardė)</text:p>
      <text:p text:style-name="P800"/>
      <text:p text:style-name="P801"/>
      <text:p text:style-name="P802"/>
      <text:p text:style-name="P803">Su veiklos vertinimo išvada ir siūlymais bei pastabomis susipažinau ir sutinku / nesutinku:</text:p>
      <text:soft-page-break/>
      <text:p text:style-name="P804">(kas nereikalinga, išbraukti)</text:p>
      <text:p text:style-name="P805"/>
      <text:p text:style-name="P806"/>
      <text:p text:style-name="P807">___________________________________<text:tab/>_____________<text:tab/>_________________</text:p>
      <text:p text:style-name="P808">(Profesinės sąjungos ar darbo tarybos atstovo pareigos)<text:tab/>(parašas)<text:tab/>(vardas ir pavardė)</text:p>
      <text:p text:style-name="P809"/>
      <text:p text:style-name="P810"/>
      <text:p text:style-name="P811"/>
      <text:p text:style-name="P812"><text:span text:style-name="T813">Pakeitimai:</text:span></text:p>
      <text:p text:style-name="P814"/>
      <text:p text:style-name="P815"><text:span text:style-name="T816">1.</text:span></text:p>
      <text:p text:style-name="P817"><text:span text:style-name="T818">Lietuvos Respublikos socialinės apsaugos ir darbo ministerija, Įsakymas</text:span></text:p>
      <text:p text:style-name="P819"><text:span text:style-name="T820">Nr.<text:s/></text:span><text:a xlink:href="https://www.e-tar.lt/portal/legalAct.html?documentId=18bc3cb0ec0211e99681cd81dcdca52c" office:target-frame-name="_top" xlink:show="replace"><text:span text:style-name="T821">A1-607</text:span></text:a><text:span text:style-name="T822">, 2019-10-11, paskelbta TAR 2019-10-11, i. k. 2019-16227</text:span></text:p>
      <text:p text:style-name="P823"><text:span text:style-name="T824">Dėl Lietuvos Respublikos socialinės apsaugos ir darbo ministro 2017 m. kovo 29 d. įsakymo Nr. A1-158 „Dėl Socialinių paslaugų srities darbuotojų veiklos vertinimo tvark</text:span><text:span text:style-name="T825">os aprašo patvirtinimo“ pakeitimo</text:span></text:p>
      <text:p text:style-name="P826"/>
      <text:p text:style-name="P827"><text:span text:style-name="T828">2.</text:span></text:p>
      <text:p text:style-name="P829"><text:span text:style-name="T830">Lietuvos Respublikos socialinės apsaugos ir darbo ministerija, Įsakymas</text:span></text:p>
      <text:p text:style-name="P831"><text:span text:style-name="T832">Nr.<text:s/></text:span><text:a xlink:href="https://www.e-tar.lt/portal/legalAct.html?documentId=06feb06032b711eabe008ea93139d588" office:target-frame-name="_top" xlink:show="replace"><text:span text:style-name="T833">A1-31</text:span></text:a><text:span text:style-name="T834">, 2020-01-09, paskelbta TAR 2020-01-09,</text:span><text:span text:style-name="T835"><text:s/>i. k. 2020-00274</text:span></text:p>
      <text:p text:style-name="P836"><text:span text:style-name="T837">Dėl Lietuvos Respublikos socialinės apsaugos ir darbo ministro 2017 m. kovo 29 d. įsakymo Nr. A1-158 „Dėl Socialinių paslaugų srities darbuotojų veiklos vertinimo tvarkos aprašo patvirtinimo“ pakeitimo</text:span></text:p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Header" style:family="paragraph">
      <style:paragraph-properties fo:text-align="center"/>
    </style:style>
    <style:style style:name="P4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><text:page-number text:fixed="false">4</text:page-number></text:p>
        <text:p text:style-name="Header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440"><text:page-number text:fixed="false">4</text:page-number></text:p>
        <text:p text:style-name="Header"/>
      </style:header>
      <style:footer>
        <text:p text:style-name="P441"/>
      </style:footer>
    </style:master-page>
    <style:master-page style:next-style-name="MP2" style:name="MPF2" style:page-layout-name="PL2">
      <style:header>
        <text:p text:style-name="P442"/>
      </style:header>
      <style:footer>
        <text:p text:style-name="P4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1-20T08:24:00Z</meta:creation-date>
    <dc:date>2020-01-20T08:24:00Z</dc:date>
    <meta:print-date>2017-02-28T09:2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ialinių paslaugų srities darbuotojų vertinimo aprašas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10" meta:paragraph-count="246" meta:word-count="2150" meta:character-count="18010" meta:row-count="700" meta:non-whitespace-character-count="16106"/>
  </office:meta>
</office:document-meta>
</file>