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margin-right="-0.6694in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15%" fo:text-indent="0.5416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43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4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49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49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49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8-23 iki 2017-02-05</text:span></text:p>
      <text:p text:style-name="P7"/>
      <text:p text:style-name="P8"><text:span text:style-name="T9">Įsakymas paskelbtas: TAR 2015-08-03, i. k. 2015-11904</text:span></text:p>
      <text:p text:style-name="P10"/>
      <text:p text:style-name="P11"><text:s/></text:p>
      <text:p text:style-name="P12"><text:span text:style-name="T13"><draw:frame draw:z-index="0" draw:id="id0" draw:style-name="a0" draw:name="Picture 1" text:anchor-type="as-char" svg:x="0in" svg:y="0in" svg:width="0.53472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VALSTYBĖS TARNYBOS DEPARTAMENTO</text:p>
      <text:p text:style-name="P16">DIREKTORIUS</text:p>
      <text:p text:style-name="P17"/>
      <text:p text:style-name="P18">ĮSAKYMAS</text:p>
      <text:p text:style-name="P19"><text:span text:style-name="T20">DĖL<text:s/></text:span><text:span text:style-name="T21">LIETUVOS RESPUBLIKOS ŪKIO MINISTERIJOS IR ĮSTAIGŲ PRIE MINISTERIJOS<text:s/></text:span><text:span text:style-name="T22">VERTINIMO KOMISIJOS NARIŲ IR 18–20 KATEGORIJŲ VALSTYBĖS TARNAUTOJŲ TARNYBINĖS VEIKLOS VERTINIMO KOMISIJOS PATVIRTINIMO</text:span></text:p>
      <text:p text:style-name="P23"/>
      <text:p text:style-name="P24"/>
      <text:p text:style-name="P25">2015 m. liepos 30 d. Nr. 27V-112</text:p>
      <text:p text:style-name="P26">Vilnius</text:p>
      <text:p text:style-name="P27"/>
      <text:p text:style-name="P28"><text:span text:style-name="T29">Vadovaudamasi Lietuvos Respublikos valstybės tarnybos įstatymo 22</text:span><text:span text:style-name="T30">1</text:span><text:span text:style-name="T31"><text:s/>straipsnio 3 dalimi ir Val</text:span><text:span text:style-name="T32">stybės tarnybos departamento direktoriaus 2015 m. liepos 28 d. įsakymo Nr. 27V-110 „Dėl įgaliojimų suteikimo“ 2 punktu:</text:span></text:p>
      <text:p text:style-name="P33"><text:span text:style-name="T34">1</text:span><text:span text:style-name="T35">. T v i r t i n u dvejiems metams Lietuvos Respublikos ūkio ministerijos ir įstaigų prie ministerijos vertinimo komisijos narių ir<text:s/></text:span><text:span text:style-name="T36">18-20 kategorijų valstybės tarnautojų tarnybinės veiklos vertinimo komisiją:</text:span></text:p>
      <text:p text:style-name="P37">L. Lukoševičiūtė, Lietuvos Respublikos ūkio ministerijos Teisės ir pirkimų departamento direktorė (komisijos pirmininkė),</text:p>
      <text:p text:style-name="P38">L. Palinskaitė, Lietuvos Respublikos ūkio ministerijos<text:s/>Personalo administravimo skyriaus vedėja (vertinimo komisijos narys, kuriam pavedama atlikti vertinimo komisijos pirmininko funkcijas, vertinimo komisijos pirmininkui dėl svarbių priežasčių negalint dalyvauti vertinimo komisijos darbe),</text:p>
      <text:p text:style-name="P39">G. Onaitis, Lietuvos Respublikos ūkio viceministras,</text:p>
      <text:p text:style-name="P40">J. Šarmavičius, Nacionalinio akreditacijos biuro prie Lietuvos Respublikos ūkio ministerijos direktorius,</text:p>
      <text:p text:style-name="P41">M. Skarupskas, Lietuvos Respublikos ūkio viceministras,</text:p>
      <text:p text:style-name="P42">O. Šmitas, Lietuvos Respublikos ūkio ministerijos Ūkio plėtros departamento direktorius,</text:p>
      <text:p text:style-name="P43">R. Noreikienė, Lietuvos Respublikos ūkio viceministrė,</text:p>
      <text:p text:style-name="P44">A. Kvietkus, Valstybės tarnybos departamento vyriausiasis patarėjas.<text:s/></text:p>
      <text:p text:style-name="P45">Punkto pakeitimai:</text:p>
      <text:p text:style-name="P46"><text:span text:style-name="T47">Nr.<text:s/></text:span><text:a xlink:href="https://www.e-tar.lt/portal/legalAct.html?documentId=a321f050691c11e68abac33170fc3720" office:target-frame-name="_top" xlink:show="replace"><text:span text:style-name="T48">27V-108</text:span></text:a><text:span text:style-name="T49">, 2016-08-23, paskelbta TAR 2016-08-23, i. k. 2016-22567</text:span></text:p>
      <text:p text:style-name="Normal"/>
      <text:p text:style-name="P50"><text:span text:style-name="T51">2</text:span><text:span text:style-name="T52">. Šis įsakymas įsigalioja 2015 m. rugpjūčio 21 d.</text:span></text:p>
      <text:p text:style-name="P53"/>
      <text:p text:style-name="P54"/>
      <text:p text:style-name="P55"/>
      <text:p text:style-name="P56"><text:span text:style-name="T57">Direktoriaus pavaduotoja</text:span><text:span text:style-name="T58"><text:tab/></text:span><text:span text:style-name="T59"><text:tab/></text:span><text:span text:style-name="T60"><text:tab/></text:span><text:span text:style-name="T61"><text:tab/>Dalia Š</text:span><text:span text:style-name="T62">adžiuvienė</text:span></text:p>
      <text:p text:style-name="P63"/>
      <text:p text:style-name="P64"/>
      <text:soft-page-break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alstybės tarnybos departamentas, Įsakymas</text:span></text:p>
      <text:p text:style-name="P72"><text:span text:style-name="T73">Nr.<text:s/></text:span><text:a xlink:href="https://www.e-tar.lt/portal/legalAct.html?documentId=8a7d32a0be7511e5a6588fb85a3cc84b" office:target-frame-name="_top" xlink:show="replace"><text:span text:style-name="T74">27V-9</text:span></text:a><text:span text:style-name="T75">, 2016-01-18, paskelbta TAR 2016-01-19, i. k. 2016-01175</text:span></text:p>
      <text:p text:style-name="P76"><text:span text:style-name="T77">Dėl Valstybės<text:s/></text:span><text:span text:style-name="T78">tarnybos departamento direktoriaus 2015 m. liepos 30 d. įsakymo Nr. 27V-112 „Dėl Lietuvos Respublikos ūkio ministerijos ir įstaigų prie ministerijos vertinimo komisijos narių ir 18–20 kategorijų valstybės tarnautojų tarnybinės veiklos vertinimo komisijos p</text:span><text:span text:style-name="T79">atvirtinimo“ pakeitimo</text:span></text:p>
      <text:p text:style-name="P80"/>
      <text:p text:style-name="P81"><text:span text:style-name="T82">2.</text:span></text:p>
      <text:p text:style-name="P83"><text:span text:style-name="T84">Valstybės tarnybos departamentas, Įsakymas</text:span></text:p>
      <text:p text:style-name="P85"><text:span text:style-name="T86">Nr.<text:s/></text:span><text:a xlink:href="https://www.e-tar.lt/portal/legalAct.html?documentId=a321f050691c11e68abac33170fc3720" office:target-frame-name="_top" xlink:show="replace"><text:span text:style-name="T87">27V-108</text:span></text:a><text:span text:style-name="T88">, 2016-08-23, paskelbta TAR 2016-08-23, i. k. 2016-22567</text:span></text:p>
      <text:p text:style-name="P89"><text:span text:style-name="T90">Dėl Valstybės tarnyb</text:span><text:span text:style-name="T91">os departamento direktoriaus 2015 m. liepos 30 d. įsakymo Nr. 27V-112 „Dėl Lietuvos Respublikos ūkio ministerijos ir įstaigų prie ministerijos vertinimo komisijos narių ir 18–20 kategorijų valstybės tarnautojų tarnybinės veiklos vertinimo komisijos patvirt</text:span><text:span text:style-name="T92">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7-07-27T05:56:00Z</meta:creation-date>
    <dc:date>2017-07-27T05:56:00Z</dc:date>
    <meta:template xlink:href="Normal.dotm" xlink:type="simple"/>
    <meta:editing-cycles>2</meta:editing-cycles>
    <meta:editing-duration>PT0S</meta:editing-duration>
    <meta:document-statistic meta:page-count="2" meta:paragraph-count="28" meta:word-count="333" meta:character-count="2980" meta:row-count="53" meta:non-whitespace-character-count="2675"/>
  </office:meta>
</office:document-meta>
</file>