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4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50" style:parent-style-name="DokParasas" style:family="paragraph">
      <style:paragraph-properties fo:line-height="100%">
        <style:tab-stops/>
      </style:paragraph-properties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color="#000000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DokParasas" style:family="paragraph">
      <style:paragraph-properties fo:line-height="100%">
        <style:tab-stops/>
      </style:paragraph-properties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Parasas" style:family="paragraph">
      <style:paragraph-properties fo:line-height="100%">
        <style:tab-stops/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6" style:parent-style-name="Normal" style:family="paragraph">
      <style:text-properties style:font-name="Times New Roman" fo:font-size="11pt" style:font-size-asian="11pt" fo:language="lt" fo:country="LT"/>
    </style:style>
    <style:style style:name="P6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72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73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74" style:parent-style-name="BodyTextIndent2" style:family="paragraph">
      <style:text-properties fo:font-size="11pt" style:font-size-asian="11pt"/>
    </style:style>
    <style:style style:name="P75" style:parent-style-name="BodyTextIndent2" style:family="paragraph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78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Header" style:family="paragraph">
      <style:paragraph-properties fo:text-align="center">
        <style:tab-stops/>
      </style:paragraph-properties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8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BodyText" style:family="paragraph">
      <style:text-properties fo:font-size="11pt" style:font-size-asian="11pt"/>
    </style:style>
    <style:style style:name="TableColumn88" style:family="table-column">
      <style:table-column-properties style:column-width="2.312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0.6875in" style:use-optimal-column-width="false"/>
    </style:style>
    <style:style style:name="TableColumn93" style:family="table-column">
      <style:table-column-properties style:column-width="1.3125in" style:use-optimal-column-width="false"/>
    </style:style>
    <style:style style:name="Table87" style:family="table">
      <style:table-properties style:width="6.375in" fo:margin-left="0.075in" table:align="left"/>
    </style:style>
    <style:style style:name="TableRow94" style:family="table-row">
      <style:table-row-properties style:min-row-height="0.4791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7" style:family="table-row">
      <style:table-row-properties style:min-row-height="0.5312in" style:use-optimal-row-height="false" fo:keep-together="always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3" style:family="table-row">
      <style:table-row-properties style:min-row-height="0.0555in"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1pt" style:font-size-asian="11pt" fo:language="lt" fo:country="LT"/>
    </style:style>
    <style:style style:name="TableRow326" style:family="table-row">
      <style:table-row-properties style:min-row-height="0.0555in"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="Times New Roman" fo:font-size="11pt" style:font-size-asian="11pt" fo:language="lt" fo:country="LT"/>
    </style:style>
    <style:style style:name="P339" style:parent-style-name="Normal" style:family="paragraph">
      <style:text-properties style:font-name="Times New Roman" fo:font-size="11pt" style:font-size-asian="11pt" fo:language="lt" fo:country="LT"/>
    </style:style>
    <style:style style:name="P340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41" style:parent-style-name="Normal" style:family="paragraph">
      <style:paragraph-properties fo:margin-right="-0.7319in"/>
    </style:style>
    <style:style style:name="T342" style:parent-style-name="DefaultParagraphFont" style:family="text">
      <style:text-properties style:font-name="Times New Roman" fo:font-size="11pt" style:font-size-asian="11pt" fo:language="lt" fo:country="LT"/>
    </style:style>
    <style:style style:name="T3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45" style:parent-style-name="DefaultParagraphFont" style:family="text">
      <style:text-properties style:font-name="Times New Roman" fo:font-size="11pt" style:font-size-asian="11pt" fo:language="lt" fo:country="LT"/>
    </style:style>
    <style:style style:name="P346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47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48" style:parent-style-name="PlainText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4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55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56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57" style:parent-style-name="DokParasas" style:family="paragraph">
      <style:paragraph-properties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58" style:parent-style-name="BodyTextIndent2" style:family="paragraph">
      <style:text-properties fo:font-size="11pt" style:font-size-asian="11pt"/>
    </style:style>
    <style:style style:name="P359" style:parent-style-name="BodyTextIndent2" style:family="paragraph">
      <style:text-properties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6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63" style:parent-style-name="DefaultParagraphFont" style:family="text">
      <style:text-properties fo:text-transform="uppercase" fo:font-size="11pt" style:font-size-asian="11pt"/>
    </style:style>
    <style:style style:name="T364" style:parent-style-name="DefaultParagraphFont" style:family="text">
      <style:text-properties style:font-weight-complex="bold" fo:font-size="11pt" style:font-size-asian="11pt"/>
    </style:style>
    <style:style style:name="T365" style:parent-style-name="DefaultParagraphFont" style:family="text">
      <style:text-properties fo:text-transform="uppercase" fo:font-size="11pt" style:font-size-asian="11pt"/>
    </style:style>
    <style:style style:name="T366" style:parent-style-name="DefaultParagraphFont" style:family="text">
      <style:text-properties fo:text-transform="uppercase" fo:font-size="11pt" style:font-size-asian="11pt"/>
    </style:style>
    <style:style style:name="P36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6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70" style:family="table-column">
      <style:table-column-properties style:column-width="2.25in" style:use-optimal-column-width="false"/>
    </style:style>
    <style:style style:name="TableColumn371" style:family="table-column">
      <style:table-column-properties style:column-width="0.75in" style:use-optimal-column-width="false"/>
    </style:style>
    <style:style style:name="TableColumn372" style:family="table-column">
      <style:table-column-properties style:column-width="0.8125in" style:use-optimal-column-width="false"/>
    </style:style>
    <style:style style:name="TableColumn373" style:family="table-column">
      <style:table-column-properties style:column-width="0.5625in" style:use-optimal-column-width="false"/>
    </style:style>
    <style:style style:name="TableColumn374" style:family="table-column">
      <style:table-column-properties style:column-width="0.6875in" style:use-optimal-column-width="false"/>
    </style:style>
    <style:style style:name="TableColumn375" style:family="table-column">
      <style:table-column-properties style:column-width="1.1875in" style:use-optimal-column-width="false"/>
    </style:style>
    <style:style style:name="Table369" style:family="table">
      <style:table-properties style:width="6.25in" fo:margin-left="0.2in" table:align="left"/>
    </style:style>
    <style:style style:name="TableRow376" style:family="table-row">
      <style:table-row-properties style:min-row-height="0.4791in" style:use-optimal-row-height="false" fo:keep-together="always"/>
    </style:style>
    <style:style style:name="TableCell3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89" style:family="table-row">
      <style:table-row-properties style:min-row-height="0.5312in" style:use-optimal-row-height="false" fo:keep-together="always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15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16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17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18" style:parent-style-name="DokParasas" style:family="paragraph">
      <style:paragraph-properties fo:break-before="page"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19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20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1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2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23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24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2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26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27" style:parent-style-name="BodyText" style:family="paragraph">
      <style:text-properties fo:font-size="11pt" style:font-size-asian="11pt"/>
    </style:style>
    <style:style style:name="TableColumn429" style:family="table-column">
      <style:table-column-properties style:column-width="6.3006in" style:use-optimal-column-width="false"/>
    </style:style>
    <style:style style:name="Table428" style:family="table">
      <style:table-properties style:width="6.3006in" fo:margin-left="-0.2208in" table:align="left"/>
    </style:style>
    <style:style style:name="TableRow430" style:family="table-row">
      <style:table-row-properties style:min-row-height="0.4791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3" style:family="table-row">
      <style:table-row-properties style:min-row-height="0.5312in" style:use-optimal-row-height="false" fo:keep-together="always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size="11pt" style:font-size-asian="11pt" fo:language="lt" fo:country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Heading2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size="11pt" style:font-size-asian="11pt" fo:language="lt" fo:country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Header" style:family="paragraph">
      <style:paragraph-properties>
        <style:tab-stops/>
      </style:paragraph-properties>
    </style:style>
    <style:style style:name="T45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P638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63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4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4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5" style:parent-style-name="PlainText" style:family="paragraph">
      <style:paragraph-properties fo:text-align="justify"/>
    </style:style>
    <style:style style:name="T646" style:parent-style-name="DefaultParagraphFont" style:family="text">
      <style:text-properties style:font-name="Times New Roman" style:font-name-asian="MS Mincho" style:font-name-complex="Times New Roman"/>
    </style:style>
    <style:style style:name="T647" style:parent-style-name="Hyperlink" style:family="text">
      <style:text-properties style:font-name="Times New Roman" style:font-name-asian="MS Mincho" style:font-name-complex="Times New Roman"/>
    </style:style>
    <style:style style:name="T648" style:parent-style-name="DefaultParagraphFont" style:family="text">
      <style:text-properties style:font-name="Times New Roman" style:font-name-asian="MS Mincho" style:font-name-complex="Times New Roman"/>
    </style:style>
    <style:style style:name="P6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</text:span><text:span text:style-name="T32">ijos ir Seimui atskaitingų institucijų, Respublikos Prezidento institucijos ir Respublikos Prezidentui atskaitingų institucijų, Nacionalinės teismų administracijos, teismų, prokuratūros ir savivaldybių institucijų valstybės tarnautojų suvienodintų pareigyb</text:span><text:span text:style-name="T33">i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</text:span><text:span text:style-name="T41">d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</text:span><text:span text:style-name="T47">iarijos struktūrą (3 priedėlis).</text:span></text:p>
      <text:p text:style-name="P48">4. Patvirtinti didžiausią leistiną pareigybių skaičių Seimo kanceliarijoje – 504, iš jų:</text:p>
      <text:p text:style-name="P49">1) valstybės tarnautojų ir darbuotojų, dirbančių pagal darbo sutartis, pareigybių skaičių (be 2, 3 ir 4 papunkčiuose patvirtintų pareigybių skaičiaus) – 467;</text:p>
      <text:p text:style-name="P50"><text:span text:style-name="T51">2)<text:s/></text:span><text:span text:style-name="T52">su Lietuvos Respublikos naryste Europos Sąjungoje susijusias funkcijas</text:span><text:span text:style-name="T53"><text:s/></text:span><text:span text:style-name="T54">atliekančių v</text:span><text:span text:style-name="T55">alstybės tarnautojų ir darbuotojų, dirbančių pagal darbo sutartis,</text:span><text:span text:style-name="T56"><text:s/>pareigybių skaičių – 34;</text:span></text:p>
      <text:p text:style-name="P57"><text:span text:style-name="T58">3)<text:s/></text:span><text:span text:style-name="T59">darbuotojų, kuriems darbo užmokestis mokamas iš pa</text:span><text:span text:style-name="T60">jamų, gautų už teikiamas paslaugas, pareigybių skaičių – 2;</text:span></text:p>
      <text:p text:style-name="P61"><text:span text:style-name="T62">4)<text:s/></text:span><text:span text:style-name="T63">darbuotojų, įgyvendinančių Lietuvos Nepriklausomybės Akto signatarų statuso įstatymo nuostatas, pareigybių skaičių – 1.</text:span></text:p>
      <text:p text:style-name="P64">5. Pripažinti netekusiu galios Seimo valdybos 2004 m. kovo 1 d. sprendimą<text:s/><text:line-break/>Nr. 2004 „Dėl Seimo kanceliarijos struktūros, etatų sąrašo, valstybės tarnautojų pareigybių kategorijų bei darbuotojų, neatliekančių viešojo administravimo funkcijų, pareiginių algų koeficientų ribų“.</text:p>
      <text:p text:style-name="P65">6. Sprendimas įsigalioja nuo 2006 m. rugsėjo 1 d.</text:p>
      <text:p text:style-name="P66"/>
      <text:p text:style-name="P67"><text:span text:style-name="T68">Seimo Pirmininkas</text:span><text:span text:style-name="T69"><text:tab/></text:span><text:span text:style-name="T70">Viktoras Muntianas</text:span></text:p>
      <text:p text:style-name="P71"/>
      <text:p text:style-name="P72"><text:s/><text:tab/><text:tab/><text:tab/><text:tab/><text:tab/><text:tab/><text:tab/><text:tab/>Lietuvos Respublikos<text:s/></text:p>
      <text:p text:style-name="P73">Seimo valdybos</text:p>
      <text:p text:style-name="P74">2006 m. birželio 14 d.<text:s/></text:p>
      <text:p text:style-name="P75">sprendimo Nr.<text:tab/>1001</text:p>
      <text:p text:style-name="BodyTextIndent2"><text:span text:style-name="T76">1 priedėlis</text:span></text:p>
      <text:p text:style-name="P77"/>
      <text:p text:style-name="P78"/>
      <text:p text:style-name="P79"><text:span text:style-name="T80">SEIMO POLITINIO (ASMENINIO) PASITIKĖJIMO VALSTYBĖS TARNAUTOJŲ IR DARBUOTOJŲ, DIRBANČIŲ P</text:span><text:span text:style-name="T81">AGAL DARBO SUTARTIS,<text:s/></text:span><text:span text:style-name="T82">etatų sąrašas ir pareigybių<text:s/></text:span><text:span text:style-name="T83">KATEGORIJŲ BEI PAREIGINIŲ ALGŲ KOEFICIENTŲ</text:span><text:span text:style-name="T84"><text:s/>RIBOS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Pareigybės pavadinimas</text:p>
          </table:table-cell>
          <table:table-cell table:style-name="TableCell97" table:number-rows-spanned="2">
            <text:p text:style-name="P98">Etatų skai-čius</text:p>
          </table:table-cell>
          <table:table-cell table:style-name="TableCell99" table:number-rows-spanned="2">
            <text:p text:style-name="P100">Valstybės tarnauto-jų grupė</text:p>
          </table:table-cell>
          <table:table-cell table:style-name="TableCell101" table:number-columns-spanned="2">
            <text:p text:style-name="P102">Valstybės</text:p>
            <text:p text:style-name="P103">tarnautojų parei-</text:p>
            <text:p text:style-name="P104">gybių</text:p>
          </table:table-cell>
          <table:covered-table-cell/>
          <table:table-cell table:style-name="TableCell105" table:number-rows-spanned="2">
            <text:p text:style-name="P106">Darbuotojų, dirbančių pagal darbo sutartis, pareiginių<text:s/>algų koeficientų ribos (BMA dydžiais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lygis</text:p>
          </table:table-cell>
          <table:table-cell table:style-name="TableCell113">
            <text:p text:style-name="P114">katego-rija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SEIMO PIRMININKO SEKRETORIATA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imo Pirmininko sekretoriato vadovas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P(A)P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18–19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eimo Pirmininko sekretoriato vadovo pavaduotojas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P(A)P</text:p>
          </table:table-cell>
          <table:table-cell table:style-name="TableCell176">
            <text:p text:style-name="P177">A</text:p>
          </table:table-cell>
          <table:table-cell table:style-name="TableCell178">
            <text:p text:style-name="P179">17–18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eimo Pirmininko vyresnysis patarėjas<text:s/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P(A)P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18–1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eimo Pirmininko patarėjas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P(A)P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17–18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eimo Pirmininko atstovas spaudai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P(A)P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13–16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Seimo Pirmininko padėjėjas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P(A)P</text:p>
          </table:table-cell>
          <table:table-cell table:style-name="TableCell228">
            <text:p text:style-name="P229">A</text:p>
          </table:table-cell>
          <table:table-cell table:style-name="TableCell230">
            <text:p text:style-name="P231">11–15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ekretorė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6–23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SEIMO PIRMININKO PAVADUOTOJŲ SEKRETORIATAS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Seimo Pirmininko pavaduotojo patarėjas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P(A)P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14–1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eimo frakcijos seniūno referentas</text:p>
          </table:table-cell>
          <table:table-cell table:style-name="TableCell316">
            <text:p text:style-name="P317">*</text:p>
          </table:table-cell>
          <table:table-cell table:style-name="TableCell318">
            <text:p text:style-name="P319">P(A)P</text:p>
          </table:table-cell>
          <table:table-cell table:style-name="TableCell320">
            <text:p text:style-name="P321">A</text:p>
          </table:table-cell>
          <table:table-cell table:style-name="TableCell322">
            <text:p text:style-name="P323">11–12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Seimo nario padėjėjas-sekretorius<text:s/></text:p>
          </table:table-cell>
          <table:table-cell table:style-name="TableCell329">
            <text:p text:style-name="P330">424</text:p>
          </table:table-cell>
          <table:table-cell table:style-name="TableCell331">
            <text:p text:style-name="P332">P(A)P</text:p>
          </table:table-cell>
          <table:table-cell table:style-name="TableCell333">
            <text:p text:style-name="P334">A(B)</text:p>
          </table:table-cell>
          <table:table-cell table:style-name="TableCell335">
            <text:p text:style-name="P336">11(10)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Šiame<text:s/>ir kituose priedėliuose vartojamos santrumpos:</text:p>
      <text:p text:style-name="P341"><text:span text:style-name="T342">P(A)P</text:span><text:span text:style-name="T343"><text:s/></text:span><text:span text:style-name="T344"><text:tab/></text:span><text:span text:style-name="T345">– politinio (asmeninio) pasitikėjimo valstybės tarnautojas<text:s/></text:span></text:p>
      <text:p text:style-name="P346">* Seimo frakcijų seniūnų referentų etatų skaičių tvirtina Seimo valdyba atskiru sprendimu.</text:p>
      <text:p text:style-name="P347">Priedėlio pakeitimai:</text:p>
      <text:p text:style-name="P348"><text:span text:style-name="T349">Nr.<text:s/></text:span><text:a xlink:href="http://www3.lrs.lt/cgi-bin/preps2?a=280624&amp;b=" office:target-frame-name="_top" xlink:show="replace"><text:span text:style-name="T350">10</text:span><text:bookmark-start text:name="_Hlt141509823"/><text:bookmark-start text:name="_Hlt141509824"/><text:span text:style-name="T351">6</text:span><text:bookmark-end text:name="_Hlt141509823"/><text:bookmark-end text:name="_Hlt141509824"/><text:span text:style-name="T352">4</text:span></text:a><text:span text:style-name="T353">, 2006-07-19</text:span></text:p>
      <text:p text:style-name="P354"/>
      <text:p text:style-name="P355"/>
      <text:p text:style-name="P356">Lietuvos Respublikos<text:s/></text:p>
      <text:p text:style-name="P357">Seimo valdybos</text:p>
      <text:p text:style-name="P358">2006 m. birželio 14 d.<text:s/></text:p>
      <text:p text:style-name="P359">sprendimo Nr. 1001</text:p>
      <text:p text:style-name="BodyTextIndent2"><text:span text:style-name="T360">2 priedėlis</text:span></text:p>
      <text:p text:style-name="P361"/>
      <text:p text:style-name="P362"/>
      <text:p text:style-name="BodyText"><text:span text:style-name="T363">Seimo<text:s/></text:span><text:span text:style-name="T364">POLITINIO (ASMENINIO) PASITIKĖJIMO</text:span><text:span text:style-name="T365"><text:s/>valstybės tarnautojų, Atliekančių su Lietuvos Respublikos naryste Europos Sąjungoje susijusias funkcijas, etatų sąrašas ir pa</text:span><text:span text:style-name="T366">reigybių kategorijų ribos<text:s/>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Pareigybės pavadinimas</text:p>
          </table:table-cell>
          <table:table-cell table:style-name="TableCell379" table:number-rows-spanned="2">
            <text:p text:style-name="P380">Etatų skaičius</text:p>
          </table:table-cell>
          <table:table-cell table:style-name="TableCell381" table:number-rows-spanned="2">
            <text:p text:style-name="P382">Valstybės tarnau-tojų grupė</text:p>
          </table:table-cell>
          <table:table-cell table:style-name="TableCell383" table:number-columns-spanned="2">
            <text:p text:style-name="P384">Valstybės</text:p>
            <text:p text:style-name="P385">tarnautojų parei-</text:p>
            <text:p text:style-name="P386">gybių</text:p>
          </table:table-cell>
          <table:covered-table-cell/>
          <table:table-cell table:style-name="TableCell387" table:number-rows-spanned="2">
            <text:p text:style-name="P388">Darbuotojų, dirbančių pagal darbo sutartis, pareiginių algų koeficientų ribos (BMA dydžiais)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lygis</text:p>
          </table:table-cell>
          <table:table-cell table:style-name="TableCell395">
            <text:p text:style-name="P396">katego-rija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Seimo frakcijos seniūno referentas (ES)</text:p>
          </table:table-cell>
          <table:table-cell table:style-name="TableCell401">
            <text:p text:style-name="P402">**</text:p>
          </table:table-cell>
          <table:table-cell table:style-name="TableCell403">
            <text:p text:style-name="P404"/>
            <text:p text:style-name="P405">P(A)P</text:p>
          </table:table-cell>
          <table:table-cell table:style-name="TableCell406">
            <text:p text:style-name="P407"/>
            <text:p text:style-name="P408">A</text:p>
          </table:table-cell>
          <table:table-cell table:style-name="TableCell409">
            <text:p text:style-name="P410"/>
            <text:p text:style-name="P411">11–12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** Seimo frakcijos seniūnų referentų (ES) skaičių tvirtina Seimo valdyba atskiru sprendimu.</text:p>
      <text:p text:style-name="P417"/>
      <text:p text:style-name="P418">Lietuvos Respublikos<text:s/></text:p>
      <text:p text:style-name="P419">Seimo valdybos</text:p>
      <text:p text:style-name="P420">2006 m. birželio 14 d.<text:s/></text:p>
      <text:p text:style-name="P421">sprendimo Nr. 1001</text:p>
      <text:p text:style-name="P422">3 priedėlis<text:s/></text:p>
      <text:p text:style-name="P423"/>
      <text:p text:style-name="P424"/>
      <text:p text:style-name="P425">SEIMO KANCELIARIJOS STRUKTŪRA</text:p>
      <text:p text:style-name="P426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Padalinio (pareigybės) pavadinimas</text:p>
          </table:table-cell>
        </table:table-row>
        <table:table-row table:style-name="TableRow433"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h text:style-name="P440" text:outline-level="2">SEIMO KANCLERIS – ĮSTAIGOS VADOVAS</text:h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SEIMO KANCLERIO SEKRETORIATAS</text:p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VERTĖJŲ GRUPĖ PRIE SEIMO KANCLERIO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APLINKOS APSAUGOS KOMITETO SEKRETORIATAS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UDITO KOMITETO SEKRETORIATAS</text:p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BIUDŽETO<text:s/>IR FINANSŲ KOMITETO SEKRETORIATAS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KONOMIKOS KOMITETO SEKRETORIATAS</text:p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EUROPOS REIKALŲ KOMITETO SEKRETORIATAS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NFORMACINĖS VISUOMENĖS PLĖTROS KOMITETO SEKRETORIATAS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KAIMO REIKALŲ KOMITETO SEKRETORIATAS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NACIONALINIO SAUGUMO IR GYNYBOS KOMITETO SEKRETORIATAS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SOCIALINIŲ REIKALŲ IR DARBO KOMITETO SEKRETORIATAS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SVEIKATOS REIKALŲ KOMITETO SEKRETORIATAS</text:p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ŠVIETIMO, MOKSLO IR KULTŪROS KOMITETO SEKRETORIATAS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TEISĖS IR TEISĖTVARKOS KOMITETO SEKRETORIATAS</text:p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UŽSIENIO REIKALŲ KOMITETO SEKRETORIATAS</text:p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VALSTYBĖS VALDYMO IR SAVIVALDYBIŲ KOMITETO SEKRETORIATAS</text:p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ŽMOGAUS TEISIŲ KOMITETO SEKRETORIATAS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KOMISIJŲ SEKRETORIATAS</text:p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ARCHYVAS</text:p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BENDRŲJŲ REIKALŲ DEPARTAMENTAS</text:p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DOKUMENTŲ SKYRIUS</text:p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FINANSŲ DEPARTAMENTAS</text:p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INFORMACIJOS ANALIZĖS SKYRIUS</text:p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NFORMACIJOS TECHNOLOGIJŲ DEPARTAMENTAS</text:p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PERSONALO SKYRIUS<text:s/></text:p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RIIMAMASIS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SEIMO POSĖDŽIŲ SEKRETORIATAS</text:p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SEIMO RYŠIŲ SU VISUOMENE SKYRIUS</text:p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TARPTAUTINIŲ RYŠIŲ SKYRIUS</text:p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TEISĖS DEPARTAMENTAS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TRANSPORTO SKYRIUS</text:p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VIDAUS AUDITO SKYRIUS</text:p>
          </table:table-cell>
        </table:table-row>
      </table:table>
      <text:p text:style-name="P638"/>
      <text:p text:style-name="P639"/>
      <text:p text:style-name="P640">__________________</text:p>
      <text:p text:style-name="P641">Pakeitimai:</text:p>
      <text:p text:style-name="P642"/>
      <text:p text:style-name="P643">1.</text:p>
      <text:p text:style-name="P644">Lietuvos Respublikos Seimo valdyba, Sprendimas</text:p>
      <text:p text:style-name="P645"><text:span text:style-name="T646">Nr.<text:s/></text:span><text:a xlink:href="http://www3.lrs.lt/cgi-bin/preps2?a=280624&amp;b=" office:target-frame-name="_top" xlink:show="replace"><text:span text:style-name="T647">1064</text:span></text:a><text:span text:style-name="T648">, 2006-07-19</text:span></text:p>
      <text:p text:style-name="P649">DĖL SEIMO VALDYBOS 2006 M. BIRŽELIO 14 D. SPRENDIMO NR. 1001 1 PRIEDĖLIO PAKEITIMO</text:p>
      <text:p text:style-name="P650"/>
      <text:p text:style-name="P651">*** Pabaiga ***</text:p>
      <text:p text:style-name="P652"/>
      <text:p text:style-name="P653"/>
      <text:p text:style-name="P654">Redagavo: Aušrinė Trapinskienė (2006-07-24)</text:p>
      <text:p text:style-name="P655"><text:s text:c="10"/><text:s text:c="8"/>autrap@lrs.lt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46:00Z</meta:creation-date>
    <dc:date>2015-02-15T20:46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202" meta:word-count="828" meta:character-count="6279" meta:row-count="376" meta:non-whitespace-character-count="5653"/>
  </office:meta>
</office:document-meta>
</file>