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4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50" style:parent-style-name="DokParasas" style:family="paragraph">
      <style:paragraph-properties fo:line-height="100%">
        <style:tab-stops/>
      </style:paragraph-properties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6" style:parent-style-name="Normal" style:family="paragraph">
      <style:text-properties style:font-name="Times New Roman" fo:font-size="11pt" style:font-size-asian="11pt" fo:language="lt" fo:country="LT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72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74" style:parent-style-name="BodyTextIndent2" style:family="paragraph">
      <style:text-properties fo:font-size="11pt" style:font-size-asian="11pt"/>
    </style:style>
    <style:style style:name="P75" style:parent-style-name="BodyTextIndent2" style:family="paragraph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78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Header" style:family="paragraph">
      <style:paragraph-properties fo:text-align="center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BodyText" style:family="paragraph">
      <style:text-properties fo:font-size="11pt" style:font-size-asian="11pt"/>
    </style:style>
    <style:style style:name="TableColumn88" style:family="table-column">
      <style:table-column-properties style:column-width="2.312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1.3125in" style:use-optimal-column-width="false"/>
    </style:style>
    <style:style style:name="Table87" style:family="table">
      <style:table-properties style:width="6.375in" fo:margin-left="0.075in" table:align="left"/>
    </style:style>
    <style:style style:name="TableRow94" style:family="table-row">
      <style:table-row-properties style:min-row-height="0.4791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7" style:family="table-row">
      <style:table-row-properties style:min-row-height="0.5312in" style:use-optimal-row-height="false" fo:keep-together="always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3" style:family="table-row">
      <style:table-row-properties style:min-row-height="0.0555in"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fo:language="lt" fo:country="LT"/>
    </style:style>
    <style:style style:name="TableRow326" style:family="table-row">
      <style:table-row-properties style:min-row-height="0.0555in"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font-size="11pt" style:font-size-asian="11pt" fo:language="lt" fo:country="LT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P340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41" style:parent-style-name="Normal" style:family="paragraph">
      <style:paragraph-properties fo:margin-right="-0.7319in"/>
    </style:style>
    <style:style style:name="T342" style:parent-style-name="DefaultParagraphFont" style:family="text">
      <style:text-properties style:font-name="Times New Roman" fo:font-size="11pt" style:font-size-asian="11pt" fo:language="lt" fo:country="LT"/>
    </style:style>
    <style:style style:name="T3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fo:language="lt" fo:country="LT"/>
    </style:style>
    <style:style style:name="T346" style:parent-style-name="DefaultParagraphFont" style:family="text">
      <style:text-properties style:font-name="Times New Roman" fo:font-size="11pt" style:font-size-asian="11pt" fo:language="lt" fo:country="LT"/>
    </style:style>
    <style:style style:name="P347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48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49" style:parent-style-name="PlainText" style:family="paragraph">
      <style:paragraph-properties fo:text-align="justify"/>
    </style:style>
    <style:style style:name="T3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0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1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62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63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64" style:parent-style-name="BodyTextIndent2" style:family="paragraph">
      <style:text-properties fo:font-size="11pt" style:font-size-asian="11pt"/>
    </style:style>
    <style:style style:name="P365" style:parent-style-name="BodyTextIndent2" style:family="paragraph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69" style:parent-style-name="DefaultParagraphFont" style:family="text">
      <style:text-properties fo:text-transform="uppercase" fo:font-size="11pt" style:font-size-asian="11pt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371" style:parent-style-name="DefaultParagraphFont" style:family="text">
      <style:text-properties fo:text-transform="uppercase" fo:font-size="11pt" style:font-size-asian="11pt"/>
    </style:style>
    <style:style style:name="T372" style:parent-style-name="DefaultParagraphFont" style:family="text">
      <style:text-properties fo:text-transform="uppercase" fo:font-size="11pt" style:font-size-asian="11pt"/>
    </style:style>
    <style:style style:name="P37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7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76" style:family="table-column">
      <style:table-column-properties style:column-width="2.25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0.8125in" style:use-optimal-column-width="false"/>
    </style:style>
    <style:style style:name="TableColumn379" style:family="table-column">
      <style:table-column-properties style:column-width="0.5625in" style:use-optimal-column-width="false"/>
    </style:style>
    <style:style style:name="TableColumn380" style:family="table-column">
      <style:table-column-properties style:column-width="0.6875in" style:use-optimal-column-width="false"/>
    </style:style>
    <style:style style:name="TableColumn381" style:family="table-column">
      <style:table-column-properties style:column-width="1.1875in" style:use-optimal-column-width="false"/>
    </style:style>
    <style:style style:name="Table375" style:family="table">
      <style:table-properties style:width="6.25in" fo:margin-left="0.2in" table:align="left"/>
    </style:style>
    <style:style style:name="TableRow382" style:family="table-row">
      <style:table-row-properties style:min-row-height="0.4791in" style:use-optimal-row-height="false" fo:keep-together="always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5" style:family="table-row">
      <style:table-row-properties style:min-row-height="0.5312in" style:use-optimal-row-height="false" fo:keep-together="always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0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2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22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23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24" style:parent-style-name="DokParasas" style:family="paragraph">
      <style:paragraph-properties fo:break-before="page"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25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26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7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8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9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30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31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3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33" style:parent-style-name="BodyText" style:family="paragraph">
      <style:text-properties fo:font-size="11pt" style:font-size-asian="11pt"/>
    </style:style>
    <style:style style:name="TableColumn435" style:family="table-column">
      <style:table-column-properties style:column-width="6.3006in" style:use-optimal-column-width="false"/>
    </style:style>
    <style:style style:name="Table434" style:family="table">
      <style:table-properties style:width="6.3006in" fo:margin-left="-0.2208in" table:align="left"/>
    </style:style>
    <style:style style:name="TableRow436" style:family="table-row">
      <style:table-row-properties style:min-row-height="0.4791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9" style:family="table-row">
      <style:table-row-properties style:min-row-height="0.5312in" style:use-optimal-row-height="false" fo:keep-together="always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size="11pt" style:font-size-asian="11pt" fo:language="lt" fo:country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Header" style:family="paragraph">
      <style:paragraph-properties>
        <style:tab-stops/>
      </style:paragraph-properties>
    </style:style>
    <style:style style:name="T46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4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8" style:parent-style-name="PlainText" style:family="paragraph">
      <style:paragraph-properties fo:text-align="justify"/>
    </style:style>
    <style:style style:name="T6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53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5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8" style:parent-style-name="PlainText" style:family="paragraph">
      <style:paragraph-properties fo:text-align="justify"/>
    </style:style>
    <style:style style:name="T659" style:parent-style-name="DefaultParagraphFont" style:family="text">
      <style:text-properties style:font-name="Times New Roman" style:font-name-asian="MS Mincho" style:font-name-complex="Times New Roman"/>
    </style:style>
    <style:style style:name="T660" style:parent-style-name="Hyperlink" style:family="text">
      <style:text-properties style:font-name="Times New Roman" style:font-name-asian="MS Mincho" style:font-name-complex="Times New Roman"/>
    </style:style>
    <style:style style:name="T661" style:parent-style-name="DefaultParagraphFont" style:family="text">
      <style:text-properties style:font-name="Times New Roman" style:font-name-asian="MS Mincho" style:font-name-complex="Times New Roman"/>
    </style:style>
    <style:style style:name="P6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4" style:parent-style-name="PlainText" style:family="paragraph">
      <style:text-properties style:font-name="Times New Roman" style:font-name-asian="MS Mincho"/>
    </style:style>
    <style:style style:name="P665" style:parent-style-name="PlainText" style:family="paragraph">
      <style:paragraph-properties fo:text-align="justify"/>
      <style:text-properties style:font-name="Times New Roman" style:font-name-asian="MS Mincho"/>
    </style:style>
    <style:style style:name="P666" style:parent-style-name="PlainText" style:family="paragraph">
      <style:paragraph-properties fo:text-align="justify"/>
    </style:style>
    <style:style style:name="T667" style:parent-style-name="DefaultParagraphFont" style:family="text">
      <style:text-properties style:font-name="Times New Roman" style:font-name-asian="MS Mincho"/>
    </style:style>
    <style:style style:name="T668" style:parent-style-name="Hyperlink" style:family="text">
      <style:text-properties style:font-name="Times New Roman" style:font-name-asian="MS Mincho"/>
    </style:style>
    <style:style style:name="T669" style:parent-style-name="DefaultParagraphFont" style:family="text">
      <style:text-properties style:font-name="Times New Roman" style:font-name-asian="MS Mincho"/>
    </style:style>
    <style:style style:name="P670" style:parent-style-name="PlainText" style:family="paragraph">
      <style:paragraph-properties fo:text-align="justify"/>
      <style:text-properties style:font-name="Times New Roman" style:font-name-asian="MS Mincho"/>
    </style:style>
    <style:style style:name="P671" style:parent-style-name="PlainText" style:family="paragraph">
      <style:text-properties style:font-name="Times New Roman" style:font-name-asian="MS Mincho"/>
    </style:style>
    <style:style style:name="P672" style:parent-style-name="PlainText" style:family="paragraph">
      <style:text-properties style:font-name="Times New Roman" style:font-name-asian="MS Mincho"/>
    </style:style>
    <style:style style:name="P673" style:parent-style-name="PlainText" style:family="paragraph">
      <style:text-properties style:font-name="Times New Roman" style:font-name-asian="MS Mincho"/>
    </style:style>
    <style:style style:name="P674" style:parent-style-name="PlainText" style:family="paragraph">
      <style:text-properties style:font-name="Times New Roman" style:font-name-asian="MS Mincho"/>
    </style:style>
    <style:style style:name="P675" style:parent-style-name="PlainText" style:family="paragraph">
      <style:text-properties style:font-name="Times New Roman" style:font-name-asian="MS Mincho"/>
    </style:style>
    <style:style style:name="P676" style:parent-style-name="PlainText" style:family="paragraph">
      <style:text-properties style:font-name="Times New Roman" style:font-name-asian="MS Mincho"/>
    </style:style>
    <style:style style:name="P6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>4. Patvirtinti didžiausią leistiną pareigybių skaičių Seimo kanceliarijoje – 504, iš jų:</text:p>
      <text:p text:style-name="P49">1) valstybės tarnautojų ir darbuotojų, dirbančių pagal darbo sutartis, pareigybių skaičių (be 2, 3 ir 4 papunkčiuose patvirtintų pareigybių skaičiaus) – 467;</text:p>
      <text:p text:style-name="P50"><text:span text:style-name="T51">2)<text:s/></text:span><text:span text:style-name="T52">su Lietuvos Respublikos naryste Europos Sąjungoje susijusias funkcijas</text:span><text:span text:style-name="T53"><text:s/></text:span><text:span text:style-name="T54">atliekančių v</text:span><text:span text:style-name="T55">alstybės tarnautojų ir darbuotojų, dirbančių pagal darbo sutartis,</text:span><text:span text:style-name="T56"><text:s/>pareigybių skaičių – 34;</text:span></text:p>
      <text:p text:style-name="P57"><text:span text:style-name="T58">3)<text:s/></text:span><text:span text:style-name="T59">darbuotojų, kuriems darbo užmokestis mokamas iš paj</text:span><text:span text:style-name="T60">amų, gautų už teikiamas paslaugas, pareigybių skaičių – 2;</text:span></text:p>
      <text:p text:style-name="P61"><text:span text:style-name="T62">4)<text:s/></text:span><text:span text:style-name="T63">darbuotojų, įgyvendinančių Lietuvos Nepriklausomybės Akto signatarų statuso įstatymo nuostatas, pareigybių skaičių – 1.</text:span></text:p>
      <text:p text:style-name="P64">5. Pripažinti netekusiu galios Seimo valdybos 2004 m. kovo 1 d. sprendimą<text:s/>Nr. 2004 „Dėl Seimo kanceliarijos struktūros, etatų sąrašo, valstybės tarnautojų pareigybių kategorijų bei darbuotojų, neatliekančių viešojo administravimo funkcijų, pareiginių algų koeficientų ribų“.</text:p>
      <text:p text:style-name="P65">6. Sprendimas įsigalioja nuo 2006 m. rugsėjo 1 d.</text:p>
      <text:p text:style-name="P66"/>
      <text:p text:style-name="P67"><text:span text:style-name="T68">Seimo Pirmininkas</text:span><text:span text:style-name="T69"><text:tab/></text:span><text:span text:style-name="T70">Viktoras Muntianas</text:span></text:p>
      <text:p text:style-name="P71"/>
      <text:p text:style-name="P72"><text:s/><text:tab/><text:tab/><text:tab/><text:tab/><text:tab/><text:tab/><text:tab/><text:tab/>Lietuvos Respublikos<text:s/></text:p>
      <text:p text:style-name="P73">Seimo valdybos</text:p>
      <text:p text:style-name="P74">2006 m. birželio 14 d.<text:s/></text:p>
      <text:p text:style-name="P75">sprendimo Nr.<text:s/>1001</text:p>
      <text:p text:style-name="BodyTextIndent2"><text:span text:style-name="T76">1 priedėlis</text:span></text:p>
      <text:p text:style-name="P77"/>
      <text:p text:style-name="P78"/>
      <text:p text:style-name="P79"><text:span text:style-name="T80">SEIMO POLITINIO (ASMENINIO) PASITIKĖJIMO VALSTYBĖS TARNAUTOJŲ IR DARBUOTOJŲ, DIRBANČIŲ PA</text:span><text:span text:style-name="T81">GAL DARBO SUTARTIS,<text:s/></text:span><text:span text:style-name="T82">etatų sąrašas ir pareigybių<text:s/></text:span><text:span text:style-name="T83">KATEGORIJŲ BEI PAREIGINIŲ ALGŲ KOEFICIENTŲ</text:span><text:span text:style-name="T84"><text:s/>RIBO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Pareigybės pavadinimas</text:p>
          </table:table-cell>
          <table:table-cell table:style-name="TableCell97" table:number-rows-spanned="2">
            <text:p text:style-name="P98">Etatų skai-čius</text:p>
          </table:table-cell>
          <table:table-cell table:style-name="TableCell99" table:number-rows-spanned="2">
            <text:p text:style-name="P100">Valstybės tarnauto-jų grupė</text:p>
          </table:table-cell>
          <table:table-cell table:style-name="TableCell101" table:number-columns-spanned="2">
            <text:p text:style-name="P102">Valstybės</text:p>
            <text:p text:style-name="P103">tarnautojų parei-</text:p>
            <text:p text:style-name="P104">gybių</text:p>
          </table:table-cell>
          <table:covered-table-cell/>
          <table:table-cell table:style-name="TableCell105" table:number-rows-spanned="2">
            <text:p text:style-name="P106">Darbuotojų, dirbančių pagal darbo sutartis, pareiginių algų koeficientų ribos (BMA dydžiais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lygis</text:p>
          </table:table-cell>
          <table:table-cell table:style-name="TableCell113">
            <text:p text:style-name="P114">katego-rija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SEIMO PIRMININKO SEKRETORIAT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imo Pirmininko sekretoriato vadova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P(A)P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18–1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eimo Pirmininko sekretoriato vadovo pavaduotojas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P(A)P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17–18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eimo Pirmininko vyresnysis patarėjas<text:s/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P(A)P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18–1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eimo Pirmininko patarėjas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P(A)P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17–18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eimo Pirmininko atstovas spaudai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P(A)P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13–1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eimo Pirmininko padėjėjas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P(A)P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11–15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ekretorė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6–23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SEIMO PIRMININKO PAVADUOTOJŲ SEKRETORIATA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eimo Pirmininko pavaduotojo patarėjas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P(A)P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14–1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eimo frakcijos seniūno referentas</text:p>
          </table:table-cell>
          <table:table-cell table:style-name="TableCell316">
            <text:p text:style-name="P317">*</text:p>
          </table:table-cell>
          <table:table-cell table:style-name="TableCell318">
            <text:p text:style-name="P319">P(A)P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11–12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eimo nario padėjėjas-sekretorius<text:s/></text:p>
          </table:table-cell>
          <table:table-cell table:style-name="TableCell329">
            <text:p text:style-name="P330">424</text:p>
          </table:table-cell>
          <table:table-cell table:style-name="TableCell331">
            <text:p text:style-name="P332">P(A)P</text:p>
          </table:table-cell>
          <table:table-cell table:style-name="TableCell333">
            <text:p text:style-name="P334">A(B)</text:p>
          </table:table-cell>
          <table:table-cell table:style-name="TableCell335">
            <text:p text:style-name="P336">11(10)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Šiame ir kituose priedėliuose vartojamos santrumpos:</text:p>
      <text:p text:style-name="P341"><text:span text:style-name="T342">P(A)P</text:span><text:span text:style-name="T343"><text:s/></text:span><text:span text:style-name="T344"><text:tab/></text:span><text:span text:style-name="T345">– politini</text:span><text:span text:style-name="T346">o (asmeninio) pasitikėjimo valstybės tarnautojas<text:s/></text:span></text:p>
      <text:p text:style-name="P347">* Seimo frakcijų seniūnų referentų etatų skaičių tvirtina Seimo valdyba atskiru sprendimu.</text:p>
      <text:p text:style-name="P348">Priedėlio pakeitimai:</text:p>
      <text:p text:style-name="P349"><text:span text:style-name="T350">Nr.<text:s/></text:span><text:a xlink:href="http://www3.lrs.lt/cgi-bin/preps2?a=280624&amp;b=" office:target-frame-name="_top" xlink:show="replace"><text:span text:style-name="T351">10</text:span><text:bookmark-start text:name="_Hlt141509823"/><text:bookmark-start text:name="_Hlt141509824"/><text:span text:style-name="T352">6</text:span><text:bookmark-end text:name="_Hlt141509823"/><text:bookmark-end text:name="_Hlt141509824"/><text:span text:style-name="T353">4</text:span></text:a><text:span text:style-name="T354">, 2006-07-19</text:span></text:p>
      <text:p text:style-name="P355"><text:span text:style-name="T356">Nr.<text:s/></text:span><text:a xlink:href="http://www3.lrs.lt/cgi-bin/preps2?a=284723&amp;b=" office:target-frame-name="_top" xlink:show="replace"><text:span text:style-name="T357">1205</text:span></text:a><text:span text:style-name="T358">,</text:span><text:span text:style-name="T359"><text:s/>2006-10-18</text:span></text:p>
      <text:p text:style-name="P360"/>
      <text:p text:style-name="P361"/>
      <text:p text:style-name="P362">Lietuvos Respublikos<text:s/></text:p>
      <text:p text:style-name="P363">Seimo valdybos</text:p>
      <text:p text:style-name="P364">2006 m. birželio 14 d.<text:s/></text:p>
      <text:p text:style-name="P365">sprendimo Nr. 1001</text:p>
      <text:p text:style-name="BodyTextIndent2"><text:span text:style-name="T366">2 priedėlis</text:span></text:p>
      <text:p text:style-name="P367"/>
      <text:p text:style-name="P368"/>
      <text:p text:style-name="BodyText"><text:span text:style-name="T369">Seimo<text:s/></text:span><text:span text:style-name="T370">POLITINIO (ASMENINIO) PASITIKĖJIMO</text:span><text:span text:style-name="T371"><text:s/>valstybės tarnautojų, Atliekančių su Lietuvos Respublikos naryste Europos Sąjungoje susijusias funkcijas,<text:s/></text:span><text:span text:style-name="T372">etatų sąrašas ir pareigybių kategorijų ribos<text:s/></text:span>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Pareigybės pavadinimas</text:p>
          </table:table-cell>
          <table:table-cell table:style-name="TableCell385" table:number-rows-spanned="2">
            <text:p text:style-name="P386">Etatų skaičius</text:p>
          </table:table-cell>
          <table:table-cell table:style-name="TableCell387" table:number-rows-spanned="2">
            <text:p text:style-name="P388">Valstybės tarnau-tojų grupė</text:p>
          </table:table-cell>
          <table:table-cell table:style-name="TableCell389" table:number-columns-spanned="2">
            <text:p text:style-name="P390">Valstybės</text:p>
            <text:p text:style-name="P391">tarnautojų parei-</text:p>
            <text:p text:style-name="P392">gybių</text:p>
          </table:table-cell>
          <table:covered-table-cell/>
          <table:table-cell table:style-name="TableCell393" table:number-rows-spanned="2">
            <text:p text:style-name="P394">Darbuotojų, dirbančių pagal darbo sutartis, pareiginių algų koeficientų ribos (BMA dydžiais)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lygis</text:p>
          </table:table-cell>
          <table:table-cell table:style-name="TableCell401">
            <text:p text:style-name="P402">katego-rija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Seimo frakcijos seniūno referentas (ES)</text:p>
          </table:table-cell>
          <table:table-cell table:style-name="TableCell407">
            <text:p text:style-name="P408">**</text:p>
          </table:table-cell>
          <table:table-cell table:style-name="TableCell409">
            <text:p text:style-name="P410"/>
            <text:p text:style-name="P411">P(A)P</text:p>
          </table:table-cell>
          <table:table-cell table:style-name="TableCell412">
            <text:p text:style-name="P413"/>
            <text:p text:style-name="P414">A</text:p>
          </table:table-cell>
          <table:table-cell table:style-name="TableCell415">
            <text:p text:style-name="P416"/>
            <text:p text:style-name="P417">11–12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>** Seimo frakcijos seniūnų referentų (ES) skaičių tvirtina Seimo valdyba atskiru sprendimu.</text:p>
      <text:p text:style-name="P423"/>
      <text:p text:style-name="P424">Lietuvos Respublikos<text:s/></text:p>
      <text:p text:style-name="P425">Seimo valdybos</text:p>
      <text:p text:style-name="P426">2006 m. birželio 14 d.<text:s/></text:p>
      <text:p text:style-name="P427">sprendimo Nr. 1001</text:p>
      <text:p text:style-name="P428">3 priedėlis<text:s/></text:p>
      <text:p text:style-name="P429"/>
      <text:p text:style-name="P430"/>
      <text:p text:style-name="P431">SEIMO KANCELIARIJOS STRUKTŪRA</text:p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Padalinio (pareigybės) pavadinimas</text:p>
          </table:table-cell>
        </table:table-row>
        <table:table-row table:style-name="TableRow439"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h text:style-name="P446" text:outline-level="2">SEIMO KANCLERIS – ĮSTAIGOS VADOVAS</text:h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EIMO KANCLERIO PAVADUOTOJAS</text:p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SEIMO KANCLERIO SEKRETORIATAS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VERTĖJŲ GRUPĖ PRIE SEIMO KANCLERIO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PLINKOS APSAUGOS KOMITETO SEKRETORIATAS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AUDITO KOMITETO SEKRETORIATAS</text:p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BIUDŽETO IR FINANSŲ KOMITETO SEKRETORIATAS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EKONOMIKOS KOMITETO SEKRETORIATAS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EUROPOS REIKALŲ KOMITETO SEKRETORIATAS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NFORMACINĖS VISUOMENĖS PLĖTROS KOMITETO SEKRETORIATAS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KAIMO REIKALŲ KOMITETO SEKRETORIATAS</text:p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NACIONALINIO SAUGUMO IR GYNYBOS KOMITETO SEKRETORIATAS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SOCIALINIŲ REIKALŲ IR DARBO KOMITETO SEKRETORIATAS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SVEIKATOS REIKALŲ KOMITETO SEKRETORIATAS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ŠVIETIMO, MOKSLO IR KULTŪROS KOMITETO SEKRETORIATAS</text:p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TEISĖS IR TEISĖTVARKOS KOMITETO SEKRETORIATAS</text:p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UŽSIENIO REIKALŲ KOMITETO SEKRETORIATAS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ALSTYBĖS VALDYMO IR SAVIVALDYBIŲ KOMITETO SEKRETORIATAS</text:p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ŽMOGAUS TEISIŲ KOMITETO SEKRETORIATAS</text:p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KOMISIJŲ SEKRETORIATAS</text:p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ARCHYVAS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BENDRŲJŲ REIKALŲ DEPARTAMENTAS</text:p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DOKUMENTŲ SKYRIUS</text:p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FINANSŲ<text:s/>DEPARTAMENTAS</text:p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FORMACIJOS ANALIZĖS SKYRIUS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NFORMACIJOS TECHNOLOGIJŲ DEPARTAMENTAS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ERSONALO SKYRIUS<text:s/>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PRIIMAMASIS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EIMO POSĖDŽIŲ SEKRETORIATAS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EIMO RYŠIŲ SU VISUOMENE SKYRIUS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ARPTAUTINIŲ RYŠIŲ SKYRIUS</text:p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TEISĖS DEPARTAMENTAS</text:p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TRANSPORTO SKYRIUS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VIDAUS AUDITO SKYRIUS</text:p>
          </table:table-cell>
        </table:table-row>
      </table:table>
      <text:p text:style-name="P647">Priedėlio pakeitimas:</text:p>
      <text:p text:style-name="P648"><text:span text:style-name="T649">Nr.<text:s/></text:span><text:a xlink:href="http://www3.lrs.lt/cgi-bin/preps2?a=284723&amp;b=" office:target-frame-name="_top" xlink:show="replace"><text:span text:style-name="T650">1205</text:span></text:a><text:span text:style-name="T651">, 2006-10-18</text:span></text:p>
      <text:p text:style-name="P652"/>
      <text:p text:style-name="P653">__________________</text:p>
      <text:p text:style-name="P654">Pakeitimai:</text:p>
      <text:p text:style-name="P655"/>
      <text:p text:style-name="P656">1.</text:p>
      <text:p text:style-name="P657">Lietuvos Respublikos Seimo valdyba, Sprendimas</text:p>
      <text:p text:style-name="P658"><text:span text:style-name="T659">Nr.<text:s/></text:span><text:a xlink:href="http://www3.lrs.lt/cgi-bin/preps2?a=280624&amp;b=" office:target-frame-name="_top" xlink:show="replace"><text:span text:style-name="T660">1064</text:span></text:a><text:span text:style-name="T661">, 2006-07-19</text:span></text:p>
      <text:p text:style-name="P662">DĖL SEIMO VALDYBOS 2006 M. BIRŽELIO 14 D. SPRENDIMO NR. 1001 1 PRIEDĖLIO PAKEITIMO</text:p>
      <text:p text:style-name="P663"/>
      <text:p text:style-name="P664">2.</text:p>
      <text:p text:style-name="P665">Lietuvos Respublikos Seimo valdyba, Sprendimas</text:p>
      <text:p text:style-name="P666"><text:span text:style-name="T667">Nr.<text:s/></text:span><text:a xlink:href="http://www3.lrs.lt/cgi-bin/preps2?a=284723&amp;b=" office:target-frame-name="_top" xlink:show="replace"><text:span text:style-name="T668">1205</text:span></text:a><text:span text:style-name="T669">, 2006-10-18</text:span></text:p>
      <text:p text:style-name="P670">DĖL SEIMO VALDYBOS 2006 M. BIRŽELIO 14 D. SPRENDIMO NR. 1001 1 IR 3 PRIEDĖLIŲ PAKEITIMO</text:p>
      <text:p text:style-name="P671"/>
      <text:p text:style-name="P672">*** Pabaiga ***</text:p>
      <text:p text:style-name="P673"/>
      <text:p text:style-name="P674"/>
      <text:p text:style-name="P675">Redagavo: Aušrinė Trapinskienė (2006-10-19)</text:p>
      <text:p text:style-name="P676"><text:s text:c="18"/>autrap@lrs.lt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6:00Z</meta:creation-date>
    <dc:date>2015-02-15T20:56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150" meta:word-count="889" meta:character-count="6772" meta:row-count="182" meta:non-whitespace-character-count="6033"/>
  </office:meta>
</office:document-meta>
</file>