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1" style:parent-style-name="Normal" style:family="paragraph">
      <style:text-properties style:font-name="Times New Roman" fo:font-size="11pt" style:font-size-asian="11pt" fo:language="lt" fo:country="LT"/>
    </style:style>
    <style:style style:name="P62" style:parent-style-name="Normal" style:family="paragraph">
      <style:text-properties style:font-name="Times New Roman" fo:font-size="11pt" style:font-size-asian="11pt" fo:language="lt" fo:country="LT"/>
    </style:style>
    <style:style style:name="P63" style:parent-style-name="Normal" style:family="paragraph">
      <style:text-properties style:font-name="Times New Roman" fo:font-size="11pt" style:font-size-asian="11pt" fo:language="lt" fo:country="LT"/>
    </style:style>
    <style:style style:name="P6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69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70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71" style:parent-style-name="BodyTextIndent2" style:family="paragraph">
      <style:paragraph-properties fo:text-indent="0.5in"/>
      <style:text-properties fo:font-size="11pt" style:font-size-asian="11pt"/>
    </style:style>
    <style:style style:name="P72" style:parent-style-name="BodyTextIndent2" style:family="paragraph">
      <style:paragraph-properties fo:text-indent="0.5in"/>
      <style:text-properties fo:font-size="11pt" style:font-size-asian="11pt"/>
    </style:style>
    <style:style style:name="P73" style:parent-style-name="BodyTextIndent2" style:family="paragraph">
      <style:paragraph-properties fo:text-indent="0.5in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7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Header" style:family="paragraph">
      <style:paragraph-properties fo:text-align="center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9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3" style:parent-style-name="BodyText" style:family="paragraph">
      <style:text-properties fo:font-size="11pt" style:font-size-asian="11pt"/>
    </style:style>
    <style:style style:name="TableColumn85" style:family="table-column">
      <style:table-column-properties style:column-width="2.31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0.812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6875in" style:use-optimal-column-width="false"/>
    </style:style>
    <style:style style:name="TableColumn90" style:family="table-column">
      <style:table-column-properties style:column-width="1.3125in" style:use-optimal-column-width="false"/>
    </style:style>
    <style:style style:name="Table84" style:family="table">
      <style:table-properties style:width="6.375in" fo:margin-left="0.075in" table:align="left"/>
    </style:style>
    <style:style style:name="TableRow91" style:family="table-row">
      <style:table-row-properties style:min-row-height="0.4791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4" style:family="table-row">
      <style:table-row-properties style:min-row-height="0.5312in" style:use-optimal-row-height="false" fo:keep-together="always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size="11pt" style:font-size-asian="11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size="11pt" style:font-size-asian="11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size="11pt" style:font-size-asian="11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size="11pt" style:font-size-asian="11pt" fo:language="lt" fo:country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0" style:family="table-row">
      <style:table-row-properties style:min-row-height="0.0555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 fo:language="lt" fo:country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size="11pt" style:font-size-asian="11pt" fo:language="lt" fo:country="LT"/>
    </style:style>
    <style:style style:name="TableRow323" style:family="table-row">
      <style:table-row-properties style:min-row-height="0.0555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fo:language="lt" fo:country="LT"/>
    </style:style>
    <style:style style:name="P336" style:parent-style-name="Normal" style:family="paragraph">
      <style:text-properties style:font-name="Times New Roman" fo:font-size="11pt" style:font-size-asian="11pt" fo:language="lt" fo:country="LT"/>
    </style:style>
    <style:style style:name="P337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38" style:parent-style-name="Normal" style:family="paragraph">
      <style:paragraph-properties fo:margin-right="-0.7319in"/>
    </style:style>
    <style:style style:name="T339" style:parent-style-name="DefaultParagraphFont" style:family="text">
      <style:text-properties style:font-name="Times New Roman" fo:font-size="11pt" style:font-size-asian="11pt" fo:language="lt" fo:country="LT"/>
    </style:style>
    <style:style style:name="T34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2" style:parent-style-name="DefaultParagraphFont" style:family="text">
      <style:text-properties style:font-name="Times New Roman" fo:font-size="11pt" style:font-size-asian="11pt" fo:language="lt" fo:country="LT"/>
    </style:style>
    <style:style style:name="P343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44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5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56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7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58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59" style:parent-style-name="BodyTextIndent2" style:family="paragraph">
      <style:paragraph-properties fo:text-indent="0.5in"/>
      <style:text-properties fo:font-size="11pt" style:font-size-asian="11pt"/>
    </style:style>
    <style:style style:name="P360" style:parent-style-name="BodyTextIndent2" style:family="paragraph">
      <style:paragraph-properties fo:text-indent="0.5in"/>
      <style:text-properties fo:font-size="11pt" style:font-size-asian="11pt"/>
    </style:style>
    <style:style style:name="P361" style:parent-style-name="BodyTextIndent2" style:family="paragraph">
      <style:paragraph-properties fo:text-indent="0.5in"/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65" style:parent-style-name="DefaultParagraphFont" style:family="text">
      <style:text-properties fo:text-transform="uppercase" fo:font-size="11pt" style:font-size-asian="11pt"/>
    </style:style>
    <style:style style:name="T366" style:parent-style-name="DefaultParagraphFont" style:family="text">
      <style:text-properties style:font-weight-complex="bold" fo:font-size="11pt" style:font-size-asian="11pt"/>
    </style:style>
    <style:style style:name="T367" style:parent-style-name="DefaultParagraphFont" style:family="text">
      <style:text-properties fo:text-transform="uppercase" fo:font-size="11pt" style:font-size-asian="11pt"/>
    </style:style>
    <style:style style:name="P36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9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71" style:family="table-column">
      <style:table-column-properties style:column-width="2.25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Column373" style:family="table-column">
      <style:table-column-properties style:column-width="0.8125in" style:use-optimal-column-width="false"/>
    </style:style>
    <style:style style:name="TableColumn374" style:family="table-column">
      <style:table-column-properties style:column-width="0.5625in" style:use-optimal-column-width="false"/>
    </style:style>
    <style:style style:name="TableColumn375" style:family="table-column">
      <style:table-column-properties style:column-width="0.6875in" style:use-optimal-column-width="false"/>
    </style:style>
    <style:style style:name="TableColumn376" style:family="table-column">
      <style:table-column-properties style:column-width="1.1875in" style:use-optimal-column-width="false"/>
    </style:style>
    <style:style style:name="Table370" style:family="table">
      <style:table-properties style:width="6.25in" fo:margin-left="0.2in" table:align="left"/>
    </style:style>
    <style:style style:name="TableRow377" style:family="table-row">
      <style:table-row-properties style:min-row-height="0.4791in" style:use-optimal-row-height="false" fo:keep-together="always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0" style:family="table-row">
      <style:table-row-properties style:min-row-height="0.5312in" style:use-optimal-row-height="false" fo:keep-together="always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6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7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8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9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T42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421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22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23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4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5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6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27" style:parent-style-name="Normal" style:family="paragraph">
      <style:paragraph-properties fo:text-align="center" fo:margin-right="-0.0125in"/>
      <style:text-properties style:font-name="Times New Roman" fo:font-weight="bold" style:font-weight-asian="bold" style:font-weight-complex="bold" fo:language="lt" fo:country="LT"/>
    </style:style>
    <style:style style:name="P428" style:parent-style-name="BodyText" style:family="paragraph">
      <style:text-properties fo:font-size="11pt" style:font-size-asian="11pt"/>
    </style:style>
    <style:style style:name="TableColumn430" style:family="table-column">
      <style:table-column-properties style:column-width="6.0048in" style:use-optimal-column-width="false"/>
    </style:style>
    <style:style style:name="Table429" style:family="table">
      <style:table-properties style:width="6.0048in" fo:margin-left="0.075in" table:align="left"/>
    </style:style>
    <style:style style:name="TableRow431" style:family="table-row">
      <style:table-row-properties style:min-row-height="0.4791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4" style:family="table-row">
      <style:table-row-properties style:min-row-height="0.5312in" style:use-optimal-row-height="false" fo:keep-together="always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size="11pt" style:font-size-asian="11pt" fo:language="lt" fo:country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size="11pt" style:font-size-asian="11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4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4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645" style:parent-style-name="Normal" style:family="paragraph">
      <style:paragraph-properties fo:text-align="justify" fo:text-indent="4.5284in"/>
      <style:text-properties style:font-name="Times New Roman" fo:font-size="11pt" style:font-size-asian="11pt" fo:language="lt" fo:country="LT"/>
    </style:style>
    <style:style style:name="P64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7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48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49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5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2" style:parent-style-name="Normal" style:family="paragraph">
      <style:paragraph-properties fo:text-align="center"/>
      <style:text-properties style:font-name="Times New Roman" fo:language="lt" fo:country="LT"/>
    </style:style>
    <style:style style:name="P653" style:parent-style-name="Normal" style:family="paragraph">
      <style:paragraph-properties fo:text-align="center"/>
      <style:text-properties style:font-name="Times New Roman" fo:language="lt" fo:country="LT"/>
    </style:style>
    <style:style style:name="P654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65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658" style:family="table-column">
      <style:table-column-properties style:column-width="6.0048in" style:use-optimal-column-width="false"/>
    </style:style>
    <style:style style:name="Table657" style:family="table">
      <style:table-properties style:width="6.0048in" fo:margin-left="0.075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6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name="Times New Roman" fo:font-size="11pt" style:font-size-asian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name="Times New Roman" fo:font-size="11pt" style:font-size-asian="11pt" fo:language="lt" fo:country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name="Times New Roman" fo:font-size="11pt" style:font-size-asian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name="Times New Roman" fo:font-size="11pt" style:font-size-asian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name="Times New Roman" fo:font-size="11pt" style:font-size-asian="11pt" fo:language="lt" fo:country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name="Times New Roman" fo:font-size="11pt" style:font-size-asian="11pt" fo:language="lt" fo:country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name="Times New Roman" fo:font-size="11pt" style:font-size-asian="11pt" fo:language="lt" fo:country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name="Times New Roman" fo:font-size="11pt" style:font-size-asian="11pt" fo:language="lt" fo:country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name="Times New Roman" fo:font-size="11pt" style:font-size-asian="11pt" fo:language="lt" fo:country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name="Times New Roman" fo:font-size="11pt" style:font-size-asian="11pt" fo:language="lt" fo:country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name="Times New Roman" fo:font-size="11pt" style:font-size-asian="11pt" fo:language="lt" fo:country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name="Times New Roman" fo:font-size="11pt" style:font-size-asian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name="Times New Roman" fo:font-size="11pt" style:font-size-asian="11pt" fo:language="lt" fo:country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name="Times New Roman" fo:font-size="11pt" style:font-size-asian="11pt" fo:language="lt" fo:country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="Times New Roman" fo:font-size="11pt" style:font-size-asian="11pt" fo:language="lt" fo:country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name="Times New Roman" fo:font-size="11pt" style:font-size-asian="11pt" fo:language="lt" fo:country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name="Times New Roman" fo:font-size="11pt" style:font-size-asian="11pt" fo:language="lt" fo:country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Times New Roman" fo:font-size="11pt" style:font-size-asian="11pt" fo:language="lt" fo:country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font-size="11pt" style:font-size-asian="11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="Times New Roman" fo:font-size="11pt" style:font-size-asian="11pt" fo:language="lt" fo:country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name="Times New Roman" fo:font-size="11pt" style:font-size-asian="11pt" fo:language="lt" fo:country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name="Times New Roman" fo:font-size="11pt" style:font-size-asian="11pt" fo:language="lt" fo:country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name="Times New Roman" fo:font-size="11pt" style:font-size-asian="11pt" fo:language="lt" fo:country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name="Times New Roman" fo:font-size="11pt" style:font-size-asian="11pt" fo:language="lt" fo:country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name="Times New Roman" fo:font-size="11pt" style:font-size-asian="11pt" fo:language="lt" fo:country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name="Times New Roman" fo:font-size="11pt" style:font-size-asian="11pt" fo:language="lt" fo:country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name="Times New Roman" fo:font-size="11pt" style:font-size-asian="11pt" fo:language="lt" fo:country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name="Times New Roman" fo:font-size="11pt" style:font-size-asian="11pt" fo:language="lt" fo:country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name="Times New Roman" fo:font-size="11pt" style:font-size-asian="11pt" fo:language="lt" fo:country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name="Times New Roman" fo:font-size="11pt" style:font-size-asian="11pt" fo:language="lt" fo:country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Heading1" style:family="paragraph">
      <style:text-properties fo:font-weight="normal" style:font-weight-asian="normal"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name="Times New Roman" fo:font-size="11pt" style:font-size-asian="11pt" fo:language="lt" fo:country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="Times New Roman" fo:font-size="11pt" style:font-size-asian="11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name="Times New Roman" fo:font-size="11pt" style:font-size-asian="11pt" fo:language="lt" fo:country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name="Times New Roman" fo:font-size="11pt" style:font-size-asian="11pt" fo:language="lt" fo:country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name="Times New Roman" fo:font-size="11pt" style:font-size-asian="11pt" fo:language="lt" fo:country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name="Times New Roman" fo:font-size="11pt" style:font-size-asian="11pt" fo:language="lt" fo:country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="Times New Roman" fo:font-size="11pt" style:font-size-asian="11pt" fo:language="lt" fo:country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name="Times New Roman" fo:font-size="11pt" style:font-size-asian="11pt" fo:language="lt" fo:country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name="Times New Roman" fo:font-size="11pt" style:font-size-asian="11pt" fo:language="lt" fo:country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font-size="11pt" style:font-size-asian="11pt" fo:language="lt" fo:country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name="Times New Roman" fo:font-size="11pt" style:font-size-asian="11pt" fo:language="lt" fo:country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name="Times New Roman" fo:font-size="11pt" style:font-size-asian="11pt" fo:language="lt" fo:country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Heading5" style:family="paragraph">
      <style:text-properties fo:font-weight="normal" style:font-weight-asian="normal" fo:font-size="11pt" style:font-size-asian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name="Times New Roman" fo:font-size="11pt" style:font-size-asian="11pt" fo:language="lt" fo:country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size="11pt" style:font-size-asian="11pt" fo:language="lt" fo:country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name="Times New Roman" fo:font-size="11pt" style:font-size-asian="11pt" fo:language="lt" fo:country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name="Times New Roman" fo:font-size="11pt" style:font-size-asian="11pt" fo:language="lt" fo:country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987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name="Times New Roman" fo:font-size="11pt" style:font-size-asian="11pt" fo:language="lt" fo:country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name="Times New Roman" fo:font-size="11pt" style:font-size-asian="11pt" fo:language="lt" fo:country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name="Times New Roman" fo:font-size="11pt" style:font-size-asian="11pt" fo:language="lt" fo:country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Heading4" style:family="paragraph">
      <style:text-properties fo:font-weight="normal" style:font-weight-asian="normal" fo:font-size="11pt" style:font-size-asian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name="Times New Roman" fo:font-size="11pt" style:font-size-asian="11pt" fo:language="lt" fo:country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name="Times New Roman" fo:font-size="11pt" style:font-size-asian="11pt" fo:language="lt" fo:country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Heading1" style:family="paragraph">
      <style:text-properties fo:font-weight="normal" style:font-weight-asian="normal" fo:font-size="11pt" style:font-size-asian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Header" style:family="paragraph">
      <style:paragraph-properties>
        <style:tab-stops/>
      </style:paragraph-properties>
    </style:style>
    <style:style style:name="T10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40" style:parent-style-name="DefaultParagraphFont" style:family="text">
      <style:text-properties style:font-name="Times New Roman" fo:font-size="11pt" style:font-size-asian="11pt" fo:language="lt" fo:country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name="Times New Roman" fo:font-size="11pt" style:font-size-asian="11pt" fo:language="lt" fo:country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name="Times New Roman" fo:font-size="11pt" style:font-size-asian="11pt" fo:language="lt" fo:country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name="Times New Roman" fo:font-size="11pt" style:font-size-asian="11pt" fo:language="lt" fo:country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77" style:family="table-row">
      <style:table-row-properties style:min-row-height="0.2354in"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name="Times New Roman" fo:font-size="11pt" style:font-size-asian="11pt" fo:language="lt" fo:country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name="Times New Roman" fo:font-size="11pt" style:font-size-asian="11pt" fo:language="lt" fo:country="L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name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name="Times New Roman" fo:font-size="11pt" style:font-size-asian="11pt" fo:language="lt" fo:country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name="Times New Roman" fo:font-size="11pt" style:font-size-asian="11pt" fo:language="lt" fo:country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name="Times New Roman" fo:font-size="11pt" style:font-size-asian="11pt" fo:language="lt" fo:country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name="Times New Roman" fo:font-size="11pt" style:font-size-asian="11pt" fo:language="lt" fo:country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style:font-name="Times New Roman" fo:font-size="11pt" style:font-size-asian="11pt" fo:language="lt" fo:country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name="Times New Roman" fo:font-size="11pt" style:font-size-asian="11pt" fo:language="lt" fo:country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name="Times New Roman" fo:font-size="11pt" style:font-size-asian="11pt" fo:language="lt" fo:country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name="Times New Roman" fo:font-size="11pt" style:font-size-asian="11pt" fo:language="lt" fo:country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name="Times New Roman" fo:font-size="11pt" style:font-size-asian="11pt" fo:language="lt" fo:country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name="Times New Roman" fo:font-size="11pt" style:font-size-asian="11pt" fo:language="lt" fo:country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name="Times New Roman" fo:font-size="11pt" style:font-size-asian="11pt" fo:language="lt" fo:country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Header" style:family="paragraph">
      <style:paragraph-properties>
        <style:tab-stops/>
      </style:paragraph-properties>
    </style:style>
    <style:style style:name="T11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74" style:parent-style-name="DefaultParagraphFont" style:family="text">
      <style:text-properties style:font-name="Times New Roman" fo:font-size="11pt" style:font-size-asian="11pt" fo:language="lt" fo:country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name="Times New Roman" fo:font-size="11pt" style:font-size-asian="11pt" fo:language="lt" fo:country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name="Times New Roman" fo:font-size="11pt" style:font-size-asian="11pt" fo:language="lt" fo:country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Header" style:family="paragraph">
      <style:paragraph-properties>
        <style:tab-stops/>
      </style:paragraph-properties>
    </style:style>
    <style:style style:name="T11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88" style:parent-style-name="DefaultParagraphFont" style:family="text">
      <style:text-properties style:font-name="Times New Roman" fo:font-size="11pt" style:font-size-asian="11pt" fo:language="lt" fo:country="LT"/>
    </style:style>
    <style:style style:name="T1189" style:parent-style-name="DefaultParagraphFont" style:family="text">
      <style:text-properties style:font-name="Times New Roman" fo:font-size="11pt" style:font-size-asian="11pt" fo:language="lt" fo:country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fo:language="lt" fo:country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name="Times New Roman" fo:font-size="11pt" style:font-size-asian="11pt" fo:language="lt" fo:country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P123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37" style:parent-style-name="PlainText" style:family="paragraph">
      <style:paragraph-properties fo:text-align="justify"/>
    </style:style>
    <style:style style:name="T12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4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4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24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0" style:parent-style-name="PlainText" style:family="paragraph">
      <style:paragraph-properties fo:text-align="justify"/>
    </style:style>
    <style:style style:name="T1251" style:parent-style-name="DefaultParagraphFont" style:family="text">
      <style:text-properties style:font-name="Times New Roman" style:font-name-asian="MS Mincho" style:font-name-complex="Times New Roman"/>
    </style:style>
    <style:style style:name="T1252" style:parent-style-name="Hyperlink" style:family="text">
      <style:text-properties style:font-name="Times New Roman" style:font-name-asian="MS Mincho" style:font-name-complex="Times New Roman"/>
    </style:style>
    <style:style style:name="T1253" style:parent-style-name="DefaultParagraphFont" style:family="text">
      <style:text-properties style:font-name="Times New Roman" style:font-name-asian="MS Mincho" style:font-name-complex="Times New Roman"/>
    </style:style>
    <style:style style:name="P12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6" style:parent-style-name="PlainText" style:family="paragraph">
      <style:text-properties style:font-name="Times New Roman" style:font-name-asian="MS Mincho" style:font-name-complex="Times New Roman"/>
    </style:style>
    <style:style style:name="P12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8" style:parent-style-name="PlainText" style:family="paragraph">
      <style:paragraph-properties fo:text-align="justify"/>
    </style:style>
    <style:style style:name="T1259" style:parent-style-name="DefaultParagraphFont" style:family="text">
      <style:text-properties style:font-name="Times New Roman" style:font-name-asian="MS Mincho" style:font-name-complex="Times New Roman"/>
    </style:style>
    <style:style style:name="T1260" style:parent-style-name="Hyperlink" style:family="text">
      <style:text-properties style:font-name="Times New Roman" style:font-name-asian="MS Mincho" style:font-name-complex="Times New Roman"/>
    </style:style>
    <style:style style:name="T1261" style:parent-style-name="DefaultParagraphFont" style:family="text">
      <style:text-properties style:font-name="Times New Roman" style:font-name-asian="MS Mincho" style:font-name-complex="Times New Roman"/>
    </style:style>
    <style:style style:name="P12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63" style:parent-style-name="PlainText" style:family="paragraph">
      <style:text-properties style:font-name="Times New Roman" style:font-name-asian="MS Mincho" style:font-name-complex="Times New Roman"/>
    </style:style>
    <style:style style:name="P1264" style:parent-style-name="PlainText" style:family="paragraph">
      <style:text-properties style:font-name="Times New Roman" style:font-name-asian="MS Mincho" style:font-name-complex="Times New Roman"/>
    </style:style>
    <style:style style:name="P1265" style:parent-style-name="PlainText" style:family="paragraph">
      <style:text-properties style:font-name="Times New Roman" style:font-name-asian="MS Mincho" style:font-name-complex="Times New Roman"/>
    </style:style>
    <style:style style:name="T1266" style:parent-style-name="DefaultParagraphFont" style:family="text">
      <style:text-properties style:font-name="Times New Roman" style:font-name-asian="MS Mincho" style:font-name-complex="Times New Roman"/>
    </style:style>
    <style:style style:name="T1267" style:parent-style-name="Hyperlink" style:family="text">
      <style:text-properties style:font-name="Times New Roman" style:font-name-asian="MS Mincho" style:font-name-complex="Times New Roman"/>
    </style:style>
    <style:style style:name="T1268" style:parent-style-name="DefaultParagraphFont" style:family="text">
      <style:text-properties style:font-name="Times New Roman" style:font-name-asian="MS Mincho" style:font-name-complex="Times New Roman"/>
    </style:style>
    <style:style style:name="P1269" style:parent-style-name="PlainText" style:family="paragraph">
      <style:text-properties style:font-name="Times New Roman" style:font-name-asian="MS Mincho" style:font-name-complex="Times New Roman"/>
    </style:style>
    <style:style style:name="P1270" style:parent-style-name="PlainText" style:family="paragraph">
      <style:text-properties style:font-name="Times New Roman" style:font-name-asian="MS Mincho" style:font-name-complex="Times New Roman"/>
    </style:style>
    <style:style style:name="P1271" style:parent-style-name="PlainText" style:family="paragraph">
      <style:text-properties style:font-name="Times New Roman" style:font-name-asian="MS Mincho" style:font-name-complex="Times New Roman"/>
    </style:style>
    <style:style style:name="P1272" style:parent-style-name="PlainText" style:family="paragraph">
      <style:text-properties style:font-name="Times New Roman" style:font-name-asian="MS Mincho" style:font-name-complex="Times New Roman"/>
    </style:style>
    <style:style style:name="T1273" style:parent-style-name="DefaultParagraphFont" style:family="text">
      <style:text-properties style:font-name="Times New Roman" style:font-name-asian="MS Mincho" style:font-name-complex="Times New Roman"/>
    </style:style>
    <style:style style:name="T1274" style:parent-style-name="Hyperlink" style:family="text">
      <style:text-properties style:font-name="Times New Roman" style:font-name-asian="MS Mincho" style:font-name-complex="Times New Roman"/>
    </style:style>
    <style:style style:name="T1275" style:parent-style-name="DefaultParagraphFont" style:family="text">
      <style:text-properties style:font-name="Times New Roman" style:font-name-asian="MS Mincho" style:font-name-complex="Times New Roman"/>
    </style:style>
    <style:style style:name="P1276" style:parent-style-name="PlainText" style:family="paragraph">
      <style:text-properties style:font-name="Times New Roman" style:font-name-asian="MS Mincho" style:font-name-complex="Times New Roman"/>
    </style:style>
    <style:style style:name="P1277" style:parent-style-name="PlainText" style:family="paragraph">
      <style:text-properties style:font-name="Times New Roman" style:font-name-complex="Times New Roman"/>
    </style:style>
    <style:style style:name="P1278" style:parent-style-name="PlainText" style:family="paragraph">
      <style:text-properties style:font-name="Times New Roman" style:font-name-asian="MS Mincho" style:font-name-complex="Times New Roman"/>
    </style:style>
    <style:style style:name="P1279" style:parent-style-name="PlainText" style:family="paragraph">
      <style:text-properties style:font-name="Times New Roman" style:font-name-asian="MS Mincho" style:font-name-complex="Times New Roman"/>
    </style:style>
    <style:style style:name="P1280" style:parent-style-name="PlainText" style:family="paragraph">
      <style:text-properties style:font-name="Times New Roman" style:font-name-asian="MS Mincho" style:font-name-complex="Times New Roman"/>
    </style:style>
    <style:style style:name="P1281" style:parent-style-name="PlainText" style:family="paragraph">
      <style:text-properties style:font-name="Times New Roman" style:font-name-asian="MS Mincho" style:font-name-complex="Times New Roman"/>
    </style:style>
    <style:style style:name="P1282" style:parent-style-name="PlainText" style:family="paragraph">
      <style:text-properties style:font-name="Times New Roman" style:font-name-asian="MS Mincho" style:font-name-complex="Times New Roman"/>
    </style:style>
    <style:style style:name="P1283" style:parent-style-name="PlainText" style:family="paragraph">
      <style:text-properties style:font-name="Times New Roman" style:font-name-asian="MS Mincho" style:font-name-complex="Times New Roman"/>
    </style:style>
    <style:style style:name="P12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05, iš jų:</text:p>
      <text:p text:style-name="P50">1) valstybės tarnautojų ir darbuotojų, dirbančių pagal darbo sutartis, pareigybių skaičių (be 2, 3 ir 4 papunkčiuose patvirtintų pareigybių skaičiaus) – 468;</text:p>
      <text:p text:style-name="P51">2) su Lietuvos Respublikos naryste Europos Sąjungoje susijusias funkcijas atliekančių valstybės tarnautojų ir darbuotojų, dirbančių pagal darbo sutartis, pareigybių skaičių – 34;</text:p>
      <text:p text:style-name="P52">3) darbuotojų, kuriems darbo užmokestis mokamas iš pajamų, gautų už teikiamas paslaugas, pareigybių skaičių – 2;</text:p>
      <text:p text:style-name="P53">4) darbuotojų, įgyvendinančių Lietuvos Nepriklausomybės Akto signatarų statuso įstatymo nuostatas, pareigybių skaičių – 1.</text:p>
      <text:p text:style-name="P54">Punkto pakeitimas:</text:p>
      <text:p text:style-name="PlainText"><text:span text:style-name="T55">Nr.<text:s/></text:span><text:a xlink:href="http://www3.lrs.lt/cgi-bin/preps2?a=292370&amp;b=" office:target-frame-name="_top" xlink:show="replace"><text:span text:style-name="T56">1406</text:span></text:a><text:span text:style-name="T57">, 2007-02-14</text:span></text:p>
      <text:p text:style-name="P58"/>
      <text:p text:style-name="P59">5. Pripažinti netekusiu galios Seimo valdybos 2004 m. kovo 1 d. sprendimą Nr. 2004 „Dėl Seimo kanceliarijos struktūros, etatų sąrašo, valstybės tarnautojų pareigybių kategorijų bei darbuotojų, neatliekančių viešojo administravimo funkcijų, pareiginių algų koeficientų ribų“.</text:p>
      <text:p text:style-name="P60">6. Sprendimas įsigalioja nuo 2006 m. rugsėjo 1 d.</text:p>
      <text:p text:style-name="P61"/>
      <text:p text:style-name="P62"/>
      <text:p text:style-name="P63"/>
      <text:p text:style-name="P64"><text:span text:style-name="T65">Seimo Pirmininkas</text:span><text:span text:style-name="T66"><text:tab/></text:span><text:span text:style-name="T67">Viktoras Muntianas</text:span></text:p>
      <text:p text:style-name="P68"/>
      <text:p text:style-name="P69"><text:s/><text:tab/><text:tab/><text:tab/><text:tab/><text:tab/><text:tab/><text:tab/><text:tab/><text:tab/>Lietuvos Respublikos<text:s/></text:p>
      <text:p text:style-name="P70">Seimo valdybos</text:p>
      <text:p text:style-name="P71">2006 m. birželio 14 d.<text:s/></text:p>
      <text:p text:style-name="P72">sprendimo Nr. 1001</text:p>
      <text:p text:style-name="P73"><text:span text:style-name="T74">1 priedėlis</text:span></text:p>
      <text:p text:style-name="P75"/>
      <text:p text:style-name="P76"/>
      <text:p text:style-name="P77"><text:span text:style-name="T78">SEIMO POLITINIO (ASMENINIO) PASITIKĖJIMO VALSTYBĖS TARNAUTOJŲ IR DARBUOTOJŲ, DIRBANČIŲ PAGAL DARBO SUTARTIS,<text:s/></text:span><text:span text:style-name="T79">etatų sąrašas ir pareigybių<text:s/></text:span><text:span text:style-name="T80">KATEGORIJŲ BEI PAREIGINIŲ ALGŲ KOEFICIENTŲ</text:span><text:span text:style-name="T81"><text:s/>RIBO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Pareigybės pavadinimas</text:p>
          </table:table-cell>
          <table:table-cell table:style-name="TableCell94" table:number-rows-spanned="2">
            <text:p text:style-name="P95">Etatų skai-čius</text:p>
          </table:table-cell>
          <table:table-cell table:style-name="TableCell96" table:number-rows-spanned="2">
            <text:p text:style-name="P97">Valstybės tarnauto-jų grupė</text:p>
          </table:table-cell>
          <table:table-cell table:style-name="TableCell98" table:number-columns-spanned="2">
            <text:p text:style-name="P99">Valstybės</text:p>
            <text:p text:style-name="P100">tarnautojų parei-</text:p>
            <text:p text:style-name="P101">gybių</text:p>
          </table:table-cell>
          <table:covered-table-cell/>
          <table:table-cell table:style-name="TableCell102" table:number-rows-spanned="2">
            <text:p text:style-name="P103">Darbuotojų, dirbančių pagal darbo sutartis, pareiginių algų koeficientų ribos (BMA dydžiais)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lygis</text:p>
          </table:table-cell>
          <table:table-cell table:style-name="TableCell110">
            <text:p text:style-name="P111">katego-rija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SEIMO PIRMININKO SEKRETORIATA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eimo Pirmininko sekretoriato vadova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P(A)P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18–19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eimo Pirmininko sekretoriato vadovo pavaduotoja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P(A)P</text:p>
          </table:table-cell>
          <table:table-cell table:style-name="TableCell173">
            <text:p text:style-name="P174">A</text:p>
          </table:table-cell>
          <table:table-cell table:style-name="TableCell175">
            <text:p text:style-name="P176">17–18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eimo Pirmininko vyresnysis patarėjas<text:s/>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P(A)P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18–1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eimo Pirmininko patarėjas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P(A)P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17–1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eimo Pirmininko atstovas spaudai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P(A)P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13–1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eimo Pirmininko padėjėjas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P(A)P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11–15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ekretorė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6–23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SEIMO PIRMININKO PAVADUOTOJŲ SEKRETORIATA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eimo Pirmininko pavaduotojo patarėjas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P(A)P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14–1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eimo frakcijos seniūno referentas</text:p>
          </table:table-cell>
          <table:table-cell table:style-name="TableCell313">
            <text:p text:style-name="P314">*</text:p>
          </table:table-cell>
          <table:table-cell table:style-name="TableCell315">
            <text:p text:style-name="P316">P(A)P</text:p>
          </table:table-cell>
          <table:table-cell table:style-name="TableCell317">
            <text:p text:style-name="P318">A</text:p>
          </table:table-cell>
          <table:table-cell table:style-name="TableCell319">
            <text:p text:style-name="P320">11–12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eimo nario padėjėjas-sekretorius<text:s/></text:p>
          </table:table-cell>
          <table:table-cell table:style-name="TableCell326">
            <text:p text:style-name="P327">424</text:p>
          </table:table-cell>
          <table:table-cell table:style-name="TableCell328">
            <text:p text:style-name="P329">P(A)P</text:p>
          </table:table-cell>
          <table:table-cell table:style-name="TableCell330">
            <text:p text:style-name="P331">A(B)</text:p>
          </table:table-cell>
          <table:table-cell table:style-name="TableCell332">
            <text:p text:style-name="P333">11(10)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Šiame ir kituose priedėliuose vartojamos santrumpos:</text:p>
      <text:p text:style-name="P338"><text:span text:style-name="T339">P(A)P</text:span><text:span text:style-name="T340"><text:s/></text:span><text:span text:style-name="T341"><text:tab/></text:span><text:span text:style-name="T342">– politinio (asmeninio) pasitikėjimo valstybės tarnautojas<text:s/></text:span></text:p>
      <text:p text:style-name="P343">* Seimo frakcijų seniūnų referentų etatų skaičių tvirtina Seimo valdyba atskiru sprendimu.</text:p>
      <text:p text:style-name="P344">Priedėlio pakeitimai:</text:p>
      <text:p text:style-name="P345"><text:span text:style-name="T346">Nr.<text:s/></text:span><text:a xlink:href="http://www3.lrs.lt/cgi-bin/preps2?a=280624&amp;b=" office:target-frame-name="_top" xlink:show="replace"><text:span text:style-name="T347">10</text:span><text:bookmark-start text:name="_Hlt141509823"/><text:bookmark-start text:name="_Hlt141509824"/><text:span text:style-name="T348">6</text:span><text:bookmark-end text:name="_Hlt141509823"/><text:bookmark-end text:name="_Hlt141509824"/><text:span text:style-name="T349">4</text:span></text:a><text:span text:style-name="T350">, 2006-07-19</text:span></text:p>
      <text:p text:style-name="P351"><text:span text:style-name="T352">Nr.<text:s/></text:span><text:a xlink:href="http://www3.lrs.lt/cgi-bin/preps2?a=284723&amp;b=" office:target-frame-name="_top" xlink:show="replace"><text:span text:style-name="T353">1205</text:span></text:a><text:span text:style-name="T354">, 2006-10-18</text:span></text:p>
      <text:p text:style-name="P355"/>
      <text:p text:style-name="P356"/>
      <text:p text:style-name="P357">Lietuvos Respublikos<text:s/></text:p>
      <text:p text:style-name="P358">Seimo valdybos</text:p>
      <text:p text:style-name="P359">2006 m. birželio 14 d.<text:s/></text:p>
      <text:p text:style-name="P360">sprendimo<text:s/>Nr. 1001</text:p>
      <text:p text:style-name="P361"><text:span text:style-name="T362">2 priedėlis</text:span></text:p>
      <text:p text:style-name="P363"/>
      <text:p text:style-name="P364"/>
      <text:p text:style-name="BodyText"><text:span text:style-name="T365">Seimo<text:s/></text:span><text:span text:style-name="T366">POLITINIO (ASMENINIO) PASITIKĖJIMO</text:span><text:span text:style-name="T367"><text:s/>valstybės tarnautojų, Atliekančių su Lietuvos Respublikos naryste Europos Sąjungoje susijusias funkcijas, etatų sąrašas ir pareigybių kategorijų ribos<text:s/></text:span>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Pareigybės pavadinimas</text:p>
          </table:table-cell>
          <table:table-cell table:style-name="TableCell380" table:number-rows-spanned="2">
            <text:p text:style-name="P381">Etatų skaičius</text:p>
          </table:table-cell>
          <table:table-cell table:style-name="TableCell382" table:number-rows-spanned="2">
            <text:p text:style-name="P383">Valstybės tarnau-tojų grupė</text:p>
          </table:table-cell>
          <table:table-cell table:style-name="TableCell384" table:number-columns-spanned="2">
            <text:p text:style-name="P385">Valstybės</text:p>
            <text:p text:style-name="P386">tarnautojų parei-</text:p>
            <text:p text:style-name="P387">gybių</text:p>
          </table:table-cell>
          <table:covered-table-cell/>
          <table:table-cell table:style-name="TableCell388" table:number-rows-spanned="2">
            <text:p text:style-name="P389">Darbuotojų, dirbančių pagal darbo sutartis, pareiginių algų koeficientų ribos (BMA dydžiais)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lygis</text:p>
          </table:table-cell>
          <table:table-cell table:style-name="TableCell396">
            <text:p text:style-name="P397">katego-rija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Seimo frakcijos seniūno referentas (ES)</text:p>
          </table:table-cell>
          <table:table-cell table:style-name="TableCell402">
            <text:p text:style-name="P403">**</text:p>
          </table:table-cell>
          <table:table-cell table:style-name="TableCell404">
            <text:p text:style-name="P405"/>
            <text:p text:style-name="P406">P(A)P</text:p>
          </table:table-cell>
          <table:table-cell table:style-name="TableCell407">
            <text:p text:style-name="P408"/>
            <text:p text:style-name="P409">A</text:p>
          </table:table-cell>
          <table:table-cell table:style-name="TableCell410">
            <text:p text:style-name="P411"/>
            <text:p text:style-name="P412">11–12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>** Seimo frakcijos seniūnų referentų (ES) skaičių tvirtina Seimo valdyba atskiru sprendimu.</text:p>
      <text:p text:style-name="P418"/>
      <text:p text:style-name="P419"><text:span text:style-name="T420">3 priedėlio redakcija iki 2007 m. rugsėjo 1 d.:</text:span></text:p>
      <text:p text:style-name="P421">Lietuvos Respublikos<text:s/></text:p>
      <text:p text:style-name="P422">Seimo valdybos</text:p>
      <text:p text:style-name="P423">2006 m. birželio 14 d.<text:s/></text:p>
      <text:p text:style-name="P424">sprendimo Nr. 1001</text:p>
      <text:p text:style-name="P425">3 priedėlis<text:s/></text:p>
      <text:p text:style-name="P426"/>
      <text:p text:style-name="P427">SEIMO KANCELIARIJOS STRUKTŪRA</text:p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Padalinio (pareigybės) pavadinimas</text:p>
          </table:table-cell>
        </table:table-row>
        <table:table-row table:style-name="TableRow434"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h text:style-name="P441" text:outline-level="2">SEIMO KANCLERIS – ĮSTAIGOS VADOVAS</text:h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SEIMO KANCLERIO PAVADUOTOJAS</text:p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EIMO KANCLERIO SEKRETORIATAS</text:p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VERTĖJŲ GRUPĖ PRIE SEIMO KANCLERIO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PLINKOS APSAUGOS KOMITETO SEKRETORIATAS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UDITO KOMITETO SEKRETORIATAS</text:p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BIUDŽETO IR FINANSŲ KOMITETO SEKRETORIATAS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KONOMIKOS KOMITETO SEKRETORIATAS</text:p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EUROPOS REIKALŲ KOMITETO SEKRETORIATAS</text:p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NFORMACINĖS VISUOMENĖS PLĖTROS KOMITETO SEKRETORIATAS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AIMO REIKALŲ KOMITETO SEKRETORIATAS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NACIONALINIO SAUGUMO IR GYNYBOS KOMITETO SEKRETORIATAS</text:p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OCIALINIŲ REIKALŲ IR DARBO KOMITETO SEKRETORIATAS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VEIKATOS REIKALŲ KOMITETO SEKRETORIATAS</text:p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ŠVIETIMO, MOKSLO IR KULTŪROS KOMITETO SEKRETORIATAS</text:p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TEISĖS IR TEISĖTVARKOS KOMITETO SEKRETORIATAS</text:p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UŽSIENIO REIKALŲ KOMITETO SEKRETORIATAS</text:p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VALSTYBĖS VALDYMO IR SAVIVALDYBIŲ KOMITETO SEKRETORIATAS</text:p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ŽMOGAUS TEISIŲ KOMITETO SEKRETORIATAS</text:p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KOMISIJŲ SEKRETORIATAS</text:p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ARCHYVAS</text:p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BENDRŲJŲ REIKALŲ DEPARTAMENTAS</text:p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DOKUMENTŲ SKYRIUS</text:p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FINANSŲ DEPARTAMENTAS</text:p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NFORMACIJOS ANALIZĖS SKYRIUS</text:p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FORMACIJOS TECHNOLOGIJŲ DEPARTAMENTAS</text:p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PERSONALO SKYRIUS<text:s/></text:p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RIIMAMASIS</text:p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EIMO POSĖDŽIŲ SEKRETORIATAS</text:p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EIMO RYŠIŲ SU VISUOMENE SKYRIUS</text:p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TARPTAUTINIŲ RYŠIŲ SKYRIUS</text:p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TEISĖS DEPARTAMENTAS</text:p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TRANSPORTO SKYRIUS</text:p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IDAUS AUDITO SKYRIUS</text:p>
          </table:table-cell>
        </table:table-row>
      </table:table>
      <text:p text:style-name="P642"/>
      <text:p text:style-name="P643"/>
      <text:p text:style-name="P644">3 priedėlio redakcija nuo 2007 m. rugsėjo 1 d.:</text:p>
      <text:p text:style-name="P645">Lietuvos Respublikos</text:p>
      <text:p text:style-name="P646"><text:tab/><text:tab/><text:tab/><text:tab/><text:tab/><text:tab/><text:tab/><text:tab/><text:tab/>Seimo valdybos<text:s/></text:p>
      <text:p text:style-name="P647">2006 m. birželio 14 d.</text:p>
      <text:p text:style-name="P648">sprendimo Nr. 1001</text:p>
      <text:p text:style-name="P649">3 priedėlis</text:p>
      <text:p text:style-name="P650"/>
      <text:p text:style-name="P651">SEIMO KANCELIARIJOS STRUKTŪRA</text:p>
      <text:p text:style-name="P652"/>
      <text:p text:style-name="P653">SEIMO KANCLERIS – ĮSTAIGOS VADOVAS</text:p>
      <text:p text:style-name="P654"/>
      <text:p text:style-name="P655"><text:s/>SEIMO KANCLERIO PAVADUOTOJAS</text:p>
      <text:p text:style-name="P656"><text:s/>(administraciniams reikalams)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SEIMO KANCLERIO PAVADUOTOJAS</text:p>
            <text:p text:style-name="P662">(teisėkūrai)</text:p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EIMO KANCLERIO BIURAS</text:p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APLINKOS APSAUGOS KOMITETO BIURAS</text:p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UDITO KOMITETO BIURAS</text:p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BIUDŽETO IR FINANSŲ KOMITETO BIURAS</text:p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KONOMIKOS KOMITETO BIURAS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EUROPOS REIKALŲ KOMITETO BIURAS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EUROPOS INFORMACIJOS BIURAS</text:p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FORMACINĖS VISUOMENĖS PLĖTROS KOMITETO BIURAS</text:p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KAIMO REIKALŲ KOMITETO BIURAS</text:p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NACIONALINIO SAUGUMO IR GYNYBOS KOMITETO BIURAS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SOCIALINIŲ REIKALŲ IR DARBO KOMITETO BIURAS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SVEIKATOS REIKALŲ KOMITETO BIURAS</text:p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ŠVIETIMO, MOKSLO IR KULTŪROS KOMITETO BIURAS</text:p>
          </table:table-cell>
        </table:table-row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TEISĖS IR TEISĖTVARKOS KOMITETO BIURAS</text:p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UŽSIENIO REIKALŲ KOMITETO BIURAS</text:p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VALSTYBĖS VALDYMO IR SAVIVALDYBIŲ KOMITETO BIURAS</text:p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ŽMOGAUS TEISIŲ KOMITETO BIURAS</text:p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ŽMOGAUS<text:s/>TEISIŲ KOMITETO ŽMOGAUS TEISIŲ INFORMACIJOS PATARĖJAS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h text:style-name="P834" text:outline-level="1">KOMISIJŲ BIURAS</text:h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BENDRŲJŲ REIKALŲ DEPARTAMENTAS</text:p>
          </table:table-cell>
        </table:table-row>
        <table:table-row table:style-name="TableRow844"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Paslaugų ir materialinio aprūpinimo skyrius</text:p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astatų administravimo skyrius</text:p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astatų ir įrenginių priežiūros skyrius</text:p>
          </table:table-cell>
        </table:table-row>
        <table:table-row table:style-name="TableRow862"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DOKUMENTŲ DEPARTAMENTAS</text:p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Archyvo skyrius</text:p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Stenogramų skyrius</text:p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Teisės aktų redagavimo ir vertimo skyrius:</text:p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 text:c="5"/>Teisės aktų redagavimo poskyris</text:p>
          </table:table-cell>
        </table:table-row>
        <table:table-row table:style-name="TableRow895"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 text:c="5"/>Teisės aktų vertimo poskyris</text:p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h text:style-name="P909" text:outline-level="5">FINANSŲ DEPARTAMENTAS</text:h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Biudžeto planavimo ir analizės skyrius</text:p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Darbo užmokesčio apskaitos skyrius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Turto ir piniginių lėšų apskaitos skyrius:</text:p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 text:c="5"/>Turto apskaitos poskyris</text:p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 text:c="5"/>Piniginių lėšų apskaitos ir atsiskaitymo poskyris</text:p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NFORMACIJOS TECHNOLOGIJŲ IR TELEKOMUNIKACIJŲ DEPARTAMENTAS</text:p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Informacijos sistemų diegimo skyrius</text:p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nformacijos sistemų projektavimo skyrius</text:p>
          </table:table-cell>
        </table:table-row>
        <table:table-row table:style-name="TableRow961"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nformacijos technologijų ir telekomunikacijų eksploatavimo skyrius</text:p>
          </table:table-cell>
        </table:table-row>
        <table:table-row table:style-name="TableRow967"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Teisės aktų sisteminimo skyrius</text:p>
          </table:table-cell>
        </table:table-row>
        <table:table-row table:style-name="TableRow973"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KOMUNIKACIJOS DEPARTAMENTAS</text:p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h text:style-name="Heading1" text:outline-level="1"><text:span text:style-name="T987">Ryšių su visuomene skyrius:</text:span></text:h>
          </table:table-cell>
        </table:table-row>
        <table:table-row table:style-name="TableRow988">
          <table:table-cell table:style-name="TableCell989">
            <text:h text:style-name="P990" text:outline-level="1"/>
          </table:table-cell>
        </table:table-row>
        <table:table-row table:style-name="TableRow991">
          <table:table-cell table:style-name="TableCell992">
            <text:p text:style-name="P993"><text:s text:c="5"/>Lankytojų ir renginių poskyris</text:p>
          </table:table-cell>
        </table:table-row>
        <table:table-row table:style-name="TableRow994"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 text:c="5"/>Leidybos poskyris</text:p>
          </table:table-cell>
        </table:table-row>
        <table:table-row table:style-name="TableRow1000"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h text:style-name="P1005" text:outline-level="4"><text:s text:c="5"/>Visuomenės informavimo ir žiniasklaidos poskyris</text:h>
          </table:table-cell>
        </table:table-row>
        <table:table-row table:style-name="TableRow1006"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riėmimo skyrius:</text:p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 text:c="5"/>Priėmimo poskyris</text:p>
          </table:table-cell>
        </table:table-row>
        <table:table-row table:style-name="TableRow1018"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 text:c="5"/>Raštinės poskyris</text:p>
          </table:table-cell>
        </table:table-row>
        <table:table-row table:style-name="TableRow1024"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h text:style-name="P1032" text:outline-level="1">PARLAMENTINIŲ TYRIMŲ DEPARTAMENTAS</text:h>
          </table:table-cell>
        </table:table-row>
        <table:table-row table:style-name="TableRow1033"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Bendrosios informacijos<text:s/></text:span><text:span text:style-name="T1040">skyrius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Bibliografinės<text:s/>informacijos skyrius</text:p>
          </table:table-cell>
        </table:table-row>
        <table:table-row table:style-name="TableRow1047"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Ekonominės ir socialinės informacijos skyrius</text:p>
          </table:table-cell>
        </table:table-row>
        <table:table-row table:style-name="TableRow1053"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eisinės ir politinės informacijos skyrius</text:p>
          </table:table-cell>
        </table:table-row>
        <table:table-row table:style-name="TableRow1059"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PERSONALO SKYRIUS<text:s/></text:p>
          </table:table-cell>
        </table:table-row>
        <table:table-row table:style-name="TableRow1068"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Kvalifikacijos kėlimo ir vertinimo poskyris</text:p>
          </table:table-cell>
        </table:table-row>
        <table:table-row table:style-name="TableRow1074"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Personalo apskaitos poskyris</text:p>
          </table:table-cell>
        </table:table-row>
        <table:table-row table:style-name="TableRow1080"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Žmogiškųjų išteklių planavimo ir<text:s/>analizės poskyris</text:p>
          </table:table-cell>
        </table:table-row>
        <table:table-row table:style-name="TableRow1086"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EIMO POSĖDŽIŲ SEKRETORIATAS</text:p>
          </table:table-cell>
        </table:table-row>
        <table:table-row table:style-name="TableRow1095"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Posėdžių rengimo poskyris</text:p>
          </table:table-cell>
        </table:table-row>
        <table:table-row table:style-name="TableRow1101"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Teisės aktų registravimo ir įgyvendinimo stebėsenos poskyris</text:p>
          </table:table-cell>
        </table:table-row>
        <table:table-row table:style-name="TableRow1107"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SIGNATARŲ KLUBO KONSULTANTAS</text:p>
          </table:table-cell>
        </table:table-row>
        <table:table-row table:style-name="TableRow1116"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STRATEGINIO PLANAVIMO SKYRIUS</text:p>
          </table:table-cell>
        </table:table-row>
        <table:table-row table:style-name="TableRow1125"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TARPTAUTINIŲ RYŠIŲ DEPARTAMENTAS</text:p>
          </table:table-cell>
        </table:table-row>
        <table:table-row table:style-name="TableRow1134"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otokolo skyrius</text:p>
          </table:table-cell>
        </table:table-row>
        <table:table-row table:style-name="TableRow1140"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Tarpparlamentinių ryšių skyrius</text:p>
          </table:table-cell>
        </table:table-row>
        <table:table-row table:style-name="TableRow1146"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Vertimų skyrius</text:p>
          </table:table-cell>
        </table:table-row>
        <table:table-row table:style-name="TableRow1152"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TEISĖS DEPARTAMENTAS</text:p>
          </table:table-cell>
        </table:table-row>
        <table:table-row table:style-name="TableRow1161"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Baudžiamosios ir administracinės teisės skyrius</text:p>
          </table:table-cell>
        </table:table-row>
        <table:table-row table:style-name="TableRow1167"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Civilinės</text:span><text:span text:style-name="T1174"><text:s/>teisės skyrius</text:span></text:p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Darbo ir socialinės teisės skyrius</text:p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Europos Sąjungos ir tarptautinės<text:s/></text:span><text:span text:style-name="T1188">teisės</text:span><text:span text:style-name="T1189"><text:s/>skyrius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Valstybinės teisės skyrius</text:p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TRANSPORTO SKYRIUS</text:p>
          </table:table-cell>
        </table:table-row>
        <table:table-row table:style-name="TableRow1205"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Techninio aptarnavimo ir remonto poskyris</text:p>
          </table:table-cell>
        </table:table-row>
        <table:table-row table:style-name="TableRow1211"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Techninio eksploatavimo poskyris</text:p>
          </table:table-cell>
        </table:table-row>
        <table:table-row table:style-name="TableRow1217"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VIDAUS AUDITO SKYRIUS</text:p>
          </table:table-cell>
        </table:table-row>
        <table:table-row table:style-name="TableRow1226"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VIEŠŲJŲ PIRKIMŲ SKYRIUS</text:p>
          </table:table-cell>
        </table:table-row>
      </table:table>
      <text:p text:style-name="P1235"/>
      <text:p text:style-name="P1236">Priedėlio pakeitimai:</text:p>
      <text:p text:style-name="P1237"><text:span text:style-name="T1238">Nr.<text:s/></text:span><text:a xlink:href="http://www3.lrs.lt/cgi-bin/preps2?a=284723&amp;b=" office:target-frame-name="_top" xlink:show="replace"><text:span text:style-name="T1239">1205</text:span></text:a><text:span text:style-name="T1240">, 2006-10-18</text:span></text:p>
      <text:p text:style-name="PlainText"><text:span text:style-name="T1241">Nr.<text:s/></text:span><text:a xlink:href="http://www3.lrs.lt/cgi-bin/preps2?a=294826&amp;b=" office:target-frame-name="_top" xlink:show="replace"><text:span text:style-name="T1242">1497</text:span></text:a><text:span text:style-name="T1243">, 2007-03-30</text:span></text:p>
      <text:p text:style-name="P1244"/>
      <text:p text:style-name="P1245">__________________</text:p>
      <text:p text:style-name="P1246">Pakeitimai:</text:p>
      <text:p text:style-name="P1247"/>
      <text:p text:style-name="P1248">1.</text:p>
      <text:p text:style-name="P1249">Lietuvos Respublikos Seimo valdyba, Sprendimas</text:p>
      <text:p text:style-name="P1250"><text:span text:style-name="T1251">Nr.<text:s/></text:span><text:a xlink:href="http://www3.lrs.lt/cgi-bin/preps2?a=280624&amp;b=" office:target-frame-name="_top" xlink:show="replace"><text:span text:style-name="T1252">1064</text:span></text:a><text:span text:style-name="T1253">, 2006-07-19</text:span></text:p>
      <text:p text:style-name="P1254">DĖL SEIMO VALDYBOS 2006 M. BIRŽELIO 14 D. SPRENDIMO NR. 1001 1 PRIEDĖLIO PAKEITIMO</text:p>
      <text:p text:style-name="P1255"/>
      <text:p text:style-name="P1256">2.</text:p>
      <text:p text:style-name="P1257">Lietuvos Respublikos Seimo valdyba, Sprendimas</text:p>
      <text:p text:style-name="P1258"><text:span text:style-name="T1259">Nr.<text:s/></text:span><text:a xlink:href="http://www3.lrs.lt/cgi-bin/preps2?a=284723&amp;b=" office:target-frame-name="_top" xlink:show="replace"><text:span text:style-name="T1260">1205</text:span></text:a><text:span text:style-name="T1261">, 2006-10-18</text:span></text:p>
      <text:p text:style-name="P1262">DĖL SEIMO VALDYBOS 2006 M. BIRŽELIO 14<text:s/>D. SPRENDIMO NR. 1001 1 IR 3 PRIEDĖLIŲ PAKEITIMO</text:p>
      <text:p text:style-name="P1263"/>
      <text:p text:style-name="P1264">3.</text:p>
      <text:p text:style-name="P1265">Lietuvos Respublikos Seimo valdyba, Sprendimas</text:p>
      <text:p text:style-name="PlainText"><text:span text:style-name="T1266">Nr.<text:s/></text:span><text:a xlink:href="http://www3.lrs.lt/cgi-bin/preps2?a=292370&amp;b=" office:target-frame-name="_top" xlink:show="replace"><text:span text:style-name="T1267">1406</text:span></text:a><text:span text:style-name="T1268">, 2007-02-14</text:span></text:p>
      <text:p text:style-name="P1269">DĖL SEIMO VALDYBOS 2006 M. BIRŽELIO 14 D. SPRENDIMO NR. 1001 PAKEITIMO</text:p>
      <text:p text:style-name="P1270"/>
      <text:p text:style-name="P1271">4.</text:p>
      <text:p text:style-name="P1272">Lietuvos Respublikos Seimo valdyba, Sprendimas</text:p>
      <text:p text:style-name="PlainText"><text:span text:style-name="T1273">Nr.<text:s/></text:span><text:a xlink:href="http://www3.lrs.lt/cgi-bin/preps2?a=294826&amp;b=" office:target-frame-name="_top" xlink:show="replace"><text:span text:style-name="T1274">1497</text:span></text:a><text:span text:style-name="T1275">, 2007-03-30</text:span></text:p>
      <text:p text:style-name="P1276">DĖL SEIMO VALDYBOS 2006 M. BIRŽELIO 14 D. SPRENDIMO NR. 1001 PAKEITIMO</text:p>
      <text:p text:style-name="P1277">Sprendimas įsigalioja nuo 2007 m. rugsėjo 1 d</text:p>
      <text:p text:style-name="P1278"/>
      <text:p text:style-name="P1279">***<text:s/>Pabaiga ***</text:p>
      <text:p text:style-name="P1280"/>
      <text:p text:style-name="P1281"/>
      <text:p text:style-name="P1282">Redagavo: Aušrinė Trapinskienė (2007-04-04)</text:p>
      <text:p text:style-name="P1283"><text:s text:c="18"/>autrap@lrs.lt</text:p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0:00Z</meta:creation-date>
    <dc:date>2015-02-15T20:50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21" meta:word-count="6936" meta:character-count="10870" meta:row-count="32" meta:non-whitespace-character-count="3955"/>
  </office:meta>
</office:document-meta>
</file>