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color="#000000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InstitucijosPavadinimas" style:family="paragraph">
      <style:paragraph-properties fo:text-align="start" fo:line-height="100%" fo:text-indent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6" style:parent-style-name="dokantraste0" style:family="paragraph">
      <style:paragraph-properties fo:text-align="justify" fo:margin-right="-0.0013in" fo:text-indent="0.5in"/>
    </style:style>
    <style:style style:name="T2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6" style:parent-style-name="DokParasas" style:family="paragraph">
      <style:paragraph-properties fo:line-height="100%">
        <style:tab-stops/>
      </style:paragraph-properties>
    </style:style>
    <style:style style:name="T37" style:parent-style-name="DefaultParagraphFont" style:family="text">
      <style:text-properties style:font-name="Times New Roman" fo:color="#000000" fo:font-size="11pt" style:font-size-asian="11pt"/>
    </style:style>
    <style:style style:name="T38" style:parent-style-name="DefaultParagraphFont" style:family="text">
      <style:text-properties style:font-name="Times New Roman" style:font-weight-complex="bold" fo:font-size="11pt" style:font-size-asian="11pt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style:font-weight-complex="bold" fo:font-size="11pt" style:font-size-asian="11pt"/>
    </style:style>
    <style:style style:name="T41" style:parent-style-name="DefaultParagraphFont" style:family="text">
      <style:text-properties style:font-name="Times New Roman" style:font-weight-complex="bold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Parasas" style:family="paragraph">
      <style:paragraph-properties fo:line-height="100%">
        <style:tab-stops/>
      </style:paragraph-properties>
    </style:style>
    <style:style style:name="T44" style:parent-style-name="DefaultParagraphFont" style:family="text">
      <style:text-properties style:font-name="Times New Roman" style:font-weight-complex="bold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DokParasas" style:family="paragraph">
      <style:paragraph-properties fo:line-height="100%" fo:margin-left="0.5in" fo:text-indent="0in">
        <style:tab-stops/>
      </style:paragraph-properties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7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8" style:parent-style-name="Normal" style:family="paragraph">
      <style:text-properties style:font-name="Times New Roman" fo:font-size="11pt" style:font-size-asian="11pt" fo:language="lt" fo:country="LT"/>
    </style:style>
    <style:style style:name="P79" style:parent-style-name="Normal" style:family="paragraph">
      <style:text-properties style:font-name="Times New Roman" fo:font-size="11pt" style:font-size-asian="11pt" fo:language="lt" fo:country="LT"/>
    </style:style>
    <style:style style:name="P80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P85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86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87" style:parent-style-name="BodyTextIndent2" style:family="paragraph">
      <style:paragraph-properties fo:text-indent="0.5in"/>
      <style:text-properties fo:font-size="11pt" style:font-size-asian="11pt"/>
    </style:style>
    <style:style style:name="P88" style:parent-style-name="BodyTextIndent2" style:family="paragraph">
      <style:paragraph-properties fo:text-indent="0.5in"/>
      <style:text-properties fo:font-size="11pt" style:font-size-asian="11pt"/>
    </style:style>
    <style:style style:name="P89" style:parent-style-name="BodyTextIndent2" style:family="paragraph">
      <style:paragraph-properties fo:text-indent="0.5in"/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Header" style:family="paragraph">
      <style:paragraph-properties fo:text-align="end"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P92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93" style:parent-style-name="Header" style:family="paragraph">
      <style:paragraph-properties fo:text-align="center">
        <style:tab-stops/>
      </style:paragraph-properties>
    </style:style>
    <style:style style:name="T9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6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99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00" style:parent-style-name="BodyText" style:family="paragraph">
      <style:text-properties fo:font-size="11pt" style:font-size-asian="11pt"/>
    </style:style>
    <style:style style:name="TableColumn102" style:family="table-column">
      <style:table-column-properties style:column-width="2.3125in" style:use-optimal-column-width="false"/>
    </style:style>
    <style:style style:name="TableColumn103" style:family="table-column">
      <style:table-column-properties style:column-width="0.625in" style:use-optimal-column-width="false"/>
    </style:style>
    <style:style style:name="TableColumn104" style:family="table-column">
      <style:table-column-properties style:column-width="0.8125in" style:use-optimal-column-width="false"/>
    </style:style>
    <style:style style:name="TableColumn105" style:family="table-column">
      <style:table-column-properties style:column-width="0.625in" style:use-optimal-column-width="false"/>
    </style:style>
    <style:style style:name="TableColumn106" style:family="table-column">
      <style:table-column-properties style:column-width="0.9409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101" style:family="table">
      <style:table-properties style:width="6.4972in" fo:margin-left="0.075in" table:align="left"/>
    </style:style>
    <style:style style:name="TableRow108" style:family="table-row">
      <style:table-row-properties style:min-row-height="0.4791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1" style:family="table-row">
      <style:table-row-properties style:min-row-height="0.5312in" style:use-optimal-row-height="false" fo:keep-together="always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size="11pt" style:font-size-asian="11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size="11pt" style:font-size-asian="11pt" fo:language="lt" fo:country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font-size="11pt" style:font-size-asian="11pt" fo:language="lt" fo:country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font-size="11pt" style:font-size-asian="11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size="11pt" style:font-size-asian="11pt" fo:language="lt" fo:country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size="11pt" style:font-size-asian="11pt" fo:language="lt" fo:country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size="11pt" style:font-size-asian="11pt" fo:language="lt" fo:country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size="11pt" style:font-size-asian="11pt" fo:language="lt" fo:country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name="Times New Roman" fo:font-size="11pt" style:font-size-asian="11pt" fo:language="lt" fo:country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name="Times New Roman" fo:font-size="11pt" style:font-size-asian="11pt" fo:language="lt" fo:country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name="Times New Roman" fo:font-size="11pt" style:font-size-asian="11pt" fo:language="lt" fo:country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27" style:family="table-row">
      <style:table-row-properties style:min-row-height="0.0555in"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line-height="150%"/>
      <style:text-properties style:font-name="Times New Roman" fo:font-size="11pt" style:font-size-asian="11pt" fo:language="lt" fo:country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/>
    </style:style>
    <style:style style:name="T338" style:parent-style-name="DefaultParagraphFont" style:family="text">
      <style:text-properties style:font-name="Times New Roman" fo:font-size="11pt" style:font-size-asian="11pt" fo:language="lt" fo:country="LT"/>
    </style:style>
    <style:style style:name="T33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40" style:parent-style-name="DefaultParagraphFont" style:family="text">
      <style:text-properties style:font-name="Times New Roman" fo:font-size="11pt" style:font-size-asian="11pt" fo:language="lt" fo:country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name="Times New Roman" fo:font-size="11pt" style:font-size-asian="11pt" fo:language="lt" fo:country="LT"/>
    </style:style>
    <style:style style:name="TableRow343" style:family="table-row">
      <style:table-row-properties style:min-row-height="0.0555in"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Header" style:family="paragraph">
      <style:paragraph-properties fo:line-height="150%">
        <style:tab-stops/>
      </style:paragraph-properties>
      <style:text-properties style:font-name="Times New Roman" fo:font-size="11pt" style:font-size-asian="11pt" fo:language="lt" fo:country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name="Times New Roman" fo:font-size="11pt" style:font-size-asian="11pt" fo:language="lt" fo:country="LT"/>
    </style:style>
    <style:style style:name="P356" style:parent-style-name="Normal" style:family="paragraph">
      <style:text-properties style:font-name="Times New Roman" fo:font-size="11pt" style:font-size-asian="11pt" fo:language="lt" fo:country="LT"/>
    </style:style>
    <style:style style:name="P357" style:parent-style-name="Normal" style:family="paragraph">
      <style:paragraph-properties fo:text-align="justify" fo:margin-right="-0.7319in"/>
      <style:text-properties style:font-name="Times New Roman" fo:font-size="11pt" style:font-size-asian="11pt" fo:language="lt" fo:country="LT"/>
    </style:style>
    <style:style style:name="P358" style:parent-style-name="Normal" style:family="paragraph">
      <style:paragraph-properties fo:margin-right="-0.7319in"/>
    </style:style>
    <style:style style:name="T359" style:parent-style-name="DefaultParagraphFont" style:family="text">
      <style:text-properties style:font-name="Times New Roman" fo:font-size="11pt" style:font-size-asian="11pt" fo:language="lt" fo:country="LT"/>
    </style:style>
    <style:style style:name="T36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6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62" style:parent-style-name="DefaultParagraphFont" style:family="text">
      <style:text-properties style:font-name="Times New Roman" fo:font-size="11pt" style:font-size-asian="11pt" fo:language="lt" fo:country="LT"/>
    </style:style>
    <style:style style:name="P363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64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65" style:parent-style-name="PlainText" style:family="paragraph">
      <style:paragraph-properties fo:text-align="justify"/>
    </style:style>
    <style:style style:name="T3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1" style:parent-style-name="PlainText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8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79" style:parent-style-name="DokParasas" style:family="paragraph">
      <style:paragraph-properties fo:break-before="page"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80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81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82" style:parent-style-name="BodyTextIndent2" style:family="paragraph">
      <style:paragraph-properties fo:text-indent="0.5in"/>
      <style:text-properties fo:font-size="11pt" style:font-size-asian="11pt"/>
    </style:style>
    <style:style style:name="P383" style:parent-style-name="BodyTextIndent2" style:family="paragraph">
      <style:paragraph-properties fo:text-indent="0.5in"/>
      <style:text-properties fo:font-size="11pt" style:font-size-asian="11pt"/>
    </style:style>
    <style:style style:name="P384" style:parent-style-name="BodyTextIndent2" style:family="paragraph">
      <style:paragraph-properties fo:text-indent="0.5in"/>
    </style:style>
    <style:style style:name="T385" style:parent-style-name="DefaultParagraphFont" style:family="text">
      <style:text-properties fo:font-size="11pt" style:font-size-asian="11pt"/>
    </style:style>
    <style:style style:name="P386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87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388" style:parent-style-name="DefaultParagraphFont" style:family="text">
      <style:text-properties fo:text-transform="uppercase" fo:font-size="11pt" style:font-size-asian="11pt"/>
    </style:style>
    <style:style style:name="T389" style:parent-style-name="DefaultParagraphFont" style:family="text">
      <style:text-properties style:font-weight-complex="bold" fo:font-size="11pt" style:font-size-asian="11pt"/>
    </style:style>
    <style:style style:name="T390" style:parent-style-name="DefaultParagraphFont" style:family="text">
      <style:text-properties fo:text-transform="uppercase" fo:font-size="11pt" style:font-size-asian="11pt"/>
    </style:style>
    <style:style style:name="P391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92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ableColumn394" style:family="table-column">
      <style:table-column-properties style:column-width="2.25in" style:use-optimal-column-width="false"/>
    </style:style>
    <style:style style:name="TableColumn395" style:family="table-column">
      <style:table-column-properties style:column-width="0.75in" style:use-optimal-column-width="false"/>
    </style:style>
    <style:style style:name="TableColumn396" style:family="table-column">
      <style:table-column-properties style:column-width="0.8125in" style:use-optimal-column-width="false"/>
    </style:style>
    <style:style style:name="TableColumn397" style:family="table-column">
      <style:table-column-properties style:column-width="0.5625in" style:use-optimal-column-width="false"/>
    </style:style>
    <style:style style:name="TableColumn398" style:family="table-column">
      <style:table-column-properties style:column-width="0.6875in" style:use-optimal-column-width="false"/>
    </style:style>
    <style:style style:name="TableColumn399" style:family="table-column">
      <style:table-column-properties style:column-width="1.1875in" style:use-optimal-column-width="false"/>
    </style:style>
    <style:style style:name="Table393" style:family="table">
      <style:table-properties style:width="6.25in" fo:margin-left="0.2in" table:align="left"/>
    </style:style>
    <style:style style:name="TableRow400" style:family="table-row">
      <style:table-row-properties style:min-row-height="0.4791in" style:use-optimal-row-height="false" fo:keep-together="always"/>
    </style:style>
    <style:style style:name="TableCell4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13" style:family="table-row">
      <style:table-row-properties style:min-row-height="0.5312in" style:use-optimal-row-height="false" fo:keep-together="always"/>
    </style:style>
    <style:style style:name="P4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line-height="150%"/>
      <style:text-properties style:font-name="Times New Roman" fo:font-size="11pt" style:font-size-asian="11pt" fo:language="lt" fo:country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35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36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37" style:parent-style-name="PlainText" style:family="paragraph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41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42" style:parent-style-name="DokParasas" style:family="paragraph">
      <style:paragraph-properties fo:break-before="page" fo:text-align="start" fo:line-height="100%" fo:text-indent="0in">
        <style:tab-stops/>
      </style:paragraph-properties>
    </style:style>
    <style:style style:name="P443" style:parent-style-name="Normal" style:family="paragraph">
      <style:paragraph-properties fo:text-align="justify" fo:margin-left="3in" fo:margin-right="-0.4819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44" style:parent-style-name="Normal" style:family="paragraph">
      <style:paragraph-properties fo:text-align="justify" fo:margin-right="-0.4819in" fo:text-indent="0.5in"/>
      <style:text-properties style:font-name="Times New Roman" fo:font-size="11pt" style:font-size-asian="11pt" fo:language="lt" fo:country="LT"/>
    </style:style>
    <style:style style:name="P445" style:parent-style-name="Normal" style:family="paragraph">
      <style:paragraph-properties fo:text-align="justify" fo:margin-left="3in" fo:margin-right="-0.4819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46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language="lt" fo:country="LT"/>
    </style:style>
    <style:style style:name="P447" style:parent-style-name="Heading2" style:family="paragraph">
      <style:text-properties fo:font-style="normal" style:font-style-asian="normal" style:font-style-complex="normal" fo:language="lt" fo:country="LT"/>
    </style:style>
    <style:style style:name="P448" style:parent-style-name="Normal" style:family="paragraph">
      <style:text-properties style:font-name="Times New Roman" fo:language="lt" fo:country="LT"/>
    </style:style>
    <style:style style:name="P449" style:parent-style-name="Normal" style:family="paragraph">
      <style:paragraph-properties fo:text-align="center"/>
      <style:text-properties style:font-name="Times New Roman" fo:language="lt" fo:country="LT"/>
    </style:style>
    <style:style style:name="P450" style:parent-style-name="Normal" style:family="paragraph">
      <style:paragraph-properties fo:text-align="center" fo:margin-right="6.4194in"/>
      <style:text-properties style:font-name="Times New Roman" fo:language="lt" fo:country="LT"/>
    </style:style>
    <style:style style:name="P45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5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5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Column455" style:family="table-column">
      <style:table-column-properties style:column-width="6in" style:use-optimal-column-width="false"/>
    </style:style>
    <style:style style:name="TableColumn456" style:family="table-column">
      <style:table-column-properties style:column-width="0.0048in" style:use-optimal-column-width="false"/>
    </style:style>
    <style:style style:name="Table454" style:family="table">
      <style:table-properties style:width="6.0048in" fo:margin-left="0.075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4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name="Times New Roman" fo:font-size="11pt" style:font-size-asian="11pt" fo:language="lt" fo:country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name="Times New Roman" fo:font-size="11pt" style:font-size-asian="11pt" fo:language="lt" fo:country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name="Times New Roman" fo:font-size="11pt" style:font-size-asian="11pt" fo:language="lt" fo:country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name="Times New Roman" fo:font-size="11pt" style:font-size-asian="11pt" fo:language="lt" fo:country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name="Times New Roman" fo:font-size="11pt" style:font-size-asian="11pt" fo:language="lt" fo:country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name="Times New Roman" fo:font-size="11pt" style:font-size-asian="11pt" fo:language="lt" fo:country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name="Times New Roman" fo:font-size="11pt" style:font-size-asian="11pt" fo:language="lt" fo:country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name="Times New Roman" fo:font-size="11pt" style:font-size-asian="11pt" fo:language="lt" fo:country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name="Times New Roman" fo:font-size="11pt" style:font-size-asian="11pt" fo:language="lt" fo:country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name="Times New Roman" fo:font-size="11pt" style:font-size-asian="11pt" fo:language="lt" fo:country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name="Times New Roman" fo:font-size="11pt" style:font-size-asian="11pt" fo:language="lt" fo:country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size="11pt" style:font-size-asian="11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name="Times New Roman" fo:font-size="11pt" style:font-size-asian="11pt" fo:language="lt" fo:country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name="Times New Roman" fo:font-size="11pt" style:font-size-asian="11pt" fo:language="lt" fo:country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name="Times New Roman" fo:font-size="11pt" style:font-size-asian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name="Times New Roman" fo:font-size="11pt" style:font-size-asian="11pt" fo:language="lt" fo:country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name="Times New Roman" fo:font-size="11pt" style:font-size-asian="11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Times New Roman" fo:font-size="11pt" style:font-size-asian="11pt" fo:language="lt" fo:country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name="Times New Roman" fo:font-size="11pt" style:font-size-asian="11pt" fo:language="lt" fo:country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name="Times New Roman" fo:font-size="11pt" style:font-size-asian="11pt" fo:language="lt" fo:country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name="Times New Roman" fo:font-size="11pt" style:font-size-asian="11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name="Times New Roman" fo:font-size="11pt" style:font-size-asian="11pt" fo:language="lt" fo:country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name="Times New Roman" fo:font-size="11pt" style:font-size-asian="11pt" fo:language="lt" fo:country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name="Times New Roman" fo:font-size="11pt" style:font-size-asian="11pt" fo:language="lt" fo:country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name="Times New Roman" fo:font-size="11pt" style:font-size-asian="11pt" fo:language="lt" fo:country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name="Times New Roman" fo:font-size="11pt" style:font-size-asian="11pt" fo:language="lt" fo:country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name="Times New Roman" fo:font-size="11pt" style:font-size-asian="11pt" fo:language="lt" fo:country="L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62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name="Times New Roman" fo:font-size="11pt" style:font-size-asian="11pt" fo:language="lt" fo:country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name="Times New Roman" fo:font-size="11pt" style:font-size-asian="11pt" fo:language="lt" fo:country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name="Times New Roman" fo:font-size="11pt" style:font-size-asian="11pt" fo:language="lt" fo:country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style:font-name="Times New Roman" fo:font-size="11pt" style:font-size-asian="11pt" fo:language="lt" fo:country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name="Times New Roman" fo:font-weight="bold" style:font-weight-asian="bold" style:font-weight-complex="bold" fo:font-size="10pt" style:font-size-asian="10pt" fo:language="lt" fo:country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653" style:parent-style-name="DefaultParagraphFont" style:family="text">
      <style:text-properties style:font-name="Times New Roman" fo:language="lt" fo:country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style:font-name="Times New Roman" fo:font-weight="bold" style:font-weight-asian="bold" style:font-weight-complex="bold" fo:font-size="10pt" style:font-size-asian="10pt" fo:language="lt" fo:country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60" style:parent-style-name="DefaultParagraphFont" style:family="text">
      <style:text-properties style:font-name="Times New Roman" fo:font-size="11pt" style:font-size-asian="11pt" fo:language="lt" fo:country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name="Times New Roman" fo:font-size="11pt" style:font-size-asian="11pt" fo:language="lt" fo:country="L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name="Times New Roman" fo:font-size="11pt" style:font-size-asian="11pt" fo:language="lt" fo:country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name="Times New Roman" fo:font-size="11pt" style:font-size-asian="11pt" fo:language="lt" fo:country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name="Times New Roman" fo:font-size="11pt" style:font-size-asian="11pt" fo:language="lt" fo:country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name="Times New Roman" fo:font-size="11pt" style:font-size-asian="11pt" fo:language="lt" fo:country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name="Times New Roman" fo:font-size="11pt" style:font-size-asian="11pt" fo:language="lt" fo:country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name="Times New Roman" fo:font-size="11pt" style:font-size-asian="11pt" fo:language="lt" fo:country="L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name="Times New Roman" fo:font-size="11pt" style:font-size-asian="11pt" fo:language="lt" fo:country="L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Heading5" style:family="paragraph">
      <style:text-properties fo:font-weight="normal" style:font-weight-asian="normal" fo:font-size="11pt" style:font-size-asian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name="Times New Roman" fo:font-size="11pt" style:font-size-asian="11pt" fo:language="lt" fo:country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5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5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56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75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name="Times New Roman" fo:font-size="11pt" style:font-size-asian="11pt" fo:language="lt" fo:country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name="Times New Roman" fo:font-size="11pt" style:font-size-asian="11pt" fo:language="lt" fo:country="L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name="Times New Roman" fo:font-size="11pt" style:font-size-asian="11pt" fo:language="lt" fo:country="L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name="Times New Roman" fo:font-size="11pt" style:font-size-asian="11pt" fo:language="lt" fo:country="L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91" style:parent-style-name="DefaultParagraphFont" style:family="text">
      <style:text-properties style:font-name="Times New Roman" fo:font-size="11pt" style:font-size-asian="11pt"/>
    </style:style>
    <style:style style:name="T792" style:parent-style-name="DefaultParagraphFont" style:family="text">
      <style:text-properties style:font-name="Times New Roman" fo:font-size="11pt" style:font-size-asian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name="Times New Roman" fo:font-size="11pt" style:font-size-asian="11pt" fo:language="lt" fo:country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name="Times New Roman" fo:font-size="11pt" style:font-size-asian="11pt" fo:language="lt" fo:country="L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name="Times New Roman" fo:font-size="11pt" style:font-size-asian="11pt" fo:language="lt" fo:country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name="Times New Roman" fo:font-size="11pt" style:font-size-asian="11pt" fo:language="lt" fo:country="L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Heading4" style:family="paragraph">
      <style:text-properties fo:font-weight="normal" style:font-weight-asian="normal" fo:font-size="11pt" style:font-size-asian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4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5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52" style:parent-style-name="DefaultParagraphFont" style:family="text">
      <style:text-properties style:font-name="Times New Roman" fo:font-size="11pt" style:font-size-asian="11pt" fo:language="lt" fo:country="L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name="Times New Roman" fo:font-size="11pt" style:font-size-asian="11pt" fo:language="lt" fo:country="L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name="Times New Roman" fo:font-size="11pt" style:font-size-asian="11pt" fo:language="lt" fo:country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name="Times New Roman" fo:font-size="11pt" style:font-size-asian="11pt" fo:language="lt" fo:country="L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89" style:family="table-row">
      <style:table-row-properties style:min-row-height="0.2354in"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name="Times New Roman" fo:font-size="11pt" style:font-size-asian="11pt" fo:language="lt" fo:country="L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name="Times New Roman" fo:font-size="11pt" style:font-size-asian="11pt" fo:language="lt" fo:country="L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name="Times New Roman" fo:language="lt" fo:country="L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name="Times New Roman" fo:font-size="11pt" style:font-size-asian="11pt" fo:language="lt" fo:country="L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style:font-name="Times New Roman" fo:font-size="11pt" style:font-size-asian="11pt" fo:language="lt" fo:country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Times New Roman" fo:font-size="11pt" style:font-size-asian="11pt" fo:language="lt" fo:country="L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name="Times New Roman" fo:language="lt" fo:country="L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T952" style:parent-style-name="DefaultParagraphFont" style:family="text">
      <style:text-properties style:font-name="Times New Roman" fo:color="#000000" fo:language="lt" fo:country="L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Head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T958" style:parent-style-name="DefaultParagraphFont" style:family="text">
      <style:text-properties style:font-name="Times New Roman" fo:language="lt" fo:country="L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name="Times New Roman" fo:language="lt" fo:country="L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T964" style:parent-style-name="DefaultParagraphFont" style:family="text">
      <style:text-properties style:font-name="Times New Roman" fo:color="#000000" fo:language="lt" fo:country="L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name="Times New Roman" fo:language="lt" fo:country="L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style:font-name="Times New Roman" fo:language="lt" fo:country="L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name="Times New Roman" fo:font-size="11pt" style:font-size-asian="11pt" fo:language="lt" fo:country="L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name="Times New Roman" fo:font-size="11pt" style:font-size-asian="11pt" fo:language="lt" fo:country="L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name="Times New Roman" fo:font-size="11pt" style:font-size-asian="11pt" fo:language="lt" fo:country="L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9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93" style:parent-style-name="DefaultParagraphFont" style:family="text">
      <style:text-properties style:font-name="Times New Roman" fo:font-size="11pt" style:font-size-asian="11pt" fo:language="lt" fo:country="L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name="Times New Roman" fo:font-size="11pt" style:font-size-asian="11pt" fo:language="lt" fo:country="L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name="Times New Roman" fo:font-size="11pt" style:font-size-asian="11pt" fo:language="lt" fo:country="L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0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07" style:parent-style-name="DefaultParagraphFont" style:family="text">
      <style:text-properties style:font-name="Times New Roman" fo:font-size="11pt" style:font-size-asian="11pt" fo:language="lt" fo:country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name="Times New Roman" fo:font-size="11pt" style:font-size-asian="11pt" fo:language="lt" fo:country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name="Times New Roman" fo:font-size="11pt" style:font-size-asian="11pt" fo:language="lt" fo:country="L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29" style:parent-style-name="DefaultParagraphFont" style:family="text">
      <style:text-properties style:font-name="Times New Roman" fo:font-size="11pt" style:font-size-asian="11pt" fo:language="lt" fo:country="LT"/>
    </style:style>
    <style:style style:name="T103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031" style:parent-style-name="DefaultParagraphFont" style:family="text">
      <style:text-properties style:font-name="Times New Roman" fo:font-size="11pt" style:font-size-asian="11pt" fo:language="lt" fo:country="L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105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5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58" style:parent-style-name="PlainText" style:family="paragraph">
      <style:paragraph-properties fo:text-align="justify"/>
    </style:style>
    <style:style style:name="T10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7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7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075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07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0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0" style:parent-style-name="PlainText" style:family="paragraph">
      <style:paragraph-properties fo:text-align="justify"/>
    </style:style>
    <style:style style:name="T1081" style:parent-style-name="DefaultParagraphFont" style:family="text">
      <style:text-properties style:font-name="Times New Roman" style:font-name-asian="MS Mincho" style:font-name-complex="Times New Roman"/>
    </style:style>
    <style:style style:name="T1082" style:parent-style-name="Hyperlink" style:family="text">
      <style:text-properties style:font-name="Times New Roman" style:font-name-asian="MS Mincho" style:font-name-complex="Times New Roman"/>
    </style:style>
    <style:style style:name="T1083" style:parent-style-name="DefaultParagraphFont" style:family="text">
      <style:text-properties style:font-name="Times New Roman" style:font-name-asian="MS Mincho" style:font-name-complex="Times New Roman"/>
    </style:style>
    <style:style style:name="P108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6" style:parent-style-name="PlainText" style:family="paragraph">
      <style:text-properties style:font-name="Times New Roman" style:font-name-asian="MS Mincho" style:font-name-complex="Times New Roman"/>
    </style:style>
    <style:style style:name="P10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8" style:parent-style-name="PlainText" style:family="paragraph">
      <style:paragraph-properties fo:text-align="justify"/>
    </style:style>
    <style:style style:name="T1089" style:parent-style-name="DefaultParagraphFont" style:family="text">
      <style:text-properties style:font-name="Times New Roman" style:font-name-asian="MS Mincho" style:font-name-complex="Times New Roman"/>
    </style:style>
    <style:style style:name="T1090" style:parent-style-name="Hyperlink" style:family="text">
      <style:text-properties style:font-name="Times New Roman" style:font-name-asian="MS Mincho" style:font-name-complex="Times New Roman"/>
    </style:style>
    <style:style style:name="T1091" style:parent-style-name="DefaultParagraphFont" style:family="text">
      <style:text-properties style:font-name="Times New Roman" style:font-name-asian="MS Mincho" style:font-name-complex="Times New Roman"/>
    </style:style>
    <style:style style:name="P10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3" style:parent-style-name="PlainText" style:family="paragraph">
      <style:text-properties style:font-name="Times New Roman" style:font-name-asian="MS Mincho" style:font-name-complex="Times New Roman"/>
    </style:style>
    <style:style style:name="P1094" style:parent-style-name="PlainText" style:family="paragraph">
      <style:text-properties style:font-name="Times New Roman" style:font-name-asian="MS Mincho" style:font-name-complex="Times New Roman"/>
    </style:style>
    <style:style style:name="P1095" style:parent-style-name="PlainText" style:family="paragraph">
      <style:text-properties style:font-name="Times New Roman" style:font-name-asian="MS Mincho" style:font-name-complex="Times New Roman"/>
    </style:style>
    <style:style style:name="T1096" style:parent-style-name="DefaultParagraphFont" style:family="text">
      <style:text-properties style:font-name="Times New Roman" style:font-name-asian="MS Mincho" style:font-name-complex="Times New Roman"/>
    </style:style>
    <style:style style:name="T1097" style:parent-style-name="Hyperlink" style:family="text">
      <style:text-properties style:font-name="Times New Roman" style:font-name-asian="MS Mincho" style:font-name-complex="Times New Roman"/>
    </style:style>
    <style:style style:name="T1098" style:parent-style-name="DefaultParagraphFont" style:family="text">
      <style:text-properties style:font-name="Times New Roman" style:font-name-asian="MS Mincho" style:font-name-complex="Times New Roman"/>
    </style:style>
    <style:style style:name="P1099" style:parent-style-name="PlainText" style:family="paragraph">
      <style:text-properties style:font-name="Times New Roman" style:font-name-asian="MS Mincho" style:font-name-complex="Times New Roman"/>
    </style:style>
    <style:style style:name="P1100" style:parent-style-name="PlainText" style:family="paragraph">
      <style:text-properties style:font-name="Times New Roman" style:font-name-asian="MS Mincho" style:font-name-complex="Times New Roman"/>
    </style:style>
    <style:style style:name="P1101" style:parent-style-name="PlainText" style:family="paragraph">
      <style:text-properties style:font-name="Times New Roman" style:font-name-asian="MS Mincho" style:font-name-complex="Times New Roman"/>
    </style:style>
    <style:style style:name="P1102" style:parent-style-name="PlainText" style:family="paragraph">
      <style:text-properties style:font-name="Times New Roman" style:font-name-asian="MS Mincho" style:font-name-complex="Times New Roman"/>
    </style:style>
    <style:style style:name="T1103" style:parent-style-name="DefaultParagraphFont" style:family="text">
      <style:text-properties style:font-name="Times New Roman" style:font-name-asian="MS Mincho" style:font-name-complex="Times New Roman"/>
    </style:style>
    <style:style style:name="T1104" style:parent-style-name="Hyperlink" style:family="text">
      <style:text-properties style:font-name="Times New Roman" style:font-name-asian="MS Mincho" style:font-name-complex="Times New Roman"/>
    </style:style>
    <style:style style:name="T1105" style:parent-style-name="DefaultParagraphFont" style:family="text">
      <style:text-properties style:font-name="Times New Roman" style:font-name-asian="MS Mincho" style:font-name-complex="Times New Roman"/>
    </style:style>
    <style:style style:name="P1106" style:parent-style-name="PlainText" style:family="paragraph">
      <style:text-properties style:font-name="Times New Roman" style:font-name-asian="MS Mincho" style:font-name-complex="Times New Roman"/>
    </style:style>
    <style:style style:name="P1107" style:parent-style-name="PlainText" style:family="paragraph">
      <style:text-properties style:font-name="Times New Roman" style:font-name-complex="Times New Roman"/>
    </style:style>
    <style:style style:name="P1108" style:parent-style-name="PlainText" style:family="paragraph">
      <style:text-properties style:font-name="Times New Roman" style:font-name-asian="MS Mincho" style:font-name-complex="Times New Roman"/>
    </style:style>
    <style:style style:name="P1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1" style:parent-style-name="PlainText" style:family="paragraph">
      <style:paragraph-properties fo:text-align="justify"/>
    </style:style>
    <style:style style:name="T1112" style:parent-style-name="DefaultParagraphFont" style:family="text">
      <style:text-properties style:font-name="Times New Roman" style:font-name-asian="MS Mincho" style:font-name-complex="Times New Roman"/>
    </style:style>
    <style:style style:name="T1113" style:parent-style-name="Hyperlink" style:family="text">
      <style:text-properties style:font-name="Times New Roman" style:font-name-asian="MS Mincho" style:font-name-complex="Times New Roman"/>
    </style:style>
    <style:style style:name="T1114" style:parent-style-name="DefaultParagraphFont" style:family="text">
      <style:text-properties style:font-name="Times New Roman" style:font-name-asian="MS Mincho" style:font-name-complex="Times New Roman"/>
    </style:style>
    <style:style style:name="P11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6" style:parent-style-name="PlainText" style:family="paragraph">
      <style:text-properties style:font-name="Times New Roman" style:font-name-complex="Times New Roman"/>
    </style:style>
    <style:style style:name="P1117" style:parent-style-name="PlainText" style:family="paragraph">
      <style:text-properties style:font-name="Times New Roman" style:font-name-asian="MS Mincho" style:font-name-complex="Times New Roman"/>
    </style:style>
    <style:style style:name="P1118" style:parent-style-name="PlainText" style:family="paragraph">
      <style:text-properties style:font-name="Times New Roman" style:font-name-asian="MS Mincho" style:font-name-complex="Times New Roman"/>
    </style:style>
    <style:style style:name="P1119" style:parent-style-name="PlainText" style:family="paragraph">
      <style:text-properties style:font-name="Times New Roman" style:font-name-asian="MS Mincho" style:font-name-complex="Times New Roman"/>
    </style:style>
    <style:style style:name="T1120" style:parent-style-name="DefaultParagraphFont" style:family="text">
      <style:text-properties style:font-name="Times New Roman" style:font-name-asian="MS Mincho" style:font-name-complex="Times New Roman"/>
    </style:style>
    <style:style style:name="T1121" style:parent-style-name="Hyperlink" style:family="text">
      <style:text-properties style:font-name="Times New Roman" style:font-name-asian="MS Mincho" style:font-name-complex="Times New Roman"/>
    </style:style>
    <style:style style:name="T1122" style:parent-style-name="DefaultParagraphFont" style:family="text">
      <style:text-properties style:font-name="Times New Roman" style:font-name-asian="MS Mincho" style:font-name-complex="Times New Roman"/>
    </style:style>
    <style:style style:name="P1123" style:parent-style-name="PlainText" style:family="paragraph">
      <style:text-properties style:font-name="Times New Roman" style:font-name-asian="MS Mincho" style:font-name-complex="Times New Roman"/>
    </style:style>
    <style:style style:name="P1124" style:parent-style-name="PlainText" style:family="paragraph">
      <style:text-properties style:font-name="Times New Roman" style:font-name-asian="MS Mincho" style:font-name-complex="Times New Roman"/>
    </style:style>
    <style:style style:name="P1125" style:parent-style-name="PlainText" style:family="paragraph">
      <style:text-properties style:font-name="Times New Roman" style:font-name-asian="MS Mincho" style:font-name-complex="Times New Roman"/>
    </style:style>
    <style:style style:name="P1126" style:parent-style-name="PlainText" style:family="paragraph">
      <style:text-properties style:font-name="Times New Roman" style:font-name-asian="MS Mincho" style:font-name-complex="Times New Roman"/>
    </style:style>
    <style:style style:name="T1127" style:parent-style-name="DefaultParagraphFont" style:family="text">
      <style:text-properties style:font-name="Times New Roman" style:font-name-asian="MS Mincho" style:font-name-complex="Times New Roman"/>
    </style:style>
    <style:style style:name="T1128" style:parent-style-name="Hyperlink" style:family="text">
      <style:text-properties style:font-name="Times New Roman" style:font-name-asian="MS Mincho" style:font-name-complex="Times New Roman"/>
    </style:style>
    <style:style style:name="T1129" style:parent-style-name="DefaultParagraphFont" style:family="text">
      <style:text-properties style:font-name="Times New Roman" style:font-name-asian="MS Mincho" style:font-name-complex="Times New Roman"/>
    </style:style>
    <style:style style:name="P1130" style:parent-style-name="PlainText" style:family="paragraph">
      <style:text-properties style:font-name="Times New Roman" style:font-name-asian="MS Mincho" style:font-name-complex="Times New Roman"/>
    </style:style>
    <style:style style:name="P1131" style:parent-style-name="PlainText" style:family="paragraph">
      <style:text-properties style:font-name="Times New Roman" style:font-name-complex="Times New Roman"/>
    </style:style>
    <style:style style:name="P1132" style:parent-style-name="PlainText" style:family="paragraph">
      <style:text-properties style:font-name="Times New Roman" style:font-name-asian="MS Mincho" style:font-name-complex="Times New Roman"/>
    </style:style>
    <style:style style:name="P1133" style:parent-style-name="PlainText" style:family="paragraph">
      <style:text-properties style:font-name="Times New Roman" style:font-name-asian="MS Mincho" style:font-name-complex="Times New Roman"/>
    </style:style>
    <style:style style:name="P1134" style:parent-style-name="PlainText" style:family="paragraph">
      <style:text-properties style:font-name="Times New Roman" style:font-name-asian="MS Mincho" style:font-name-complex="Times New Roman"/>
    </style:style>
    <style:style style:name="T1135" style:parent-style-name="DefaultParagraphFont" style:family="text">
      <style:text-properties style:font-name="Times New Roman" style:font-name-asian="MS Mincho" style:font-name-complex="Times New Roman"/>
    </style:style>
    <style:style style:name="T1136" style:parent-style-name="Hyperlink" style:family="text">
      <style:text-properties style:font-name="Times New Roman" style:font-name-asian="MS Mincho" style:font-name-complex="Times New Roman"/>
    </style:style>
    <style:style style:name="T1137" style:parent-style-name="DefaultParagraphFont" style:family="text">
      <style:text-properties style:font-name="Times New Roman" style:font-name-asian="MS Mincho" style:font-name-complex="Times New Roman"/>
    </style:style>
    <style:style style:name="P1138" style:parent-style-name="PlainText" style:family="paragraph">
      <style:text-properties style:font-name="Times New Roman" style:font-name-asian="MS Mincho" style:font-name-complex="Times New Roman"/>
    </style:style>
    <style:style style:name="P1139" style:parent-style-name="PlainText" style:family="paragraph">
      <style:text-properties style:font-name="Times New Roman" style:font-name-asian="MS Mincho" style:font-name-complex="Times New Roman"/>
    </style:style>
    <style:style style:name="P1140" style:parent-style-name="PlainText" style:family="paragraph">
      <style:text-properties style:font-name="Times New Roman" style:font-name-asian="MS Mincho" style:font-name-complex="Times New Roman"/>
    </style:style>
    <style:style style:name="P1141" style:parent-style-name="PlainText" style:family="paragraph">
      <style:text-properties style:font-name="Times New Roman" style:font-name-asian="MS Mincho" style:font-name-complex="Times New Roman"/>
    </style:style>
    <style:style style:name="T1142" style:parent-style-name="DefaultParagraphFont" style:family="text">
      <style:text-properties style:font-name="Times New Roman" style:font-name-asian="MS Mincho" style:font-name-complex="Times New Roman"/>
    </style:style>
    <style:style style:name="T1143" style:parent-style-name="Hyperlink" style:family="text">
      <style:text-properties style:font-name="Times New Roman" style:font-name-asian="MS Mincho" style:font-name-complex="Times New Roman"/>
    </style:style>
    <style:style style:name="T1144" style:parent-style-name="DefaultParagraphFont" style:family="text">
      <style:text-properties style:font-name="Times New Roman" style:font-name-asian="MS Mincho" style:font-name-complex="Times New Roman"/>
    </style:style>
    <style:style style:name="P1145" style:parent-style-name="PlainText" style:family="paragraph">
      <style:text-properties style:font-name="Times New Roman" style:font-name-asian="MS Mincho" style:font-name-complex="Times New Roman"/>
    </style:style>
    <style:style style:name="P1146" style:parent-style-name="PlainText" style:family="paragraph">
      <style:text-properties style:font-name="Times New Roman" style:font-name-asian="MS Mincho" style:font-name-complex="Times New Roman"/>
    </style:style>
    <style:style style:name="P1147" style:parent-style-name="PlainText" style:family="paragraph">
      <style:text-properties style:font-name="Times New Roman" style:font-name-asian="MS Mincho" style:font-name-complex="Times New Roman"/>
    </style:style>
    <style:style style:name="P1148" style:parent-style-name="PlainText" style:family="paragraph">
      <style:text-properties style:font-name="Times New Roman" style:font-name-asian="MS Mincho" style:font-name-complex="Times New Roman"/>
    </style:style>
    <style:style style:name="T1149" style:parent-style-name="DefaultParagraphFont" style:family="text">
      <style:text-properties style:font-name="Times New Roman" style:font-name-asian="MS Mincho" style:font-name-complex="Times New Roman"/>
    </style:style>
    <style:style style:name="T1150" style:parent-style-name="Hyperlink" style:family="text">
      <style:text-properties style:font-name="Times New Roman" style:font-name-asian="MS Mincho" style:font-name-complex="Times New Roman"/>
    </style:style>
    <style:style style:name="T1151" style:parent-style-name="Hyperlink" style:family="text">
      <style:text-properties style:font-name="Times New Roman" style:font-name-asian="MS Mincho" style:font-name-complex="Times New Roman"/>
    </style:style>
    <style:style style:name="T1152" style:parent-style-name="Hyperlink" style:family="text">
      <style:text-properties style:font-name="Times New Roman" style:font-name-asian="MS Mincho" style:font-name-complex="Times New Roman"/>
    </style:style>
    <style:style style:name="T1153" style:parent-style-name="DefaultParagraphFont" style:family="text">
      <style:text-properties style:font-name="Times New Roman" style:font-name-asian="MS Mincho" style:font-name-complex="Times New Roman"/>
    </style:style>
    <style:style style:name="T1154" style:parent-style-name="DefaultParagraphFont" style:family="text">
      <style:text-properties style:font-name="Times New Roman" style:font-name-asian="MS Mincho" style:font-name-complex="Times New Roman"/>
    </style:style>
    <style:style style:name="P11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T1156" style:parent-style-name="DefaultParagraphFont" style:family="text">
      <style:text-properties style:font-name="Times New Roman" style:font-name-complex="Times New Roman"/>
    </style:style>
    <style:style style:name="T1157" style:parent-style-name="DefaultParagraphFont" style:family="text">
      <style:text-properties style:font-name="Times New Roman" style:font-name-asian="MS Mincho" style:font-name-complex="Times New Roman"/>
    </style:style>
    <style:style style:name="P1158" style:parent-style-name="PlainText" style:family="paragraph">
      <style:text-properties style:font-name="Times New Roman" style:font-name-asian="MS Mincho" style:font-name-complex="Times New Roman"/>
    </style:style>
    <style:style style:name="P1159" style:parent-style-name="PlainText" style:family="paragraph">
      <style:text-properties style:font-name="Times New Roman" style:font-name-asian="MS Mincho" style:font-name-complex="Times New Roman"/>
    </style:style>
    <style:style style:name="T1160" style:parent-style-name="DefaultParagraphFont" style:family="text">
      <style:text-properties style:font-name="Times New Roman" style:font-name-asian="MS Mincho" style:font-name-complex="Times New Roman"/>
    </style:style>
    <style:style style:name="T1161" style:parent-style-name="Hyperlink" style:family="text">
      <style:text-properties style:font-name="Times New Roman" style:font-name-asian="MS Mincho" style:font-name-complex="Times New Roman"/>
    </style:style>
    <style:style style:name="T1162" style:parent-style-name="Hyperlink" style:family="text">
      <style:text-properties style:font-name="Times New Roman" style:font-name-asian="MS Mincho" style:font-name-complex="Times New Roman"/>
    </style:style>
    <style:style style:name="T1163" style:parent-style-name="Hyperlink" style:family="text">
      <style:text-properties style:font-name="Times New Roman" style:font-name-asian="MS Mincho" style:font-name-complex="Times New Roman"/>
    </style:style>
    <style:style style:name="T1164" style:parent-style-name="Hyperlink" style:family="text">
      <style:text-properties style:font-name="Times New Roman" style:font-name-asian="MS Mincho" style:font-name-complex="Times New Roman"/>
    </style:style>
    <style:style style:name="T1165" style:parent-style-name="DefaultParagraphFont" style:family="text">
      <style:text-properties style:font-name="Times New Roman" style:font-name-asian="MS Mincho" style:font-name-complex="Times New Roman"/>
    </style:style>
    <style:style style:name="P1166" style:parent-style-name="PlainText" style:family="paragraph">
      <style:text-properties style:font-name="Times New Roman" style:font-name-asian="MS Mincho" style:font-name-complex="Times New Roman"/>
    </style:style>
    <style:style style:name="T1167" style:parent-style-name="DefaultParagraphFont" style:family="text">
      <style:text-properties style:font-name="Times New Roman"/>
    </style:style>
    <style:style style:name="P1168" style:parent-style-name="PlainText" style:family="paragraph">
      <style:paragraph-properties fo:text-indent="0.4923in"/>
      <style:text-properties style:font-name="Times New Roman" style:font-name-asian="MS Mincho" fo:font-weight="bold" style:font-weight-asian="bold" style:font-weight-complex="bold"/>
    </style:style>
    <style:style style:name="P1169" style:parent-style-name="PlainText" style:family="paragraph">
      <style:paragraph-properties fo:text-indent="0.4923in"/>
      <style:text-properties style:font-name="Times New Roman" style:font-name-asian="MS Mincho"/>
    </style:style>
    <style:style style:name="P1170" style:parent-style-name="PlainText" style:family="paragraph">
      <style:paragraph-properties fo:text-indent="0.4923in"/>
    </style:style>
    <style:style style:name="T1171" style:parent-style-name="DefaultParagraphFont" style:family="text">
      <style:text-properties style:font-name="Times New Roman" style:font-name-asian="MS Mincho"/>
    </style:style>
    <style:style style:name="T1172" style:parent-style-name="Hyperlink" style:family="text">
      <style:text-properties style:font-name="Times New Roman" style:font-name-asian="MS Mincho"/>
    </style:style>
    <style:style style:name="T1173" style:parent-style-name="DefaultParagraphFont" style:family="text">
      <style:text-properties style:font-name="Times New Roman" style:font-name-asian="MS Mincho"/>
    </style:style>
    <style:style style:name="P1174" style:parent-style-name="PlainText" style:family="paragraph">
      <style:paragraph-properties fo:text-indent="0.4923in"/>
      <style:text-properties style:font-name="Times New Roman" style:font-name-asian="MS Mincho"/>
    </style:style>
    <style:style style:name="P1175" style:parent-style-name="PlainText" style:family="paragraph">
      <style:text-properties style:font-name="Times New Roman" style:font-name-asian="MS Mincho"/>
    </style:style>
    <style:style style:name="P1176" style:parent-style-name="PlainText" style:family="paragraph">
      <style:text-properties style:font-name="Times New Roman" style:font-name-asian="MS Mincho"/>
    </style:style>
    <style:style style:name="P1177" style:parent-style-name="PlainText" style:family="paragraph">
      <style:text-properties style:font-name="Times New Roman" style:font-name-asian="MS Mincho"/>
    </style:style>
    <style:style style:name="P1178" style:parent-style-name="PlainText" style:family="paragraph">
      <style:text-properties style:font-name="Times New Roman" style:font-name-asian="MS Mincho"/>
    </style:style>
    <style:style style:name="P1179" style:parent-style-name="PlainText" style:family="paragraph">
      <style:text-properties style:font-name="Times New Roman" style:font-name-asian="MS Mincho"/>
    </style:style>
    <style:style style:name="P1180" style:parent-style-name="PlainText" style:family="paragraph">
      <style:text-properties style:font-name="Times New Roman" style:font-name-asian="MS Mincho"/>
    </style:style>
    <style:style style:name="P118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span text:style-name="T7">LIETUVOS RESPUBLIKOS SEIMO VALDYBA</text:span></text:p>
      <text:p text:style-name="P8"/>
      <text:p text:style-name="P9"><text:span text:style-name="T10">SPRENDIMAS</text:span></text:p>
      <text:p text:style-name="P11"><text:span text:style-name="T12">DĖL<text:s/></text:span><text:span text:style-name="T13">S</text:span><text:span text:style-name="T14">EIMO POLITINIO (ASMENINIO) PASITIKĖJIMO VALSTYBĖS TARNAUTOJŲ IR DARBUOTOJŲ, DIRBANČIŲ PAGAL DARBO SUTARTIS, ETATŲ SĄRAŠO IR PAREIGYB</text:span><text:span text:style-name="T15">IŲ KATEGORIJŲ BEI PAREIGINIŲ ALGŲ KOEFICIENTŲ RIBŲ, SEIMO KANCELIARIJOS STRUKTŪROS, DIDŽIAUSIO LEISTINO PAREIGYBIŲ SKAIČIAUS SEIMO KANCELIARIJOJE PATVIRTINIMO<text:s/></text:span></text:p>
      <text:p text:style-name="P16"><text:span text:style-name="T17">2006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001</text:span><text:span text:style-name="T24"><text:line-break/>Vilnius</text:span></text:p>
      <text:p text:style-name="P25">Sprendimo redakcija nuo 2008 m. lapkričio 1 d.:</text:p>
      <text:p text:style-name="P26"><text:span text:style-name="T27">Lietuvos Respublikos Seimo valdyba, vadovaudamasi Valstybės tarnybos įstatymu, Darbo kodeksu, Seimo statutu ir Seimo<text:s/></text:span><text:span text:style-name="T28">2002 m. birželio 27 d.<text:s/></text:span><text:span text:style-name="T29">nutarimu<text:s/></text:span><text:span text:style-name="T30">Nr. IX-992</text:span><text:span text:style-name="T31"><text:s/>„</text:span><text:span text:style-name="T32">Dėl Seimo politinio (asmeninio) pasitikėjimo v</text:span><text:span text:style-name="T33">alstybės tarnautojų pareigybių, Seimo kanceliarijos ir Seimui atskaitingų institucijų, Respublikos Prezidento institucijos ir Respublikos Prezidentui atskaitingų institucijų, Nacionalinės teismų administracijos, teismų, prokuratūros ir savivaldybių institu</text:span><text:span text:style-name="T34">cijų valstybės tarnautojų suvienodintų pareigybių sąrašo patvirtinimo“,<text:s/></text:span><text:span text:style-name="T35">n u s p r e n d ž i a :</text:span></text:p>
      <text:p text:style-name="P36"><text:span text:style-name="T37">1. Patvirtinti S</text:span><text:span text:style-name="T38">eimo</text:span><text:span text:style-name="T39"><text:s/></text:span><text:span text:style-name="T40">politinio (asmeninio) pasitikėjimo valstybės tarnautojų ir darbuotojų, dirbančių pagal darbo sutartis, etatų sąrašą ir pareigybių kategorij</text:span><text:span text:style-name="T41">ų bei pareiginių algų koeficientų ribas<text:s/></text:span><text:span text:style-name="T42">(1 priedėlis).</text:span></text:p>
      <text:p text:style-name="P43"><text:span text:style-name="T44">2. Patvirtinti Seimo politinio (asmeninio) pasitikėjimo</text:span><text:span text:style-name="T45"><text:s/>valstybės tarnautojų, atliekančių su Lietuvos Respublikos naryste Europos Sąjungoje susijusias funkcijas, etatų sąrašą ir pareigybių kategorijų r</text:span><text:span text:style-name="T46">ibas (2 priedėlis).</text:span></text:p>
      <text:p text:style-name="P47"><text:span text:style-name="T48">3. Patvirtinti Seimo kanceliarijos struktūrą (3 priedėlis).</text:span></text:p>
      <text:p text:style-name="P49"/>
      <text:p text:style-name="P50">4. Patvirtinti didžiausią leistiną pareigybių skaičių Seimo kanceliarijoje – 524, iš jų:</text:p>
      <text:p text:style-name="P51">1) valstybės tarnautojų ir darbuotojų, dirbančių pagal darbo sutartis, pareigybių skaičių (be 2, 3 ir 4 papunkčiuose patvirtintų pareigybių skaičiaus) – 485;</text:p>
      <text:p text:style-name="P52">2) su Lietuvos Respublikos naryste Europos Sąjungoje susijusias funkcijas atliekančių valstybės tarnautojų ir darbuotojų, dirbančių pagal darbo sutartis, pareigybių skaičių – 36;</text:p>
      <text:p text:style-name="P53">3) darbuotojų, kuriems darbo užmokestis mokamas iš pajamų, gautų už teikiamas paslaugas, pareigybių skaičių – 2;</text:p>
      <text:p text:style-name="P54">4) darbuotojų, įgyvendinančių Lietuvos Nepriklausomybės Akto signatarų statuso įstatymo nuostatas, pareigybių skaičių – 1.</text:p>
      <text:p text:style-name="P55">Punkto pakeitimai:</text:p>
      <text:p text:style-name="PlainText"><text:span text:style-name="T56">Nr.<text:s/></text:span><text:a xlink:href="http://www3.lrs.lt/cgi-bin/preps2?a=292370&amp;b=" office:target-frame-name="_top" xlink:show="replace"><text:span text:style-name="T57">1406</text:span></text:a><text:span text:style-name="T58">, 2007-02-14</text:span></text:p>
      <text:p text:style-name="P59"><text:span text:style-name="T60">Nr.<text:s/></text:span><text:a xlink:href="http://www3.lrs.lt/cgi-bin/preps2?a=296962&amp;b=" office:target-frame-name="_top" xlink:show="replace"><text:span text:style-name="T61">1580</text:span></text:a><text:span text:style-name="T62">, 2007-05-09</text:span></text:p>
      <text:p text:style-name="PlainText"><text:span text:style-name="T63">Nr.<text:s/></text:span><text:a xlink:href="http://www3.lrs.lt/cgi-bin/preps2?a=302015&amp;b=" office:target-frame-name="_top" xlink:show="replace"><text:span text:style-name="T64">1729</text:span></text:a><text:span text:style-name="T65">, 2007-07-18</text:span></text:p>
      <text:p text:style-name="PlainText"><text:span text:style-name="T66">Nr.<text:s/></text:span><text:a xlink:href="http://www3.lrs.lt/cgi-bin/preps2?a=313600&amp;b=" office:target-frame-name="_top" xlink:show="replace"><text:span text:style-name="T67">2026</text:span></text:a><text:span text:style-name="T68">, 2008-01-25</text:span></text:p>
      <text:p text:style-name="PlainText"><text:span text:style-name="T69">Nr.<text:s/></text:span><text:a xlink:href="http://www3.lrs.lt/cgi-bin/preps2?a=316780&amp;b=" office:target-frame-name="_top" xlink:show="replace"><text:span text:style-name="T70">2151</text:span></text:a><text:span text:style-name="T71">, 2008-03-28</text:span></text:p>
      <text:p text:style-name="PlainText"><text:span text:style-name="T72">Nr.<text:s/></text:span><text:a xlink:href="http://www3.lrs.lt/cgi-bin/preps2?a=327468&amp;b=" office:target-frame-name="_top" xlink:show="replace"><text:span text:style-name="T73">2399</text:span></text:a><text:span text:style-name="T74">, 2008-09-03</text:span></text:p>
      <text:p text:style-name="P75"/>
      <text:p text:style-name="P76">5. Pripažinti netekusiu galios Seimo valdybos 2004 m. kovo 1 d. sprendimą Nr. 2004 „Dėl Seimo kanceliarijos struktūros, etatų sąrašo, valstybės tarnautojų pareigybių kategorijų bei darbuotojų, neatliekančių viešojo administravimo funkcijų, pareiginių algų<text:s/>koeficientų ribų“.</text:p>
      <text:p text:style-name="P77">6. Sprendimas įsigalioja nuo 2006 m. rugsėjo 1 d.</text:p>
      <text:p text:style-name="P78"/>
      <text:p text:style-name="P79"/>
      <text:p text:style-name="P80"><text:span text:style-name="T81">Seimo Pirmininkas</text:span><text:span text:style-name="T82"><text:tab/></text:span><text:span text:style-name="T83">Viktoras Muntianas</text:span></text:p>
      <text:p text:style-name="P84"/>
      <text:p text:style-name="P85"><text:s/><text:tab/><text:tab/><text:tab/><text:tab/><text:tab/><text:tab/><text:tab/><text:tab/><text:tab/>Lietuvos Respublikos<text:s/></text:p>
      <text:p text:style-name="P86">Seimo valdybos</text:p>
      <text:p text:style-name="P87">2006 m. birželio 14 d.<text:s/></text:p>
      <text:p text:style-name="P88">sprendimo Nr. 1001</text:p>
      <text:p text:style-name="P89"><text:span text:style-name="T90">1 priedėlis</text:span></text:p>
      <text:p text:style-name="P91"/>
      <text:p text:style-name="P92"/>
      <text:p text:style-name="P93"><text:span text:style-name="T94">SEIMO POLITINI</text:span><text:span text:style-name="T95">O (ASMENINIO) PASITIKĖJIMO VALSTYBĖS TARNAUTOJŲ IR DARBUOTOJŲ, DIRBANČIŲ PAGAL DARBO SUTARTIS,<text:s/></text:span><text:span text:style-name="T96">etatų sąrašas ir pareigybių<text:s/></text:span><text:span text:style-name="T97">KATEGORIJŲ BEI PAREIGINIŲ ALGŲ KOEFICIENTŲ</text:span><text:span text:style-name="T98"><text:s/>RIBOS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Pareigybės pavadinimas</text:p>
          </table:table-cell>
          <table:table-cell table:style-name="TableCell111" table:number-rows-spanned="2">
            <text:p text:style-name="P112">Etatų skai-čius</text:p>
          </table:table-cell>
          <table:table-cell table:style-name="TableCell113" table:number-rows-spanned="2">
            <text:p text:style-name="P114">Valstybės tarnauto-jų grupė</text:p>
          </table:table-cell>
          <table:table-cell table:style-name="TableCell115" table:number-columns-spanned="2">
            <text:p text:style-name="P116">Valstybės</text:p>
            <text:p text:style-name="P117">tarnautojų parei-</text:p>
            <text:p text:style-name="P118">gybių</text:p>
          </table:table-cell>
          <table:covered-table-cell/>
          <table:table-cell table:style-name="TableCell119" table:number-rows-spanned="2">
            <text:p text:style-name="P120">Darbuotojų, dirbančių pagal darbo sutartis, pareiginių algų koeficientų ribos (BMA dydžiais)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lygis</text:p>
          </table:table-cell>
          <table:table-cell table:style-name="TableCell127">
            <text:p text:style-name="P128">katego-rija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SEIMO PIRMININKO SEKRETORIATAS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eimo Pirmininko sekretoriato vadovas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P(A)P</text:p>
          </table:table-cell>
          <table:table-cell table:style-name="TableCell177">
            <text:p text:style-name="P178">A</text:p>
          </table:table-cell>
          <table:table-cell table:style-name="TableCell179">
            <text:p text:style-name="P180">18–19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eimo Pirmininko sekretoriato vadovo pavaduotojas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P(A)P</text:p>
          </table:table-cell>
          <table:table-cell table:style-name="TableCell190">
            <text:p text:style-name="P191">A</text:p>
          </table:table-cell>
          <table:table-cell table:style-name="TableCell192">
            <text:p text:style-name="P193">17–18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eimo Pirmininko vyresnysis patarėjas<text:s/>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P(A)P</text:p>
          </table:table-cell>
          <table:table-cell table:style-name="TableCell203">
            <text:p text:style-name="P204">A</text:p>
          </table:table-cell>
          <table:table-cell table:style-name="TableCell205">
            <text:p text:style-name="P206">18–19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eimo Pirmininko patarėjas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P(A)P</text:p>
          </table:table-cell>
          <table:table-cell table:style-name="TableCell216">
            <text:p text:style-name="P217">A</text:p>
          </table:table-cell>
          <table:table-cell table:style-name="TableCell218">
            <text:p text:style-name="P219">17–18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Seimo Pirmininko atstovas spaudai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P(A)P</text:p>
          </table:table-cell>
          <table:table-cell table:style-name="TableCell229">
            <text:p text:style-name="P230">A</text:p>
          </table:table-cell>
          <table:table-cell table:style-name="TableCell231">
            <text:p text:style-name="P232">13–16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Seimo Pirmininko padėjėjas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P(A)P</text:p>
          </table:table-cell>
          <table:table-cell table:style-name="TableCell242">
            <text:p text:style-name="P243">A</text:p>
          </table:table-cell>
          <table:table-cell table:style-name="TableCell244">
            <text:p text:style-name="P245">11–15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ekretorė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6–23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SEIMO PIRMININKO PAVADUOTOJŲ SEKRETORIATAS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Seimo Pirmininko pavaduotojo patarėjas</text:p>
          </table:table-cell>
          <table:table-cell table:style-name="TableCell304">
            <text:p text:style-name="P305">12</text:p>
          </table:table-cell>
          <table:table-cell table:style-name="TableCell306">
            <text:p text:style-name="P307">P(A)P</text:p>
          </table:table-cell>
          <table:table-cell table:style-name="TableCell308">
            <text:p text:style-name="P309">A</text:p>
          </table:table-cell>
          <table:table-cell table:style-name="TableCell310">
            <text:p text:style-name="P311">15–17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Seimo frakcijos referentas</text:p>
          </table:table-cell>
          <table:table-cell table:style-name="TableCell330">
            <text:p text:style-name="P331">*</text:p>
          </table:table-cell>
          <table:table-cell table:style-name="TableCell332">
            <text:p text:style-name="P333">P(A)P</text:p>
          </table:table-cell>
          <table:table-cell table:style-name="TableCell334">
            <text:p text:style-name="P335">A</text:p>
          </table:table-cell>
          <table:table-cell table:style-name="TableCell336">
            <text:p text:style-name="P337"><text:span text:style-name="T338">8</text:span><text:span text:style-name="T339">–</text:span><text:span text:style-name="T340">12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Seimo nario padėjėjas-sekretorius<text:s/></text:p>
          </table:table-cell>
          <table:table-cell table:style-name="TableCell346">
            <text:p text:style-name="P347">424</text:p>
          </table:table-cell>
          <table:table-cell table:style-name="TableCell348">
            <text:p text:style-name="P349">P(A)P</text:p>
          </table:table-cell>
          <table:table-cell table:style-name="TableCell350">
            <text:p text:style-name="P351">A(B)</text:p>
          </table:table-cell>
          <table:table-cell table:style-name="TableCell352">
            <text:p text:style-name="P353">8–12(6–11)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Šiame ir kituose priedėliuose vartojamos santrumpos:</text:p>
      <text:p text:style-name="P358"><text:span text:style-name="T359">P(A)P</text:span><text:span text:style-name="T360"><text:s/></text:span><text:span text:style-name="T361"><text:tab/></text:span><text:span text:style-name="T362">– politinio (asmeninio) pasitikėjimo valstybės tarnautojas<text:s/></text:span></text:p>
      <text:p text:style-name="P363">* Seimo frakcijų referentų etatų skaičių tvirtina Seimo valdyba atskiru sprendimu.</text:p>
      <text:p text:style-name="P364">1 priedėlio pakeitimai:</text:p>
      <text:p text:style-name="P365"><text:span text:style-name="T366">Nr.<text:s/></text:span><text:a xlink:href="http://www3.lrs.lt/cgi-bin/preps2?a=280624&amp;b=" office:target-frame-name="_top" xlink:show="replace"><text:span text:style-name="T367">10</text:span><text:bookmark-start text:name="_Hlt141509823"/><text:bookmark-start text:name="_Hlt141509824"/><text:span text:style-name="T368">6</text:span><text:bookmark-end text:name="_Hlt141509823"/><text:bookmark-end text:name="_Hlt141509824"/><text:span text:style-name="T369">4</text:span></text:a><text:span text:style-name="T370">, 2006-07-19</text:span></text:p>
      <text:p text:style-name="P371"><text:span text:style-name="T372">Nr.<text:s/></text:span><text:a xlink:href="http://www3.lrs.lt/cgi-bin/preps2?a=284723&amp;b=" office:target-frame-name="_top" xlink:show="replace"><text:span text:style-name="T373">1205</text:span></text:a><text:span text:style-name="T374">, 2006-10-18</text:span></text:p>
      <text:p text:style-name="PlainText"><text:span text:style-name="T375">Nr.</text:span><text:a xlink:href="http://www3.lrs.lt/pls/inter/dokpaieska.showdoc_l?p_id=319139&amp;p_query=&amp;p_tr2=" office:target-frame-name="_top" xlink:show="replace"><text:span text:style-name="T376"><text:s/>2218</text:span></text:a><text:span text:style-name="T377">, 2008-04-30</text:span></text:p>
      <text:p text:style-name="P378"/>
      <text:p text:style-name="P379"/>
      <text:p text:style-name="P380">Lietuvos Respublikos<text:s/></text:p>
      <text:p text:style-name="P381">Seimo valdybos</text:p>
      <text:p text:style-name="P382">2006 m. birželio 14 d.<text:s/></text:p>
      <text:p text:style-name="P383">sprendimo Nr. 1001</text:p>
      <text:p text:style-name="P384"><text:span text:style-name="T385">2 priedėlis</text:span></text:p>
      <text:p text:style-name="P386"/>
      <text:p text:style-name="P387"/>
      <text:p text:style-name="BodyText"><text:span text:style-name="T388">Seimo<text:s/></text:span><text:span text:style-name="T389">POLITINIO (ASMENINIO) PASITIKĖJIMO</text:span><text:span text:style-name="T390"><text:s/>valstybės tarnautojų, Atliekančių su Lietuvos Respublikos naryste Europos Sąjungoje susijusias funkcijas, etatų sąrašas ir pareigybių kategorijų ribos<text:s/></text:span></text:p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>Pareigybės pavadinimas</text:p>
          </table:table-cell>
          <table:table-cell table:style-name="TableCell403" table:number-rows-spanned="2">
            <text:p text:style-name="P404">Etatų skaičius</text:p>
          </table:table-cell>
          <table:table-cell table:style-name="TableCell405" table:number-rows-spanned="2">
            <text:p text:style-name="P406">Valstybės tarnau-tojų grupė</text:p>
          </table:table-cell>
          <table:table-cell table:style-name="TableCell407" table:number-columns-spanned="2">
            <text:p text:style-name="P408">Valstybės</text:p>
            <text:p text:style-name="P409">tarnautojų parei-</text:p>
            <text:p text:style-name="P410">gybių</text:p>
          </table:table-cell>
          <table:covered-table-cell/>
          <table:table-cell table:style-name="TableCell411" table:number-rows-spanned="2">
            <text:p text:style-name="P412">Darbuotojų, dirbančių pagal darbo sutartis, pareiginių algų koeficientų ribos (BMA dydžiais)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lygis</text:p>
          </table:table-cell>
          <table:table-cell table:style-name="TableCell419">
            <text:p text:style-name="P420">katego-rija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Seimo frakcijos referentas (ES)</text:p>
          </table:table-cell>
          <table:table-cell table:style-name="TableCell425">
            <text:p text:style-name="P426">**</text:p>
          </table:table-cell>
          <table:table-cell table:style-name="TableCell427">
            <text:p text:style-name="P428">P(A)P</text:p>
          </table:table-cell>
          <table:table-cell table:style-name="TableCell429">
            <text:p text:style-name="P430">A</text:p>
          </table:table-cell>
          <table:table-cell table:style-name="TableCell431">
            <text:p text:style-name="P432">8–12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** Seimo frakcijų referentų (ES) etatų skaičių tvirtina Seimo valdyba atskiru sprendimu.</text:p>
      <text:p text:style-name="P437">2 priedėlio pakeitimai:</text:p>
      <text:p text:style-name="PlainText"><text:span text:style-name="T438">Nr.<text:s/></text:span><text:a xlink:href="http://www3.lrs.lt/pls/inter/dokpaieska.showdoc_l?p_id=319139&amp;p_query=&amp;p_tr2=" office:target-frame-name="_top" xlink:show="replace"><text:span text:style-name="T439">2218</text:span></text:a><text:span text:style-name="T440">, 2008-04-30</text:span></text:p>
      <text:p text:style-name="P441"/>
      <text:p text:style-name="P442"/>
      <text:p text:style-name="P443">Lietuvos Respublikos Seimo valdybos</text:p>
      <text:p text:style-name="P444"><text:tab/><text:tab/><text:tab/><text:tab/><text:tab/><text:tab/>2006 m. birželio 14 d. sprendimo Nr. 1001</text:p>
      <text:p text:style-name="P445">3 priedėlis</text:p>
      <text:p text:style-name="P446"/>
      <text:h text:style-name="P447" text:outline-level="2">SEIMO KANCELIARIJOS STRUKTŪRA</text:h>
      <text:p text:style-name="P448"/>
      <text:p text:style-name="P449">SEIMO KANCLERIS – ĮSTAIGOS VADOVAS</text:p>
      <text:p text:style-name="P450"/>
      <text:p text:style-name="P451"><text:s/>SEIMO KANCLERIO PAVADUOTOJAS</text:p>
      <text:p text:style-name="P452"><text:s/>(administraciniams reikalams)</text:p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SEIMO KANCLERIO PAVADUOTOJAS</text:p>
            <text:p text:style-name="P460">(teisėkūrai)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SEIMO KANCLERIO BIURAS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APLINKOS APSAUGOS KOMITETO BIURAS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AUDITO KOMITETO BIURAS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BIUDŽETO IR FINANSŲ KOMITETO BIURAS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EKONOMIKOS KOMITETO BIURAS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EUROPOS INFORMACIJOS BIURAS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EUROPOS REIKALŲ KOMITETO BIURAS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INFORMACINĖS VISUOMENĖS PLĖTROS KOMITETO BIURAS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KAIMO REIKALŲ KOMITETO BIURAS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NACIONALINIO SAUGUMO IR GYNYBOS KOMITETO BIURAS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SOCIALINIŲ REIKALŲ IR DARBO KOMITETO BIURAS</text:span>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SVEIKATOS REIKALŲ KOMITETO BIURAS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ŠVIETIMO, MOKSLO IR KULTŪROS KOMITETO BIURAS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TEISĖS IR TEISĖTVARKOS KOMITETO BIURAS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UŽSIENIO REIKALŲ KOMITETO BIURAS</text:p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VALSTYBĖS VALDYMO IR SAVIVALDYBIŲ KOMITETO BIURAS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ŽMOGAUS TEISIŲ KOMITETO BIURAS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Normal"><text:span text:style-name="T623">KOMISIJŲ BIURAS</text:span></text:p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BENDRŲJŲ REIKALŲ DEPARTAMENTAS</text:p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Paslaugų ir materialinio aprūpinimo skyrius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Pastatų administravimo skyrius</text:p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>Skyriaus pavadinimo redakcija iki 2008 m. gruodžio 1 d.:</text:p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Normal"><text:span text:style-name="T653">Pastatų ir įrenginių priežiūros skyriaus<text:s/></text:span></text:p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>Skyriaus pavadinimo redakcija nuo 2008 m. gruodžio 1 d.: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Turto valdymo ir priežiūros skyrius</text:span></text:p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DOKUMENTŲ DEPARTAMENTAS</text:p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Archyvo skyrius</text:p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>Stenogramų skyrius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Teisės aktų redagavimo ir vertimo skyrius:</text:p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<text:s text:c="5"/>Teisės aktų redagavimo poskyris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><text:s text:c="5"/>Teisės aktų vertimo poskyris</text:p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 table:number-columns-spanned="2">
            <text:h text:style-name="P708" text:outline-level="5">FINANSŲ DEPARTAMENTAS</text:h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Biudžeto planavimo ir analizės skyrius</text:p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Darbo užmokesčio apskaitos skyrius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Turto ir piniginių lėšų apskaitos skyrius:</text:p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><text:s text:c="5"/>Piniginių lėšų apskaitos ir atsiskaitymo poskyris</text:p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P738"><text:s text:c="5"/>Turto apskaitos poskyris</text:p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2">
            <text:p text:style-name="P747">INFORMACIJOS TECHNOLOGIJŲ IR TELEKOMUNIKACIJŲ DEPARTAMENTAS</text:p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><text:span text:style-name="T754">Informaci</text:span><text:span text:style-name="T755">jos sistemų diegimo<text:s/></text:span><text:span text:style-name="T756">ir saugos</text:span><text:span text:style-name="T757"><text:s/>skyrius</text:span></text:p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>Informacijos sistemų projektavimo skyrius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>Informacijos technologijų ir telekomunikacijų eksploatavimo skyrius</text:p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2">
            <text:p text:style-name="P775">Teisės aktų sisteminimo skyrius</text:p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KOMUNIKACIJOS DEPARTAMENTAS</text:p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<text:span text:style-name="T791">Parlamentarizmo istorijos ir at</text:span><text:span text:style-name="T792">minimo įamžinimo skyrius</text:span></text:p>
          </table:table-cell>
          <table:covered-table-cell/>
        </table:table-row>
        <table:table-row table:style-name="TableRow793"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Priėmimo skyrius:</text:p>
          </table:table-cell>
          <table:covered-table-cell/>
        </table:table-row>
        <table:table-row table:style-name="TableRow799">
          <table:table-cell table:style-name="TableCell800" table:number-columns-spanned="2">
            <text:h text:style-name="P801" text:outline-level="1"><text:s text:c="5"/></text:h>
          </table:table-cell>
          <table:covered-table-cell/>
        </table:table-row>
        <table:table-row table:style-name="TableRow802">
          <table:table-cell table:style-name="TableCell803" table:number-columns-spanned="2">
            <text:h text:style-name="P804" text:outline-level="1"><text:s text:c="4"/>Priėmimo poskyris<text:s/></text:h>
          </table:table-cell>
          <table:covered-table-cell/>
        </table:table-row>
        <table:table-row table:style-name="TableRow805">
          <table:table-cell table:style-name="TableCell806" table:number-columns-spanned="2">
            <text:h text:style-name="P807" text:outline-level="1"><text:s text:c="5"/></text:h>
          </table:table-cell>
          <table:covered-table-cell/>
        </table:table-row>
        <table:table-row table:style-name="TableRow808">
          <table:table-cell table:style-name="TableCell809" table:number-columns-spanned="2">
            <text:h text:style-name="P810" text:outline-level="1"><text:s text:c="4"/>Raštinės poskyris</text:h>
          </table:table-cell>
          <table:covered-table-cell/>
        </table:table-row>
        <table:table-row table:style-name="TableRow811">
          <table:table-cell table:style-name="TableCell812" table:number-columns-spanned="2">
            <text:h text:style-name="P813" text:outline-level="1"/>
          </table:table-cell>
          <table:covered-table-cell/>
        </table:table-row>
        <table:table-row table:style-name="TableRow814">
          <table:table-cell table:style-name="TableCell815" table:number-columns-spanned="2">
            <text:h text:style-name="P816" text:outline-level="1">Ryšių su visuomene skyrius:</text:h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><text:s text:c="4"/>Lankytojų ir renginių poskyris</text:p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 table:number-columns-spanned="2">
            <text:p text:style-name="P828"><text:s text:c="4"/>Leidybos poskyris</text:p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 table:number-columns-spanned="2">
            <text:h text:style-name="P834" text:outline-level="4"><text:s text:c="4"/>Visuomenės informavimo ir žiniasklaidos poskyris</text:h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<text:span text:style-name="T844">PARLAMENTINIŲ TYRIMŲ DEPARTAMENTAS</text:span></text:p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><text:s text:c="5"/></text:p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><text:span text:style-name="T851">Bendrosios informacijos<text:s/></text:span><text:span text:style-name="T852">skyrius</text:span></text:p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Bibliografinės informacijos skyrius</text:p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>Ekonominės ir socialinės informacijos skyrius</text:p>
          </table:table-cell>
          <table:covered-table-cell/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>Teisinės ir politinės informacijos skyrius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/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P879">PERSONALO SKYRIUS<text:s/></text:p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 table:number-columns-spanned="2">
            <text:p text:style-name="P885">Kvalifikacijos<text:s/>kėlimo ir vertinimo poskyris</text:p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>Personalo apskaitos poskyris</text:p>
          </table:table-cell>
          <table:covered-table-cell/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Žmogiškųjų išteklių planavimo ir analizės poskyris</text:p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SEIMO POSĖDŽIŲ SEKRETORIATAS</text:p>
          </table:table-cell>
          <table:covered-table-cell/>
        </table:table-row>
        <table:table-row table:style-name="TableRow907"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 table:number-columns-spanned="2">
            <text:p text:style-name="P912">Posėdžių rengimo poskyris</text:p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 table:number-columns-spanned="2">
            <text:p text:style-name="P918">Teisės aktų registravimo ir įgyvendinimo stebėsenos poskyris</text:p>
          </table:table-cell>
          <table:covered-table-cell/>
        </table:table-row>
        <table:table-row table:style-name="TableRow919"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 table:number-columns-spanned="2">
            <text:p text:style-name="P927">SIGNATARŲ KLUBO KONSULTANTAS</text:p>
          </table:table-cell>
          <table:covered-table-cell/>
        </table:table-row>
        <table:table-row table:style-name="TableRow928"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 table:number-columns-spanned="2">
            <text:p text:style-name="P936">STRATEGINIO PLANAVIMO SKYRIUS</text:p>
          </table:table-cell>
          <table:covered-table-cell/>
        </table:table-row>
        <table:table-row table:style-name="TableRow937"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table-cell table:style-name="TableCell944">
            <text:p text:style-name="P945"><text:span text:style-name="T946">TARPTAUTINIŲ RYŠIŲ DEPARTAMENTAS</text:span></text:p>
          </table:table-cell>
          <table:table-cell>
            <text:p text:style-name="P945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Normal"><text:span text:style-name="T952">Parlamentinių ryšių skyrius</text:span></text:p>
          </table:table-cell>
          <table:table-cell>
            <text:p text:style-name="Normal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Normal"><text:span text:style-name="T958">Protokolo skyrius</text:span></text:p>
          </table:table-cell>
          <table:table-cell>
            <text:p text:style-name="Normal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Normal"><text:span text:style-name="T964">Tarptautinių organizacijų skyrius</text:span></text:p>
          </table:table-cell>
          <table:table-cell>
            <text:p text:style-name="Normal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Vertimų skyrius</text:p>
          </table:table-cell>
          <table:table-cell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 table:number-columns-spanned="2">
            <text:p text:style-name="P979">TEISĖS DEPARTAMENTAS</text:p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 table:number-columns-spanned="2">
            <text:p text:style-name="P985">Baudžiamosios ir administracinės teisės skyrius</text:p>
          </table:table-cell>
          <table:covered-table-cell/>
        </table:table-row>
        <table:table-row table:style-name="TableRow986"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Civilinės</text:span><text:span text:style-name="T993"><text:s/>teisės skyrius</text:span></text:p>
          </table:table-cell>
          <table:covered-table-cell/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 table:number-columns-spanned="2">
            <text:p text:style-name="P999">Darbo ir socialinės teisės skyrius</text:p>
          </table:table-cell>
          <table:covered-table-cell/>
        </table:table-row>
        <table:table-row table:style-name="TableRow1000"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 table:number-columns-spanned="2">
            <text:p text:style-name="P1005"><text:span text:style-name="T1006">Europos Sąjungos ir tarptautinės<text:s/></text:span><text:span text:style-name="T1007">teisės skyrius</text:span></text:p>
          </table:table-cell>
          <table:covered-table-cell/>
        </table:table-row>
        <table:table-row table:style-name="TableRow1008">
          <table:table-cell table:style-name="TableCell1009" table:number-columns-spanned="2">
            <text:p text:style-name="P1010"/>
          </table:table-cell>
          <table:covered-table-cell/>
        </table:table-row>
        <table:table-row table:style-name="TableRow1011">
          <table:table-cell table:style-name="TableCell1012" table:number-columns-spanned="2">
            <text:p text:style-name="P1013">Valstybinės teisės skyrius</text:p>
          </table:table-cell>
          <table:covered-table-cell/>
        </table:table-row>
        <table:table-row table:style-name="TableRow1014"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 table:number-columns-spanned="2">
            <text:p text:style-name="P1022">TRANSPORTO SKYRIUS</text:p>
          </table:table-cell>
          <table:covered-table-cell/>
        </table:table-row>
        <table:table-row table:style-name="TableRow1023"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 table:number-columns-spanned="2">
            <text:p text:style-name="P1028"><text:span text:style-name="T1029">Technin</text:span><text:span text:style-name="T1030">ės priežiūros</text:span><text:span text:style-name="T1031"><text:s/>ir remonto poskyris</text:span></text:p>
          </table:table-cell>
          <table:covered-table-cell/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 table:number-columns-spanned="2">
            <text:p text:style-name="P1037">Techninio eksploatavimo poskyris</text:p>
          </table:table-cell>
          <table:covered-table-cell/>
        </table:table-row>
        <table:table-row table:style-name="TableRow1038"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 table:number-columns-spanned="2">
            <text:p text:style-name="P1046">VIDAUS AUDITO SKYRIUS</text:p>
          </table:table-cell>
          <table:covered-table-cell/>
        </table:table-row>
        <table:table-row table:style-name="TableRow1047"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 table:number-columns-spanned="2">
            <text:p text:style-name="P1055">VIEŠŲJŲ PIRKIMŲ SKYRIUS</text:p>
          </table:table-cell>
          <table:covered-table-cell/>
        </table:table-row>
      </table:table>
      <text:p text:style-name="P1056"/>
      <text:p text:style-name="P1057">3 priedėlio pakeitimai:</text:p>
      <text:p text:style-name="P1058"><text:span text:style-name="T1059">Nr.<text:s/></text:span><text:a xlink:href="http://www3.lrs.lt/cgi-bin/preps2?a=284723&amp;b=" office:target-frame-name="_top" xlink:show="replace"><text:span text:style-name="T1060">1205</text:span></text:a><text:span text:style-name="T1061">, 2006-10-18</text:span></text:p>
      <text:p text:style-name="PlainText"><text:span text:style-name="T1062">Nr.<text:s/></text:span><text:a xlink:href="http://www3.lrs.lt/cgi-bin/preps2?a=294826&amp;b=" office:target-frame-name="_top" xlink:show="replace"><text:span text:style-name="T1063">1497</text:span></text:a><text:span text:style-name="T1064">,</text:span><text:span text:style-name="T1065"><text:s/>2007-03-30</text:span></text:p>
      <text:p text:style-name="PlainText"><text:span text:style-name="T1066">Nr.<text:s/></text:span><text:a xlink:href="http://www3.lrs.lt/cgi-bin/preps2?a=303349&amp;b=" office:target-frame-name="_top" xlink:show="replace"><text:span text:style-name="T1067">17</text:span><text:bookmark-start text:name="_Hlt198018006"/><text:bookmark-start text:name="_Hlt198018007"/><text:span text:style-name="T1068">5</text:span><text:bookmark-end text:name="_Hlt198018006"/><text:bookmark-end text:name="_Hlt198018007"/><text:span text:style-name="T1069">9</text:span></text:a><text:span text:style-name="T1070">, 2007-08-29</text:span></text:p>
      <text:p text:style-name="PlainText"><text:span text:style-name="T1071">Nr.<text:s/></text:span><text:a xlink:href="http://www3.lrs.lt/cgi-bin/preps2?a=327468&amp;b=" office:target-frame-name="_top" xlink:show="replace"><text:span text:style-name="T1072">2399</text:span></text:a><text:span text:style-name="T1073">, 2008-09-03</text:span></text:p>
      <text:p text:style-name="P1074"/>
      <text:p text:style-name="P1075">__________________</text:p>
      <text:p text:style-name="P1076">Pakeitimai:</text:p>
      <text:p text:style-name="P1077"/>
      <text:p text:style-name="P1078">1.</text:p>
      <text:p text:style-name="P1079">Lietuvos Respublikos Seimo valdyba, Sprendimas</text:p>
      <text:p text:style-name="P1080"><text:span text:style-name="T1081">Nr.<text:s/></text:span><text:a xlink:href="http://www3.lrs.lt/cgi-bin/preps2?a=280624&amp;b=" office:target-frame-name="_top" xlink:show="replace"><text:span text:style-name="T1082">1064</text:span></text:a><text:span text:style-name="T1083">, 2006-07-19</text:span></text:p>
      <text:p text:style-name="P1084">DĖL SEIMO VALDYBOS 2006 M. BIRŽELIO 14 D. SPRENDIMO NR. 1001 1 PRIEDĖLIO PAKEITIMO</text:p>
      <text:p text:style-name="P1085"/>
      <text:p text:style-name="P1086">2.</text:p>
      <text:p text:style-name="P1087">Lietuvos Respublikos Seimo valdyba, Sprendimas</text:p>
      <text:p text:style-name="P1088"><text:span text:style-name="T1089">Nr.<text:s/></text:span><text:a xlink:href="http://www3.lrs.lt/cgi-bin/preps2?a=284723&amp;b=" office:target-frame-name="_top" xlink:show="replace"><text:span text:style-name="T1090">1205</text:span></text:a><text:span text:style-name="T1091">, 2006-10-18</text:span></text:p>
      <text:p text:style-name="P1092">DĖL SEIMO VALDYBOS 2006 M. BIRŽELIO 14<text:s/>D. SPRENDIMO NR. 1001 1 IR 3 PRIEDĖLIŲ PAKEITIMO</text:p>
      <text:p text:style-name="P1093"/>
      <text:p text:style-name="P1094">3.</text:p>
      <text:p text:style-name="P1095">Lietuvos Respublikos Seimo valdyba, Sprendimas</text:p>
      <text:p text:style-name="PlainText"><text:span text:style-name="T1096">Nr.<text:s/></text:span><text:a xlink:href="http://www3.lrs.lt/cgi-bin/preps2?a=292370&amp;b=" office:target-frame-name="_top" xlink:show="replace"><text:span text:style-name="T1097">1406</text:span></text:a><text:span text:style-name="T1098">, 2007-02-14</text:span></text:p>
      <text:p text:style-name="P1099">DĖL SEIMO VALDYBOS 2006 M. BIRŽELIO 14 D. SPRENDIMO NR. 1001 PAKEITIMO</text:p>
      <text:p text:style-name="P1100"/>
      <text:p text:style-name="P1101">4.</text:p>
      <text:p text:style-name="P1102">Lietuvos Respublikos Seimo valdyba, Sprendimas</text:p>
      <text:p text:style-name="PlainText"><text:span text:style-name="T1103">Nr.<text:s/></text:span><text:a xlink:href="http://www3.lrs.lt/cgi-bin/preps2?a=294826&amp;b=" office:target-frame-name="_top" xlink:show="replace"><text:span text:style-name="T1104">1497</text:span></text:a><text:span text:style-name="T1105">, 2007-03-30</text:span></text:p>
      <text:p text:style-name="P1106">DĖL SEIMO VALDYBOS 2006 M. BIRŽELIO 14 D. SPRENDIMO NR. 1001 PAKEITIMO</text:p>
      <text:p text:style-name="P1107">Sprendimas įsigalioja nuo 2007 m. rugsėjo 1 d</text:p>
      <text:p text:style-name="P1108"/>
      <text:p text:style-name="P1109">5.</text:p>
      <text:p text:style-name="P1110">Lietuvos Respublikos Seimo valdyba, Sprendimas</text:p>
      <text:p text:style-name="P1111"><text:span text:style-name="T1112">Nr.<text:s/></text:span><text:a xlink:href="http://www3.lrs.lt/cgi-bin/preps2?a=296962&amp;b=" office:target-frame-name="_top" xlink:show="replace"><text:span text:style-name="T1113">1580</text:span></text:a><text:span text:style-name="T1114">, 2007-05-09</text:span></text:p>
      <text:p text:style-name="P1115">DĖL SEIMO VALDYBOS 2006 M. BIRŽELIO 14 D. SPRENDIMO NR. 1001 PAKEITIMO</text:p>
      <text:p text:style-name="P1116">Sprendimas įsigalioja nuo 2007 m. birželio 1 d.</text:p>
      <text:p text:style-name="P1117"/>
      <text:p text:style-name="P1118">6.</text:p>
      <text:p text:style-name="P1119">Lietuvos Respublikos Seimo valdyba, Sprendimas</text:p>
      <text:p text:style-name="PlainText"><text:span text:style-name="T1120">Nr.<text:s/></text:span><text:a xlink:href="http://www3.lrs.lt/cgi-bin/preps2?a=302015&amp;b=" office:target-frame-name="_top" xlink:show="replace"><text:span text:style-name="T1121">1729</text:span></text:a><text:span text:style-name="T1122">, 2007-07-18</text:span></text:p>
      <text:p text:style-name="P1123">DĖL SEIMO VALDYBOS 2006 M. BIRŽELIO 14 D. SPRENDIMO NR. 1001 PAKEITIMO</text:p>
      <text:p text:style-name="P1124"/>
      <text:p text:style-name="P1125">7.</text:p>
      <text:p text:style-name="P1126">Lietuvos Respublikos Seimo valdyba, Sprendimas</text:p>
      <text:p text:style-name="PlainText"><text:span text:style-name="T1127">Nr.<text:s/></text:span><text:a xlink:href="http://www3.lrs.lt/cgi-bin/preps2?a=303349&amp;b=" office:target-frame-name="_top" xlink:show="replace"><text:span text:style-name="T1128">1759</text:span></text:a><text:span text:style-name="T1129">, 2007-08-29</text:span></text:p>
      <text:p text:style-name="P1130">DĖL SEIMO VALDYBOS 2006 M. BIRŽELIO 14 D. SPRENDIMO NR. 1001 PAKEITIMO</text:p>
      <text:p text:style-name="P1131">Sprendimas įsigalioja nuo 2007 m. rugsėjo 1 d.</text:p>
      <text:p text:style-name="P1132"/>
      <text:p text:style-name="P1133">8.</text:p>
      <text:p text:style-name="P1134">Lietuvos Respublikos Seimo valdyba, Sprendimas</text:p>
      <text:p text:style-name="PlainText"><text:span text:style-name="T1135">Nr.<text:s/></text:span><text:a xlink:href="http://www3.lrs.lt/cgi-bin/preps2?a=313600&amp;b=" office:target-frame-name="_top" xlink:show="replace"><text:span text:style-name="T1136">2026</text:span></text:a><text:span text:style-name="T1137">, 2008-01-25</text:span></text:p>
      <text:p text:style-name="P1138">DĖL SEIMO VALDYBOS 2006 M. BIRŽELIO 14 D. SPRENDIMO NR. 1001 PAKEITIMO</text:p>
      <text:p text:style-name="P1139"/>
      <text:p text:style-name="P1140">9.</text:p>
      <text:p text:style-name="P1141">Lietuvos Respublikos Seimo valdyba, Sprendimas</text:p>
      <text:p text:style-name="PlainText"><text:span text:style-name="T1142">Nr.<text:s/></text:span><text:a xlink:href="http://www3.lrs.lt/cgi-bin/preps2?a=316780&amp;b=" office:target-frame-name="_top" xlink:show="replace"><text:span text:style-name="T1143">2151</text:span></text:a><text:span text:style-name="T1144">, 2008-03-28</text:span></text:p>
      <text:p text:style-name="P1145">DĖL SEIMO VALDYBOS 2006 M. BIRŽELIO 14 D. SPRENDIMO NR. 1001 PAKEITIMO</text:p>
      <text:p text:style-name="P1146"/>
      <text:p text:style-name="P1147">10.</text:p>
      <text:p text:style-name="P1148">Lietuvos Respublikos Seimo valdyba, Sprendimas</text:p>
      <text:p text:style-name="PlainText"><text:span text:style-name="T1149">Nr.<text:s/></text:span><text:a xlink:href="http://www3.lrs.lt/pls/inter/dokpaieska.showdoc_l?p_id=319139&amp;p_query=&amp;p_tr2=" office:target-frame-name="_top" xlink:show="replace"><text:span text:style-name="T1150">2</text:span><text:bookmark-start text:name="_Hlt198018014"/><text:span text:style-name="T1151">2</text:span><text:bookmark-end text:name="_Hlt198018014"/><text:span text:style-name="T1152">18</text:span></text:a><text:span text:style-name="T1153">, 20</text:span><text:span text:style-name="T1154">08-04-30</text:span></text:p>
      <text:p text:style-name="P1155">DĖL SEIMO VALDYBOS 2006 M. BIRŽELIO 14 D. SPRENDIMO NR. 1001 1 IR 2 PRIEDĖLIŲ PAKEITIMO</text:p>
      <text:p text:style-name="PlainText"><text:span text:style-name="T1156">Sprendimas įsigalioja 2008 m. gegužės 1 d.</text:span><text:span text:style-name="T1157"><text:line-break/></text:span></text:p>
      <text:p text:style-name="P1158">11.</text:p>
      <text:p text:style-name="P1159">Lietuvos Respublikos Seimo valdyba, Sprendimas</text:p>
      <text:p text:style-name="PlainText"><text:span text:style-name="T1160">Nr.<text:s/></text:span><text:a xlink:href="http://www3.lrs.lt/cgi-bin/preps2?a=327468&amp;b=" office:target-frame-name="_top" xlink:show="replace"><text:span text:style-name="T1161">2</text:span><text:bookmark-start text:name="_Hlt211917312"/><text:bookmark-start text:name="_Hlt211917313"/><text:span text:style-name="T1162">3</text:span><text:bookmark-start text:name="_Hlt211917160"/><text:bookmark-start text:name="_Hlt211917161"/><text:bookmark-end text:name="_Hlt211917312"/><text:bookmark-end text:name="_Hlt211917313"/><text:span text:style-name="T1163">9</text:span><text:bookmark-end text:name="_Hlt211917160"/><text:bookmark-end text:name="_Hlt211917161"/><text:span text:style-name="T1164">9</text:span></text:a><text:span text:style-name="T1165">, 2008-09-03</text:span></text:p>
      <text:p text:style-name="P1166">DĖL SEIMO VALDYBOS 2006 M. BIRŽELIO 14 D. SPRENDIMO NR. 1001 PAKEITIMO</text:p>
      <text:p text:style-name="PlainText"><text:span text:style-name="T1167">Sprendimo 1.1 punktas įsigalioja 2008 m. gruodžio 1 d., 1.2 ir 2 punktai – 2008 m. lapkričio 1 d.</text:span></text:p>
      <text:p text:style-name="P1168">Sprendimo įsigaliojimas keistas:</text:p>
      <text:p text:style-name="P1169">Lietuvos Respublikos Seimo valdyba, Sprendimas</text:p>
      <text:p text:style-name="P1170"><text:span text:style-name="T1171">Nr.<text:s/></text:span><text:a xlink:href="http://www3.lrs.lt/cgi-bin/preps2?a=328748&amp;b=" office:target-frame-name="_top" xlink:show="replace"><text:span text:style-name="T1172">2440</text:span></text:a><text:span text:style-name="T1173">, 2008-10-15</text:span></text:p>
      <text:p text:style-name="P1174">DĖL SEIMO VALDYBOS 2008 M. RUGSĖJO 3 D. SPRENDIMO NR. 2399 PAKEITIMO</text:p>
      <text:p text:style-name="P1175"/>
      <text:p text:style-name="P1176">*** Pabaiga ***</text:p>
      <text:p text:style-name="P1177"/>
      <text:p text:style-name="P1178"/>
      <text:p text:style-name="P1179">Redagavo: Aušrinė Trapinskienė (2008-10-16)</text:p>
      <text:p text:style-name="P1180"><text:s text:c="18"/>autrap@lrs.lt</text:p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size-complex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 New Roman" fo:font-weight="bold" style:font-weight-asian="bold" fo:font-size="10pt" style:font-size-asian="10pt" style:font-size-complex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weight="bold" style:font-weight-asian="bold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left="4in">
        <style:tab-stops/>
      </style:paragraph-properties>
      <style:text-properties style:font-name="Times New Roman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625in">
        <style:tab-stops/>
      </style:paragraph-properties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02in" fo:margin-left="0.9256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53:00Z</meta:creation-date>
    <dc:date>2015-02-15T20:53:00Z</dc:date>
    <meta:print-date>2006-06-14T11:44:00Z</meta:print-date>
    <meta:template xlink:href="TA_CENTR" xlink:type="simple"/>
    <meta:editing-cycles>2</meta:editing-cycles>
    <meta:editing-duration>PT0S</meta:editing-duration>
    <meta:document-statistic meta:page-count="1" meta:paragraph-count="387" meta:word-count="1575" meta:character-count="12024" meta:row-count="722" meta:non-whitespace-character-count="10836"/>
  </office:meta>
</office:document-meta>
</file>