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teisesaktorusis0" style:family="paragraph">
      <style:paragraph-properties fo:text-align="justify" fo:margin-top="0in" fo:margin-bottom="0in"/>
      <style:text-properties style:font-name="Times New Roman" style:font-name-complex="Times New Roman" fo:font-size="11pt" style:font-size-asian="11pt" fo:language="lt" fo:country="LT"/>
    </style:style>
    <style:style style:name="P6" style:parent-style-name="pareigos0"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pareigos0" style:family="paragraph">
      <style:paragraph-properties fo:text-align="center" fo:margin-top="0in" fo:margin-bottom="0in"/>
    </style:style>
    <style:style style:name="T9" style:parent-style-name="DefaultParagraphFont" style:family="text">
      <style:text-properties fo:font-weight="bold" style:font-weight-asian="bold" style:font-weight-complex="bold"/>
    </style:style>
    <style:style style:name="P10" style:parent-style-name="teisesaktorusis00" style:family="paragraph">
      <style:paragraph-properties fo:text-align="center" fo:margin-top="0in" fo:margin-bottom="0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teisesaktorusis00" style:family="paragraph">
      <style:paragraph-properties fo:margin-top="0in" fo:margin-bottom="0in"/>
    </style:style>
    <style:style style:name="T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font-size-complex="10pt"/>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style>
    <style:style style:name="T21" style:parent-style-name="DefaultParagraphFont" style:family="text">
      <style:text-properties style:font-name="Times New Roman" fo:font-style="italic" style:font-style-asian="italic" fo:font-size="10pt" style:font-size-asian="10pt" fo:language="lt" fo:country="LT"/>
    </style:style>
    <style:style style:name="T22" style:parent-style-name="Hyperlink" style:family="text">
      <style:text-properties style:font-name="Times New Roman" fo:font-style="italic" style:font-style-asian="italic" fo:font-size="10pt" style:font-size-asian="10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P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 style:parent-style-name="DataNrVilnius" style:family="paragraph">
      <style:paragraph-properties fo:margin-top="0in" fo:margin-bottom="0in" fo:line-height="100%" fo:text-indent="0i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DataNrVilnius" style:family="paragraph">
      <style:paragraph-properties fo:margin-top="0in" fo:margin-bottom="0in" fo:line-height="100%" fo:text-indent="0in"/>
      <style:text-properties style:font-name="Times New Roman"/>
    </style:style>
    <style:style style:name="P35" style:parent-style-name="DataNrVilnius" style:family="paragraph">
      <style:paragraph-properties fo:margin-top="0in" fo:margin-bottom="0in" fo:line-height="100%" fo:text-indent="0in"/>
      <style:text-properties style:font-name="Times New Roman"/>
    </style:style>
    <style:style style:name="P36" style:parent-style-name="dokparasas0" style:family="paragraph">
      <style:paragraph-properties fo:text-align="justify" fo:margin-top="0in" fo:margin-bottom="0in"/>
    </style:style>
    <style:style style:name="T3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lt" fo:country="LT"/>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fo:font-size="10pt" style:font-size-asian="10pt" fo:language="lt" fo:country="LT"/>
    </style:style>
    <style:style style:name="T40" style:parent-style-name="Hyperlink" style:family="text">
      <style:text-properties style:font-name="Times New Roman" fo:font-style="italic" style:font-style-asian="italic" fo:font-size="10pt" style:font-size-asian="10pt" fo:language="lt" fo:country="LT"/>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P42" style:parent-style-name="teisesaktorusis00" style:family="paragraph">
      <style:paragraph-properties fo:text-align="justify" fo:margin-top="0in" fo:margin-bottom="0in"/>
    </style:style>
    <style:style style:name="P43" style:parent-style-name="teisesaktorusis00" style:family="paragraph">
      <style:paragraph-properties fo:text-align="justify" fo:margin-top="0in" fo:margin-bottom="0in" fo:line-height="150%" fo:margin-right="-0.0312in" fo:text-indent="0.5in"/>
    </style:style>
    <style:style style:name="T44" style:parent-style-name="Hyperlink" style:family="text">
      <style:text-properties style:text-underline-type="none"/>
    </style:style>
    <style:style style:name="T45" style:parent-style-name="Hyperlink" style:family="text">
      <style:text-properties style:text-underline-type="none"/>
    </style:style>
    <style:style style:name="T46" style:parent-style-name="Hyperlink" style:family="text">
      <style:text-properties style:text-underline-type="none"/>
    </style:style>
    <style:style style:name="T47" style:parent-style-name="Hyperlink" style:family="text">
      <style:text-properties style:text-underline-type="none"/>
    </style:style>
    <style:style style:name="T48" style:parent-style-name="Hyperlink" style:family="text">
      <style:text-properties style:text-underline-type="none"/>
    </style:style>
    <style:style style:name="T49" style:parent-style-name="DefaultParagraphFont" style:family="text">
      <style:text-properties fo:font-weight="bold" style:font-weight-asian="bold" style:font-weight-complex="bold"/>
    </style:style>
    <style:style style:name="T50" style:parent-style-name="Hyperlink" style:family="text">
      <style:text-properties style:text-underline-type="none"/>
    </style:style>
    <style:style style:name="T51" style:parent-style-name="DefaultParagraphFont" style:family="text">
      <style:text-properties fo:color="#000000"/>
    </style:style>
    <style:style style:name="P52"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T56" style:parent-style-name="Hyperlink" style:family="text">
      <style:text-properties style:font-name="Times New Roman" fo:font-style="italic" style:font-style-asian="italic" fo:font-size="10pt" style:font-size-asian="10pt" fo:language="lt" fo:country="LT"/>
    </style:style>
    <style:style style:name="T57" style:parent-style-name="DefaultParagraphFont" style:family="text">
      <style:text-properties style:font-name="Times New Roman" fo:font-style="italic" style:font-style-asian="italic" fo:font-size="10pt" style:font-size-asian="10pt" fo:language="lt" fo:country="LT"/>
    </style:style>
    <style:style style:name="P58"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59" style:parent-style-name="DokParasas" style:family="paragraph">
      <style:paragraph-properties>
        <style:tab-stops/>
      </style:paragraph-properties>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language-asian="lt" style:country-asian="LT"/>
    </style:style>
    <style:style style:name="T68" style:parent-style-name="DefaultParagraphFont" style:family="text">
      <style:text-properties style:font-name="Times New Roman" style:font-size-complex="12pt" fo:language="lt" fo:country="LT" style:language-asian="lt" style:country-asian="LT"/>
    </style:style>
    <style:style style:name="T69" style:parent-style-name="DefaultParagraphFont" style:family="text">
      <style:text-properties style:font-name="Times New Roman" style:font-size-complex="12pt" fo:language="lt" fo:country="LT" style:language-asian="lt" style:country-asian="LT"/>
    </style:style>
    <style:style style:name="P70"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71"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72"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73" style:parent-style-name="dokparasas0" style:family="paragraph">
      <style:paragraph-properties fo:text-align="justify" fo:margin-top="0in" fo:margin-bottom="0in" fo:line-height="150%" fo:text-indent="0.5in"/>
    </style:style>
    <style:style style:name="T74" style:parent-style-name="DefaultParagraphFont" style:family="text">
      <style:text-properties style:font-name="Times New Roman" style:font-name-complex="Times New Roman" fo:language="lt" fo:country="LT"/>
    </style:style>
    <style:style style:name="T75" style:parent-style-name="DefaultParagraphFont" style:family="text">
      <style:text-properties style:font-name="Times New Roman" style:font-name-complex="Times New Roman" fo:language="lt" fo:country="LT"/>
    </style:style>
    <style:style style:name="T76" style:parent-style-name="DefaultParagraphFont" style:family="text">
      <style:text-properties style:font-name="Times New Roman" style:font-name-complex="Times New Roman" fo:language="lt" fo:country="LT"/>
    </style:style>
    <style:style style:name="T77" style:parent-style-name="DefaultParagraphFont" style:family="text">
      <style:text-properties style:font-name="Times New Roman" style:font-name-complex="Times New Roman" fo:language="lt" fo:country="LT"/>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fo:language="lt" fo:country="LT"/>
    </style:style>
    <style:style style:name="T80" style:parent-style-name="DefaultParagraphFont" style:family="text">
      <style:text-properties style:font-name="Times New Roman" style:font-name-complex="Times New Roman" fo:language="lt" fo:country="LT"/>
    </style:style>
    <style:style style:name="T81" style:parent-style-name="DefaultParagraphFont" style:family="text">
      <style:text-properties style:font-name="Times New Roman" style:font-name-complex="Times New Roman" fo:language="lt" fo:country="LT"/>
    </style:style>
    <style:style style:name="T82" style:parent-style-name="DefaultParagraphFont" style:family="text">
      <style:text-properties style:font-name="Times New Roman" style:font-name-complex="Times New Roman" fo:language="lt" fo:country="LT"/>
    </style:style>
    <style:style style:name="T83" style:parent-style-name="DefaultParagraphFont" style:family="text">
      <style:text-properties style:font-name="Times New Roman" style:font-name-complex="Times New Roman" fo:language="lt" fo:country="LT"/>
    </style:style>
    <style:style style:name="P84"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5"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6"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7"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88" style:parent-style-name="DokParasas" style:family="paragraph">
      <style:paragraph-properties fo:text-align="start" fo:line-height="100%" fo:text-indent="0in">
        <style:tab-stops>
          <style:tab-stop style:type="right" style:position="6.1034in"/>
        </style:tab-stops>
      </style:paragraph-properties>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P92"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3" style:parent-style-name="dokparasas0" style:family="paragraph">
      <style:paragraph-properties fo:text-align="justify" fo:margin-top="0in" fo:margin-bottom="0in" fo:line-height="150%" fo:text-indent="0.5in"/>
      <style:text-properties style:font-name="Times New Roman" style:font-name-complex="Times New Roman" fo:language="lt" fo:country="LT"/>
    </style:style>
    <style:style style:name="P94" style:parent-style-name="Normal" style:family="paragraph">
      <style:paragraph-properties fo:margin-left="3in" fo:text-indent="0.5in">
        <style:tab-stops/>
      </style:paragraph-properties>
      <style:text-properties style:font-name="Times New Roman" style:font-size-complex="12pt" fo:language="lt" fo:country="LT"/>
    </style:style>
    <style:style style:name="P95" style:parent-style-name="Normal" style:family="paragraph">
      <style:paragraph-properties fo:margin-left="3in" fo:margin-right="-0.1027in" fo:text-indent="0.5in">
        <style:tab-stops/>
      </style:paragraph-properties>
      <style:text-properties style:font-name="Times New Roman" style:font-size-complex="12pt" fo:language="lt" fo:country="LT"/>
    </style:style>
    <style:style style:name="P96" style:parent-style-name="BodyTextIndent2" style:family="paragraph">
      <style:paragraph-properties fo:margin-left="3in" fo:margin-right="-0.1027in" fo:text-indent="0.5in">
        <style:tab-stops/>
      </style:paragraph-properties>
    </style:style>
    <style:style style:name="P97" style:parent-style-name="Normal" style:family="paragraph">
      <style:paragraph-properties fo:margin-left="3in" fo:text-indent="0.5in">
        <style:tab-stops/>
      </style:paragraph-properties>
      <style:text-properties style:font-name="Times New Roman" style:font-size-complex="12pt" fo:language="lt" fo:country="LT"/>
    </style:style>
    <style:style style:name="P98" style:parent-style-name="BodyTextIndent2" style:family="paragraph">
      <style:paragraph-properties fo:margin-left="3.5in">
        <style:tab-stops/>
      </style:paragraph-properties>
    </style:style>
    <style:style style:name="P99" style:parent-style-name="BodyTextIndent2" style:family="paragraph">
      <style:paragraph-properties fo:margin-left="3.5in">
        <style:tab-stops/>
      </style:paragraph-properties>
    </style:style>
    <style:style style:name="P100" style:parent-style-name="BodyTextIndent2" style:family="paragraph">
      <style:paragraph-properties fo:line-height="150%" fo:margin-left="3in" fo:margin-right="-0.1027in" fo:text-indent="0.5in">
        <style:tab-stops/>
      </style:paragraph-properties>
    </style:style>
    <style:style style:name="P101" style:parent-style-name="Heading2" style:family="paragraph">
      <style:paragraph-properties fo:line-height="150%"/>
      <style:text-properties fo:font-style="normal" style:font-style-asian="normal" style:font-style-complex="normal"/>
    </style:style>
    <style:style style:name="P102" style:parent-style-name="Normal" style:family="paragraph">
      <style:paragraph-properties fo:line-height="150%"/>
      <style:text-properties style:font-name="Times New Roman" style:font-size-complex="12pt" fo:language="lt" fo:country="LT"/>
    </style:style>
    <style:style style:name="P10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0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0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1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1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1"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122" style:parent-style-name="DefaultParagraphFont" style:family="text">
      <style:text-properties style:font-name="Times New Roman" style:font-weight-complex="bold" style:font-size-complex="12pt" fo:language="lt" fo:country="LT"/>
    </style:style>
    <style:style style:name="P12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2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2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33" style:parent-style-name="Heading5"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style:style>
    <style:style style:name="P134" style:parent-style-name="Heading5"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style:style>
    <style:style style:name="P13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3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41"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fo:color="#000000" style:font-size-complex="12pt" fo:language="lt" fo:country="LT"/>
    </style:style>
    <style:style style:name="T144" style:parent-style-name="DefaultParagraphFont" style:family="text">
      <style:text-properties style:font-name="Times New Roman" style:font-size-complex="12pt" fo:language="lt" fo:country="LT"/>
    </style:style>
    <style:style style:name="P14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4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4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1" style:parent-style-name="Normal" style:family="paragraph">
      <style:paragraph-properties fo:line-height="150%" fo:text-indent="0.0986in"/>
      <style:text-properties style:font-name="Times New Roman" style:font-size-complex="12pt" fo:language="lt" fo:country="LT"/>
    </style:style>
    <style:style style:name="P152" style:parent-style-name="Normal" style:family="paragraph">
      <style:paragraph-properties fo:line-height="150%" fo:text-indent="0.0986in"/>
      <style:text-properties style:font-name="Times New Roman" style:font-size-complex="12pt" fo:language="lt" fo:country="LT"/>
    </style:style>
    <style:style style:name="P153" style:parent-style-name="Normal" style:family="paragraph">
      <style:paragraph-properties fo:line-height="150%" fo:text-indent="0.0986in"/>
      <style:text-properties style:font-name="Times New Roman" style:font-size-complex="12pt" fo:language="lt" fo:country="LT"/>
    </style:style>
    <style:style style:name="P15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55"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style:font-size-complex="12pt" fo:language="lt" fo:country="LT"/>
    </style:style>
    <style:style style:name="P156" style:parent-style-name="Heading4"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fo:font-size="12pt" style:font-size-asian="12pt"/>
    </style:style>
    <style:style style:name="P15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weight-complex="bold" style:font-size-complex="12pt" fo:language="lt" fo:country="LT"/>
    </style:style>
    <style:style style:name="P15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59"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style:font-size-complex="12pt" fo:language="lt" fo:country="LT"/>
    </style:style>
    <style:style style:name="P16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6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6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6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6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7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71"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2" style:parent-style-name="DefaultParagraphFont" style:family="text">
      <style:text-properties style:font-name="Times New Roman" style:font-size-complex="12pt" fo:language="lt" fo:country="LT"/>
    </style:style>
    <style:style style:name="P173"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4" style:parent-style-name="DefaultParagraphFont" style:family="text">
      <style:text-properties style:font-name="Times New Roman" fo:color="#000000" style:font-size-complex="12pt" fo:language="lt" fo:country="LT"/>
    </style:style>
    <style:style style:name="P175"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6" style:parent-style-name="DefaultParagraphFont" style:family="text">
      <style:text-properties style:font-name="Times New Roman" style:font-size-complex="12pt" fo:language="lt" fo:country="LT"/>
    </style:style>
    <style:style style:name="P177"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178" style:parent-style-name="DefaultParagraphFont" style:family="text">
      <style:text-properties style:font-name="Times New Roman" fo:color="#000000" style:font-size-complex="12pt" fo:language="lt" fo:country="LT"/>
    </style:style>
    <style:style style:name="P179" style:parent-style-name="Normal" style:family="paragraph">
      <style:paragraph-properties fo:line-height="150%" fo:margin-left="0.075in">
        <style:tab-stops>
          <style:tab-stop style:type="left" style:position="0.6666in"/>
          <style:tab-stop style:type="left" style:position="6.1326in"/>
        </style:tab-stops>
      </style:paragraph-properties>
      <style:text-properties style:font-name="Times New Roman" style:font-size-complex="12pt" fo:language="lt" fo:country="LT"/>
    </style:style>
    <style:style style:name="P18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8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8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87"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fo:color="#000000" style:font-size-complex="12pt" fo:language="lt" fo:country="LT"/>
    </style:style>
    <style:style style:name="T190" style:parent-style-name="DefaultParagraphFont" style:family="text">
      <style:text-properties style:font-name="Times New Roman" style:font-size-complex="12pt" fo:language="lt" fo:country="LT"/>
    </style:style>
    <style:style style:name="P19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style:font-size-complex="12pt" fo:language="lt" fo:country="LT"/>
    </style:style>
    <style:style style:name="P19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style:font-size-complex="12pt" fo:language="lt" fo:country="LT"/>
    </style:style>
    <style:style style:name="P193" style:parent-style-name="teisesaktorusis0" style:family="paragraph">
      <style:paragraph-properties fo:margin-top="0in" fo:margin-bottom="0in" fo:margin-left="0.0798in">
        <style:tab-stops/>
      </style:paragraph-properties>
    </style:style>
    <style:style style:name="T194" style:parent-style-name="DefaultParagraphFont" style:family="text">
      <style:text-properties style:font-name="Times New Roman" fo:language="lt" fo:country="LT"/>
    </style:style>
    <style:style style:name="P195" style:parent-style-name="teisesaktorusis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96" style:parent-style-name="Normal" style:family="paragraph">
      <style:paragraph-properties fo:text-align="justify" fo:line-height="0.2361in" fo:margin-right="-0.0194in"/>
      <style:text-properties style:font-name="Times New Roman" style:font-name-asian="MS Mincho" fo:font-size="11pt" style:font-size-asian="11pt"/>
    </style:style>
    <style:style style:name="P19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8" style:parent-style-name="PlainText" style:family="paragraph">
      <style:paragraph-properties fo:text-align="justify"/>
      <style:text-properties style:font-name="Times New Roman" style:font-name-asian="MS Mincho" style:font-name-complex="Times New Roman"/>
    </style:style>
    <style:style style:name="P199" style:parent-style-name="PlainText" style:family="paragraph">
      <style:paragraph-properties fo:text-align="justify"/>
      <style:text-properties style:font-name="Times New Roman" style:font-name-asian="MS Mincho" style:font-name-complex="Times New Roman"/>
    </style:style>
    <style:style style:name="P200" style:parent-style-name="PlainText" style:family="paragraph">
      <style:paragraph-properties fo:text-align="justify"/>
      <style:text-properties style:font-name="Times New Roman" style:font-name-asian="MS Mincho" style:font-name-complex="Times New Roman"/>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name-complex="Times New Roman"/>
    </style:style>
    <style:style style:name="T203" style:parent-style-name="Hyperlink" style:family="text">
      <style:text-properties style:font-name="Times New Roman" style:font-name-asian="MS Mincho" style:font-name-complex="Times New Roman"/>
    </style:style>
    <style:style style:name="T204" style:parent-style-name="DefaultParagraphFont" style:family="text">
      <style:text-properties style:font-name="Times New Roman" style:font-name-asian="MS Mincho" style:font-name-complex="Times New Roman"/>
    </style:style>
    <style:style style:name="P205" style:parent-style-name="PlainText" style:family="paragraph">
      <style:paragraph-properties fo:text-align="justify"/>
      <style:text-properties style:font-name="Times New Roman" style:font-name-asian="MS Mincho" style:font-name-complex="Times New Roman"/>
    </style:style>
    <style:style style:name="P206" style:parent-style-name="PlainText" style:family="paragraph">
      <style:paragraph-properties fo:text-align="justify"/>
      <style:text-properties style:font-name="Times New Roman" style:font-name-asian="MS Mincho" style:font-name-complex="Times New Roman"/>
    </style:style>
    <style:style style:name="P207" style:parent-style-name="PlainText" style:family="paragraph">
      <style:text-properties style:font-name="Times New Roman" style:font-name-asian="MS Mincho" style:font-name-complex="Times New Roman"/>
    </style:style>
    <style:style style:name="P208" style:parent-style-name="PlainText" style:family="paragraph">
      <style:paragraph-properties fo:text-align="justify"/>
      <style:text-properties style:font-name="Times New Roman" style:font-name-asian="MS Mincho" style:font-name-complex="Times New Roman"/>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font-name-complex="Times New Roman"/>
    </style:style>
    <style:style style:name="T211" style:parent-style-name="Hyperlink" style:family="text">
      <style:text-properties style:font-name="Times New Roman" style:font-name-asian="MS Mincho" style:font-name-complex="Times New Roman"/>
    </style:style>
    <style:style style:name="T212" style:parent-style-name="DefaultParagraphFont" style:family="text">
      <style:text-properties style:font-name="Times New Roman" style:font-name-asian="MS Mincho" style:font-name-complex="Times New Roman"/>
    </style:style>
    <style:style style:name="P213" style:parent-style-name="PlainText" style:family="paragraph">
      <style:paragraph-properties fo:text-align="justify"/>
      <style:text-properties style:font-name="Times New Roman" style:font-name-asian="MS Mincho" style:font-name-complex="Times New Roman"/>
    </style:style>
    <style:style style:name="P214" style:parent-style-name="PlainText" style:family="paragraph">
      <style:text-properties style:font-name="Times New Roman" style:font-name-asian="MS Mincho" style:font-name-complex="Times New Roman"/>
    </style:style>
    <style:style style:name="P215" style:parent-style-name="PlainText" style:family="paragraph">
      <style:text-properties style:font-name="Times New Roman" style:font-name-asian="MS Mincho" style:font-name-complex="Times New Roman"/>
    </style:style>
    <style:style style:name="P216" style:parent-style-name="PlainText" style:family="paragraph">
      <style:text-properties style:font-name="Times New Roman" style:font-name-asian="MS Mincho" style:font-name-complex="Times New Roman"/>
    </style:style>
    <style:style style:name="T217" style:parent-style-name="DefaultParagraphFont" style:family="text">
      <style:text-properties style:font-name="Times New Roman" style:font-name-asian="MS Mincho" style:font-name-complex="Times New Roman"/>
    </style:style>
    <style:style style:name="T218" style:parent-style-name="Hyperlink" style:family="text">
      <style:text-properties style:font-name="Times New Roman" style:font-name-asian="MS Mincho" style:font-name-complex="Times New Roman"/>
    </style:style>
    <style:style style:name="T219" style:parent-style-name="DefaultParagraphFont" style:family="text">
      <style:text-properties style:font-name="Times New Roman" style:font-name-asian="MS Mincho" style:font-name-complex="Times New Roman"/>
    </style:style>
    <style:style style:name="P220" style:parent-style-name="PlainText" style:family="paragraph">
      <style:text-properties style:font-name="Times New Roman" style:font-name-asian="MS Mincho" style:font-name-complex="Times New Roman"/>
    </style:style>
    <style:style style:name="P221" style:parent-style-name="PlainText" style:family="paragraph">
      <style:text-properties style:font-name="Times New Roman" style:font-name-asian="MS Mincho" style:font-name-complex="Times New Roman"/>
    </style:style>
    <style:style style:name="P222" style:parent-style-name="PlainText" style:family="paragraph">
      <style:text-properties style:font-name="Times New Roman" style:font-name-asian="MS Mincho" style:font-name-complex="Times New Roman"/>
    </style:style>
    <style:style style:name="P223" style:parent-style-name="PlainText" style:family="paragraph">
      <style:text-properties style:font-name="Times New Roman" style:font-name-asian="MS Mincho" style:font-name-complex="Times New Roman"/>
    </style:style>
    <style:style style:name="T224" style:parent-style-name="DefaultParagraphFont" style:family="text">
      <style:text-properties style:font-name="Times New Roman" style:font-name-asian="MS Mincho" style:font-name-complex="Times New Roman"/>
    </style:style>
    <style:style style:name="T225" style:parent-style-name="Hyperlink" style:family="text">
      <style:text-properties style:font-name="Times New Roman" style:font-name-asian="MS Mincho" style:font-name-complex="Times New Roman"/>
    </style:style>
    <style:style style:name="T226" style:parent-style-name="DefaultParagraphFont" style:family="text">
      <style:text-properties style:font-name="Times New Roman" style:font-name-asian="MS Mincho" style:font-name-complex="Times New Roman"/>
    </style:style>
    <style:style style:name="P227" style:parent-style-name="PlainText" style:family="paragraph">
      <style:text-properties style:font-name="Times New Roman" style:font-name-asian="MS Mincho" style:font-name-complex="Times New Roman"/>
    </style:style>
    <style:style style:name="P228" style:parent-style-name="PlainText" style:family="paragraph">
      <style:text-properties style:font-name="Times New Roman" style:font-name-complex="Times New Roman"/>
    </style:style>
    <style:style style:name="P229" style:parent-style-name="PlainText" style:family="paragraph">
      <style:text-properties style:font-name="Times New Roman" style:font-name-asian="MS Mincho" style:font-name-complex="Times New Roman"/>
    </style:style>
    <style:style style:name="P230" style:parent-style-name="PlainText" style:family="paragraph">
      <style:paragraph-properties fo:text-align="justify"/>
      <style:text-properties style:font-name="Times New Roman" style:font-name-asian="MS Mincho" style:font-name-complex="Times New Roman"/>
    </style:style>
    <style:style style:name="P231" style:parent-style-name="PlainText" style:family="paragraph">
      <style:paragraph-properties fo:text-align="justify"/>
      <style:text-properties style:font-name="Times New Roman" style:font-name-asian="MS Mincho" style:font-name-complex="Times New Roman"/>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style:font-name-complex="Times New Roman"/>
    </style:style>
    <style:style style:name="T234" style:parent-style-name="Hyperlink" style:family="text">
      <style:text-properties style:font-name="Times New Roman" style:font-name-asian="MS Mincho" style:font-name-complex="Times New Roman"/>
    </style:style>
    <style:style style:name="T235" style:parent-style-name="DefaultParagraphFont" style:family="text">
      <style:text-properties style:font-name="Times New Roman" style:font-name-asian="MS Mincho" style:font-name-complex="Times New Roman"/>
    </style:style>
    <style:style style:name="P236" style:parent-style-name="PlainText" style:family="paragraph">
      <style:paragraph-properties fo:text-align="justify"/>
      <style:text-properties style:font-name="Times New Roman" style:font-name-asian="MS Mincho" style:font-name-complex="Times New Roman"/>
    </style:style>
    <style:style style:name="P237" style:parent-style-name="PlainText" style:family="paragraph">
      <style:text-properties style:font-name="Times New Roman" style:font-name-complex="Times New Roman"/>
    </style:style>
    <style:style style:name="P238" style:parent-style-name="PlainText" style:family="paragraph">
      <style:text-properties style:font-name="Times New Roman" style:font-name-asian="MS Mincho" style:font-name-complex="Times New Roman"/>
    </style:style>
    <style:style style:name="P239" style:parent-style-name="PlainText" style:family="paragraph">
      <style:text-properties style:font-name="Times New Roman" style:font-name-asian="MS Mincho" style:font-name-complex="Times New Roman"/>
    </style:style>
    <style:style style:name="P240" style:parent-style-name="PlainText" style:family="paragraph">
      <style:text-properties style:font-name="Times New Roman" style:font-name-asian="MS Mincho" style:font-name-complex="Times New Roman"/>
    </style:style>
    <style:style style:name="T241" style:parent-style-name="DefaultParagraphFont" style:family="text">
      <style:text-properties style:font-name="Times New Roman" style:font-name-asian="MS Mincho" style:font-name-complex="Times New Roman"/>
    </style:style>
    <style:style style:name="T242" style:parent-style-name="Hyperlink" style:family="text">
      <style:text-properties style:font-name="Times New Roman" style:font-name-asian="MS Mincho" style:font-name-complex="Times New Roman"/>
    </style:style>
    <style:style style:name="T243" style:parent-style-name="DefaultParagraphFont" style:family="text">
      <style:text-properties style:font-name="Times New Roman" style:font-name-asian="MS Mincho" style:font-name-complex="Times New Roman"/>
    </style:style>
    <style:style style:name="P244" style:parent-style-name="PlainText" style:family="paragraph">
      <style:text-properties style:font-name="Times New Roman" style:font-name-asian="MS Mincho" style:font-name-complex="Times New Roman"/>
    </style:style>
    <style:style style:name="P245" style:parent-style-name="PlainText" style:family="paragraph">
      <style:text-properties style:font-name="Times New Roman" style:font-name-asian="MS Mincho" style:font-name-complex="Times New Roman"/>
    </style:style>
    <style:style style:name="P246" style:parent-style-name="PlainText" style:family="paragraph">
      <style:text-properties style:font-name="Times New Roman" style:font-name-asian="MS Mincho" style:font-name-complex="Times New Roman"/>
    </style:style>
    <style:style style:name="P247" style:parent-style-name="PlainText" style:family="paragraph">
      <style:text-properties style:font-name="Times New Roman" style:font-name-asian="MS Mincho" style:font-name-complex="Times New Roman"/>
    </style:style>
    <style:style style:name="T248" style:parent-style-name="DefaultParagraphFont" style:family="text">
      <style:text-properties style:font-name="Times New Roman" style:font-name-asian="MS Mincho" style:font-name-complex="Times New Roman"/>
    </style:style>
    <style:style style:name="T249" style:parent-style-name="Hyperlink" style:family="text">
      <style:text-properties style:font-name="Times New Roman" style:font-name-asian="MS Mincho" style:font-name-complex="Times New Roman"/>
    </style:style>
    <style:style style:name="T250" style:parent-style-name="DefaultParagraphFont" style:family="text">
      <style:text-properties style:font-name="Times New Roman" style:font-name-asian="MS Mincho" style:font-name-complex="Times New Roman"/>
    </style:style>
    <style:style style:name="P251" style:parent-style-name="PlainText" style:family="paragraph">
      <style:text-properties style:font-name="Times New Roman" style:font-name-asian="MS Mincho" style:font-name-complex="Times New Roman"/>
    </style:style>
    <style:style style:name="P252" style:parent-style-name="PlainText" style:family="paragraph">
      <style:text-properties style:font-name="Times New Roman" style:font-name-complex="Times New Roman"/>
    </style:style>
    <style:style style:name="P253" style:parent-style-name="PlainText" style:family="paragraph">
      <style:text-properties style:font-name="Times New Roman" style:font-name-asian="MS Mincho" style:font-name-complex="Times New Roman"/>
    </style:style>
    <style:style style:name="P254" style:parent-style-name="PlainText" style:family="paragraph">
      <style:text-properties style:font-name="Times New Roman" style:font-name-asian="MS Mincho" style:font-name-complex="Times New Roman"/>
    </style:style>
    <style:style style:name="P255" style:parent-style-name="PlainText" style:family="paragraph">
      <style:text-properties style:font-name="Times New Roman" style:font-name-asian="MS Mincho" style:font-name-complex="Times New Roman"/>
    </style:style>
    <style:style style:name="T256" style:parent-style-name="DefaultParagraphFont" style:family="text">
      <style:text-properties style:font-name="Times New Roman" style:font-name-asian="MS Mincho" style:font-name-complex="Times New Roman"/>
    </style:style>
    <style:style style:name="T257" style:parent-style-name="Hyperlink" style:family="text">
      <style:text-properties style:font-name="Times New Roman" style:font-name-asian="MS Mincho" style:font-name-complex="Times New Roman"/>
    </style:style>
    <style:style style:name="T258" style:parent-style-name="DefaultParagraphFont" style:family="text">
      <style:text-properties style:font-name="Times New Roman" style:font-name-asian="MS Mincho" style:font-name-complex="Times New Roman"/>
    </style:style>
    <style:style style:name="P259" style:parent-style-name="PlainText" style:family="paragraph">
      <style:text-properties style:font-name="Times New Roman" style:font-name-asian="MS Mincho" style:font-name-complex="Times New Roman"/>
    </style:style>
    <style:style style:name="P260" style:parent-style-name="PlainText" style:family="paragraph">
      <style:text-properties style:font-name="Times New Roman" style:font-name-asian="MS Mincho" style:font-name-complex="Times New Roman"/>
    </style:style>
    <style:style style:name="P261" style:parent-style-name="PlainText" style:family="paragraph">
      <style:text-properties style:font-name="Times New Roman" style:font-name-asian="MS Mincho" style:font-name-complex="Times New Roman"/>
    </style:style>
    <style:style style:name="P262" style:parent-style-name="PlainText" style:family="paragraph">
      <style:text-properties style:font-name="Times New Roman" style:font-name-asian="MS Mincho" style:font-name-complex="Times New Roman"/>
    </style:style>
    <style:style style:name="T263" style:parent-style-name="DefaultParagraphFont" style:family="text">
      <style:text-properties style:font-name="Times New Roman" style:font-name-asian="MS Mincho" style:font-name-complex="Times New Roman"/>
    </style:style>
    <style:style style:name="T264" style:parent-style-name="Hyperlink" style:family="text">
      <style:text-properties style:font-name="Times New Roman" style:font-name-asian="MS Mincho" style:font-name-complex="Times New Roman"/>
    </style:style>
    <style:style style:name="T265" style:parent-style-name="DefaultParagraphFont" style:family="text">
      <style:text-properties style:font-name="Times New Roman" style:font-name-asian="MS Mincho" style:font-name-complex="Times New Roman"/>
    </style:style>
    <style:style style:name="P266" style:parent-style-name="PlainText" style:family="paragraph">
      <style:text-properties style:font-name="Times New Roman" style:font-name-asian="MS Mincho" style:font-name-complex="Times New Roman"/>
    </style:style>
    <style:style style:name="P267" style:parent-style-name="PlainText" style:family="paragraph">
      <style:text-properties style:font-name="Times New Roman" style:font-name-asian="MS Mincho" style:font-name-complex="Times New Roman"/>
    </style:style>
    <style:style style:name="P268" style:parent-style-name="PlainText" style:family="paragraph">
      <style:text-properties style:font-name="Times New Roman" style:font-name-asian="MS Mincho" style:font-name-complex="Times New Roman"/>
    </style:style>
    <style:style style:name="P269" style:parent-style-name="PlainText" style:family="paragraph">
      <style:text-properties style:font-name="Times New Roman" style:font-name-asian="MS Mincho" style:font-name-complex="Times New Roman"/>
    </style:style>
    <style:style style:name="T270" style:parent-style-name="DefaultParagraphFont" style:family="text">
      <style:text-properties style:font-name="Times New Roman" style:font-name-asian="MS Mincho" style:font-name-complex="Times New Roman"/>
    </style:style>
    <style:style style:name="T271" style:parent-style-name="Hyperlink" style:family="text">
      <style:text-properties style:font-name="Times New Roman" style:font-name-asian="MS Mincho" style:font-name-complex="Times New Roman"/>
    </style:style>
    <style:style style:name="T272" style:parent-style-name="Hyperlink" style:family="text">
      <style:text-properties style:font-name="Times New Roman" style:font-name-asian="MS Mincho" style:font-name-complex="Times New Roman"/>
    </style:style>
    <style:style style:name="T273" style:parent-style-name="Hyperlink" style:family="text">
      <style:text-properties style:font-name="Times New Roman" style:font-name-asian="MS Mincho" style:font-name-complex="Times New Roman"/>
    </style:style>
    <style:style style:name="T274" style:parent-style-name="DefaultParagraphFont" style:family="text">
      <style:text-properties style:font-name="Times New Roman" style:font-name-asian="MS Mincho" style:font-name-complex="Times New Roman"/>
    </style:style>
    <style:style style:name="P275" style:parent-style-name="PlainText" style:family="paragraph">
      <style:paragraph-properties fo:text-align="justify"/>
      <style:text-properties style:font-name="Times New Roman" style:font-name-asian="MS Mincho" style:font-name-complex="Times New Roman"/>
    </style:style>
    <style:style style:name="T276" style:parent-style-name="DefaultParagraphFont" style:family="text">
      <style:text-properties style:font-name="Times New Roman" style:font-name-complex="Times New Roman"/>
    </style:style>
    <style:style style:name="T277" style:parent-style-name="DefaultParagraphFont" style:family="text">
      <style:text-properties style:font-name="Times New Roman" style:font-name-asian="MS Mincho" style:font-name-complex="Times New Roman"/>
    </style:style>
    <style:style style:name="P278" style:parent-style-name="PlainText" style:family="paragraph">
      <style:text-properties style:font-name="Times New Roman" style:font-name-asian="MS Mincho" style:font-name-complex="Times New Roman"/>
    </style:style>
    <style:style style:name="P279" style:parent-style-name="PlainText" style:family="paragraph">
      <style:text-properties style:font-name="Times New Roman" style:font-name-asian="MS Mincho" style:font-name-complex="Times New Roman"/>
    </style:style>
    <style:style style:name="T280" style:parent-style-name="DefaultParagraphFont" style:family="text">
      <style:text-properties style:font-name="Times New Roman" style:font-name-asian="MS Mincho" style:font-name-complex="Times New Roman"/>
    </style:style>
    <style:style style:name="T281" style:parent-style-name="Hyperlink" style:family="text">
      <style:text-properties style:font-name="Times New Roman" style:font-name-asian="MS Mincho" style:font-name-complex="Times New Roman"/>
    </style:style>
    <style:style style:name="T282" style:parent-style-name="Hyperlink" style:family="text">
      <style:text-properties style:font-name="Times New Roman" style:font-name-asian="MS Mincho" style:font-name-complex="Times New Roman"/>
    </style:style>
    <style:style style:name="T283" style:parent-style-name="Hyperlink" style:family="text">
      <style:text-properties style:font-name="Times New Roman" style:font-name-asian="MS Mincho" style:font-name-complex="Times New Roman"/>
    </style:style>
    <style:style style:name="T284" style:parent-style-name="Hyperlink" style:family="text">
      <style:text-properties style:font-name="Times New Roman" style:font-name-asian="MS Mincho" style:font-name-complex="Times New Roman"/>
    </style:style>
    <style:style style:name="T285" style:parent-style-name="DefaultParagraphFont" style:family="text">
      <style:text-properties style:font-name="Times New Roman" style:font-name-asian="MS Mincho" style:font-name-complex="Times New Roman"/>
    </style:style>
    <style:style style:name="P286" style:parent-style-name="PlainText" style:family="paragraph">
      <style:text-properties style:font-name="Times New Roman" style:font-name-asian="MS Mincho" style:font-name-complex="Times New Roman"/>
    </style:style>
    <style:style style:name="T287" style:parent-style-name="DefaultParagraphFont" style:family="text">
      <style:text-properties style:font-name="Times New Roman"/>
    </style:style>
    <style:style style:name="P288" style:parent-style-name="PlainText" style:family="paragraph">
      <style:paragraph-properties fo:text-indent="0.4923in"/>
      <style:text-properties style:font-name="Times New Roman" style:font-name-asian="MS Mincho" fo:font-weight="bold" style:font-weight-asian="bold" style:font-weight-complex="bold"/>
    </style:style>
    <style:style style:name="P289" style:parent-style-name="PlainText" style:family="paragraph">
      <style:paragraph-properties fo:text-indent="0.4923in"/>
      <style:text-properties style:font-name="Times New Roman" style:font-name-asian="MS Mincho"/>
    </style:style>
    <style:style style:name="P290" style:parent-style-name="PlainText" style:family="paragraph">
      <style:paragraph-properties fo:text-indent="0.4923in"/>
    </style:style>
    <style:style style:name="T291" style:parent-style-name="DefaultParagraphFont" style:family="text">
      <style:text-properties style:font-name="Times New Roman" style:font-name-asian="MS Mincho"/>
    </style:style>
    <style:style style:name="T292" style:parent-style-name="Hyperlink" style:family="text">
      <style:text-properties style:font-name="Times New Roman" style:font-name-asian="MS Mincho"/>
    </style:style>
    <style:style style:name="T293" style:parent-style-name="DefaultParagraphFont" style:family="text">
      <style:text-properties style:font-name="Times New Roman" style:font-name-asian="MS Mincho"/>
    </style:style>
    <style:style style:name="P294" style:parent-style-name="PlainText" style:family="paragraph">
      <style:paragraph-properties fo:text-indent="0.4923in"/>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PlainText" style:family="paragraph">
      <style:paragraph-properties fo:text-align="justify"/>
      <style:text-properties style:font-name="Times New Roman" style:font-name-asian="MS Mincho"/>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style:style>
    <style:style style:name="T300" style:parent-style-name="Hyperlink" style:family="text">
      <style:text-properties style:font-name="Times New Roman" style:font-name-asian="MS Mincho"/>
    </style:style>
    <style:style style:name="T301" style:parent-style-name="DefaultParagraphFont" style:family="text">
      <style:text-properties style:font-name="Times New Roman" style:font-name-asian="MS Mincho"/>
    </style:style>
    <style:style style:name="P302" style:parent-style-name="PlainText" style:family="paragraph">
      <style:paragraph-properties fo:text-align="justify"/>
      <style:text-properties style:font-name="Times New Roman" style:font-name-asian="MS Mincho"/>
    </style:style>
    <style:style style:name="P303" style:parent-style-name="PlainText" style:family="paragraph">
      <style:paragraph-properties fo:text-align="justify"/>
      <style:text-properties style:font-name="Times New Roman" style:font-name-asian="MS Mincho" fo:font-weight="bold" style:font-weight-asian="bold" style:font-weight-complex="bold"/>
    </style:style>
    <style:style style:name="P304" style:parent-style-name="PlainText" style:family="paragraph">
      <style:paragraph-properties fo:text-align="justify"/>
      <style:text-properties style:font-name="Times New Roman" style:font-name-asian="MS Mincho" fo:font-weight="bold" style:font-weight-asian="bold" style:font-weight-complex="bold"/>
    </style:style>
    <style:style style:name="P305" style:parent-style-name="PlainText" style:family="paragraph">
      <style:paragraph-properties fo:text-align="justify"/>
      <style:text-properties style:font-name="Times New Roman" style:font-name-asian="MS Mincho"/>
    </style:style>
    <style:style style:name="P306" style:parent-style-name="Normal" style:family="paragraph">
      <style:paragraph-properties style:text-autospace="none"/>
      <style:text-properties style:font-name="Times New Roman" fo:font-size="10pt" style:font-size-asian="10pt" fo:language="lt" fo:country="LT"/>
    </style:style>
    <style:style style:name="P307" style:parent-style-name="Normal" style:family="paragraph">
      <style:paragraph-properties style:text-autospace="none"/>
      <style:text-properties style:font-name="Times New Roman" fo:font-size="10pt" style:font-size-asian="10pt" fo:language="lt" fo:country="LT"/>
    </style:style>
    <style:style style:name="P308" style:parent-style-name="Normal" style:family="paragraph">
      <style:paragraph-properties style:text-autospace="none"/>
    </style:style>
    <style:style style:name="T309" style:parent-style-name="DefaultParagraphFont" style:family="text">
      <style:text-properties style:font-name="Times New Roman" fo:font-size="10pt" style:font-size-asian="10pt" fo:language="lt" fo:country="LT"/>
    </style:style>
    <style:style style:name="T310" style:parent-style-name="Hyperlink" style:family="text">
      <style:text-properties style:font-name="Times New Roman" fo:font-size="10pt" style:font-size-asian="10pt" fo:language="lt" fo:country="LT"/>
    </style:style>
    <style:style style:name="T311" style:parent-style-name="DefaultParagraphFont" style:family="text">
      <style:text-properties style:font-name="Times New Roman" fo:font-size="10pt" style:font-size-asian="10pt" fo:language="lt" fo:country="LT"/>
    </style:style>
    <style:style style:name="P312" style:parent-style-name="Normal" style:family="paragraph">
      <style:paragraph-properties style:text-autospace="none"/>
      <style:text-properties style:font-name="Times New Roman" fo:font-size="10pt" style:font-size-asian="10pt" fo:language="lt" fo:country="LT"/>
    </style:style>
    <style:style style:name="P313" style:parent-style-name="Normal" style:family="paragraph">
      <style:paragraph-properties style:text-autospace="none"/>
      <style:text-properties style:font-name="Times New Roman" fo:font-size="10pt" style:font-size-asian="10pt" fo:language="lt" fo:country="LT"/>
    </style:style>
    <style:style style:name="P314" style:parent-style-name="Normal" style:family="paragraph">
      <style:paragraph-properties fo:text-align="justify"/>
      <style:text-properties style:font-name="Times New Roman" fo:font-size="10pt" style:font-size-asian="10pt" fo:language="lt" fo:country="LT"/>
    </style:style>
    <style:style style:name="P315" style:parent-style-name="Normal" style:family="paragraph">
      <style:paragraph-properties fo:text-align="justify"/>
      <style:text-properties style:font-name="Times New Roman" fo:font-size="10pt" style:font-size-asian="10pt" fo:language="lt" fo:country="LT"/>
    </style:style>
    <style:style style:name="P316" style:parent-style-name="Normal" style:family="paragraph">
      <style:paragraph-properties fo:text-align="justify"/>
    </style:style>
    <style:style style:name="T317" style:parent-style-name="DefaultParagraphFont" style:family="text">
      <style:text-properties style:font-name="Times New Roman" fo:font-size="10pt" style:font-size-asian="10pt" fo:language="lt" fo:country="LT"/>
    </style:style>
    <style:style style:name="T318" style:parent-style-name="Hyperlink" style:family="text">
      <style:text-properties style:font-name="Times New Roman" fo:font-size="10pt" style:font-size-asian="10pt" fo:language="lt" fo:country="LT"/>
    </style:style>
    <style:style style:name="T319" style:parent-style-name="DefaultParagraphFont" style:family="text">
      <style:text-properties style:font-name="Times New Roman" fo:font-size="10pt" style:font-size-asian="10pt" fo:language="lt" fo:country="LT"/>
    </style:style>
    <style:style style:name="P320" style:parent-style-name="Normal" style:family="paragraph">
      <style:paragraph-properties fo:text-align="justify"/>
      <style:text-properties style:font-name="Times New Roman" fo:font-size="10pt" style:font-size-asian="10pt" fo:language="lt" fo:country="LT"/>
    </style:style>
    <style:style style:name="P321" style:parent-style-name="Normal" style:family="paragraph">
      <style:paragraph-properties fo:text-align="justify"/>
      <style:text-properties style:font-name="Times New Roman" fo:font-size="10pt" style:font-size-asian="10pt" fo:language="lt" fo:country="LT"/>
    </style:style>
    <style:style style:name="P322" style:parent-style-name="Normal" style:family="paragraph">
      <style:paragraph-properties fo:text-align="justify"/>
      <style:text-properties style:font-name="Times New Roman" fo:font-size="10pt" style:font-size-asian="10pt" fo:language="lt" fo:country="LT"/>
    </style:style>
    <style:style style:name="P323" style:parent-style-name="Normal" style:family="paragraph">
      <style:paragraph-properties fo:text-align="justify"/>
      <style:text-properties style:font-name="Times New Roman" fo:font-size="10pt" style:font-size-asian="10pt" fo:language="lt" fo:country="LT"/>
    </style:style>
    <style:style style:name="P324" style:parent-style-name="Normal" style:family="paragraph">
      <style:paragraph-properties fo:text-align="justify"/>
    </style:style>
    <style:style style:name="T325" style:parent-style-name="DefaultParagraphFont" style:family="text">
      <style:text-properties style:font-name="Times New Roman" fo:font-size="10pt" style:font-size-asian="10pt" fo:language="lt" fo:country="LT"/>
    </style:style>
    <style:style style:name="T326" style:parent-style-name="Hyperlink" style:family="text">
      <style:text-properties style:font-name="Times New Roman" fo:font-size="10pt" style:font-size-asian="10pt" fo:language="lt" fo:country="LT"/>
    </style:style>
    <style:style style:name="T327" style:parent-style-name="DefaultParagraphFont" style:family="text">
      <style:text-properties style:font-name="Times New Roman" fo:font-size="10pt" style:font-size-asian="10pt" fo:language="lt" fo:country="LT"/>
    </style:style>
    <style:style style:name="P328" style:parent-style-name="Normal" style:family="paragraph">
      <style:paragraph-properties fo:text-align="justify"/>
      <style:text-properties style:font-name="Times New Roman" fo:font-size="10pt" style:font-size-asian="10pt" fo:language="lt" fo:country="LT"/>
    </style:style>
    <style:style style:name="P329" style:parent-style-name="PlainText" style:family="paragraph">
      <style:paragraph-properties fo:text-align="justify"/>
      <style:text-properties style:font-name="Times New Roman" style:font-name-asian="MS Mincho" fo:font-weight="bold" style:font-weight-asian="bold" style:font-weight-complex="bold"/>
    </style:style>
    <style:style style:name="P330" style:parent-style-name="PlainText" style:family="paragraph">
      <style:paragraph-properties fo:text-align="justify"/>
      <style:text-properties style:font-name="Times New Roman" style:font-name-asian="MS Mincho" fo:font-weight="bold" style:font-weight-asian="bold" style:font-weight-complex="bold"/>
    </style:style>
    <style:style style:name="P331" style:parent-style-name="dokparasas0" style:family="paragraph">
      <style:paragraph-properties fo:text-align="justify" fo:margin-top="0in" fo:margin-bottom="0in"/>
    </style:style>
    <style:style style:name="T332" style:parent-style-name="DefaultParagraphFont" style:family="text">
      <style:text-properties style:font-name="Times New Roman" style:font-name-complex="Times New Roman" fo:font-size="10pt" style:font-size-asian="10pt" style:font-size-complex="10pt" fo:language="lt" fo:country="LT"/>
    </style:style>
    <style:style style:name="T333" style:parent-style-name="DefaultParagraphFont" style:family="text">
      <style:text-properties style:font-name="Times New Roman" style:font-name-complex="Times New Roman" fo:font-size="10pt" style:font-size-asian="10pt" style:font-size-complex="10pt" fo:language="lt" fo:country="LT"/>
    </style:style>
    <style:style style:name="T334" style:parent-style-name="DefaultParagraphFont" style:family="text">
      <style:text-properties style:font-name="Times New Roman" style:font-name-complex="Times New Roman" fo:font-size="10pt" style:font-size-asian="10pt" style:font-size-complex="10pt" fo:language="lt" fo:country="LT"/>
    </style:style>
    <style:style style:name="T335" style:parent-style-name="DefaultParagraphFont" style:family="text">
      <style:text-properties style:font-name="Times New Roman" style:font-name-complex="Times New Roman" fo:font-size="10pt" style:font-size-asian="10pt" style:font-size-complex="10pt" fo:language="lt" fo:country="LT"/>
    </style:style>
    <style:style style:name="T336" style:parent-style-name="DefaultParagraphFont" style:family="text">
      <style:text-properties style:font-name="Times New Roman" style:font-name-complex="Times New Roman" fo:font-size="10pt" style:font-size-asian="10pt" style:font-size-complex="10pt" fo:language="lt" fo:country="LT"/>
    </style:style>
    <style:style style:name="T337" style:parent-style-name="DefaultParagraphFont" style:family="text">
      <style:text-properties style:font-name="Times New Roman" style:font-name-complex="Times New Roman" fo:font-size="10pt" style:font-size-asian="10pt" style:font-size-complex="10pt" fo:language="lt" fo:country="LT"/>
    </style:style>
    <style:style style:name="T338" style:parent-style-name="DefaultParagraphFont" style:family="text">
      <style:text-properties style:font-name="Times New Roman" style:font-name-complex="Times New Roman" fo:font-size="10pt" style:font-size-asian="10pt" style:font-size-complex="10pt" fo:language="lt" fo:country="LT"/>
    </style:style>
    <style:style style:name="P339" style:parent-style-name="Normal" style:family="paragraph">
      <style:paragraph-properties fo:text-align="justify"/>
      <style:text-properties style:font-name="Times New Roman" fo:font-size="10pt" style:font-size-asian="10pt" fo:language="lt" fo:country="LT"/>
    </style:style>
    <style:style style:name="P340" style:parent-style-name="Normal" style:family="paragraph">
      <style:paragraph-properties fo:text-align="justify"/>
      <style:text-properties style:font-name="Times New Roman" fo:font-size="10pt" style:font-size-asian="10pt" fo:language="lt" fo:country="LT"/>
    </style:style>
    <style:style style:name="P341" style:parent-style-name="Normal" style:family="paragraph">
      <style:paragraph-properties fo:text-align="justify"/>
      <style:text-properties style:font-name="Times New Roman" fo:font-size="10pt" style:font-size-asian="10pt" fo:language="lt" fo:country="LT"/>
    </style:style>
    <style:style style:name="P342" style:parent-style-name="Normal" style:family="paragraph">
      <style:paragraph-properties fo:text-align="justify"/>
      <style:text-properties style:font-name="Times New Roman" fo:font-size="10pt" style:font-size-asian="10pt" fo:language="lt" fo:country="LT"/>
    </style:style>
    <style:style style:name="P343" style:parent-style-name="Normal" style:family="paragraph">
      <style:paragraph-properties fo:text-align="justify"/>
    </style:style>
    <style:style style:name="T344" style:parent-style-name="DefaultParagraphFont" style:family="text">
      <style:text-properties style:font-name="Times New Roman" fo:font-size="10pt" style:font-size-asian="10pt" fo:language="lt" fo:country="LT"/>
    </style:style>
    <style:style style:name="T345" style:parent-style-name="Hyperlink" style:family="text">
      <style:text-properties style:font-name="Times New Roman" fo:font-size="10pt" style:font-size-asian="10pt" fo:language="lt" fo:country="LT"/>
    </style:style>
    <style:style style:name="T346" style:parent-style-name="DefaultParagraphFont" style:family="text">
      <style:text-properties style:font-name="Times New Roman" fo:font-size="10pt" style:font-size-asian="10pt" fo:language="lt" fo:country="LT"/>
    </style:style>
    <style:style style:name="P347" style:parent-style-name="Normal" style:family="paragraph">
      <style:paragraph-properties fo:text-align="justify"/>
      <style:text-properties style:font-name="Times New Roman" fo:font-size="10pt" style:font-size-asian="10pt" fo:language="lt" fo:country="LT"/>
    </style:style>
    <style:style style:name="P348" style:parent-style-name="Normal" style:family="paragraph">
      <style:paragraph-properties fo:text-align="justify"/>
      <style:text-properties style:font-name="Times New Roman" fo:font-size="10pt" style:font-size-asian="10pt" fo:language="lt" fo:country="LT"/>
    </style:style>
    <style:style style:name="P349" style:parent-style-name="Normal" style:family="paragraph">
      <style:paragraph-properties fo:text-align="justify"/>
      <style:text-properties style:font-name="Times New Roman" fo:font-size="10pt" style:font-size-asian="10pt" fo:language="lt" fo:country="LT"/>
    </style:style>
    <style:style style:name="P350" style:parent-style-name="Normal" style:family="paragraph">
      <style:paragraph-properties fo:text-align="justify"/>
      <style:text-properties style:font-name="Times New Roman" fo:font-size="10pt" style:font-size-asian="10pt" fo:language="lt" fo:country="LT"/>
    </style:style>
    <style:style style:name="P351" style:parent-style-name="Normal" style:family="paragraph">
      <style:paragraph-properties fo:text-align="justify"/>
      <style:text-properties style:font-name="Times New Roman" fo:font-size="10pt" style:font-size-asian="10pt" fo:language="lt" fo:country="LT"/>
    </style:style>
    <style:style style:name="P352" style:parent-style-name="Normal" style:family="paragraph">
      <style:paragraph-properties fo:text-align="justify"/>
      <style:text-properties style:font-name="Times New Roman" fo:font-size="10pt" style:font-size-asian="10pt" fo:language="lt" fo:country="LT"/>
    </style:style>
    <style:style style:name="P353" style:parent-style-name="Normal" style:family="paragraph">
      <style:paragraph-properties fo:text-align="justify"/>
      <style:text-properties style:font-name="Times New Roman" fo:font-size="10pt" style:font-size-asian="10pt" fo:language="lt" fo:country="LT"/>
    </style:style>
    <style:style style:name="P35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sprendimo tekstas</text:p>
      <text:p text:style-name="P5"/>
      <text:p text:style-name="P6"><text:span text:style-name="T7">LIETUVOS RESPUBLIKOS SEIMO VALDYBA</text:span></text:p>
      <text:p text:style-name="P8"><text:span text:style-name="T9">SPRENDIMAS</text:span></text:p>
      <text:p text:style-name="P10"><text:span text:style-name="T11">DĖL DIDŽIAUSIO LEISTINO LIETUVOS RESPUBLIKOS SEIMO POLITINIO (ASMENINIO) PASITIKĖJIMO VALSTYBĖS TARNAUTOJŲ PAREIGYBIŲ SKAIČIAUS,</text:span><text:span text:style-name="T12"><text:s/></text:span><text:span text:style-name="T13">DIDŽIAUSIO LEISTINO PAREIGYBIŲ SKAIČIAUS LIETUVOS RESPUBLIKOS SEIMO KANCELIARIJOJE IR LIETUVOS RESPUBLIKOS SEIMO KANCELIARIJOS STRUKTŪROS PATVIRTINIMO</text:span></text:p>
      <text:p text:style-name="P14"><text:span text:style-name="T15">Keistas sprendimo pavadinimas:</text:span></text:p>
      <text:p text:style-name="P16"><text:span text:style-name="T17">Nr.<text:s/></text:span><text:a xlink:href="http://www3.lrs.lt/cgi-bin/preps2?a=335298&amp;b=" office:target-frame-name="_top" xlink:show="replace"><text:span text:style-name="T18">SV-S-62</text:span></text:a><text:span text:style-name="T19">, 2009-01-09</text:span></text:p>
      <text:p text:style-name="P20"><text:span text:style-name="T21">Nr.<text:s/></text:span><text:a xlink:href="http://www3.lrs.lt/cgi-bin/preps2?a=436908&amp;b=" office:target-frame-name="_top" xlink:show="replace"><text:span text:style-name="T22">SV-S-1762</text:span></text:a><text:span text:style-name="T23">, 2012-11-07</text:span></text:p>
      <text:p text:style-name="P24"/>
      <text:p text:style-name="P25"><text:span text:style-name="T26">2006</text:span><text:span text:style-name="T27"><text:s/>m.<text:s/></text:span><text:span text:style-name="T28">birželio</text:span><text:span text:style-name="T29"><text:s/></text:span><text:span text:style-name="T30">14</text:span><text:span text:style-name="T31"><text:s/>d. Nr.<text:s/></text:span><text:span text:style-name="T32">1001</text:span><text:span text:style-name="T33"><text:line-break/>Vilnius</text:span></text:p>
      <text:p text:style-name="P34"/>
      <text:p text:style-name="P35"/>
      <text:p text:style-name="P36"><text:span text:style-name="T37">Nauja sprendimo redakcija:</text:span></text:p>
      <text:p text:style-name="P38"><text:span text:style-name="T39">Nr.<text:s/></text:span><text:a xlink:href="http://www3.lrs.lt/cgi-bin/preps2?a=436908&amp;b=" office:target-frame-name="_top" xlink:show="replace"><text:span text:style-name="T40">SV-S-1762</text:span></text:a><text:span text:style-name="T41">, 2012-11-07</text:span></text:p>
      <text:p text:style-name="P42"/>
      <text:p text:style-name="P43">Lietuvos Respublikos Seimo valdyba, vadovaudamasi Lietuvos Respublikos valstybės tarnybos įstatymu (Žin., 1999, Nr.<text:s/><text:a xlink:href="http://www3.lrs.lt/cgi-bin/preps2?a=84605&amp;b=" office:target-frame-name="_top" xlink:show="replace"><text:span text:style-name="T44">66-2130</text:span></text:a>; 2002, Nr.<text:s/><text:a xlink:href="http://www3.lrs.lt/cgi-bin/preps2?a=165299&amp;b=" office:target-frame-name="_top" xlink:show="replace"><text:span text:style-name="T45">45-1708</text:span></text:a>), Lietuvos Respublikos darbo kodeksu (Žin., 2002, Nr.<text:s/><text:a xlink:href="http://www3.lrs.lt/cgi-bin/preps2?a=169334&amp;b=" office:target-frame-name="_top" xlink:show="replace"><text:span text:style-name="T46">64-2569</text:span></text:a>), Lietuvos Respublikos Seimo statutu (Žin., 1994,<text:s/>Nr.<text:s/><text:a xlink:href="http://www3.lrs.lt/cgi-bin/preps2?a=5734&amp;b=" office:target-frame-name="_top" xlink:show="replace"><text:span text:style-name="T47">15-249</text:span></text:a>; 1999, Nr.<text:s/><text:a xlink:href="http://www3.lrs.lt/cgi-bin/preps2?a=70489&amp;b=" office:target-frame-name="_top" xlink:show="replace"><text:span text:style-name="T48">5-97</text:span></text:a>) ir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pan text:style-name="T49"><text:s/></text:span>(Žin., 2008, Nr.<text:s/><text:a xlink:href="http://www3.lrs.lt/cgi-bin/preps2?a=318836&amp;b=" office:target-frame-name="_top" xlink:show="replace"><text:span text:style-name="T50">50-1853</text:span></text:a><text:bookmark-start text:name="html"/><text:span text:style-name="T51">)</text:span><text:bookmark-end text:name="html"/>, n u s p r e n d ž i a:</text:p>
      <text:p text:style-name="P52">1. Patvirtinti didžiausią leistiną Lietuvos Respublikos Seimo politinio (asmeninio) pasitikėjimo valstybės tarnautojų (išskyrus Seimo frakcijų referentų pareigybių skaičių, kurį Seimo valdyba tvirtina atskiru sprendimu) skaičių – 452.</text:p>
      <text:p text:style-name="P53">Punkto pakeitimai:</text:p>
      <text:p text:style-name="P54"><text:span text:style-name="T55">Nr.<text:s/></text:span><text:a xlink:href="http://www3.lrs.lt/cgi-bin/preps2?a=442123&amp;b=" office:target-frame-name="_top" xlink:show="replace"><text:span text:style-name="T56">SV-S-66</text:span></text:a><text:span text:style-name="T57">, 2013-01-25</text:span></text:p>
      <text:p text:style-name="P58"/>
      <text:p text:style-name="P59"><text:span text:style-name="T60">2. Pavesti Seimo kancleriui,</text:span><text:span text:style-name="T61"><text:s/></text:span><text:span text:style-name="T62">suderinus su<text:s/></text:span><text:span text:style-name="T63">Lietuvos Respublikos Seimo valdyba,<text:s/></text:span><text:span text:style-name="T64">tvirtinti Lietuvos Respublikos Seimo politinio (asmeninio) pasitikėjimo valstybės tarnautojų pareigybių sąrašą.</text:span></text:p>
      <text:p text:style-name="P65"><text:span text:style-name="T66">3.</text:span><text:span text:style-name="T67"><text:s/>Pavesti Seimo kancleriui įsteigti B lygio 11 kategorijos ir A lygio 11 kategorijos Seimo nario padėjėjo-sekretoriaus pareigybes ir suteikti<text:s/></text:span><text:span text:style-name="T68">jam teisę<text:s/></text:span><text:span text:style-name="T69">įsakymu nustatyti konkretų B lygio 11 kategorijos ir A lygio 11 kategorijos Seimo narių padėjėjų-sekretorių pareigybių skaičių, atsižvelgiant į Seimo narių poreikius.</text:span></text:p>
      <text:p text:style-name="P70">4. Patvirtinti didžiausią leistiną pareigybių skaičių Lietuvos Respublikos Seimo kanceliarijoje – 510.</text:p>
      <text:p text:style-name="P71">5. Patvirtinti Lietuvos Respublikos Seimo kanceliarijos struktūrą (pridedama).</text:p>
      <text:p text:style-name="P72">6. Nustatyti, kad:</text:p>
      <text:p text:style-name="P73"><text:span text:style-name="T74">1)</text:span><text:span text:style-name="T75"><text:s/></text:span><text:span text:style-name="T76">šio s</text:span><text:span text:style-name="T77">prendimo 1–</text:span><text:span text:style-name="T78">4</text:span><text:span text:style-name="T79"><text:s/>punktai įsigalioja nuo<text:s/></text:span><text:span text:style-name="T80">naujai išrinkto<text:s/></text:span><text:span text:style-name="T81">Lietuvos Respublikos Seimo<text:s/></text:span><text:span text:style-name="T82">pirmojo posėdžio dienos</text:span><text:span text:style-name="T83">;</text:span></text:p>
      <text:p text:style-name="P84">2)<text:s/>šio sprendimo 5 punktas<text:s/>įsigalioja 2012 m. gruodžio 1 d.</text:p>
      <text:p text:style-name="P85"/>
      <text:p text:style-name="P86"/>
      <text:p text:style-name="P87"/>
      <text:p text:style-name="P88"><text:span text:style-name="T89">Seimo Pirmininkas</text:span><text:span text:style-name="T90"><text:tab/></text:span><text:span text:style-name="T91">Viktoras Muntianas</text:span></text:p>
      <text:p text:style-name="P92"/>
      <text:p text:style-name="P93"/>
      <text:p text:style-name="P94">PATVIRTINTA</text:p>
      <text:p text:style-name="P95">Lietuvos Respublikos Seimo valdybos</text:p>
      <text:p text:style-name="P96">2006 m. birželio 14 d. sprendimu Nr. 1001<text:s/></text:p>
      <text:p text:style-name="P97">(Lietuvos Respublikos Seimo valdybos</text:p>
      <text:p text:style-name="P98">2012 m. lapkričio 7 d. sprendimo<text:s/></text:p>
      <text:p text:style-name="P99">Nr. SV-S-1762 redakcija)</text:p>
      <text:p text:style-name="P100"/>
      <text:h text:style-name="P101" text:outline-level="2">LIETUVOS RESPUBLIKOS SEIMO KANCELIARIJOS STRUKTŪRA</text:h>
      <text:p text:style-name="P102"/>
      <text:p text:style-name="P103">1. Seimo kancleris</text:p>
      <text:p text:style-name="P104">2. Seimo kanclerio pavaduotojas<text:s/></text:p>
      <text:p text:style-name="P105">3. Seimo kanclerio biuras</text:p>
      <text:p text:style-name="P106">4. Aplinkos apsaugos komiteto biuras</text:p>
      <text:p text:style-name="P107">5. Audito komiteto biuras</text:p>
      <text:p text:style-name="P108">6. Biudžeto ir finansų komiteto biuras</text:p>
      <text:p text:style-name="P109">7. Ekonomikos komiteto biuras</text:p>
      <text:p text:style-name="P110">8. Europos reikalų komiteto biuras</text:p>
      <text:p text:style-name="P111">9. Informacinės visuomenės plėtros komiteto biuras</text:p>
      <text:p text:style-name="P112">10. Kaimo reikalų komiteto biuras</text:p>
      <text:p text:style-name="P113">11. Nacionalinio saugumo ir gynybos komiteto biuras</text:p>
      <text:p text:style-name="P114">12. Socialinių reikalų ir darbo komiteto biuras</text:p>
      <text:p text:style-name="P115">13. Sveikatos reikalų komiteto biuras</text:p>
      <text:p text:style-name="P116">14. Švietimo, mokslo ir kultūros komiteto biuras</text:p>
      <text:p text:style-name="P117">15. Teisės ir teisėtvarkos komiteto biuras</text:p>
      <text:p text:style-name="P118">16. Užsienio reikalų komiteto biuras</text:p>
      <text:p text:style-name="P119">17. Valstybės valdymo ir savivaldybių komiteto biuras</text:p>
      <text:p text:style-name="P120">18. Žmogaus teisių komiteto biuras</text:p>
      <text:p text:style-name="P121"><text:span text:style-name="T122">19. Komisijų biuras</text:span></text:p>
      <text:p text:style-name="P123">20. Bendrųjų reikalų departamentas:</text:p>
      <text:p text:style-name="P124">20.1. Paslaugų ir materialinio aprūpinimo skyrius</text:p>
      <text:p text:style-name="P125">20.2. Pastatų administravimo skyrius</text:p>
      <text:p text:style-name="P126">20.3. Turto valdymo ir priežiūros skyrius</text:p>
      <text:p text:style-name="P127">21. Dokumentų departamentas:</text:p>
      <text:p text:style-name="P128">21.1. Archyvo skyrius</text:p>
      <text:p text:style-name="P129">21.2. Stenogramų skyrius</text:p>
      <text:p text:style-name="P130">21.3. Teisės aktų redagavimo ir vertimo skyrius:</text:p>
      <text:p text:style-name="P131">21.3.1. Teisės aktų redagavimo poskyris</text:p>
      <text:p text:style-name="P132">21.3.2. Teisės aktų vertimo poskyris</text:p>
      <text:h text:style-name="P133" text:outline-level="5">22. Europos informacijos biuras</text:h>
      <text:h text:style-name="P134" text:outline-level="5">23. Finansų departamentas:</text:h>
      <text:p text:style-name="P135">23.1. Biudžeto planavimo ir analizės skyrius</text:p>
      <text:p text:style-name="P136">23.2. Darbo užmokesčio apskaitos skyrius</text:p>
      <text:p text:style-name="P137">23.3. Turto ir piniginių lėšų apskaitos skyrius:</text:p>
      <text:p text:style-name="P138">23.3.1. Piniginių lėšų apskaitos ir atsiskaitymo poskyris</text:p>
      <text:p text:style-name="P139">23.3.2. Turto apskaitos poskyris</text:p>
      <text:p text:style-name="P140">24. Informacijos technologijų ir telekomunikacijų departamentas:</text:p>
      <text:p text:style-name="P141"><text:span text:style-name="T142">24.1. Informacijos sistemų diegimo<text:s/></text:span><text:span text:style-name="T143">ir saugos</text:span><text:span text:style-name="T144"><text:s/>skyrius</text:span></text:p>
      <text:p text:style-name="P145">24.2. Informacijos sistemų projektavimo skyrius</text:p>
      <text:p text:style-name="P146">24.3. Informacijos technologijų ir telekomunikacijų eksploatavimo skyrius</text:p>
      <text:p text:style-name="P147">24.4. Teisės aktų sisteminimo skyrius</text:p>
      <text:p text:style-name="P148">25. Komunikacijos departamentas:</text:p>
      <text:p text:style-name="P149">25.1. Parlamentarizmo istorijos ir atminimo įamžinimo skyrius</text:p>
      <text:p text:style-name="P150">25.2. Priėmimo skyrius:</text:p>
      <text:p text:style-name="P151">25.2.1. Priėmimo poskyris</text:p>
      <text:p text:style-name="P152">25.2.2. Dokumentų valdymo poskyris</text:p>
      <text:p text:style-name="P153">25.3. Ryšių su visuomene skyrius:</text:p>
      <text:p text:style-name="P154">25.3.1. Lankytojų ir renginių poskyris</text:p>
      <text:p text:style-name="P155">25.3.2.<text:tab/><text:s/>Leidybos poskyris</text:p>
      <text:h text:style-name="P156" text:outline-level="4">25.3.3. Visuomenės informavimo ir žiniasklaidos poskyris</text:h>
      <text:p text:style-name="P157">26. Parlamentinių tyrimų departamentas:</text:p>
      <text:p text:style-name="P158">26.1. Bendrosios informacijos skyrius</text:p>
      <text:p text:style-name="P159">26.2.<text:tab/><text:s/>Bibliografinės informacijos skyrius</text:p>
      <text:p text:style-name="P160">26.3. Ekonominės ir socialinės informacijos skyrius</text:p>
      <text:p text:style-name="P161">26.4. Teisinės ir politinės informacijos skyrius</text:p>
      <text:p text:style-name="P162">27. Personalo skyrius:</text:p>
      <text:p text:style-name="P163">27.1. Kvalifikacijos kėlimo ir vertinimo poskyris</text:p>
      <text:p text:style-name="P164">27.2. Personalo apskaitos poskyris</text:p>
      <text:p text:style-name="P165">27.3. Žmogiškųjų išteklių planavimo ir analizės poskyris</text:p>
      <text:p text:style-name="P166">28. Seimo posėdžių sekretoriatas:</text:p>
      <text:p text:style-name="P167">28.1. Posėdžių rengimo poskyris</text:p>
      <text:p text:style-name="P168">28.2. Teisės aktų registravimo ir įgyvendinimo stebėsenos poskyris</text:p>
      <text:p text:style-name="P169">29. Signatarų klubo konsultantas</text:p>
      <text:p text:style-name="P170">30. Strateginio planavimo skyrius</text:p>
      <text:p text:style-name="P171"><text:span text:style-name="T172">31. Tarptautinių ryšių departamentas:</text:span></text:p>
      <text:p text:style-name="P173"><text:span text:style-name="T174">31.1. Parlamentinių ryšių skyrius</text:span></text:p>
      <text:p text:style-name="P175"><text:span text:style-name="T176">31.2. Protokolo skyrius</text:span></text:p>
      <text:p text:style-name="P177"><text:span text:style-name="T178">31.3. Tarptautinių organizacijų skyrius</text:span></text:p>
      <text:p text:style-name="P179">31.4. Vertimų skyrius</text:p>
      <text:p text:style-name="P180">32. Teisės departamentas:</text:p>
      <text:p text:style-name="P181">32.1. Baudžiamosios ir administracinės teisės skyrius</text:p>
      <text:p text:style-name="P182">32.2. Civilinės teisės skyrius</text:p>
      <text:p text:style-name="P183">32.3. Darbo ir socialinės teisės skyrius</text:p>
      <text:p text:style-name="P184">32.4. Europos Sąjungos ir tarptautinės teisės skyrius</text:p>
      <text:p text:style-name="P185">32.5. Valstybinės teisės skyrius</text:p>
      <text:p text:style-name="P186">33. Transporto skyrius:</text:p>
      <text:p text:style-name="P187"><text:span text:style-name="T188">33.1. Technin</text:span><text:span text:style-name="T189">ės priežiūros</text:span><text:span text:style-name="T190"><text:s/>ir remonto poskyris</text:span></text:p>
      <text:p text:style-name="P191">33.2. Techninio eksploatavimo poskyris</text:p>
      <text:p text:style-name="P192">34. Vidaus audito skyrius</text:p>
      <text:p text:style-name="P193"><text:span text:style-name="T194">35. Viešųjų pirkimų skyrius</text:span></text:p>
      <text:p text:style-name="P195"/>
      <text:p text:style-name="P196"/>
      <text:p text:style-name="P197">Pakeitimai:</text:p>
      <text:p text:style-name="P198"/>
      <text:p text:style-name="P199">1.</text:p>
      <text:p text:style-name="P200">Lietuvos Respublikos Seimo valdyba, Sprendimas</text:p>
      <text:p text:style-name="P201"><text:span text:style-name="T202">Nr.<text:s/></text:span><text:a xlink:href="http://www3.lrs.lt/cgi-bin/preps2?a=280624&amp;b=" office:target-frame-name="_top" xlink:show="replace"><text:span text:style-name="T203">1064</text:span></text:a><text:span text:style-name="T204">, 2006-07-19</text:span></text:p>
      <text:p text:style-name="P205">DĖL SEIMO VALDYBOS 2006 M. BIRŽELIO 14 D. SPRENDIMO NR. 1001 1 PRIEDĖLIO PAKEITIMO</text:p>
      <text:p text:style-name="P206"/>
      <text:p text:style-name="P207">2.</text:p>
      <text:p text:style-name="P208">Lietuvos Respublikos Seimo valdyba, Sprendimas</text:p>
      <text:p text:style-name="P209"><text:span text:style-name="T210">Nr.<text:s/></text:span><text:a xlink:href="http://www3.lrs.lt/cgi-bin/preps2?a=284723&amp;b=" office:target-frame-name="_top" xlink:show="replace"><text:span text:style-name="T211">1205</text:span></text:a><text:span text:style-name="T212">, 2006-10-18</text:span></text:p>
      <text:p text:style-name="P213">DĖL SEIMO VALDYBOS 2006 M. BIRŽELIO 14 D. SPRENDIMO NR. 1001 1 IR 3 PRIEDĖLIŲ PAKEITIMO</text:p>
      <text:p text:style-name="P214"/>
      <text:p text:style-name="P215">3.</text:p>
      <text:p text:style-name="P216">Lietuvos Respublikos Seimo valdyba, Sprendimas</text:p>
      <text:p text:style-name="PlainText"><text:span text:style-name="T217">Nr.<text:s/></text:span><text:a xlink:href="http://www3.lrs.lt/cgi-bin/preps2?a=292370&amp;b=" office:target-frame-name="_top" xlink:show="replace"><text:span text:style-name="T218">1406</text:span></text:a><text:span text:style-name="T219">, 2007-02-14</text:span></text:p>
      <text:p text:style-name="P220">DĖL SEIMO VALDYBOS 2006 M. BIRŽELIO 14 D. SPRENDIMO NR. 1001 PAKEITIMO</text:p>
      <text:p text:style-name="P221"/>
      <text:p text:style-name="P222">4.</text:p>
      <text:p text:style-name="P223">Lietuvos Respublikos Seimo valdyba, Sprendimas</text:p>
      <text:p text:style-name="PlainText"><text:span text:style-name="T224">Nr.<text:s/></text:span><text:a xlink:href="http://www3.lrs.lt/cgi-bin/preps2?a=294826&amp;b=" office:target-frame-name="_top" xlink:show="replace"><text:span text:style-name="T225">1497</text:span></text:a><text:span text:style-name="T226">, 2007-03-30</text:span></text:p>
      <text:p text:style-name="P227">DĖL SEIMO VALDYBOS 2006 M. BIRŽELIO 14 D. SPRENDIMO NR. 1001 PAKEITIMO</text:p>
      <text:p text:style-name="P228">Sprendimas įsigalioja nuo 2007 m. rugsėjo 1 d</text:p>
      <text:p text:style-name="P229"/>
      <text:p text:style-name="P230">5.</text:p>
      <text:p text:style-name="P231">Lietuvos Respublikos Seimo valdyba, Sprendimas</text:p>
      <text:p text:style-name="P232"><text:span text:style-name="T233">Nr.<text:s/></text:span><text:a xlink:href="http://www3.lrs.lt/cgi-bin/preps2?a=296962&amp;b=" office:target-frame-name="_top" xlink:show="replace"><text:span text:style-name="T234">1580</text:span></text:a><text:span text:style-name="T235">, 2007-05-09</text:span></text:p>
      <text:p text:style-name="P236">DĖL SEIMO VALDYBOS 2006 M. BIRŽELIO 14 D. SPRENDIMO NR. 1001 PAKEITIMO</text:p>
      <text:p text:style-name="P237">Sprendimas įsigalioja nuo 2007 m. birželio 1 d.</text:p>
      <text:p text:style-name="P238"/>
      <text:p text:style-name="P239">6.</text:p>
      <text:p text:style-name="P240">Lietuvos Respublikos Seimo valdyba, Sprendimas</text:p>
      <text:p text:style-name="PlainText"><text:span text:style-name="T241">Nr.<text:s/></text:span><text:a xlink:href="http://www3.lrs.lt/cgi-bin/preps2?a=302015&amp;b=" office:target-frame-name="_top" xlink:show="replace"><text:span text:style-name="T242">1729</text:span></text:a><text:span text:style-name="T243">, 2007-07-18</text:span></text:p>
      <text:p text:style-name="P244">DĖL SEIMO VALDYBOS 2006 M. BIRŽELIO 14 D. SPRENDIMO NR. 1001 PAKEITIMO</text:p>
      <text:p text:style-name="P245"/>
      <text:p text:style-name="P246">7.</text:p>
      <text:p text:style-name="P247">Lietuvos Respublikos Seimo valdyba, Sprendimas</text:p>
      <text:p text:style-name="PlainText"><text:span text:style-name="T248">Nr.<text:s/></text:span><text:a xlink:href="http://www3.lrs.lt/cgi-bin/preps2?a=303349&amp;b=" office:target-frame-name="_top" xlink:show="replace"><text:span text:style-name="T249">1759</text:span></text:a><text:span text:style-name="T250">, 2007-08-29</text:span></text:p>
      <text:p text:style-name="P251">DĖL SEIMO VALDYBOS 2006 M. BIRŽELIO 14 D. SPRENDIMO NR. 1001 PAKEITIMO</text:p>
      <text:p text:style-name="P252">Sprendimas įsigalioja nuo 2007 m. rugsėjo 1 d.</text:p>
      <text:p text:style-name="P253"/>
      <text:p text:style-name="P254">8.</text:p>
      <text:p text:style-name="P255">Lietuvos Respublikos Seimo valdyba, Sprendimas</text:p>
      <text:p text:style-name="PlainText"><text:span text:style-name="T256">Nr.<text:s/></text:span><text:a xlink:href="http://www3.lrs.lt/cgi-bin/preps2?a=313600&amp;b=" office:target-frame-name="_top" xlink:show="replace"><text:span text:style-name="T257">2026</text:span></text:a><text:span text:style-name="T258">, 2008-01-25</text:span></text:p>
      <text:p text:style-name="P259">DĖL SEIMO VALDYBOS 2006 M. BIRŽELIO 14 D. SPRENDIMO NR. 1001 PAKEITIMO</text:p>
      <text:p text:style-name="P260"/>
      <text:p text:style-name="P261">9.</text:p>
      <text:p text:style-name="P262">Lietuvos Respublikos Seimo valdyba, Sprendimas</text:p>
      <text:p text:style-name="PlainText"><text:span text:style-name="T263">Nr.<text:s/></text:span><text:a xlink:href="http://www3.lrs.lt/cgi-bin/preps2?a=316780&amp;b=" office:target-frame-name="_top" xlink:show="replace"><text:span text:style-name="T264">2151</text:span></text:a><text:span text:style-name="T265">, 2008-03-28</text:span></text:p>
      <text:p text:style-name="P266">DĖL SEIMO VALDYBOS 2006 M. BIRŽELIO 14 D. SPRENDIMO NR. 1001 PAKEITIMO</text:p>
      <text:p text:style-name="P267"/>
      <text:p text:style-name="P268">10.</text:p>
      <text:p text:style-name="P269">Lietuvos Respublikos Seimo valdyba, Sprendimas</text:p>
      <text:p text:style-name="PlainText"><text:span text:style-name="T270">Nr.<text:s/></text:span><text:a xlink:href="http://www3.lrs.lt/pls/inter/dokpaieska.showdoc_l?p_id=319139&amp;p_query=&amp;p_tr2=" office:target-frame-name="_top" xlink:show="replace"><text:span text:style-name="T271">2</text:span><text:bookmark-start text:name="_Hlt198018014"/><text:span text:style-name="T272">2</text:span><text:bookmark-end text:name="_Hlt198018014"/><text:span text:style-name="T273">18</text:span></text:a><text:span text:style-name="T274">, 2008-04-30</text:span></text:p>
      <text:p text:style-name="P275">DĖL SEIMO VALDYBOS 2006 M. BIRŽELIO 14 D. SPRENDIMO NR. 1001 1 IR 2 PRIEDĖLIŲ PAKEITIMO</text:p>
      <text:p text:style-name="PlainText"><text:span text:style-name="T276">Sprendimas įsigalioja 2008 m. gegužės 1 d.</text:span><text:span text:style-name="T277"><text:line-break/></text:span></text:p>
      <text:p text:style-name="P278">11.</text:p>
      <text:p text:style-name="P279">Lietuvos Respublikos Seimo valdyba, Sprendimas</text:p>
      <text:p text:style-name="PlainText"><text:span text:style-name="T280">Nr.<text:s/></text:span><text:a xlink:href="http://www3.lrs.lt/cgi-bin/preps2?a=327468&amp;b=" office:target-frame-name="_top" xlink:show="replace"><text:span text:style-name="T281">2</text:span><text:bookmark-start text:name="_Hlt211917312"/><text:bookmark-start text:name="_Hlt211917313"/><text:span text:style-name="T282">3</text:span><text:bookmark-start text:name="_Hlt211917160"/><text:bookmark-start text:name="_Hlt211917161"/><text:bookmark-end text:name="_Hlt211917312"/><text:bookmark-end text:name="_Hlt211917313"/><text:span text:style-name="T283">9</text:span><text:bookmark-end text:name="_Hlt211917160"/><text:bookmark-end text:name="_Hlt211917161"/><text:span text:style-name="T284">9</text:span></text:a><text:span text:style-name="T285">, 2008-09-03</text:span></text:p>
      <text:p text:style-name="P286">DĖL SEIMO VALDYBOS 2006 M. BIRŽELIO 14 D. SPRENDIMO NR. 1001 PAKEITIMO</text:p>
      <text:p text:style-name="PlainText"><text:span text:style-name="T287">Sprendimo 1.1 punktas įsigalioja 2008 m. gruodžio 1 d., 1.2 ir 2 punktai – 2008 m. lapkričio 1 d.</text:span></text:p>
      <text:p text:style-name="P288">Sprendimo įsigaliojimas keistas:</text:p>
      <text:p text:style-name="P289">Lietuvos Respublikos Seimo valdyba, Sprendimas</text:p>
      <text:p text:style-name="P290"><text:span text:style-name="T291">Nr.<text:s/></text:span><text:a xlink:href="http://www3.lrs.lt/cgi-bin/preps2?a=328748&amp;b=" office:target-frame-name="_top" xlink:show="replace"><text:span text:style-name="T292">2440</text:span></text:a><text:span text:style-name="T293">, 2008-10-15</text:span></text:p>
      <text:p text:style-name="P294">DĖL SEIMO VALDYBOS 2008 M. RUGSĖJO 3 D. SPRENDIMO NR. 2399 PAKEITIMO</text:p>
      <text:p text:style-name="P295"/>
      <text:p text:style-name="P296">13.</text:p>
      <text:p text:style-name="P297">Lietuvos Respublikos Seimo valdyba, Sprendimas</text:p>
      <text:p text:style-name="P298"><text:span text:style-name="T299">Nr.<text:s/></text:span><text:a xlink:href="http://www3.lrs.lt/cgi-bin/preps2?a=335298&amp;b=" office:target-frame-name="_top" xlink:show="replace"><text:span text:style-name="T300">SV-S-62</text:span></text:a><text:span text:style-name="T301">, 2009-01-09</text:span></text:p>
      <text:p text:style-name="P302">DĖL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PAKEITIMO</text:p>
      <text:p text:style-name="P303">Nauja sprendimo redakcija</text:p>
      <text:p text:style-name="P304">Keistas sprendimo pavadinimas</text:p>
      <text:p text:style-name="P305"/>
      <text:p text:style-name="P306">14.</text:p>
      <text:p text:style-name="P307">Lietuvos Respublikos Seimo valdyba, Sprendimas</text:p>
      <text:p text:style-name="P308"><text:span text:style-name="T309">Nr.<text:s/></text:span><text:a xlink:href="http://www3.lrs.lt/cgi-bin/preps2?a=341126&amp;b=" office:target-frame-name="_top" xlink:show="replace"><text:span text:style-name="T310">SV-S-205</text:span></text:a><text:span text:style-name="T311">, 2009-04-10</text:span></text:p>
      <text:p text:style-name="P312">DĖL SEIMO VALDYBOS 2006 M. BIRŽELIO 14 D. SPRENDIMO NR. 1001 PAKEITIMO</text:p>
      <text:p text:style-name="P313"/>
      <text:p text:style-name="P314">15.</text:p>
      <text:p text:style-name="P315">Lietuvos Respublikos Seimo valdyba, Sprendimas</text:p>
      <text:p text:style-name="P316"><text:span text:style-name="T317">Nr.<text:s/></text:span><text:a xlink:href="http://www3.lrs.lt/cgi-bin/preps2?a=429011&amp;b=" office:target-frame-name="_top" xlink:show="replace"><text:span text:style-name="T318">SV-S-1645</text:span></text:a><text:span text:style-name="T319">, 2012-06-28</text:span></text:p>
      <text:p text:style-name="P320">DĖL SEIMO VALDYBOS 2006 M. BIRŽELIO 14 D. SPRENDIMO NR. 1001 PAKEITIMO</text:p>
      <text:p text:style-name="P321"/>
      <text:p text:style-name="P322">16.</text:p>
      <text:p text:style-name="P323">Lietuvos Respublikos Seimo valdyba, Sprendimas</text:p>
      <text:p text:style-name="P324"><text:span text:style-name="T325">Nr.<text:s/></text:span><text:a xlink:href="http://www3.lrs.lt/cgi-bin/preps2?a=436908&amp;b=" office:target-frame-name="_top" xlink:show="replace"><text:span text:style-name="T326">SV-S-1762</text:span></text:a><text:span text:style-name="T327">, 2012-11-07</text:span></text:p>
      <text:p text:style-name="P328">DĖL SEIMO VALDYBOS 2006 M. BIRŽELIO 14 D. SPRENDIMO NR. 1001 PAKEITIMO</text:p>
      <text:p text:style-name="P329">Nauja sprendimo redakcija</text:p>
      <text:p text:style-name="P330">Keistas sprendimo pavadinimas</text:p>
      <text:p text:style-name="P331"><text:span text:style-name="T332">Š</text:span><text:span text:style-name="T333">io sprendimo 1–4 punktai įsigalioja nuo naujai išrinkto<text:s/></text:span><text:span text:style-name="T334">Lietuvos Respublikos Seimo pirmojo posėdžio dienos</text:span><text:span text:style-name="T335">,<text:s/></text:span><text:span text:style-name="T336"><text:line-break/></text:span><text:span text:style-name="T337">t. y. 2012 m. lapkričio 16 d.</text:span><text:span text:style-name="T338">.</text:span></text:p>
      <text:p text:style-name="P339">Šio sprendimo 5 punktas įsigalioja 2012 m. gruodžio 1 d.</text:p>
      <text:p text:style-name="P340"/>
      <text:p text:style-name="P341">17.</text:p>
      <text:p text:style-name="P342">Lietuvos Respublikos Seimo valdyba, Sprendimas</text:p>
      <text:p text:style-name="P343"><text:span text:style-name="T344">Nr.<text:s/></text:span><text:a xlink:href="http://www3.lrs.lt/cgi-bin/preps2?a=442123&amp;b=" office:target-frame-name="_top" xlink:show="replace"><text:span text:style-name="T345">SV-S-66</text:span></text:a><text:span text:style-name="T346">, 2013-01-25</text:span></text:p>
      <text:p text:style-name="P347">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348"/>
      <text:p text:style-name="P349">*** Pabaiga ***</text:p>
      <text:p text:style-name="P350"/>
      <text:p text:style-name="P351"/>
      <text:p text:style-name="P352">Redagavo Aušrinė Trapinskienė (2013-01-28)</text:p>
      <text:p text:style-name="P353"><text:s text:c="18"/>ausrine.trapinskiene@lrs.lt</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font-weight-complex="bold" fo:font-style="italic" style:font-style-asian="italic" style:font-style-complex="italic" style:font-size-complex="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tyle="italic" style:font-style-asian="italic" style:font-style-complex="italic" fo:color="#0000FF" style:font-size-complex="12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font-size="10pt" style:font-size-asian="10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dokantraste0" style:display-name="dokantraste"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margin-left="4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5in" fo:text-indent="-0.562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isesaktorusis0"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text-align="justify" fo:line-height="150%" fo:margin-right="-0.0194in" fo:text-indent="0.5in"/>
      <style:text-properties style:font-name="Times New Roman" style:font-size-complex="11pt" fo:language="lt" fo:country="LT" fo:hyphenate="false"/>
    </style:style>
    <style:style style:name="pareigos0" style:display-name="pareigos"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eisesaktorusis00" style:display-name="teisesaktorusis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ize="12pt" style:font-size-asian="12pt"/>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0.9256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20:46:00Z</meta:creation-date>
    <dc:date>2015-02-15T20:46:00Z</dc:date>
    <meta:print-date>2006-06-14T11:44:00Z</meta:print-date>
    <meta:template xlink:href="TA_CENTR" xlink:type="simple"/>
    <meta:editing-cycles>2</meta:editing-cycles>
    <meta:editing-duration>PT0S</meta:editing-duration>
    <meta:document-statistic meta:page-count="1" meta:paragraph-count="360" meta:word-count="1475" meta:character-count="11178" meta:row-count="670" meta:non-whitespace-character-count="10063"/>
  </office:meta>
</office:document-meta>
</file>