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Arial Unicode MS" style:font-name-complex="Arial Unicode MS" fo:font-weight="bold" style:font-weight-asian="bold" style:font-weight-complex="bold"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fo:font-style="italic" style:font-style-asian="italic" fo:font-size="10pt" style:font-size-asian="10pt"/>
    </style:style>
    <style:style style:name="T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fo:font-style="italic" style:font-style-asian="italic" fo:font-size="10pt" style:font-size-asian="10pt"/>
    </style:style>
    <style:style style:name="P34" style:parent-style-name="Normal" style:family="paragraph">
      <style:paragraph-properties fo:text-align="justify"/>
      <style:text-properties style:font-name-asian="Arial Unicode MS" fo:font-size="11pt" style:font-size-asian="11pt" style:font-size-complex="12pt"/>
    </style:style>
    <style:style style:name="P35" style:parent-style-name="Normal" style:family="paragraph">
      <style:text-properties fo:font-size="4pt" style:font-size-asian="4pt" style:font-size-complex="4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language-asian="lt" style:country-asian="LT"/>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language-asian="lt" style:country-asian="L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language-asian="lt" style:country-asian="LT"/>
    </style:style>
    <style:style style:name="T4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language-asian="lt" style:country-asian="LT"/>
    </style:style>
    <style:style style:name="P46" style:parent-style-name="Normal" style:family="paragraph">
      <style:paragraph-properties fo:text-align="justify"/>
    </style:style>
    <style:style style:name="T47"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48"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text-properties style:font-name-asian="MS Mincho" style:font-name-complex="Courier New" fo:font-style="italic" style:font-style-asian="italic" style:font-style-complex="italic" fo:font-size="10pt" style:font-size-asian="10pt"/>
    </style:style>
    <style:style style:name="P55" style:parent-style-name="Normal" style:family="paragraph">
      <style:paragraph-properties fo:text-align="center"/>
      <style:text-properties fo:font-size="11pt" style:font-size-asian="11pt"/>
    </style:style>
    <style:style style:name="P56" style:parent-style-name="Normal" style:family="paragraph">
      <style:paragraph-properties fo:text-align="center"/>
      <style:text-properties fo:font-size="11pt" style:font-size-asian="11pt"/>
    </style:style>
    <style:style style:name="P57" style:parent-style-name="Normal" style:family="paragraph">
      <style:paragraph-properties fo:text-align="center"/>
      <style:text-properties fo:font-size="11pt" style:font-size-asian="11pt"/>
    </style:style>
    <style:style style:name="P58" style:parent-style-name="Normal" style:family="paragraph">
      <style:paragraph-properties fo:text-align="justify" fo:line-height="150%" fo:margin-right="-0.0312in"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FF"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color="#0000FF"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FF"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FF"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asian="Arial Unicode MS" style:font-size-complex="12pt"/>
    </style:style>
    <style:style style:name="T80" style:parent-style-name="DefaultParagraphFont" style:family="text">
      <style:text-properties style:font-name-asian="Arial Unicode MS" style:font-size-complex="12pt"/>
    </style:style>
    <style:style style:name="T81" style:parent-style-name="DefaultParagraphFont" style:family="text">
      <style:text-properties style:font-name-asian="Arial Unicode MS" style:font-size-complex="12pt"/>
    </style:style>
    <style:style style:name="P82" style:parent-style-name="Normal" style:family="paragraph">
      <style:paragraph-properties fo:text-align="justify"/>
      <style:text-properties fo:font-style="italic" style:font-style-asian="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fo:font-style="italic" style:font-style-asian="italic" fo:font-size="10pt" style:font-size-asian="10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P93" style:parent-style-name="Normal" style:family="paragraph">
      <style:paragraph-properties fo:text-align="justify"/>
      <style:text-properties fo:font-style="italic" style:font-style-asian="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tyle="italic" style:font-style-asian="italic" fo:font-size="10pt" style:font-size-asian="10pt"/>
    </style:style>
    <style:style style:name="T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fo:font-style="italic" style:font-style-asian="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fo:font-size="10pt" style:font-size-asian="10pt"/>
    </style:style>
    <style:style style:name="T1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fo:font-style="italic" style:font-style-asian="italic" fo:font-size="10pt" style:font-size-asian="10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style:font-size-complex="12pt"/>
    </style:style>
    <style:style style:name="T115" style:parent-style-name="DefaultParagraphFont" style:family="text">
      <style:text-properties style:font-name-asian="Arial Unicode M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name-asian="Arial Unicode MS" style:font-size-complex="12pt"/>
    </style:style>
    <style:style style:name="T118" style:parent-style-name="DefaultParagraphFont" style:family="text">
      <style:text-properties style:font-name-asian="Arial Unicode M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asian="Arial Unicode MS" style:font-size-complex="12p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style:tab-stops>
          <style:tab-stop style:type="right" style:position="6.1034in"/>
        </style:tab-stops>
      </style:paragraph-properties>
    </style:style>
    <style:style style:name="P124" style:parent-style-name="Normal" style:family="paragraph">
      <style:paragraph-properties>
        <style:tab-stops>
          <style:tab-stop style:type="right" style:position="6.1034in"/>
        </style:tab-stops>
      </style:paragraph-properties>
      <style:text-properties style:font-size-complex="12pt"/>
    </style:style>
    <style:style style:name="P125" style:parent-style-name="Normal" style:family="paragraph">
      <style:paragraph-properties>
        <style:tab-stops>
          <style:tab-stop style:type="right" style:position="6.1034in"/>
        </style:tab-stops>
      </style:paragraph-properties>
      <style:text-properties style:font-size-complex="12pt"/>
    </style:style>
    <style:style style:name="P126" style:parent-style-name="Normal" style:family="paragraph">
      <style:paragraph-properties>
        <style:tab-stops>
          <style:tab-stop style:type="right" style:position="6.1034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ext-properties style:font-name-asian="Arial Unicode MS" style:font-size-complex="12pt"/>
    </style:style>
    <style:style style:name="P131" style:parent-style-name="Normal" style:family="paragraph">
      <style:paragraph-properties fo:text-align="justify" fo:line-height="150%" fo:text-indent="0.5in"/>
    </style:style>
    <style:style style:name="P132" style:parent-style-name="Normal" style:family="paragraph">
      <style:paragraph-properties fo:margin-left="3.3472in">
        <style:tab-stops/>
      </style:paragraph-properties>
    </style:style>
    <style:style style:name="T133" style:parent-style-name="DefaultParagraphFont" style:family="text">
      <style:text-properties style:font-size-complex="12pt"/>
    </style:style>
    <style:style style:name="P134" style:parent-style-name="Normal" style:family="paragraph">
      <style:paragraph-properties fo:margin-left="3.3472in">
        <style:tab-stops/>
      </style:paragraph-properties>
      <style:text-properties style:font-size-complex="12pt"/>
    </style:style>
    <style:style style:name="P135" style:parent-style-name="Normal" style:family="paragraph">
      <style:paragraph-properties fo:margin-left="3.3472in">
        <style:tab-stops/>
      </style:paragraph-properties>
      <style:text-properties style:font-size-complex="12pt"/>
    </style:style>
    <style:style style:name="P136" style:parent-style-name="Normal" style:family="paragraph">
      <style:paragraph-properties fo:margin-left="3.3472in">
        <style:tab-stops/>
      </style:paragraph-properties>
      <style:text-properties style:font-size-complex="12pt"/>
    </style:style>
    <style:style style:name="P137" style:parent-style-name="Normal" style:family="paragraph">
      <style:paragraph-properties fo:margin-left="3.3472in">
        <style:tab-stops/>
      </style:paragraph-properties>
      <style:text-properties style:font-size-complex="12pt"/>
    </style:style>
    <style:style style:name="P138" style:parent-style-name="Normal" style:family="paragraph">
      <style:paragraph-properties fo:margin-left="3.3472in">
        <style:tab-stops/>
      </style:paragraph-properties>
      <style:text-properties style:font-size-complex="12pt"/>
    </style:style>
    <style:style style:name="P139" style:parent-style-name="Normal" style:family="paragraph">
      <style:paragraph-properties fo:line-height="150%" fo:margin-left="3.3472in" fo:text-indent="0.5in">
        <style:tab-stops/>
      </style:paragraph-properties>
      <style:text-properties style:font-size-complex="12pt"/>
    </style:style>
    <style:style style:name="P140"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141" style:parent-style-name="Normal" style:family="paragraph">
      <style:paragraph-properties fo:line-height="150%" fo:text-indent="0.5in"/>
      <style:text-properties style:font-size-complex="12pt" style:language-asian="lt" style:country-asian="LT"/>
    </style:style>
    <style:style style:name="P142" style:parent-style-name="Normal" style:family="paragraph">
      <style:paragraph-properties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line-height="150%"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line-height="150%"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line-height="150%"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line-height="150%"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line-height="150%"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line-height="150%"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line-height="150%"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line-height="150%"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line-height="150%"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line-height="150%"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line-height="150%"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keep-with-next="always"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keep-with-next="always" fo:line-height="150%"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line-height="150%"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line-height="150%"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line-height="150%"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line-height="150%"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P308" style:parent-style-name="Normal" style:family="paragraph">
      <style:paragraph-properties fo:text-align="justify" fo:line-height="0.2361in" fo:margin-right="-0.0194in"/>
      <style:text-properties style:font-name-asian="MS Mincho" fo:font-size="11pt" style:font-size-asian="11pt" fo:language="en" fo:country="US"/>
    </style:style>
    <style:style style:name="P309" style:parent-style-name="Normal" style:family="paragraph">
      <style:paragraph-properties fo:text-align="justify"/>
    </style:style>
    <style:style style:name="T310" style:parent-style-name="DefaultParagraphFont" style:family="text">
      <style:text-properties style:font-name-asian="MS Mincho" fo:font-weight="bold" style:font-weight-asian="bold" style:font-weight-complex="bold" fo:font-size="10pt" style:font-size-asian="10pt"/>
    </style:style>
    <style:style style:name="P311" style:parent-style-name="Normal" style:family="paragraph">
      <style:paragraph-properties fo:text-align="justify"/>
      <style:text-properties style:font-name-asian="MS Mincho" fo:font-size="10pt" style:font-size-asian="10pt"/>
    </style:style>
    <style:style style:name="P312" style:parent-style-name="Normal" style:family="paragraph">
      <style:paragraph-properties fo:text-align="justify"/>
      <style:text-properties style:font-name-asian="MS Mincho" fo:font-size="10pt" style:font-size-asian="10pt"/>
    </style:style>
    <style:style style:name="P313" style:parent-style-name="Normal" style:family="paragraph">
      <style:paragraph-properties fo:text-align="justify"/>
      <style:text-properties style:font-name-asian="MS Mincho"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ize="10pt" style:font-size-asian="10pt"/>
    </style:style>
    <style:style style:name="T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ize="10pt" style:font-size-asian="10pt"/>
    </style:style>
    <style:style style:name="P318" style:parent-style-name="Normal" style:family="paragraph">
      <style:paragraph-properties fo:text-align="justify"/>
      <style:text-properties style:font-name-asian="MS Mincho" fo:font-size="10pt" style:font-size-asian="10pt"/>
    </style:style>
    <style:style style:name="P319" style:parent-style-name="Normal" style:family="paragraph">
      <style:paragraph-properties fo:text-align="justify"/>
      <style:text-properties style:font-name-asian="MS Mincho" fo:font-size="10pt" style:font-size-asian="10pt"/>
    </style:style>
    <style:style style:name="P320" style:parent-style-name="Normal" style:family="paragraph">
      <style:text-properties style:font-name-asian="MS Mincho" fo:font-size="10pt" style:font-size-asian="10pt"/>
    </style:style>
    <style:style style:name="P321" style:parent-style-name="Normal" style:family="paragraph">
      <style:paragraph-properties fo:text-align="justify"/>
      <style:text-properties style:font-name-asian="MS Mincho"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ize="10pt" style:font-size-asian="10pt"/>
    </style:style>
    <style:style style:name="T3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ize="10pt" style:font-size-asian="10pt"/>
    </style:style>
    <style:style style:name="P326" style:parent-style-name="Normal" style:family="paragraph">
      <style:paragraph-properties fo:text-align="justify"/>
      <style:text-properties style:font-name-asian="MS Mincho" fo:font-size="10pt" style:font-size-asian="10pt"/>
    </style:style>
    <style:style style:name="P327" style:parent-style-name="Normal" style:family="paragraph">
      <style:text-properties style:font-name-asian="MS Mincho" fo:font-size="10pt" style:font-size-asian="10pt"/>
    </style:style>
    <style:style style:name="P328" style:parent-style-name="Normal" style:family="paragraph">
      <style:text-properties style:font-name-asian="MS Mincho" fo:font-size="10pt" style:font-size-asian="10pt"/>
    </style:style>
    <style:style style:name="P329" style:parent-style-name="Normal" style:family="paragraph">
      <style:text-properties style:font-name-asian="MS Mincho" fo:font-size="10pt" style:font-size-asian="10pt"/>
    </style:style>
    <style:style style:name="T330" style:parent-style-name="DefaultParagraphFont" style:family="text">
      <style:text-properties style:font-name-asian="MS Mincho" fo:font-size="10pt" style:font-size-asian="10pt"/>
    </style:style>
    <style:style style:name="T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ize="10pt" style:font-size-asian="10pt"/>
    </style:style>
    <style:style style:name="P333" style:parent-style-name="Normal" style:family="paragraph">
      <style:text-properties style:font-name-asian="MS Mincho" fo:font-size="10pt" style:font-size-asian="10pt"/>
    </style:style>
    <style:style style:name="P334" style:parent-style-name="Normal" style:family="paragraph">
      <style:text-properties style:font-name-asian="MS Mincho" fo:font-size="10pt" style:font-size-asian="10pt"/>
    </style:style>
    <style:style style:name="P335" style:parent-style-name="Normal" style:family="paragraph">
      <style:text-properties style:font-name-asian="MS Mincho" fo:font-size="10pt" style:font-size-asian="10pt"/>
    </style:style>
    <style:style style:name="P336" style:parent-style-name="Normal" style:family="paragraph">
      <style:text-properties style:font-name-asian="MS Mincho" fo:font-size="10pt" style:font-size-asian="10pt"/>
    </style:style>
    <style:style style:name="T337" style:parent-style-name="DefaultParagraphFont" style:family="text">
      <style:text-properties style:font-name-asian="MS Mincho" fo:font-size="10pt" style:font-size-asian="10pt"/>
    </style:style>
    <style:style style:name="T3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ize="10pt" style:font-size-asian="10pt"/>
    </style:style>
    <style:style style:name="T340" style:parent-style-name="DefaultParagraphFont" style:family="text">
      <style:text-properties style:font-name-asian="MS Mincho" fo:font-size="10pt" style:font-size-asian="10pt"/>
    </style:style>
    <style:style style:name="P341" style:parent-style-name="Normal" style:family="paragraph">
      <style:text-properties style:font-name-asian="MS Mincho" fo:font-size="10pt" style:font-size-asian="10pt"/>
    </style:style>
    <style:style style:name="P342" style:parent-style-name="Normal" style:family="paragraph">
      <style:text-properties fo:font-size="10pt" style:font-size-asian="10pt"/>
    </style:style>
    <style:style style:name="P343" style:parent-style-name="Normal" style:family="paragraph">
      <style:text-properties style:font-name-asian="MS Mincho" fo:font-size="10pt" style:font-size-asian="10pt"/>
    </style:style>
    <style:style style:name="P344" style:parent-style-name="Normal" style:family="paragraph">
      <style:paragraph-properties fo:text-align="justify"/>
      <style:text-properties style:font-name-asian="MS Mincho" fo:font-size="10pt" style:font-size-asian="10pt"/>
    </style:style>
    <style:style style:name="P345" style:parent-style-name="Normal" style:family="paragraph">
      <style:paragraph-properties fo:text-align="justify"/>
      <style:text-properties style:font-name-asian="MS Mincho"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ize="10pt" style:font-size-asian="10pt"/>
    </style:style>
    <style:style style:name="T3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ize="10pt" style:font-size-asian="10pt"/>
    </style:style>
    <style:style style:name="T350" style:parent-style-name="DefaultParagraphFont" style:family="text">
      <style:text-properties style:font-name-asian="MS Mincho" fo:font-size="10pt" style:font-size-asian="10pt"/>
    </style:style>
    <style:style style:name="P351" style:parent-style-name="Normal" style:family="paragraph">
      <style:paragraph-properties fo:text-align="justify"/>
      <style:text-properties style:font-name-asian="MS Mincho" fo:font-size="10pt" style:font-size-asian="10pt"/>
    </style:style>
    <style:style style:name="P352" style:parent-style-name="Normal" style:family="paragraph">
      <style:text-properties fo:font-size="10pt" style:font-size-asian="10pt"/>
    </style:style>
    <style:style style:name="P353" style:parent-style-name="Normal" style:family="paragraph">
      <style:text-properties style:font-name-asian="MS Mincho" fo:font-size="10pt" style:font-size-asian="10pt"/>
    </style:style>
    <style:style style:name="P354" style:parent-style-name="Normal" style:family="paragraph">
      <style:text-properties style:font-name-asian="MS Mincho" fo:font-size="10pt" style:font-size-asian="10pt"/>
    </style:style>
    <style:style style:name="P355" style:parent-style-name="Normal" style:family="paragraph">
      <style:text-properties style:font-name-asian="MS Mincho" fo:font-size="10pt" style:font-size-asian="10pt"/>
    </style:style>
    <style:style style:name="T356" style:parent-style-name="DefaultParagraphFont" style:family="text">
      <style:text-properties style:font-name-asian="MS Mincho" fo:font-size="10pt" style:font-size-asian="10pt"/>
    </style:style>
    <style:style style:name="T35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ize="10pt" style:font-size-asian="10pt"/>
    </style:style>
    <style:style style:name="T359" style:parent-style-name="DefaultParagraphFont" style:family="text">
      <style:text-properties style:font-name-asian="MS Mincho" fo:font-size="10pt" style:font-size-asian="10pt"/>
    </style:style>
    <style:style style:name="P360" style:parent-style-name="Normal" style:family="paragraph">
      <style:text-properties style:font-name-asian="MS Mincho" fo:font-size="10pt" style:font-size-asian="10pt"/>
    </style:style>
    <style:style style:name="P361" style:parent-style-name="Normal" style:family="paragraph">
      <style:text-properties style:font-name-asian="MS Mincho" fo:font-size="10pt" style:font-size-asian="10pt"/>
    </style:style>
    <style:style style:name="P362" style:parent-style-name="Normal" style:family="paragraph">
      <style:text-properties style:font-name-asian="MS Mincho" fo:font-size="10pt" style:font-size-asian="10pt"/>
    </style:style>
    <style:style style:name="P363" style:parent-style-name="Normal" style:family="paragraph">
      <style:text-properties style:font-name-asian="MS Mincho" fo:font-size="10pt" style:font-size-asian="10pt"/>
    </style:style>
    <style:style style:name="T364" style:parent-style-name="DefaultParagraphFont" style:family="text">
      <style:text-properties style:font-name-asian="MS Mincho" fo:font-size="10pt" style:font-size-asian="10pt"/>
    </style:style>
    <style:style style:name="T3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ize="10pt" style:font-size-asian="10pt"/>
    </style:style>
    <style:style style:name="P367" style:parent-style-name="Normal" style:family="paragraph">
      <style:text-properties style:font-name-asian="MS Mincho" fo:font-size="10pt" style:font-size-asian="10pt"/>
    </style:style>
    <style:style style:name="P368" style:parent-style-name="Normal" style:family="paragraph">
      <style:text-properties fo:font-size="10pt" style:font-size-asian="10pt"/>
    </style:style>
    <style:style style:name="P369" style:parent-style-name="Normal" style:family="paragraph">
      <style:text-properties style:font-name-asian="MS Mincho" fo:font-size="10pt" style:font-size-asian="10pt"/>
    </style:style>
    <style:style style:name="P370" style:parent-style-name="Normal" style:family="paragraph">
      <style:text-properties style:font-name-asian="MS Mincho" fo:font-size="10pt" style:font-size-asian="10pt"/>
    </style:style>
    <style:style style:name="P371" style:parent-style-name="Normal" style:family="paragraph">
      <style:text-properties style:font-name-asian="MS Mincho" fo:font-size="10pt" style:font-size-asian="10pt"/>
    </style:style>
    <style:style style:name="T372" style:parent-style-name="DefaultParagraphFont" style:family="text">
      <style:text-properties style:font-name-asian="MS Mincho" fo:font-size="10pt" style:font-size-asian="10pt"/>
    </style:style>
    <style:style style:name="T3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ize="10pt" style:font-size-asian="10pt"/>
    </style:style>
    <style:style style:name="P375" style:parent-style-name="Normal" style:family="paragraph">
      <style:text-properties style:font-name-asian="MS Mincho" fo:font-size="10pt" style:font-size-asian="10pt"/>
    </style:style>
    <style:style style:name="P376" style:parent-style-name="Normal" style:family="paragraph">
      <style:text-properties style:font-name-asian="MS Mincho" fo:font-size="10pt" style:font-size-asian="10pt"/>
    </style:style>
    <style:style style:name="P377" style:parent-style-name="Normal" style:family="paragraph">
      <style:text-properties style:font-name-asian="MS Mincho" fo:font-size="10pt" style:font-size-asian="10pt"/>
    </style:style>
    <style:style style:name="P378" style:parent-style-name="Normal" style:family="paragraph">
      <style:text-properties style:font-name-asian="MS Mincho" fo:font-size="10pt" style:font-size-asian="10pt"/>
    </style:style>
    <style:style style:name="T379" style:parent-style-name="DefaultParagraphFont" style:family="text">
      <style:text-properties style:font-name-asian="MS Mincho" fo:font-size="10pt" style:font-size-asian="10pt"/>
    </style:style>
    <style:style style:name="T3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ize="10pt" style:font-size-asian="10pt"/>
    </style:style>
    <style:style style:name="P382" style:parent-style-name="Normal" style:family="paragraph">
      <style:text-properties style:font-name-asian="MS Mincho" fo:font-size="10pt" style:font-size-asian="10pt"/>
    </style:style>
    <style:style style:name="P383" style:parent-style-name="Normal" style:family="paragraph">
      <style:text-properties style:font-name-asian="MS Mincho" fo:font-size="10pt" style:font-size-asian="10pt"/>
    </style:style>
    <style:style style:name="P384" style:parent-style-name="Normal" style:family="paragraph">
      <style:text-properties style:font-name-asian="MS Mincho" fo:font-size="10pt" style:font-size-asian="10pt"/>
    </style:style>
    <style:style style:name="P385" style:parent-style-name="Normal" style:family="paragraph">
      <style:text-properties style:font-name-asian="MS Mincho" fo:font-size="10pt" style:font-size-asian="10pt"/>
    </style:style>
    <style:style style:name="T386" style:parent-style-name="DefaultParagraphFont" style:family="text">
      <style:text-properties style:font-name-asian="MS Mincho" fo:font-size="10pt" style:font-size-asian="10pt"/>
    </style:style>
    <style:style style:name="T3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ize="10pt" style:font-size-asian="10pt"/>
    </style:style>
    <style:style style:name="P389" style:parent-style-name="Normal" style:family="paragraph">
      <style:paragraph-properties fo:text-align="justify"/>
      <style:text-properties style:font-name-asian="MS Mincho" fo:font-size="10pt" style:font-size-asian="10pt"/>
    </style:style>
    <style:style style:name="T390" style:parent-style-name="DefaultParagraphFont" style:family="text">
      <style:text-properties fo:font-size="10pt" style:font-size-asian="10pt"/>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fo:font-size="10pt" style:font-size-asian="10pt"/>
    </style:style>
    <style:style style:name="P393" style:parent-style-name="Normal" style:family="paragraph">
      <style:text-properties style:font-name-asian="MS Mincho" fo:font-size="10pt" style:font-size-asian="10pt"/>
    </style:style>
    <style:style style:name="P394" style:parent-style-name="Normal" style:family="paragraph">
      <style:text-properties style:font-name-asian="MS Mincho" fo:font-size="10pt" style:font-size-asian="10pt"/>
    </style:style>
    <style:style style:name="T395" style:parent-style-name="DefaultParagraphFont" style:family="text">
      <style:text-properties style:font-name-asian="MS Mincho" fo:font-size="10pt" style:font-size-asian="10pt"/>
    </style:style>
    <style:style style:name="T3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ize="10pt" style:font-size-asian="10pt"/>
    </style:style>
    <style:style style:name="P398" style:parent-style-name="Normal" style:family="paragraph">
      <style:text-properties style:font-name-asian="MS Mincho" fo:font-size="10pt" style:font-size-asian="10pt"/>
    </style:style>
    <style:style style:name="T399" style:parent-style-name="DefaultParagraphFont" style:family="text">
      <style:text-properties style:font-name-complex="Courier New" fo:font-size="10pt" style:font-size-asian="10pt"/>
    </style:style>
    <style:style style:name="T400" style:parent-style-name="DefaultParagraphFont" style:family="text">
      <style:text-properties style:font-name-complex="Courier New" fo:font-size="10pt" style:font-size-asian="10pt"/>
    </style:style>
    <style:style style:name="P401" style:parent-style-name="Normal" style:family="paragraph">
      <style:paragraph-properties fo:text-indent="0.4923in"/>
      <style:text-properties style:font-name-asian="MS Mincho" style:font-name-complex="Courier New" fo:font-weight="bold" style:font-weight-asian="bold" style:font-weight-complex="bold" fo:font-size="10pt" style:font-size-asian="10pt"/>
    </style:style>
    <style:style style:name="P402" style:parent-style-name="Normal" style:family="paragraph">
      <style:paragraph-properties fo:text-indent="0.4923in"/>
      <style:text-properties style:font-name-asian="MS Mincho" style:font-name-complex="Courier New" fo:font-size="10pt" style:font-size-asian="10pt"/>
    </style:style>
    <style:style style:name="P403" style:parent-style-name="Normal" style:family="paragraph">
      <style:paragraph-properties fo:text-indent="0.4923in"/>
    </style:style>
    <style:style style:name="T404" style:parent-style-name="DefaultParagraphFont" style:family="text">
      <style:text-properties style:font-name-asian="MS Mincho" style:font-name-complex="Courier New" fo:font-size="10pt" style:font-size-asian="10pt"/>
    </style:style>
    <style:style style:name="T405"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name-complex="Courier New" fo:font-size="10pt" style:font-size-asian="10pt"/>
    </style:style>
    <style:style style:name="P407" style:parent-style-name="Normal" style:family="paragraph">
      <style:paragraph-properties fo:text-indent="0.4923in"/>
      <style:text-properties style:font-name-asian="MS Mincho" style:font-name-complex="Courier New" fo:font-size="10pt" style:font-size-asian="10pt"/>
    </style:style>
    <style:style style:name="P408" style:parent-style-name="Normal" style:family="paragraph">
      <style:text-properties style:font-name-asian="MS Mincho" style:font-name-complex="Courier New" fo:font-size="10pt" style:font-size-asian="10pt"/>
    </style:style>
    <style:style style:name="P409" style:parent-style-name="Normal" style:family="paragraph">
      <style:paragraph-properties fo:text-align="justify"/>
      <style:text-properties style:font-name-asian="MS Mincho" style:font-name-complex="Courier New" fo:font-size="10pt" style:font-size-asian="10pt"/>
    </style:style>
    <style:style style:name="P410" style:parent-style-name="Normal" style:family="paragraph">
      <style:paragraph-properties fo:text-align="justify"/>
      <style:text-properties style:font-name-asian="MS Mincho" style:font-name-complex="Courier New"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style:font-name-complex="Courier New" fo:font-size="10pt" style:font-size-asian="10pt"/>
    </style:style>
    <style:style style:name="T413"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name-complex="Courier New" fo:font-size="10pt" style:font-size-asian="10pt"/>
    </style:style>
    <style:style style:name="P415" style:parent-style-name="Normal" style:family="paragraph">
      <style:paragraph-properties fo:text-align="justify"/>
      <style:text-properties style:font-name-asian="MS Mincho" style:font-name-complex="Courier New" fo:font-size="10pt" style:font-size-asian="10pt"/>
    </style:style>
    <style:style style:name="P416"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417"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418" style:parent-style-name="Normal" style:family="paragraph">
      <style:paragraph-properties fo:text-align="justify"/>
      <style:text-properties style:font-name-asian="MS Mincho" style:font-name-complex="Courier New" fo:font-size="10pt" style:font-size-asian="10pt"/>
    </style:style>
    <style:style style:name="P419" style:parent-style-name="Normal" style:family="paragraph">
      <style:text-properties fo:font-size="10pt" style:font-size-asian="10pt"/>
    </style:style>
    <style:style style:name="P420" style:parent-style-name="Normal" style:family="paragraph">
      <style:text-properties fo:font-size="10pt" style:font-size-asian="10pt"/>
    </style:style>
    <style:style style:name="T421" style:parent-style-name="DefaultParagraphFont" style:family="text">
      <style:text-properties fo:font-size="10pt" style:font-size-asian="10pt"/>
    </style:style>
    <style:style style:name="T4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fo:font-size="10pt" style:font-size-asian="10pt"/>
    </style:style>
    <style:style style:name="P424" style:parent-style-name="Normal" style:family="paragraph">
      <style:text-properties fo:font-size="10pt" style:font-size-asian="10pt"/>
    </style:style>
    <style:style style:name="P425" style:parent-style-name="Normal" style:family="paragraph">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text-properties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size="10pt" style:font-size-asian="10pt"/>
    </style:style>
    <style:style style:name="T4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442" style:parent-style-name="Normal" style:family="paragraph">
      <style:paragraph-properties fo:text-align="justify"/>
      <style:text-properties style:font-name-asian="MS Mincho" style:font-name-complex="Courier New" fo:font-weight="bold" style:font-weight-asian="bold" style:font-weight-complex="bold" fo:font-size="10pt" style:font-size-asian="10pt"/>
    </style:style>
    <style:style style:name="P443" style:parent-style-name="Normal" style:family="paragraph">
      <style:paragraph-properties fo:text-align="justify"/>
      <style:text-properties style:font-name-asian="Arial Unicode M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text-align="justify" fo:line-height="150%"/>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text-properties fo:font-weight="bold" style:font-weight-asian="bold" fo:font-size="10pt" style:font-size-asian="10pt"/>
    </style:style>
    <style:style style:name="P475" style:parent-style-name="Normal" style:family="paragraph">
      <style:paragraph-properties fo:text-align="justify"/>
      <style:text-properties fo:font-weight="bold" style:font-weight-asian="bold"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weight="bold" style:font-weight-asian="bold" fo:font-size="10pt" style:font-size-asian="10pt"/>
    </style:style>
    <style:style style:name="P478" style:parent-style-name="Normal" style:family="paragraph">
      <style:paragraph-properties fo:text-align="justify"/>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T500" style:parent-style-name="DefaultParagraphFont" style:family="text">
      <style:text-properties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widows="0" fo:orphans="0"/>
    </style:style>
  </office:automatic-styles>
  <office:body>
    <office:text text:use-soft-page-breaks="true">
      <text:p text:style-name="P1"><text:span text:style-name="T9">Sprendimas netenka galios 2016-11-21:</text:span></text:p>
      <text:p text:style-name="P10"><text:span text:style-name="T11">Seimo valdyba, Sprendimas</text:span></text:p>
      <text:p text:style-name="P12"><text:span text:style-name="T13">Nr.<text:s/></text:span><text:a xlink:href="https://www.e-tar.lt/portal/legalAct.html?documentId=bb910fb0ad9411e6b844f0f29024f5ac" office:target-frame-name="_top" xlink:show="replace"><text:span text:style-name="T14">SV-S-10</text:span></text:a><text:span text:style-name="T15">,<text:s/></text:span><text:span text:style-name="T16">2016-11-18, paskelbta TAR 2016-11-18, i. k. 2016-27114</text:span></text:p>
      <text:p text:style-name="P17"><text:span text:style-name="T18">Dėl Seimo valdybos 2006 m. birželio 14 d. sprendimo Nr. 1001 „Dėl didžiausio leistino Lietuvos Respublikos Seimo politinio (asmeninio) pasitikėjimo valstybės tarnautojų pareigybių skaičiaus, didžiausio</text:span><text:span text:style-name="T19"><text:s/>leistino pareigybių skaičiaus Lietuvos Respublikos Seimo kanceliarijoje ir Lietuvos Respublikos Seimo kanceliarijos struktūros patvirtinimo“ pripažinimo netekusiu galios</text:span></text:p>
      <text:p text:style-name="P20"/>
      <text:p text:style-name="P21"><text:span text:style-name="T22">Suvestinė redakcija nuo 2016-09-29 iki 2016-11-20</text:span></text:p>
      <text:p text:style-name="P23"/>
      <text:p text:style-name="P24"><text:span text:style-name="T25">Sprendimas paskelbtas: TAR 2014-0</text:span><text:span text:style-name="T26">6-13, i. k. 2014-07556</text:span></text:p>
      <text:p text:style-name="P27"/>
      <text:p text:style-name="P28"><text:span text:style-name="T29">Nauja sprendimo redakcija nuo 2012-11-07:</text:span></text:p>
      <text:p text:style-name="P30"><text:span text:style-name="T31">Nr.<text:s/></text:span><text:a xlink:href="http://www3.lrs.lt/cgi-bin/preps2?a=436908&amp;b=" office:target-frame-name="_top" xlink:show="replace"><text:span text:style-name="T32">SV-S-1762</text:span></text:a><text:span text:style-name="T33">, 2012-11-07</text:span></text:p>
      <text:p text:style-name="P34"/>
      <text:p text:style-name="P35"/>
      <text:p text:style-name="P36"><text:span text:style-name="T37">LIETUVOS RESPUBLIKOS SEIMO VALDYBA</text:span></text:p>
      <text:p text:style-name="P38"/>
      <text:p text:style-name="P39"><text:span text:style-name="T40">SPRENDIMAS</text:span></text:p>
      <text:p text:style-name="P41"><text:span text:style-name="T42">DĖL DIDŽIAUSIO LEISTINO LIETUVOS RESPUBLIKOS SEIMO PO</text:span><text:span text:style-name="T43">LITINIO (ASMENINIO) PASITIKĖJIMO VALSTYBĖS TARNAUTOJŲ PAREIGYBIŲ SKAIČIAUS, DIDŽIAUSIO LEISTINO PAREIGYBIŲ SKAIČIAUS LIETUVOS RESPUBLIKOS SEIMO KANCELIARIJOJE IR LIETUVOS RESPUBLIKOS SEIMO KANCELIARIJOS STRUKTŪROS PATVIRTINIMO</text:span></text:p>
      <text:p text:style-name="Normal"><text:span text:style-name="T44">Keistas sprendimo<text:s/></text:span><text:span text:style-name="T45">pavadinimas:</text:span></text:p>
      <text:p text:style-name="P46"><text:span text:style-name="T47">Nr.<text:s/></text:span><text:a xlink:href="http://www3.lrs.lt/cgi-bin/preps2?a=335298&amp;b=" office:target-frame-name="_top" xlink:show="replace"><text:span text:style-name="T48">SV-S-62</text:span></text:a><text:span text:style-name="T49">, 2009-01-09</text:span></text:p>
      <text:p text:style-name="P50"><text:span text:style-name="T51">Nr.<text:s/></text:span><text:a xlink:href="http://www3.lrs.lt/cgi-bin/preps2?a=436908&amp;b=" office:target-frame-name="_top" xlink:show="replace"><text:span text:style-name="T52">SV-S-1762</text:span></text:a><text:span text:style-name="T53">, 2012-11-07</text:span></text:p>
      <text:p text:style-name="P54"/>
      <text:p text:style-name="P55">2006 m. birželio 14 d. Nr. 1001<text:line-break/>Vilnius</text:p>
      <text:p text:style-name="P56"/>
      <text:p text:style-name="P57"/>
      <text:p text:style-name="P58"><text:span text:style-name="T59">Lietuvos Respublikos Seimo valdyba, vadovaudamasi Lietuvos Respublikos valstybės tarnybos įstatymu (Žin., 1999, Nr.<text:s/></text:span><text:a xlink:href="http://www3.lrs.lt/cgi-bin/preps2?a=84605&amp;b=" office:target-frame-name="_top" xlink:show="replace"><text:span text:style-name="T60">66-2130</text:span></text:a><text:span text:style-name="T61">; 2002, Nr.<text:s/></text:span><text:a xlink:href="http://www3.lrs.lt/cgi-bin/preps2?a=165299&amp;b=" office:target-frame-name="_top" xlink:show="replace"><text:span text:style-name="T62">45-1708</text:span></text:a><text:span text:style-name="T63">), Lietuvos Respublikos darbo kodeksu (Žin., 2002, Nr.<text:s/></text:span><text:a xlink:href="http://www3.lrs.lt/cgi-bin/preps2?a=169334&amp;b=" office:target-frame-name="_top" xlink:show="replace"><text:span text:style-name="T64">64-2569</text:span></text:a><text:span text:style-name="T65">), Lietuvos Respublikos Seimo statutu (Žin., 1994, Nr.<text:s/></text:span><text:a xlink:href="http://www3.lrs.lt/cgi-bin/preps2?a=5734&amp;b=" office:target-frame-name="_top" xlink:show="replace"><text:span text:style-name="T66">15-249</text:span></text:a><text:span text:style-name="T67">;<text:s/></text:span><text:span text:style-name="T68">1999, Nr.<text:s/></text:span><text:a xlink:href="http://www3.lrs.lt/cgi-bin/preps2?a=70489&amp;b=" office:target-frame-name="_top" xlink:show="replace"><text:span text:style-name="T69">5-97</text:span></text:a><text:span text:style-name="T70">) ir Lietuvos Respublikos Seimo 2008 m. balandžio 24 d. nutarimu Nr. X-1511 „Dėl Lietuvos Respublikos Seimo, Seimo kanceliarijos ir Seimui atskaitingų institucijų, Respublikos Prezi</text:span><text:span text:style-name="T71">dento institucijos ir Respublikos Prezidentui atskaitingų institucijų, Nacionalinės teismų administracijos, teismų, prokuratūros, savivaldybių institucijų ir įstaigų sąrašo pagal grupes, į kurias atsižvelgiant nustatomos valstybės tarnautojų suvienodintų p</text:span><text:span text:style-name="T72">areigybių kategorijos, patvirtinimo“</text:span><text:span text:style-name="T73"><text:s/></text:span><text:span text:style-name="T74">(Žin., 2008, Nr.<text:s/></text:span><text:a xlink:href="http://www3.lrs.lt/cgi-bin/preps2?a=318836&amp;b=" office:target-frame-name="_top" xlink:show="replace"><text:span text:style-name="T75">50-1853</text:span></text:a><text:span text:style-name="T76">)</text:span><text:span text:style-name="T77">, n u s p r e n d ž i a:</text:span></text:p>
      <text:p text:style-name="P78"><text:span text:style-name="T79">1</text:span><text:span text:style-name="T80">. Patvirtinti didžiausią leistiną Lietuvos Respublikos Seimo politinio (asmeninio) pasitikėjimo<text:s/></text:span><text:span text:style-name="T81">valstybės tarnautojų (išskyrus Seimo frakcijų referentų pareigybių skaičių, kurį Seimo valdyba tvirtina atskiru sprendimu) skaičių – 452.</text:span></text:p>
      <text:p text:style-name="P82">Punkto pakeitimai:</text:p>
      <text:p text:style-name="P83"><text:span text:style-name="T84">Nr.<text:s/></text:span><text:a xlink:href="http://www3.lrs.lt/cgi-bin/preps2?a=442123&amp;b=" office:target-frame-name="_top" xlink:show="replace"><text:span text:style-name="T85">SV-S-66</text:span></text:a><text:span text:style-name="T86">, 2013-01-25</text:span></text:p>
      <text:p text:style-name="P87"/>
      <text:p text:style-name="P88"><text:span text:style-name="T89">2</text:span><text:span text:style-name="T90">. Paves</text:span><text:span text:style-name="T91">ti Seimo kancleriui, suderinus su Lietuvos Respublikos Seimo valdyba, tvirtinti Lietuvos Respublikos Seimo politinio (asmeninio) pasitikėjimo valstybės tarnautojų pareigybių sąrašą.</text:span></text:p>
      <text:p text:style-name="P92">3. Pavesti Seimo kancleriui steigti Lietuvos Respublikos valstybės tarnybos įstatymo<text:s/><text:line-break/>3 priede išdėstytame Valstybės tarnautojų suvienodintų pareigybių sąraše nustatytas Seimo nario padėjėjo-sekretoriaus pareigybes atsižvelgiant į Seimo narių poreikius.</text:p>
      <text:p text:style-name="P93">Punkto pakeitimai:</text:p>
      <text:p text:style-name="P94"><text:span text:style-name="T95">Nr.<text:s/></text:span><text:a xlink:href="http://www3.lrs.lt/cgi-bin/preps2?a=450728&amp;b=" office:target-frame-name="_top" xlink:show="replace"><text:span text:style-name="T96">SV-S-279</text:span></text:a><text:span text:style-name="T97">, 2013-06-12</text:span></text:p>
      <text:p text:style-name="P98"><text:span text:style-name="T99">Nr.<text:s/></text:span><text:a xlink:href="http://www3.lrs.lt/cgi-bin/preps2?a=467837&amp;b=" office:target-frame-name="_top" xlink:show="replace"><text:span text:style-name="T100">SV-S-585</text:span></text:a><text:span text:style-name="T101">, 2014-03-21, paskelbta TAR 2014-03-25, i. k. 2014-03459</text:span></text:p>
      <text:p text:style-name="P102"/>
      <text:p text:style-name="P103"><text:span text:style-name="T104">4</text:span><text:span text:style-name="T105">. Patvirtinti didžiausią leistiną pareigybių skaičių Lietuvos Respublikos Seimo kance</text:span><text:span text:style-name="T106">liarijoje – 500.</text:span><text:s/></text:p>
      <text:p text:style-name="P107">Punkto pakeitimai:</text:p>
      <text:p text:style-name="P108"><text:span text:style-name="T109">Nr.<text:s/></text:span><text:a xlink:href="https://www.e-tar.lt/portal/legalAct.html?documentId=8c8c3790861a11e6b969d7ae07280e89" office:target-frame-name="_top" xlink:show="replace"><text:span text:style-name="T110">SV-S-1685</text:span></text:a><text:span text:style-name="T111">, 2016-09-28, paskelbta TAR 2016-09-29, i. k. 2016-24213</text:span></text:p>
      <text:p text:style-name="Normal"/>
      <text:p text:style-name="P112"><text:span text:style-name="T113">5</text:span><text:span text:style-name="T114">. Patvirtinti Lietuvos Respublikos Seimo<text:s/></text:span><text:span text:style-name="T115">kanceliarijos struktūrą (pridedama).</text:span></text:p>
      <text:p text:style-name="P116"><text:span text:style-name="T117">6</text:span><text:span text:style-name="T118">. Nustatyti, kad:</text:span></text:p>
      <text:p text:style-name="P119"><text:span text:style-name="T120">1) šio sprendimo 1–4 punktai įsigalioja nuo naujai išrinkto Lietuvos Respublikos Seimo pirmojo posėdžio dienos;</text:span></text:p>
      <text:p text:style-name="P121"><text:span text:style-name="T122">2) šio sprendimo 5 punktas įsigalioja 2012 m. gruodžio 1 d.</text:span></text:p>
      <text:p text:style-name="P123"/>
      <text:p text:style-name="P124"/>
      <text:p text:style-name="P125"/>
      <text:p text:style-name="P126"><text:span text:style-name="T127">Seimo<text:s/></text:span><text:span text:style-name="T128">Pirmininkas</text:span><text:span text:style-name="T129"><text:tab/>Viktoras Muntianas</text:span></text:p>
      <text:p text:style-name="P130"/>
      <text:p text:style-name="P131"/>
      <text:p text:style-name="P132"><text:span text:style-name="T133">PATVIRTINTA</text:span></text:p>
      <text:p text:style-name="P134">Lietuvos Respublikos Seimo valdybos</text:p>
      <text:p text:style-name="P135">2006 m. birželio 14 d. sprendimu Nr. 1001<text:s/></text:p>
      <text:p text:style-name="P136">(Lietuvos Respublikos Seimo valdybos</text:p>
      <text:p text:style-name="P137">2015 m. rugpjūčio 26 d. sprendimo<text:s/></text:p>
      <text:p text:style-name="P138">Nr. SV-S-1169 redakcija)</text:p>
      <text:p text:style-name="P139"/>
      <text:p text:style-name="P140">LIETUVOS RESPUBLIKOS SEIMO KANCELIARIJOS STRUKTŪRA</text:p>
      <text:p text:style-name="P141"/>
      <text:p text:style-name="P142"><text:span text:style-name="T143">1</text:span><text:span text:style-name="T144">. Seimo kancleris.</text:span></text:p>
      <text:p text:style-name="P145"><text:span text:style-name="T146">2</text:span><text:span text:style-name="T147">. Seimo kanclerio pavaduotojas.<text:s/></text:span></text:p>
      <text:p text:style-name="P148"><text:span text:style-name="T149">3</text:span><text:span text:style-name="T150">. Seimo kanclerio biuras.</text:span></text:p>
      <text:p text:style-name="P151"><text:span text:style-name="T152">4</text:span><text:span text:style-name="T153">. Aplinkos apsaugos komiteto biuras.</text:span></text:p>
      <text:p text:style-name="P154"><text:span text:style-name="T155">5</text:span><text:span text:style-name="T156">. Audito komiteto biuras.</text:span></text:p>
      <text:p text:style-name="P157"><text:span text:style-name="T158">6</text:span><text:span text:style-name="T159">. Biudžeto ir finansų komiteto biuras.</text:span></text:p>
      <text:p text:style-name="P160"><text:span text:style-name="T161">7</text:span><text:span text:style-name="T162">. Ekonomikos komiteto</text:span><text:span text:style-name="T163"><text:s/>biuras.</text:span></text:p>
      <text:p text:style-name="P164"><text:span text:style-name="T165">8</text:span><text:span text:style-name="T166">. Europos reikalų komiteto biuras.</text:span></text:p>
      <text:p text:style-name="P167"><text:span text:style-name="T168">9</text:span><text:span text:style-name="T169">. Informacinės visuomenės plėtros komiteto biuras.</text:span></text:p>
      <text:p text:style-name="P170"><text:span text:style-name="T171">10</text:span><text:span text:style-name="T172">. Kaimo reikalų komiteto biuras.</text:span></text:p>
      <text:p text:style-name="P173"><text:span text:style-name="T174">11</text:span><text:span text:style-name="T175">. Nacionalinio saugumo ir gynybos komiteto biuras.</text:span></text:p>
      <text:p text:style-name="P176"><text:span text:style-name="T177">12</text:span><text:span text:style-name="T178">. Socialinių reikalų ir darbo komiteto biuras.</text:span></text:p>
      <text:p text:style-name="P179"><text:span text:style-name="T180">13</text:span><text:span text:style-name="T181">. Sveikatos reikalų komiteto biuras.</text:span></text:p>
      <text:p text:style-name="P182"><text:span text:style-name="T183">14</text:span><text:span text:style-name="T184">. Švietimo, mokslo ir kultūros komiteto biuras.</text:span></text:p>
      <text:p text:style-name="P185"><text:span text:style-name="T186">15</text:span><text:span text:style-name="T187">. Teisės ir teisėtvarkos komiteto biuras.</text:span></text:p>
      <text:p text:style-name="P188"><text:span text:style-name="T189">16</text:span><text:span text:style-name="T190">. Užsienio reikalų komiteto biuras.</text:span></text:p>
      <text:p text:style-name="P191"><text:span text:style-name="T192">17</text:span><text:span text:style-name="T193">. Valstybės valdymo ir savivaldybių komiteto biuras.</text:span></text:p>
      <text:p text:style-name="P194"><text:span text:style-name="T195">18</text:span><text:span text:style-name="T196">. Žmog</text:span><text:span text:style-name="T197">aus teisių komiteto biuras.</text:span></text:p>
      <text:p text:style-name="P198"><text:span text:style-name="T199">19</text:span><text:span text:style-name="T200">. Komisijų sekretoriatas.</text:span></text:p>
      <text:p text:style-name="P201"><text:span text:style-name="T202">20</text:span><text:span text:style-name="T203">. Dokumentų departamentas:</text:span></text:p>
      <text:p text:style-name="P204"><text:span text:style-name="T205">20.1</text:span><text:span text:style-name="T206">. Archyvo skyrius;</text:span></text:p>
      <text:p text:style-name="P207"><text:span text:style-name="T208">20.2</text:span><text:span text:style-name="T209">. Dokumentų valdymo skyrius;</text:span></text:p>
      <text:p text:style-name="P210"><text:span text:style-name="T211">20.3</text:span><text:span text:style-name="T212">. Stenogramų skyrius;</text:span></text:p>
      <text:p text:style-name="P213"><text:span text:style-name="T214">20.4</text:span><text:span text:style-name="T215">. Teisės aktų redagavimo ir vertimo skyrius;<text:s/></text:span></text:p>
      <text:p text:style-name="P216"><text:span text:style-name="T217">20.5</text:span><text:span text:style-name="T218">. Teisės<text:s/></text:span><text:span text:style-name="T219">aktų registro skyrius.</text:span></text:p>
      <text:p text:style-name="P220"><text:span text:style-name="T221">21</text:span><text:span text:style-name="T222">. Informacijos ir komunikacijos departamentas:</text:span></text:p>
      <text:p text:style-name="P223"><text:span text:style-name="T224">21.1</text:span><text:span text:style-name="T225">. Bendrosios ir bibliografinės informacijos skyrius;</text:span></text:p>
      <text:p text:style-name="P226"><text:span text:style-name="T227">21.2</text:span><text:span text:style-name="T228">. Europos informacijos biuras;</text:span></text:p>
      <text:p text:style-name="P229"><text:span text:style-name="T230">21.3</text:span><text:span text:style-name="T231">. Parlamentarizmo istorinės atminties skyrius;</text:span></text:p>
      <text:p text:style-name="P232"><text:span text:style-name="T233">21.4</text:span><text:span text:style-name="T234">. Ryšių su visuom</text:span><text:span text:style-name="T235">ene skyrius;</text:span></text:p>
      <text:p text:style-name="P236"><text:span text:style-name="T237">21.5</text:span><text:span text:style-name="T238">. Spaudos biuras;</text:span></text:p>
      <text:p text:style-name="P239"><text:span text:style-name="T240">21.6</text:span><text:span text:style-name="T241">. Tyrimų skyrius.</text:span></text:p>
      <text:p text:style-name="P242"><text:span text:style-name="T243">22</text:span><text:span text:style-name="T244">. Teisės departamentas:</text:span></text:p>
      <text:p text:style-name="P245"><text:span text:style-name="T246">22.1</text:span><text:span text:style-name="T247">. Europos Sąjungos ir tarptautinės teisės skyrius;<text:s/></text:span></text:p>
      <text:p text:style-name="P248"><text:span text:style-name="T249">22.2</text:span><text:span text:style-name="T250">. Privatinės teisės skyrius;</text:span></text:p>
      <text:p text:style-name="P251"><text:span text:style-name="T252">22.3</text:span><text:span text:style-name="T253">. Viešosios teisės skyrius.</text:span></text:p>
      <text:p text:style-name="P254"><text:span text:style-name="T255">23</text:span><text:span text:style-name="T256">. Veiklos<text:s/></text:span><text:span text:style-name="T257">administravimo departamentas:</text:span></text:p>
      <text:p text:style-name="P258"><text:span text:style-name="T259">23.1</text:span><text:span text:style-name="T260">. Informacinių sistemų skyrius;</text:span></text:p>
      <text:p text:style-name="P261"><text:span text:style-name="T262">23.2</text:span><text:span text:style-name="T263">. Informacinių technologijų eksploatavimo skyrius;<text:s/></text:span></text:p>
      <text:p text:style-name="P264"><text:span text:style-name="T265">23.3</text:span><text:span text:style-name="T266">. Paslaugų ir materialinio aprūpinimo skyrius;</text:span></text:p>
      <text:p text:style-name="P267"><text:span text:style-name="T268">23.4</text:span><text:span text:style-name="T269">. Transporto skyrius;</text:span></text:p>
      <text:p text:style-name="P270"><text:span text:style-name="T271">23.5</text:span><text:span text:style-name="T272">. Turto valdymo skyrius;</text:span></text:p>
      <text:p text:style-name="P273"><text:span text:style-name="T274">23.6</text:span><text:span text:style-name="T275">.<text:s/></text:span><text:span text:style-name="T276">Viešųjų pirkimų skyrius.</text:span></text:p>
      <text:p text:style-name="P277"><text:span text:style-name="T278">24</text:span><text:span text:style-name="T279">. Finansų skyrius.</text:span></text:p>
      <text:p text:style-name="P280"><text:span text:style-name="T281">25</text:span><text:span text:style-name="T282">. Personalo skyrius.</text:span></text:p>
      <text:p text:style-name="P283"><text:span text:style-name="T284">26</text:span><text:span text:style-name="T285">. Seimo posėdžių sekretoriatas.<text:s/></text:span></text:p>
      <text:p text:style-name="P286"><text:span text:style-name="T287">27</text:span><text:span text:style-name="T288">. Tarptautinių ryšių skyrius:</text:span></text:p>
      <text:p text:style-name="P289"><text:span text:style-name="T290">27.1</text:span><text:span text:style-name="T291">. Protokolo poskyris;</text:span></text:p>
      <text:p text:style-name="P292"><text:span text:style-name="T293">27.2</text:span><text:span text:style-name="T294">. Tarptautinio bendradarbiavimo poskyris;<text:s/></text:span></text:p>
      <text:p text:style-name="P295"><text:span text:style-name="T296">27.3</text:span><text:span text:style-name="T297">. Vertimų posky</text:span><text:span text:style-name="T298">ris.</text:span></text:p>
      <text:p text:style-name="P299"><text:span text:style-name="T300">28</text:span><text:span text:style-name="T301">. Vidaus audito skyrius.</text:span></text:p>
      <text:p text:style-name="P302">Priedo pakeitimai:</text:p>
      <text:p text:style-name="P303"><text:span text:style-name="T304">Nr.<text:s/></text:span><text:a xlink:href="https://www.e-tar.lt/portal/legalAct.html?documentId=336cedc04cb011e5b0f2b883009b2d06" office:target-frame-name="_top" xlink:show="replace"><text:span text:style-name="T305">SV-S-1169</text:span></text:a><text:span text:style-name="T306">, 2015-08-26, paskelbta TAR 2015-08-27, i. k. 2015-13084</text:span></text:p>
      <text:p text:style-name="Normal"/>
      <text:p text:style-name="P307"/>
      <text:p text:style-name="P308"/>
      <text:p text:style-name="P309"><text:span text:style-name="T310">Pakeitimai:</text:span></text:p>
      <text:p text:style-name="P311"/>
      <text:p text:style-name="P312">1.</text:p>
      <text:p text:style-name="P313">Lietuvos Respublikos Seimo valdyba, Sprendimas</text:p>
      <text:p text:style-name="P314"><text:span text:style-name="T315">Nr.<text:s/></text:span><text:a xlink:href="http://www3.lrs.lt/cgi-bin/preps2?a=280624&amp;b=" office:target-frame-name="_top" xlink:show="replace"><text:span text:style-name="T316">1064</text:span></text:a><text:span text:style-name="T317">, 2006-07-19</text:span></text:p>
      <text:p text:style-name="P318">DĖL SEIMO VALDYBOS 2006 M. BIRŽELIO 14 D. SPRENDIMO NR. 1001 1 PRIEDĖLIO PAKEITIMO</text:p>
      <text:p text:style-name="P319"/>
      <text:p text:style-name="P320">2.</text:p>
      <text:p text:style-name="P321">Lietuvos Respublikos Seimo valdyba,<text:s/>Sprendimas</text:p>
      <text:p text:style-name="P322"><text:span text:style-name="T323">Nr.<text:s/></text:span><text:a xlink:href="http://www3.lrs.lt/cgi-bin/preps2?a=284723&amp;b=" office:target-frame-name="_top" xlink:show="replace"><text:span text:style-name="T324">1205</text:span></text:a><text:span text:style-name="T325">, 2006-10-18</text:span></text:p>
      <text:p text:style-name="P326">DĖL SEIMO VALDYBOS 2006 M. BIRŽELIO 14 D. SPRENDIMO NR. 1001 1 IR 3 PRIEDĖLIŲ PAKEITIMO</text:p>
      <text:p text:style-name="P327"/>
      <text:p text:style-name="P328">3.</text:p>
      <text:p text:style-name="P329">Lietuvos Respublikos Seimo valdyba, Sprendimas</text:p>
      <text:p text:style-name="Normal"><text:span text:style-name="T330">Nr.<text:s/></text:span><text:a xlink:href="http://www3.lrs.lt/cgi-bin/preps2?a=292370&amp;b=" office:target-frame-name="_top" xlink:show="replace"><text:span text:style-name="T331">1406</text:span></text:a><text:span text:style-name="T332">, 2007-02-14</text:span></text:p>
      <text:p text:style-name="P333">DĖL SEIMO VALDYBOS 2006 M. BIRŽELIO 14 D. SPRENDIMO NR. 1001 PAKEITIMO</text:p>
      <text:p text:style-name="P334"/>
      <text:p text:style-name="P335">4.</text:p>
      <text:p text:style-name="P336">Lietuvos Respublikos Seimo valdyba, Sprendimas</text:p>
      <text:p text:style-name="Normal"><text:span text:style-name="T337">Nr.<text:s/></text:span><text:a xlink:href="http://www3.lrs.lt/cgi-bin/preps2?a=294826&amp;b=" office:target-frame-name="_top" xlink:show="replace"><text:span text:style-name="T338">1497</text:span></text:a><text:span text:style-name="T339">, 20</text:span><text:span text:style-name="T340">07-03-30</text:span></text:p>
      <text:p text:style-name="P341">DĖL SEIMO VALDYBOS 2006 M. BIRŽELIO 14 D. SPRENDIMO NR. 1001 PAKEITIMO</text:p>
      <text:p text:style-name="P342">Sprendimas įsigalioja nuo 2007 m. rugsėjo 1 d</text:p>
      <text:p text:style-name="P343"/>
      <text:p text:style-name="P344">5.</text:p>
      <text:p text:style-name="P345">Lietuvos Respublikos Seimo valdyba, Sprendimas</text:p>
      <text:p text:style-name="P346"><text:span text:style-name="T347">Nr.<text:s/></text:span><text:a xlink:href="http://www3.lrs.lt/cgi-bin/preps2?a=296962&amp;b=" office:target-frame-name="_top" xlink:show="replace"><text:span text:style-name="T348">1580</text:span></text:a><text:span text:style-name="T349">,<text:s/></text:span><text:span text:style-name="T350">2007-05-09</text:span></text:p>
      <text:p text:style-name="P351">DĖL SEIMO VALDYBOS 2006 M. BIRŽELIO 14 D. SPRENDIMO NR. 1001 PAKEITIMO</text:p>
      <text:p text:style-name="P352">Sprendimas įsigalioja nuo 2007 m. birželio 1 d.</text:p>
      <text:p text:style-name="P353"/>
      <text:p text:style-name="P354">6.</text:p>
      <text:p text:style-name="P355">Lietuvos Respublikos Seimo valdyba, Sprendimas</text:p>
      <text:p text:style-name="Normal"><text:span text:style-name="T356">Nr.<text:s/></text:span><text:a xlink:href="http://www3.lrs.lt/cgi-bin/preps2?a=302015&amp;b=" office:target-frame-name="_top" xlink:show="replace"><text:span text:style-name="T357">1729</text:span></text:a><text:span text:style-name="T358">, 200</text:span><text:span text:style-name="T359">7-07-18</text:span></text:p>
      <text:p text:style-name="P360">DĖL SEIMO VALDYBOS 2006 M. BIRŽELIO 14 D. SPRENDIMO NR. 1001 PAKEITIMO</text:p>
      <text:p text:style-name="P361"/>
      <text:p text:style-name="P362">7.</text:p>
      <text:p text:style-name="P363">Lietuvos Respublikos Seimo valdyba, Sprendimas</text:p>
      <text:p text:style-name="Normal"><text:span text:style-name="T364">Nr.<text:s/></text:span><text:a xlink:href="http://www3.lrs.lt/cgi-bin/preps2?a=303349&amp;b=" office:target-frame-name="_top" xlink:show="replace"><text:span text:style-name="T365">1759</text:span></text:a><text:span text:style-name="T366">, 2007-08-29</text:span></text:p>
      <text:p text:style-name="P367">DĖL SEIMO VALDYBOS 2006 M. BIRŽELIO 14 D.<text:s/>SPRENDIMO NR. 1001 PAKEITIMO</text:p>
      <text:p text:style-name="P368">Sprendimas įsigalioja nuo 2007 m. rugsėjo 1 d.</text:p>
      <text:p text:style-name="P369"/>
      <text:p text:style-name="P370">8.</text:p>
      <text:p text:style-name="P371">Lietuvos Respublikos Seimo valdyba, Sprendimas</text:p>
      <text:p text:style-name="Normal"><text:span text:style-name="T372">Nr.<text:s/></text:span><text:a xlink:href="http://www3.lrs.lt/cgi-bin/preps2?a=313600&amp;b=" office:target-frame-name="_top" xlink:show="replace"><text:span text:style-name="T373">2026</text:span></text:a><text:span text:style-name="T374">, 2008-01-25</text:span></text:p>
      <text:p text:style-name="P375">DĖL SEIMO VALDYBOS 2006 M. BIRŽELIO 14 D. SPRENDIMO NR. 1001 PAKEITIMO</text:p>
      <text:p text:style-name="P376"/>
      <text:p text:style-name="P377">9.</text:p>
      <text:p text:style-name="P378">Lietuvos Respublikos Seimo valdyba, Sprendimas</text:p>
      <text:p text:style-name="Normal"><text:span text:style-name="T379">Nr.<text:s/></text:span><text:a xlink:href="http://www3.lrs.lt/cgi-bin/preps2?a=316780&amp;b=" office:target-frame-name="_top" xlink:show="replace"><text:span text:style-name="T380">2151</text:span></text:a><text:span text:style-name="T381">, 2008-03-28</text:span></text:p>
      <text:p text:style-name="P382">DĖL SEIMO VALDYBOS 2006 M. BIRŽELIO 14 D. SPRENDIMO NR. 1001 PAKEITIMO</text:p>
      <text:p text:style-name="P383"/>
      <text:p text:style-name="P384">10.</text:p>
      <text:p text:style-name="P385">Lietuvos Respublikos<text:s/>Seimo valdyba, Sprendimas</text:p>
      <text:p text:style-name="Normal"><text:span text:style-name="T386">Nr.<text:s/></text:span><text:a xlink:href="http://www3.lrs.lt/pls/inter/dokpaieska.showdoc_l?p_id=319139&amp;p_query=&amp;p_tr2=" office:target-frame-name="_top" xlink:show="replace"><text:span text:style-name="T387">2218</text:span></text:a><text:span text:style-name="T388">, 2008-04-30</text:span></text:p>
      <text:p text:style-name="P389">DĖL SEIMO VALDYBOS 2006 M. BIRŽELIO 14 D. SPRENDIMO NR. 1001 1 IR 2 PRIEDĖLIŲ PAKEITIMO</text:p>
      <text:p text:style-name="Normal"><text:span text:style-name="T390">Sprendimas įsigalioja 2008<text:s/></text:span><text:span text:style-name="T391">m. gegužės 1 d.</text:span><text:span text:style-name="T392"><text:line-break/></text:span></text:p>
      <text:p text:style-name="P393">11.</text:p>
      <text:p text:style-name="P394">Lietuvos Respublikos Seimo valdyba, Sprendimas</text:p>
      <text:p text:style-name="Normal"><text:span text:style-name="T395">Nr.<text:s/></text:span><text:a xlink:href="http://www3.lrs.lt/cgi-bin/preps2?a=327468&amp;b=" office:target-frame-name="_top" xlink:show="replace"><text:span text:style-name="T396">2399</text:span></text:a><text:span text:style-name="T397">, 2008-09-03</text:span></text:p>
      <text:p text:style-name="P398">DĖL SEIMO VALDYBOS 2006 M. BIRŽELIO 14 D. SPRENDIMO NR. 1001 PAKEITIMO</text:p>
      <text:p text:style-name="Normal"><text:span text:style-name="T399">Sprendimo 1.1 punktas įsigalioja<text:s/></text:span><text:span text:style-name="T400">2008 m. gruodžio 1 d., 1.2 ir 2 punktai – 2008 m. lapkričio 1 d.</text:span></text:p>
      <text:p text:style-name="P401">Sprendimo įsigaliojimas keistas:</text:p>
      <text:p text:style-name="P402">Lietuvos Respublikos Seimo valdyba, Sprendimas</text:p>
      <text:p text:style-name="P403"><text:span text:style-name="T404">Nr.<text:s/></text:span><text:a xlink:href="http://www3.lrs.lt/cgi-bin/preps2?a=328748&amp;b=" office:target-frame-name="_top" xlink:show="replace"><text:span text:style-name="T405">2440</text:span></text:a><text:span text:style-name="T406">, 2008-10-15</text:span></text:p>
      <text:p text:style-name="P407">DĖL SEIMO VALDYBOS 2008 M.<text:s/>RUGSĖJO 3 D. SPRENDIMO NR. 2399 PAKEITIMO</text:p>
      <text:p text:style-name="P408"/>
      <text:p text:style-name="P409">13.</text:p>
      <text:p text:style-name="P410">Lietuvos Respublikos Seimo valdyba, Sprendimas</text:p>
      <text:p text:style-name="P411"><text:span text:style-name="T412">Nr.<text:s/></text:span><text:a xlink:href="http://www3.lrs.lt/cgi-bin/preps2?a=335298&amp;b=" office:target-frame-name="_top" xlink:show="replace"><text:span text:style-name="T413">SV-S-62</text:span></text:a><text:span text:style-name="T414">, 2009-01-09</text:span></text:p>
      <text:p text:style-name="P415">DĖL SEIMO VALDYBOS 2006 M. BIRŽELIO 14 D. SPRENDIMO NR. 1001 „DĖL SEIMO POLITINIO (ASMENINIO) PASITIKĖJIMO VALSTYBĖS TARNAUTOJŲ IR DARBUOTOJŲ, DIRBANČIŲ PAGAL DARBO SUTARTIS, ETATŲ SĄRAŠO IR PAREIGYBIŲ KATEGORIJŲ BEI PAREIGINIŲ ALGŲ KOEFICIENTŲ RIBŲ, SEIMO KANCELIARIJOS STRUKTŪROS, DIDŽIAUSIO LEISTINO PAREIGYBIŲ SKAIČIAUS SEIMO KANCELIARIJOJE PATVIRTINIMO“ PAKEITIMO</text:p>
      <text:p text:style-name="P416">Nauja sprendimo redakcija</text:p>
      <text:p text:style-name="P417">Keistas sprendimo pavadinimas</text:p>
      <text:p text:style-name="P418"/>
      <text:p text:style-name="P419">14.</text:p>
      <text:p text:style-name="P420">Lietuvos Respublikos Seimo valdyba, Sprendimas</text:p>
      <text:p text:style-name="Normal"><text:span text:style-name="T421">Nr.<text:s/></text:span><text:a xlink:href="http://www3.lrs.lt/cgi-bin/preps2?a=341126&amp;b=" office:target-frame-name="_top" xlink:show="replace"><text:span text:style-name="T422">SV-S-205</text:span></text:a><text:span text:style-name="T423">, 2009-04-10</text:span></text:p>
      <text:p text:style-name="P424">DĖL SEIMO VALDYBOS 2006<text:s/>M. BIRŽELIO 14 D. SPRENDIMO NR. 1001 PAKEITIMO</text:p>
      <text:p text:style-name="P425"/>
      <text:p text:style-name="P426">15.</text:p>
      <text:p text:style-name="P427">Lietuvos Respublikos Seimo valdyba, Sprendimas</text:p>
      <text:p text:style-name="P428"><text:span text:style-name="T429">Nr.<text:s/></text:span><text:a xlink:href="http://www3.lrs.lt/cgi-bin/preps2?a=429011&amp;b=" office:target-frame-name="_top" xlink:show="replace"><text:span text:style-name="T430">SV-S-1645</text:span></text:a><text:span text:style-name="T431">, 2012-06-28</text:span></text:p>
      <text:p text:style-name="P432">DĖL SEIMO VALDYBOS 2006 M. BIRŽELIO 14 D. SPRENDIMO NR. 1001<text:s/>PAKEITIMO</text:p>
      <text:p text:style-name="P433"/>
      <text:p text:style-name="P434">16.</text:p>
      <text:p text:style-name="P435">Lietuvos Respublikos Seimo valdyba, Sprendimas</text:p>
      <text:p text:style-name="P436"><text:span text:style-name="T437">Nr.<text:s/></text:span><text:a xlink:href="http://www3.lrs.lt/cgi-bin/preps2?a=436908&amp;b=" office:target-frame-name="_top" xlink:show="replace"><text:span text:style-name="T438">SV-S-1762</text:span></text:a><text:span text:style-name="T439">, 2012-11-07</text:span></text:p>
      <text:p text:style-name="P440">DĖL SEIMO VALDYBOS 2006 M. BIRŽELIO 14 D. SPRENDIMO NR. 1001 PAKEITIMO</text:p>
      <text:p text:style-name="P441">Nauja sprendimo redakcija</text:p>
      <text:p text:style-name="P442">Keistas sprendimo pavadinimas</text:p>
      <text:soft-page-break/>
      <text:p text:style-name="P443">Šio sprendimo 1–4 punktai įsigalioja nuo naujai išrinkto Lietuvos Respublikos Seimo pirmojo posėdžio dienos, t. y. 2012 m. lapkričio 16 d..</text:p>
      <text:p text:style-name="P444">Šio sprendimo 5 punktas įsigalioja 2012 m. gruodžio 1 d.</text:p>
      <text:p text:style-name="P445"/>
      <text:p text:style-name="P446">17.</text:p>
      <text:p text:style-name="P447">Lietuvos Respublikos Seimo<text:s/>valdyba, Sprendimas</text:p>
      <text:p text:style-name="P448"><text:span text:style-name="T449">Nr.<text:s/></text:span><text:a xlink:href="http://www3.lrs.lt/cgi-bin/preps2?a=442123&amp;b=" office:target-frame-name="_top" xlink:show="replace"><text:span text:style-name="T450">SV-S-66</text:span></text:a><text:span text:style-name="T451">, 2013-01-25</text:span></text:p>
      <text:p text:style-name="P452">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53"/>
      <text:p text:style-name="P454">18.</text:p>
      <text:p text:style-name="P455">Lietuvos Respublikos Seimo valdyba, Sprendimas</text:p>
      <text:p text:style-name="P456"><text:span text:style-name="T457">N</text:span><text:span text:style-name="T458">r.<text:s/></text:span><text:a xlink:href="http://www3.lrs.lt/cgi-bin/preps2?a=450728&amp;b=" office:target-frame-name="_top" xlink:show="replace"><text:span text:style-name="T459">SV-S-279</text:span></text:a><text:span text:style-name="T460">, 2013-06-12</text:span></text:p>
      <text:p text:style-name="P461">DĖL SEIMO VALDYBOS 2006 M. BIRŽELIO 14 D. SPRENDIMO NR. 1001 "DĖL DIDŽIAUSIO LEISTINO 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62"><text:span text:style-name="T463">Nustatyti, kad šis sprendimas įsigalioja 2013 m. liepos 1 d.</text:span></text:p>
      <text:p text:style-name="P464"/>
      <text:p text:style-name="P465">19.</text:p>
      <text:p text:style-name="P466">Lietuvos Respublikos Seimo valdyba, Sprendimas</text:p>
      <text:p text:style-name="P467"><text:span text:style-name="T468">Nr.<text:s/></text:span><text:a xlink:href="http://www3.lrs.lt/cgi-bin/preps2?a=467837&amp;b=" office:target-frame-name="_top" xlink:show="replace"><text:span text:style-name="T469">SV-S-585</text:span></text:a><text:span text:style-name="T470">, 2014-03-21, paskelbta TAR 2014-03-25, i. k. 2014-03459</text:span></text:p>
      <text:p text:style-name="P471">DĖL SEIMO VALDYBOS 2006 M. BIRŽELIO 14 D. SPRENDIMO NR. 1001 „DĖL DIDŽIAUSIO LEISTINO<text:s/>LIETUVOS RESPUBLIKOS SEIMO POLITINIO (ASMENINIO) PASITIKĖJIMO VALSTYBĖS TARNAUTOJŲ PAREIGYBIŲ SKAIČIAUS, DIDŽIAUSIO LEISTINO PAREIGYBIŲ SKAIČIAUS LIETUVOS RESPUBLIKOS SEIMO KANCELIARIJOJE IR LIETUVOS RESPUBLIKOS SEIMO KANCELIARIJOS STRUKTŪROS PATVIRTINIMO“ PAKEITIMO</text:p>
      <text:p text:style-name="P472"/>
      <text:p text:style-name="P473"/>
      <text:p text:style-name="P474"/>
      <text:p text:style-name="P475"/>
      <text:p text:style-name="P476"><text:span text:style-name="T477">Pakeitimai:</text:span></text:p>
      <text:p text:style-name="P478"/>
      <text:p text:style-name="P479"><text:span text:style-name="T480">1.</text:span></text:p>
      <text:p text:style-name="P481"><text:span text:style-name="T482">Seimo valdyba, Sprendimas</text:span></text:p>
      <text:p text:style-name="P483"><text:span text:style-name="T484">Nr.<text:s/></text:span><text:a xlink:href="https://www.e-tar.lt/portal/legalAct.html?documentId=7f60a4f015a711e58569be21ff080a8c" office:target-frame-name="_top" xlink:show="replace"><text:span text:style-name="T485">SV-S-1120</text:span></text:a><text:span text:style-name="T486">, 2015-06-17, paskelbta TAR 2015-06-18, i. k. 2015-09738</text:span></text:p>
      <text:p text:style-name="P487"><text:span text:style-name="T488">Dėl Seimo valdybos 2006 m.<text:s/></text:span><text:span text:style-name="T489">birželio 14 d. sprendimo Nr. 1001 „Dėl didžiausio leistino Lietuvos Respublikos Seimo politinio (asmeninio) pasitikėjimo valstybės tarnautojų pareigybių skaičiaus, didžiausio leistino pareigybių skaičiaus Lietuvos Respublikos Seimo kanceliarijoje ir Lietuv</text:span><text:span text:style-name="T490">os Respublikos Seimo kanceliarijos struktūros patvirtinimo“ pakeitimo</text:span></text:p>
      <text:p text:style-name="P491"/>
      <text:p text:style-name="P492"><text:span text:style-name="T493">2.</text:span></text:p>
      <text:p text:style-name="P494"><text:span text:style-name="T495">Seimo valdyba, Sprendimas</text:span></text:p>
      <text:p text:style-name="P496"><text:span text:style-name="T497">Nr.<text:s/></text:span><text:a xlink:href="https://www.e-tar.lt/portal/legalAct.html?documentId=336cedc04cb011e5b0f2b883009b2d06" office:target-frame-name="_top" xlink:show="replace"><text:span text:style-name="T498">SV-S-1169</text:span></text:a><text:span text:style-name="T499">, 2015-08-26, paskelbta TAR 2015-08-27, i. k.</text:span><text:span text:style-name="T500"><text:s/>2015-13084</text:span></text:p>
      <text:p text:style-name="P501"><text:span text:style-name="T502">Dėl Seimo valdybos 2015 m. birželio 17 d. sprendimo Nr. SV-S-1120 „Dėl Seimo valdybos 2006 m. birželio 14 d. sprendimo Nr. 1001 „Dėl didžiausio leistino Lietuvos Respublikos Seimo politinio (asmeninio) pasitikėjimo valstybės tarnautojų pareigyb</text:span><text:span text:style-name="T503">ių skaičiaus, didžiausio leistino pareigybių skaičiaus Lietuvos Respublikos Seimo kanceliarijoje ir Lietuvos Respublikos Seimo kanceliarijos struktūros patvirtinimo“ pakeitimo“ pakeitimo</text:span></text:p>
      <text:p text:style-name="P504"/>
      <text:p text:style-name="P505"><text:span text:style-name="T506">3.</text:span></text:p>
      <text:p text:style-name="P507"><text:span text:style-name="T508">Seimo valdyba, Sprendimas</text:span></text:p>
      <text:p text:style-name="P509"><text:span text:style-name="T510">Nr.<text:s/></text:span><text:a xlink:href="https://www.e-tar.lt/portal/legalAct.html?documentId=8c8c3790861a11e6b969d7ae07280e89" office:target-frame-name="_top" xlink:show="replace"><text:span text:style-name="T511">SV-S-1685</text:span></text:a><text:span text:style-name="T512">, 2016-09-28, paskelbta TAR 2016-09-29, i. k. 2016-24213</text:span></text:p>
      <text:p text:style-name="P513"><text:span text:style-name="T514">Dėl Seimo valdybos 2006 m. birželio 14 d. sprendimo Nr. 1001 „Dėl didžiausio leistino Lietuvos Respublikos Seimo politinio (asm</text:span><text:span text:style-name="T515">eninio) pasitikėjimo valstybės tarnautojų pareigybių skaičiaus, didžiausio leistino pareigybių skaičiaus Lietuvos Respublikos Seimo kanceliarijoje ir Lietuvos Respublikos Seimo kanceliarijos struktūros patvirtinimo“ pakeitimo</text:span></text:p>
      <text:p text:style-name="P516"/>
      <text:p text:style-name="P5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0.9256in" fo:margin-bottom="0.4902in" fo:margin-right="0.7993in" style:num-format="1" style:writing-mode="lr-tb">
        <style:footnote-sep style:width="0.007in" style:rel-width="33%" style:color="#000000" style:line-style="solid" style:adjustment="left"/>
      </style:page-layout-properties>
      <style:header-style>
        <style:header-footer-properties style:dynamic-spacing="true" fo:min-height="0.3916in"/>
      </style:header-style>
      <style:footer-style>
        <style:header-footer-properties style:dynamic-spacing="true" fo:min-height="0.5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text-properties style:font-name="TimesLT" fo:language="en" fo:country="US"/>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6-11-20T14:35:00Z</meta:creation-date>
    <dc:date>2016-11-20T14:35:00Z</dc:date>
    <meta:print-date>2006-06-14T10:44:00Z</meta:print-date>
    <meta:template xlink:href="Normal.dotm" xlink:type="simple"/>
    <meta:editing-cycles>2</meta:editing-cycles>
    <meta:editing-duration>PT0S</meta:editing-duration>
    <meta:document-statistic meta:page-count="7" meta:paragraph-count="139" meta:word-count="1825" meta:character-count="14244" meta:row-count="570" meta:non-whitespace-character-count="12558"/>
  </office:meta>
</office:document-meta>
</file>