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hyphenate="false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5-21 iki 2021-07-01</text:span></text:p>
      <text:p text:style-name="P7"/>
      <text:p text:style-name="P8"><text:span text:style-name="T9">Įsakymas paskelbtas: TAR 2021-05-03, i. k. 2021-09506</text:span></text:p>
      <text:p text:style-name="P10"/>
      <text:p text:style-name="P11">Nauja redakcija nuo 2021-05-21:</text:p>
      <text:p text:style-name="Normal"><text:span text:style-name="T12">Nr.<text:s/></text:span><text:a xlink:href="https://www.e-tar.lt/portal/legalAct.html?documentId=f89866c0b97d11eb8c24980b2b0e0fef" office:target-frame-name="_top" xlink:show="replace"><text:span text:style-name="T13">V-1138</text:span></text:a><text:span text:style-name="T14">,<text:s/></text:span><text:span text:style-name="T15">2021-05-20, paskelbta TAR 2021-05-20, i. k. 2021-11215</text:span></text:p>
      <text:p text:style-name="P16"/>
      <text:p text:style-name="P17">LIETUVOS RESPUBLIKOS SVEIKATOS APSAUGOS MINISTRAS</text:p>
      <text:p text:style-name="P18"/>
      <text:p text:style-name="P19"><text:span text:style-name="T20">ĮSAKYMAS</text:span></text:p>
      <text:p text:style-name="P21">DĖL LEIDIMO TEIKTI LIETUVOS RESPUBLIKOS RINKAI IR PRADĖTI NAUDOTI PROFESIONALIAM NAUDOJIMUI IR SAVIKONTROLEI SKIRTUS GREITUOSIUS ANTIGENO TESTUS, PRITAIKYTUS NAUDOTI SAVIKONTROLĖS TIKSLAIS, IŠDAVIMO<text:s/></text:p>
      <text:p text:style-name="P22"/>
      <text:p text:style-name="P23"><text:span text:style-name="T24">2021 m. gegužės 3 d. Nr. V-1012</text:span></text:p>
      <text:p text:style-name="P25">Vilnius</text:p>
      <text:p text:style-name="P26"/>
      <text:p text:style-name="P27">Vadovaudamasis Lietuvos Respublikos sveikatos sistemos įstatymo 59<text:span text:style-name="T28">1</text:span><text:s/>straipsnio 1 dalimi, 59<text:span text:style-name="T29">2 </text:span>straipsnio 2 dalimi,<text:s/><text:span text:style-name="T30">Profesionaliam naudojimui ir savikontrol</text:span><text:span text:style-name="T31">ei skirtų greitųjų SARS-CoV-2 antigeno testų vertinimo ir naudojimo savikontrolės tikslais tvarkos aprašu</text:span>, patvirtintu<text:s/><text:span text:style-name="T32">Lietuvos Respublikos sveikatos apsaugos ministro 2021 m. balandžio 14 d. įsakymu Nr. V-802 „Dėl Profesionaliam naudojimui<text:s/></text:span><text:span text:style-name="T33">ir savikontrole</text:span><text:span text:style-name="T34">i<text:s/></text:span><text:span text:style-name="T35">skirtų greitųjų SARS-CoV-2 antigeno testų vertinimo ir naudojimo savikontrolės tikslais tvarkos aprašo patvirtinimo“ ir<text:s/></text:span>atsižvelgdamas į Valstybinės akreditavimo sveikatos priežiūros veiklai tarnybos prie<text:s/><text:span text:style-name="T36">Sveikatos apsaugos ministerijos 2021 m. balandžio</text:span><text:span text:style-name="T37"><text:s/>29 d. raštu Nr. D2-6937-(1.11) „Dėl greitųjų antigeno testų, skirtų savikontrolei, įvertinimo“<text:s/></text:span>pateiktą 2021 m. balandžio 28 d. Vertinimo pažymą,<text:s/><text:span text:style-name="T38">2021 m. gegužės 7 d. raštu Nr. D2-6885-(5.9) „Dėl greitųjų antigeno testų, skirtų savikontrolei, įvertinimo“<text:s/></text:span>pateiktą 2021 m. gegužės 6 d. Vertinimo pažymą,<text:s/><text:span text:style-name="T39">2021 m. gegužės 19 d. raštu Nr. D2-7302 (1.11) „Dėl greitųjų antigeno testų, skirtų savikontrolei, įvertinimo“<text:s/></text:span>pateiktą 2021 m. gegužės 18 d. Vertinimo pažymą ir<text:s/><text:span text:style-name="T40">2021 m. gegužės 20 d. raštu Nr. D2-7326 (1.11)</text:span><text:span text:style-name="T41"><text:s/>„Dėl greitųjų antigeno testų, skirtų savikontrolei, įvertinimo“<text:s/></text:span>pateiktą 2021 m. gegužės 19 d. Vertinimo pažymą<text:s/><text:span text:style-name="T42">bei į<text:s/></text:span>tai, kad Lietuvos Respublikos Vyriausybės 2020 m. vasario 26 d. nutarimu Nr. 152 „Dėl valstybės lygio ekstremaliosios situacijos paskelbimo“ paskelbta valstybės lygio ekstremalioji situacija visoje šalyje dėl COVID-19 ligos (koronaviruso infekcijos) plitimo grėsmės<text:span text:style-name="T43">,<text:s/></text:span></text:p>
      <text:p text:style-name="P44"><text:span text:style-name="T45">l e i d ž i u teikti Lietuvos Respublikos rinkai ir pradėti naudoti<text:s/></text:span><text:span text:style-name="T46">profesionaliam naudojimui ir savikontrolei skirtus grei</text:span><text:span text:style-name="T47">tuosius antigeno testus, pritaikytus naudoti savikontrolės tikslais:</text:span></text:p>
      <text:p text:style-name="P48"><text:span text:style-name="T49">1</text:span><text:span text:style-name="T50">.</text:span><text:span text:style-name="T51"><text:tab/>COVID-19-Check-1 Antigen, Ref. 200074-4 (Veda.Lab, Prancūzija).</text:span></text:p>
      <text:p text:style-name="P52"><text:span text:style-name="T53">2</text:span><text:span text:style-name="T54">.</text:span><text:span text:style-name="T55"><text:tab/>Toda Autotest Nasal Covid-19, Modeliai 2276-AT-NS-1, 2276-AT-NS-2 ir 2276-AT-NS-5 (Toda Pharma, Prancūzija).</text:span></text:p>
      <text:p text:style-name="P56"><text:span text:style-name="T57">3</text:span><text:span text:style-name="T58">.</text:span><text:span text:style-name="T59"><text:tab/>SARS-CoV-2 antigeno greitasis testas (Hangzhou Sejoy Electronics &amp; Instruments Co, Ltd., Kinija).</text:span></text:p>
      <text:p text:style-name="P60"><text:span text:style-name="T61">4</text:span><text:span text:style-name="T62">.</text:span><text:span text:style-name="T63"><text:tab/>SARS-CoV-2 Greitasis antigenų testas (Arcro Biotech, Inc., JAV).</text:span><text:s/></text:p>
      <text:p text:style-name="Normal"/>
      <text:p text:style-name="Normal"/>
      <text:p text:style-name="Normal"/>
      <text:p text:style-name="Normal"><text:span text:style-name="T64">Sveikatos apsaugos ministras</text:span><text:span text:style-name="T65"><text:tab/><text:s text:c="36"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5"/>Arūnas Dulkys</text:span><text:span text:style-name="T71"><text:s/>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f89866c0b97d11eb8c24980b2b0e0fef" office:target-frame-name="_top" xlink:show="replace"><text:span text:style-name="T83">V-1138</text:span></text:a><text:span text:style-name="T84">, 2021-05-20, paskelbta TAR 2021-05-20, i. k.</text:span><text:span text:style-name="T85"><text:s/>2021-11215</text:span></text:p>
      <text:p text:style-name="P86"><text:span text:style-name="T87">Dėl Lietuvos Respublikos sveikatos apsaugos ministro 2021 m. gegužės 3 d. įsakymo Nr. V-1012 „Dėl Leidimo teikti Lietuvos Respublikos rinkai ir pradėti naudoti profesionaliam naudojimui skirtus greituosius antigeno testus, pritaikytus naudoti s</text:span><text:span text:style-name="T88">avikontrolės tikslais, išdav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7-02T12:23:00Z</meta:creation-date>
    <dc:date>2021-07-02T12:23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23" meta:word-count="426" meta:character-count="3340" meta:row-count="73" meta:non-whitespace-character-count="2937"/>
  </office:meta>
</office:document-meta>
</file>