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2-05-28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b5dd73d0dd8911ec8d9390588bf2de65" office:target-frame-name="_top" xlink:show="replace"><text:span text:style-name="T11">V-1001</text:span></text:a><text:span text:style-name="T12">, 2022-05-27, paskelbta TAR 2022-05-27, i. k.<text:s/></text:span><text:span text:style-name="T13">2022-11273</text:span></text:p>
      <text:p text:style-name="P14"><text:span text:style-name="T15">Dėl Lietuvos Respublikos sveikatos apsaugos ministro 2021 m. gegužės 3 d. įsakymo Nr. V-1012 „Dėl Leidimo teikti Lietuvos Respublikos rinkai ir pradėti naudoti profesionaliam naudojimui ir savikontrolei skirtus greituosius antigeno testus, prita</text:span><text:span text:style-name="T16">ikytus naudoti savikontrolės tikslais, išdavimo“ pripažinimo netekusiu galios</text:span></text:p>
      <text:p text:style-name="P17"/>
      <text:p text:style-name="P18"><text:span text:style-name="T19">Suvestinė redakcija nuo 2022-05-01 iki 2022-05-27</text:span></text:p>
      <text:p text:style-name="P20"/>
      <text:p text:style-name="P21"><text:span text:style-name="T22">Įsakymas paskelbtas: TAR 2021-05-03, i. k. 2021-09506</text:span></text:p>
      <text:p text:style-name="P23"/>
      <text:p text:style-name="P24">Nauja redakcija nuo 2021-07-02:</text:p>
      <text:p text:style-name="Normal"><text:span text:style-name="T25">Nr.<text:s/></text:span><text:a xlink:href="https://www.e-tar.lt/portal/legalAct.html?documentId=0fa514a0da8311eb9f09e7df20500045" office:target-frame-name="_top" xlink:show="replace"><text:span text:style-name="T26">V-1574</text:span></text:a><text:span text:style-name="T27">, 2021-07-01, paskelbta TAR 2021-07-01, i. k. 2021-15095</text:span></text:p>
      <text:p text:style-name="P28"/>
      <text:p text:style-name="P29">LIETUVOS RESPUBLIKOS SVEIKATOS APSAUGOS MINISTRAS</text:p>
      <text:p text:style-name="P30"/>
      <text:p text:style-name="P31"><text:span text:style-name="T32">ĮSAKYMAS</text:span></text:p>
      <text:p text:style-name="P33">DĖL LEIDIMO TEIKTI LIETUVOS RESPUBLIKOS RINKAI IR PRADĖTI NAUDOTI PROFESIONALIAM NAUDOJIMUI IR SAVIKONTROLEI SKIRTUS GREITUOSIUS ANTIGENO TESTUS, PRITAIKYTUS NAUDOTI SAVIKONTROLĖS TIKSLAIS, IŠDAVIMO<text:s/></text:p>
      <text:p text:style-name="P34"/>
      <text:p text:style-name="P35"><text:span text:style-name="T36">2021 m. gegužės 3 d. Nr. V-1012</text:span><text:span text:style-name="T37"><text:line-break/></text:span><text:span text:style-name="T38">Vilnius</text:span></text:p>
      <text:p text:style-name="P39"/>
      <text:p text:style-name="P40">Vadovaudamasis Lietuvos Respublikos sveikatos sistemos įstatymo 59<text:span text:style-name="T41">1</text:span><text:s/>straipsnio 1 dalimi, 59<text:span text:style-name="T42">2 </text:span>straipsnio 2 dalimi,<text:s/><text:span text:style-name="T43">Profesionaliam naudojimui ir savikontrolei skirtų greitųjų SARS-CoV-2<text:s/></text:span><text:soft-page-break/><text:span text:style-name="T44">antigeno testų vertinimo ir naudojimo savikontrolės tikslais tvarkos aprašu</text:span>, patvirtintu<text:s/><text:span text:style-name="T45">Lietuvos Respublikos sveikatos apsaugos ministro 2021 m. balandžio 14 d. įsakymu Nr. V-802 „Dėl Profesionaliam naudojimui<text:s/></text:span><text:span text:style-name="T46">ir savikontrolei<text:s/></text:span><text:span text:style-name="T47">skirtų greitųjų SARS-CoV-2 antigeno testų vertinimo ir naudojimo savikontrolės tikslais tvarkos aprašo patvirtinimo“<text:s/></text:span><text:span text:style-name="T48">ir<text:s/></text:span>atsižvelgdamas į Valstybinės akreditavimo sveikatos priežiūros veiklai tarnybos prie<text:s/><text:span text:style-name="T49">Sveikatos apsaugos ministerijos 2021 m. balandžio 29 d. raštu Nr. D2-6937-(1.11) „Dėl greitųjų antigeno testų, skirtų savikontrolei, įvertinimo“<text:s/></text:span>pateiktą 2021 m. balandžio 28 d. Vertinimo pažymą,<text:s/><text:span text:style-name="T50">2021 m. gegužės 7 d. raštu Nr. D2-6885-(5.9) „Dėl greitųjų antigeno testų, skirtų savikontrolei, įvertinimo“<text:s/></text:span>pateiktą 2021 m. gegužės 6 d. Vertinimo pažymą,<text:s/><text:span text:style-name="T51">2021 m. gegužės 19 d. raštu Nr. D2-7302 (1.11) „Dėl greitųjų antigeno t</text:span><text:span text:style-name="T52">estų, skirtų savikontrolei, įvertinimo“<text:s/></text:span>pateiktą 2021 m. gegužės 18 d. Vertinimo pažymą ir<text:s/><text:span text:style-name="T53">2021 m. gegužės 20 d. raštu Nr. D2-7326 (1.11) „Dėl greitųjų antigeno testų, skirtų savikontrolei, įvertinimo“<text:s/></text:span>pateiktą 2021 m. gegužės 19 d. Vertinimo pažymą,<text:s/><text:span text:style-name="T54">2021<text:s/></text:span><text:span text:style-name="T55">m. birželio 22 d. raštu Nr. D2-8559 (1.11) „Dėl greitųjų antigeno testų, skirtų savikontrolei, įvertinimo“<text:s/></text:span>pateiktą 2021 m. birželio 18 d. Vertinimo pažymą<text:span text:style-name="T56">,</text:span><text:s/></text:p>
      <text:p text:style-name="P57">Preambulės pakeitimai:</text:p>
      <text:p text:style-name="P58"><text:span text:style-name="T59">Nr.<text:s/></text:span><text:a xlink:href="https://www.e-tar.lt/portal/legalAct.html?documentId=f055eed0c79911ec8d9390588bf2de65" office:target-frame-name="_top" xlink:show="replace"><text:span text:style-name="T60">V-851</text:span></text:a><text:span text:style-name="T61">, 2022-04-29, paskelbta TAR 2022-04-29, i. k. 2022-08961</text:span></text:p>
      <text:p text:style-name="Normal"/>
      <text:p text:style-name="P62"><text:span text:style-name="T63">l e i d ž i u teikti Lietuvos Respublikos rinkai ir pradėti naudoti<text:s/></text:span><text:span text:style-name="T64">profesionaliam naudojimui ir savikontrolei skirtus greituosius antigeno testus, pritaikytus naud</text:span><text:span text:style-name="T65">oti savikontrolės tikslais:</text:span></text:p>
      <text:p text:style-name="P66"><text:span text:style-name="T67">1</text:span><text:span text:style-name="T68">.</text:span><text:span text:style-name="T69"><text:tab/>COVID-19-Check-1 Antigen, Ref. 200074-4 (Veda.Lab, Prancūzija), mėginio tipas – nosies landų.</text:span></text:p>
      <text:p text:style-name="P70"><text:span text:style-name="T71">2</text:span><text:span text:style-name="T72">.</text:span><text:span text:style-name="T73"><text:tab/>Toda Autotest Nasal Covid-19, Modeliai 2276-AT-NS-1, 2276-AT-NS-2 ir 2276-AT-NS-5 (Toda Pharma, Prancūzija), mėginio<text:s/></text:span><text:span text:style-name="T74">tipas – nosies landų.</text:span></text:p>
      <text:p text:style-name="P75"><text:span text:style-name="T76">3</text:span><text:span text:style-name="T77">.</text:span><text:span text:style-name="T78"><text:tab/>SARS-CoV-2 antigeno greitasis testas (Hangzhou Sejoy Electronics &amp; Instruments Co, Ltd., Kinija), mėginio tipas – nosies landų.</text:span></text:p>
      <text:p text:style-name="P79"><text:span text:style-name="T80">4</text:span><text:span text:style-name="T81">.</text:span><text:span text:style-name="T82"><text:tab/>SARS-CoV-2 Greitasis antigenų testas (Acro Biotech, Inc., Jungtinės Amerikos Valstijos), mėg</text:span><text:span text:style-name="T83">inio tipas – nosies landų.</text:span></text:p>
      <text:p text:style-name="P84"><text:span text:style-name="T85">5</text:span><text:span text:style-name="T86">.</text:span><text:span text:style-name="T87"><text:tab/>COVID-19 nustatymo antigeno rinkinys (pakuotės: 1, 5, 25 tyrimai) (Zhuhai Lituo Biotechnology Co., Ltd., Kinija), mėginio tipas – nosies landų.</text:span><text:s/></text:p>
      <text:p text:style-name="Normal"/>
      <text:p text:style-name="Normal"/>
      <text:p text:style-name="Normal"/>
      <text:p text:style-name="Normal"><text:span text:style-name="T88">Sveikatos apsaugos ministras</text:span><text:span text:style-name="T89"><text:tab/><text:s text:c="36"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5"/>Arūnas Dulkys</text:span><text:span text:style-name="T95"><text:s/>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f89866c0b97d11eb8c24980b2b0e0fef" office:target-frame-name="_top" xlink:show="replace"><text:span text:style-name="T107">V-1138</text:span></text:a><text:span text:style-name="T108">, 2021-05-20, paskelbta TAR 2021-05-20, i. k.</text:span><text:span text:style-name="T109"><text:s/>2021-11215</text:span></text:p>
      <text:p text:style-name="P110"><text:span text:style-name="T111">Dėl Lietuvos Respublikos sveikatos apsaugos ministro 2021 m. gegužės 3 d. įsakymo Nr. V-1012 „Dėl Leidimo teikti Lietuvos Respublikos rinkai ir pradėti naudoti profesionaliam naudojimui skirtus greituosius antigeno testus, pritaikytus naudoti s</text:span><text:span text:style-name="T112">avikontrolės tikslais, išdavimo“ pakeitimo</text:span></text:p>
      <text:p text:style-name="P113"/>
      <text:p text:style-name="P114"><text:span text:style-name="T115">2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0fa514a0da8311eb9f09e7df20500045" office:target-frame-name="_top" xlink:show="replace"><text:span text:style-name="T120">V-1574</text:span></text:a><text:span text:style-name="T121">, 2021-07-01, paskelbta TAR 2021-07-01,</text:span><text:span text:style-name="T122"><text:s/>i. k. 2021-15095</text:span></text:p>
      <text:p text:style-name="P123"><text:span text:style-name="T124">Dėl Lietuvos Respublikos sveikatos apsaugos ministro 2021 m. gegužės 3 d. įsakymo Nr. V-1012 „Dėl leidimo teikti Lietuvos Respublikos rinkai ir pradėti naudoti profesionaliam naudojimui ir savikontrolei skirtus greituosius antigeno testus</text:span><text:span text:style-name="T125">, pritaikytus naudoti savikontrolės tikslais, išdavimo“ pakeitimo</text:span></text:p>
      <text:p text:style-name="P126"/>
      <text:p text:style-name="P127"><text:span text:style-name="T128">3.</text:span></text:p>
      <text:soft-page-break/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f055eed0c79911ec8d9390588bf2de65" office:target-frame-name="_top" xlink:show="replace"><text:span text:style-name="T133">V-851</text:span></text:a><text:span text:style-name="T134">, 2022-04-29, pas</text:span><text:span text:style-name="T135">kelbta TAR 2022-04-29, i. k. 2022-08961</text:span></text:p>
      <text:p text:style-name="P136"><text:span text:style-name="T137">Dėl Lietuvos Respublikos sveikatos apsaugos ministro 2021 m. gegužės 3 d. įsakymo Nr. V-1012 „Dėl Leidimo teikti Lietuvos Respublikos rinkai ir pradėti naudoti profesionaliam naudojimui ir savikontrolei skirtus<text:s/></text:span><text:span text:style-name="T138">greituosius antigeno testus, pritaikytus naudoti savikontrolės tikslais, išdav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30T05:15:00Z</meta:creation-date>
    <dc:date>2022-05-30T05:15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4" meta:paragraph-count="70" meta:word-count="706" meta:character-count="5322" meta:row-count="234" meta:non-whitespace-character-count="4686"/>
  </office:meta>
</office:document-meta>
</file>