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style>
    <style:style style:name="P43" style:parent-style-name="Normal" style:master-page-name="MPF1" style:family="paragraph">
      <style:paragraph-properties fo:break-before="page" fo:text-indent="3.3472in" style:page-number="1"/>
    </style:style>
    <style:style style:name="P50" style:parent-style-name="Normal" style:family="paragraph">
      <style:paragraph-properties fo:text-indent="3.3472in"/>
    </style:style>
    <style:style style:name="P51" style:parent-style-name="Normal" style:family="paragraph">
      <style:paragraph-properties fo:text-indent="3.3472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line-height-at-least="0.2222in"/>
    </style:style>
    <style:style style:name="T56" style:parent-style-name="DefaultParagraphFont" style:family="text">
      <style:text-properties fo:font-weight="bold" style:font-weight-asian="bold" style:letter-kerning="true"/>
    </style:style>
    <style:style style:name="T57" style:parent-style-name="DefaultParagraphFont" style:family="text">
      <style:text-properties fo:font-weight="bold" style:font-weight-asian="bold" style:letter-kerning="true"/>
    </style:style>
    <style:style style:name="T58" style:parent-style-name="DefaultParagraphFont" style:family="text">
      <style:text-properties fo:font-weight="bold" style:font-weight-asian="bold" style:letter-kerning="tru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letter-kerning="true"/>
    </style:style>
    <style:style style:name="T66" style:parent-style-name="DefaultParagraphFont" style:family="text">
      <style:text-properties style:font-name-asian="MS Mincho" style:language-asian="lt" style:country-asian="LT"/>
    </style:style>
    <style:style style:name="T67" style:parent-style-name="DefaultParagraphFont" style:family="text">
      <style:text-properties style:font-name-asian="MS Mincho" style:language-asian="lt" style:country-asian="LT"/>
    </style:style>
    <style:style style:name="T68" style:parent-style-name="DefaultParagraphFont" style:family="text">
      <style:text-properties style:letter-kerning="true"/>
    </style:style>
    <style:style style:name="T69" style:parent-style-name="DefaultParagraphFont" style:family="text">
      <style:text-properties style:font-name-asian="MS Mincho" style:language-asian="lt" style:country-asian="LT"/>
    </style:style>
    <style:style style:name="T70" style:parent-style-name="DefaultParagraphFont" style:family="text">
      <style:text-properties style:font-name-asian="MS Mincho"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C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625in"/>
        </style:tab-stops>
      </style:paragraph-properties>
    </style:style>
    <style:style style:name="T201" style:parent-style-name="DefaultParagraphFont" style:family="text">
      <style:text-properties fo:language="en" fo:country="CA"/>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style:vertical-align="baseline"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style:punctuation-wrap="simple" fo:text-align="justify" style:vertical-align="baseline"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tyle-complex="italic"/>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style>
    <style:style style:name="P343" style:parent-style-name="Normal" style:family="paragraph">
      <style:paragraph-properties style:punctuation-wrap="simple" fo:text-align="justify" style:vertical-align="baseline"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style:punctuation-wrap="simple" fo:text-align="justify" style:vertical-align="baseline"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baseline"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keep-with-next="always" fo:text-align="center" fo:text-indent="0.043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style:language-asian="lt" style:country-asian="LT"/>
    </style:style>
    <style:style style:name="P422" style:parent-style-name="Normal" style:family="paragraph">
      <style:paragraph-properties fo:text-indent="0.4923in"/>
      <style:text-properties style:language-asian="lt" style:country-asian="LT"/>
    </style:style>
    <style:style style:name="TableColumn424" style:family="table-column">
      <style:table-column-properties style:column-width="0.3902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8743in" style:use-optimal-column-width="false"/>
    </style:style>
    <style:style style:name="TableColumn428" style:family="table-column">
      <style:table-column-properties style:column-width="0.875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0.6131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0.6861in" style:use-optimal-column-width="false"/>
    </style:style>
    <style:style style:name="Table423" style:family="table">
      <style:table-properties style:width="6.6875in" fo:margin-left="0in" table:align="left"/>
    </style:style>
    <style:style style:name="TableRow433" style:family="table-row">
      <style:table-row-properties style:min-row-height="0.2861in" style:use-optimal-row-height="false"/>
    </style:style>
    <style:style style:name="TableCell434" style:family="table-cell">
      <style:table-cell-properties fo:border="0.0069in solid #000000" fo:background-color="#E7E6E6" style:vertical-align="middle" fo:padding-top="0in" fo:padding-left="0.075in" fo:padding-bottom="0in" fo:padding-right="0.075in"/>
    </style:style>
    <style:style style:name="P435" style:parent-style-name="Normal" style:family="paragraph">
      <style:paragraph-properties>
        <style:tab-stops>
          <style:tab-stop style:type="left" style:position="0.3152in"/>
        </style:tab-stops>
      </style:paragraph-properties>
    </style:style>
    <style:style style:name="T436" style:parent-style-name="DefaultParagraphFont" style:family="text">
      <style:text-properties style:font-name-asian="Calibri" style:language-asian="lt" style:country-asian="LT"/>
    </style:style>
    <style:style style:name="TableCell437" style:family="table-cell">
      <style:table-cell-properties fo:border="0.0069in solid #000000" fo:background-color="#E7E6E6" fo:padding-top="0in" fo:padding-left="0.075in" fo:padding-bottom="0in" fo:padding-right="0.075in"/>
    </style:style>
    <style:style style:name="P43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9" style:family="table-cell">
      <style:table-cell-properties fo:border="0.0069in solid #000000" fo:background-color="#E7E6E6" fo:padding-top="0in" fo:padding-left="0.075in" fo:padding-bottom="0in" fo:padding-right="0.075in"/>
    </style:style>
    <style:style style:name="P44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1" style:family="table-cell">
      <style:table-cell-properties fo:border="0.0069in solid #000000" fo:background-color="#E7E6E6" fo:padding-top="0in" fo:padding-left="0.075in" fo:padding-bottom="0in" fo:padding-right="0.075in"/>
    </style:style>
    <style:style style:name="P442" style:parent-style-name="Normal" style:family="paragraph">
      <style:paragraph-properties fo:text-align="center">
        <style:tab-stops>
          <style:tab-stop style:type="left" style:position="0.2958in"/>
        </style:tab-stops>
      </style:paragraph-properties>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ableCell445" style:family="table-cell">
      <style:table-cell-properties fo:border="0.0069in solid #000000" fo:background-color="#E7E6E6"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2958in"/>
        </style:tab-stops>
      </style:paragraph-properties>
    </style:style>
    <style:style style:name="T447" style:parent-style-name="DefaultParagraphFont" style:family="text">
      <style:text-properties style:font-name-asian="Calibri" style:language-asian="lt" style:country-asian="LT"/>
    </style:style>
    <style:style style:name="TableRow448" style:family="table-row">
      <style:table-row-properties style:min-row-height="0.1875in" style:use-optimal-row-height="false"/>
    </style:style>
    <style:style style:name="P449" style:parent-style-name="Normal" style:family="paragraph">
      <style:text-properties style:font-name-asian="Calibri" style:font-size-complex="12pt" style:language-asian="lt" style:country-asian="LT"/>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fo:background-color="#E7E6E6" fo:padding-top="0in" fo:padding-left="0.075in" fo:padding-bottom="0in" fo:padding-right="0.075in"/>
    </style:style>
    <style:style style:name="T452" style:parent-style-name="DefaultParagraphFont" style:family="text">
      <style:text-properties style:font-name-asian="Calibri" style:language-asian="lt" style:country-asian="LT"/>
    </style:style>
    <style:style style:name="TableCell453" style:family="table-cell">
      <style:table-cell-properties fo:border="0.0069in solid #000000" fo:background-color="#E7E6E6" fo:padding-top="0in" fo:padding-left="0.075in" fo:padding-bottom="0in" fo:padding-right="0.075in"/>
    </style:style>
    <style:style style:name="P454" style:parent-style-name="Normal" style:family="paragraph">
      <style:paragraph-properties fo:text-align="justify">
        <style:tab-stops>
          <style:tab-stop style:type="left" style:position="0.2958in"/>
        </style:tab-stops>
      </style:paragraph-properties>
    </style:style>
    <style:style style:name="T455" style:parent-style-name="DefaultParagraphFont" style:family="text">
      <style:text-properties style:font-name-asian="Calibri" style:language-asian="lt" style:country-asian="LT"/>
    </style:style>
    <style:style style:name="TableCell456" style:family="table-cell">
      <style:table-cell-properties fo:border="0.0069in solid #000000" fo:background-color="#E7E6E6" fo:padding-top="0in" fo:padding-left="0.075in" fo:padding-bottom="0in" fo:padding-right="0.075in"/>
    </style:style>
    <style:style style:name="P457" style:parent-style-name="Normal" style:family="paragraph">
      <style:paragraph-properties>
        <style:tab-stops>
          <style:tab-stop style:type="left" style:position="0.2958in"/>
        </style:tab-stops>
      </style:paragraph-properties>
    </style:style>
    <style:style style:name="T458" style:parent-style-name="DefaultParagraphFont" style:family="text">
      <style:text-properties style:font-name-asian="Calibri" style:language-asian="lt" style:country-asian="LT"/>
    </style:style>
    <style:style style:name="TableCell459" style:family="table-cell">
      <style:table-cell-properties fo:border="0.0069in solid #000000" fo:background-color="#E7E6E6" fo:padding-top="0in" fo:padding-left="0.075in" fo:padding-bottom="0in" fo:padding-right="0.075in"/>
    </style:style>
    <style:style style:name="T460" style:parent-style-name="DefaultParagraphFont" style:family="text">
      <style:text-properties style:font-name-asian="Calibri" style:language-asian="lt" style:country-asian="LT"/>
    </style:style>
    <style:style style:name="TableCell461" style:family="table-cell">
      <style:table-cell-properties fo:border="0.0069in solid #000000" fo:background-color="#E7E6E6" fo:padding-top="0in" fo:padding-left="0.075in" fo:padding-bottom="0in" fo:padding-right="0.075in"/>
    </style:style>
    <style:style style:name="P462" style:parent-style-name="Normal" style:family="paragraph">
      <style:paragraph-properties>
        <style:tab-stops>
          <style:tab-stop style:type="left" style:position="0.2958in"/>
        </style:tab-stops>
      </style:paragraph-properties>
    </style:style>
    <style:style style:name="T463" style:parent-style-name="DefaultParagraphFont" style:family="text">
      <style:text-properties style:font-name-asian="Calibri" style:language-asian="lt" style:country-asian="LT"/>
    </style:style>
    <style:style style:name="TableCell464" style:family="table-cell">
      <style:table-cell-properties fo:border="0.0069in solid #000000" fo:background-color="#E7E6E6" fo:padding-top="0in" fo:padding-left="0.075in" fo:padding-bottom="0in" fo:padding-right="0.075in"/>
    </style:style>
    <style:style style:name="P465" style:parent-style-name="Normal" style:family="paragraph">
      <style:paragraph-properties>
        <style:tab-stops>
          <style:tab-stop style:type="left" style:position="0.2958in"/>
        </style:tab-stops>
      </style:paragraph-properties>
    </style:style>
    <style:style style:name="T466" style:parent-style-name="DefaultParagraphFont" style:family="text">
      <style:text-properties style:font-name-asian="Calibri" style:language-asian="lt" style:country-asian="LT"/>
    </style:style>
    <style:style style:name="TableCell467" style:family="table-cell">
      <style:table-cell-properties fo:border="0.0069in solid #000000" fo:background-color="#E7E6E6" fo:padding-top="0in" fo:padding-left="0.075in" fo:padding-bottom="0in" fo:padding-right="0.075in"/>
    </style:style>
    <style:style style:name="P468" style:parent-style-name="Normal" style:family="paragraph">
      <style:paragraph-properties>
        <style:tab-stops>
          <style:tab-stop style:type="left" style:position="0.2958in"/>
        </style:tab-stops>
      </style:paragraph-properties>
    </style:style>
    <style:style style:name="T469" style:parent-style-name="DefaultParagraphFont" style:family="text">
      <style:text-properties style:font-name-asian="Calibri"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E7E6E6" fo:padding-top="0in" fo:padding-left="0.075in" fo:padding-bottom="0in" fo:padding-right="0.075in"/>
    </style:style>
    <style:style style:name="P472" style:parent-style-name="Normal" style:family="paragraph">
      <style:paragraph-properties fo:text-align="justify">
        <style:tab-stops>
          <style:tab-stop style:type="left" style:position="0.2958in"/>
        </style:tab-stops>
      </style:paragraph-properties>
    </style:style>
    <style:style style:name="T473" style:parent-style-name="DefaultParagraphFont" style:family="text">
      <style:text-properties style:font-name-asian="Calibri" style:language-asian="lt" style:country-asian="LT"/>
    </style:style>
    <style:style style:name="TableCell474" style:family="table-cell">
      <style:table-cell-properties fo:border="0.0069in solid #000000" fo:background-color="#E7E6E6" fo:padding-top="0in" fo:padding-left="0.075in" fo:padding-bottom="0in" fo:padding-right="0.075in"/>
    </style:style>
    <style:style style:name="P475" style:parent-style-name="Normal" style:family="paragraph">
      <style:paragraph-properties fo:text-align="justify">
        <style:tab-stops>
          <style:tab-stop style:type="left" style:position="0.2958in"/>
        </style:tab-stops>
      </style:paragraph-properties>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2958in"/>
        </style:tab-stops>
      </style:paragraph-properties>
    </style:style>
    <style:style style:name="T480" style:parent-style-name="DefaultParagraphFont" style:family="text">
      <style:text-properties style:font-name-asian="Calibri"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Calibri"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Calibri"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2958in"/>
        </style:tab-stops>
      </style:paragraph-properties>
    </style:style>
    <style:style style:name="T489" style:parent-style-name="DefaultParagraphFont" style:family="text">
      <style:text-properties style:font-name-asian="Calibri"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2958in"/>
        </style:tab-stops>
      </style:paragraph-properties>
    </style:style>
    <style:style style:name="T492" style:parent-style-name="DefaultParagraphFont" style:family="text">
      <style:text-properties style:font-name-asian="Calibri"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2958in"/>
        </style:tab-stops>
      </style:paragraph-properties>
    </style:style>
    <style:style style:name="T495" style:parent-style-name="DefaultParagraphFont" style:family="text">
      <style:text-properties style:font-name-asian="Calibri"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E7E6E6" fo:padding-top="0in" fo:padding-left="0.075in" fo:padding-bottom="0in" fo:padding-right="0.075in"/>
    </style:style>
    <style:style style:name="P498" style:parent-style-name="Normal" style:family="paragraph">
      <style:paragraph-properties fo:text-align="justify">
        <style:tab-stops>
          <style:tab-stop style:type="left" style:position="0.2958in"/>
        </style:tab-stops>
      </style:paragraph-properties>
    </style:style>
    <style:style style:name="T499" style:parent-style-name="DefaultParagraphFont" style:family="text">
      <style:text-properties style:font-name-asian="Calibri" style:language-asian="lt" style:country-asian="LT"/>
    </style:style>
    <style:style style:name="TableCell500" style:family="table-cell">
      <style:table-cell-properties fo:border="0.0069in solid #000000" fo:background-color="#E7E6E6" fo:padding-top="0in" fo:padding-left="0.075in" fo:padding-bottom="0in" fo:padding-right="0.075in"/>
    </style:style>
    <style:style style:name="P501" style:parent-style-name="Normal" style:family="paragraph">
      <style:paragraph-properties fo:text-align="justify">
        <style:tab-stops>
          <style:tab-stop style:type="left" style:position="0.2958in"/>
        </style:tab-stops>
      </style:paragraph-properties>
    </style:style>
    <style:style style:name="T502" style:parent-style-name="DefaultParagraphFont" style:family="text">
      <style:text-properties style:font-name-asian="Calibri"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2958in"/>
        </style:tab-stops>
      </style:paragraph-properties>
    </style:style>
    <style:style style:name="T505" style:parent-style-name="DefaultParagraphFont" style:family="text">
      <style:text-properties style:font-name-asian="Calibri"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2958in"/>
        </style:tab-stops>
      </style:paragraph-properties>
    </style:style>
    <style:style style:name="T508" style:parent-style-name="DefaultParagraphFont" style:family="text">
      <style:text-properties style:font-name-asian="Calibri"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2958in"/>
        </style:tab-stops>
      </style:paragraph-properties>
    </style:style>
    <style:style style:name="T511" style:parent-style-name="DefaultParagraphFont" style:family="text">
      <style:text-properties style:font-name-asian="Calibri"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2958in"/>
        </style:tab-stops>
      </style:paragraph-properties>
    </style:style>
    <style:style style:name="T514" style:parent-style-name="DefaultParagraphFont" style:family="text">
      <style:text-properties style:font-name-asian="Calibri"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2958in"/>
        </style:tab-stops>
      </style:paragraph-properties>
    </style:style>
    <style:style style:name="T517" style:parent-style-name="DefaultParagraphFont" style:family="text">
      <style:text-properties style:font-name-asian="Calibri"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2958in"/>
        </style:tab-stops>
      </style:paragraph-properties>
    </style:style>
    <style:style style:name="T520" style:parent-style-name="DefaultParagraphFont" style:family="text">
      <style:text-properties style:font-name-asian="Calibri"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2958in"/>
        </style:tab-stops>
      </style:paragraph-properties>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Tms Rmn"/>
    </style:style>
    <style:style style:name="T549" style:parent-style-name="DefaultParagraphFont" style:family="text">
      <style:text-properties style:font-name="Tms Rm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indent="0.4923in"/>
      <style:text-properties style:language-asian="lt" style:country-asian="LT"/>
    </style:style>
    <style:style style:name="P560" style:parent-style-name="Normal" style:family="paragraph">
      <style:paragraph-properties fo:text-indent="0.4923in"/>
      <style:text-properties style:language-asian="lt" style:country-asian="LT"/>
    </style:style>
    <style:style style:name="TableColumn562" style:family="table-column">
      <style:table-column-properties style:column-width="0.9847in" style:use-optimal-column-width="false"/>
    </style:style>
    <style:style style:name="TableColumn563" style:family="table-column">
      <style:table-column-properties style:column-width="1.7715in" style:use-optimal-column-width="false"/>
    </style:style>
    <style:style style:name="TableColumn564" style:family="table-column">
      <style:table-column-properties style:column-width="3.9416in" style:use-optimal-column-width="false"/>
    </style:style>
    <style:style style:name="Table561" style:family="table">
      <style:table-properties style:width="6.6979in" fo:margin-left="-0.0034in" table:align="left"/>
    </style:style>
    <style:style style:name="TableRow565" style:family="table-row">
      <style:table-row-properties style:min-row-height="0.7277in"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language-asian="lt" style:country-asian="LT"/>
    </style:style>
    <style:style style:name="TableRow576" style:family="table-row">
      <style:table-row-properties style:min-row-height="0.7277in"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fo:font-weight="bold" style:font-weight-asian="bold"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weight-complex="bold"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line-height="115%"/>
      <style:text-properties style:font-size-complex="12pt"/>
    </style:style>
    <style:style style:name="P585" style:parent-style-name="Normal" style:family="paragraph">
      <style:paragraph-properties fo:text-align="justify" fo:line-height="115%"/>
    </style:style>
    <style:style style:name="TableRow586" style:family="table-row">
      <style:table-row-properties style:min-row-height="0.7277in" style:use-optimal-row-height="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fo:font-weight="bold" style:font-weight-asian="bold"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style:font-weight-complex="bold"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line-height="115%"/>
      <style:text-properties style:font-size-complex="12pt"/>
    </style:style>
    <style:style style:name="P595" style:parent-style-name="Normal" style:family="paragraph">
      <style:paragraph-properties fo:text-align="justify" fo:line-height="115%"/>
    </style:style>
    <style:style style:name="TableRow596" style:family="table-row">
      <style:table-row-properties style:min-row-height="0.7277in"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line-height="115%"/>
    </style:style>
    <style:style style:name="T599" style:parent-style-name="DefaultParagraphFont" style:family="text">
      <style:text-properties fo:font-weight="bold" style:font-weight-asian="bold"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font-weight="bold" style:font-weight-asian="bold" style:font-weight-complex="bold"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line-height="115%"/>
      <style:text-properties style:font-size-complex="12pt"/>
    </style:style>
    <style:style style:name="P605" style:parent-style-name="Normal" style:family="paragraph">
      <style:paragraph-properties fo:text-align="justify" fo:line-height="115%"/>
    </style:style>
    <style:style style:name="TableRow606" style:family="table-row">
      <style:table-row-properties style:min-row-height="0.7277in"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fo:font-weight="bold" style:font-weight-asian="bold"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line-height="115%"/>
      <style:text-properties style:font-size-complex="12pt"/>
    </style:style>
    <style:style style:name="P616" style:parent-style-name="Normal" style:family="paragraph">
      <style:paragraph-properties fo:text-align="justify" fo:line-height="115%"/>
    </style:style>
    <style:style style:name="TableRow617" style:family="table-row">
      <style:table-row-properties style:min-row-height="0.7375in"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fo:line-height="115%"/>
    </style:style>
    <style:style style:name="T620" style:parent-style-name="DefaultParagraphFont" style:family="text">
      <style:text-properties fo:font-weight="bold" style:font-weight-asian="bold"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font-weight="bold" style:font-weight-asian="bold"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line-height="115%"/>
      <style:text-properties style:language-asian="lt" style:country-asian="LT"/>
    </style:style>
    <style:style style:name="P626" style:parent-style-name="Normal" style:family="paragraph">
      <style:paragraph-properties fo:line-height="115%"/>
      <style:text-properties style:language-asian="lt" style:country-asian="LT"/>
    </style:style>
    <style:style style:name="P627" style:parent-style-name="Normal" style:family="paragraph">
      <style:paragraph-properties fo:line-height="115%"/>
      <style:text-properties style:language-asian="lt" style:country-asian="LT"/>
    </style:style>
    <style:style style:name="TableRow628" style:family="table-row">
      <style:table-row-properties style:min-row-height="0.7375in"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fo:font-weight="bold" style:font-weight-asian="bold"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font-weight="bold" style:font-weight-asian="bold"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language-asian="lt" style:country-asian="LT"/>
    </style:style>
    <style:style style:name="TableRow638" style:family="table-row">
      <style:table-row-properties style:min-row-height="0.25in" style:use-optimal-row-height="false"/>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fo:line-height="115%"/>
    </style:style>
    <style:style style:name="T641" style:parent-style-name="DefaultParagraphFont" style:family="text">
      <style:text-properties fo:font-weight="bold" style:font-weight-asian="bold"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line-height="115%"/>
      <style:text-properties style:language-asian="lt" style:country-asian="LT"/>
    </style:style>
    <style:style style:name="P650" style:parent-style-name="Normal" style:family="paragraph">
      <style:paragraph-properties fo:line-height="115%"/>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style:punctuation-wrap="simple" fo:text-align="justify" style:vertical-align="baseline" fo:margin-left="0.8645in" fo:text-indent="-0.3722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style:punctuation-wrap="simple" fo:text-align="justify" style:vertical-align="baseline"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style:vertical-align="baseline"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style:punctuation-wrap="simple" fo:text-align="justify" style:vertical-align="baseline"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fo:language="en" fo:country="GB"/>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fo:background-color="#FFFFFF"/>
    </style:style>
    <style:style style:name="T701" style:parent-style-name="DefaultParagraphFont" style:family="text">
      <style:text-properties fo:background-color="#FFFFFF"/>
    </style:style>
    <style:style style:name="T702" style:parent-style-name="DefaultParagraphFont" style:family="text">
      <style:text-properties fo:background-color="#FFFFFF"/>
    </style:style>
    <style:style style:name="P703" style:parent-style-name="Normal" style:family="paragraph">
      <style:paragraph-properties fo:text-align="justify" fo:text-indent="0.4923in"/>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P708" style:parent-style-name="Normal" style:family="paragraph">
      <style:paragraph-properties fo:text-align="justify" fo:text-indent="0.4923in"/>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style:punctuation-wrap="simple" fo:text-align="justify" style:vertical-align="baseline"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name-complex="Arial"/>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style:punctuation-wrap="simple" fo:text-align="justify" style:vertical-align="baseline"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style:punctuation-wrap="simple" fo:text-align="justify" style:vertical-align="baseline"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background-color="#FFFFFF"/>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fo:text-indent="0.4923in"/>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text-align="justify" fo:text-indent="0.4923in"/>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P877" style:parent-style-name="Normal" style:family="paragraph">
      <style:paragraph-properties fo:text-align="justify" fo:text-indent="0.4923in"/>
    </style:style>
    <style:style style:name="T878" style:parent-style-name="DefaultParagraphFont" style:family="text">
      <style:text-properties fo:background-color="#FFFFFF"/>
    </style:style>
    <style:style style:name="T879" style:parent-style-name="DefaultParagraphFont" style:family="text">
      <style:text-properties fo:background-color="#FFFFFF"/>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paragraph-properties fo:text-align="justify" fo:text-indent="0.4923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style:font-name-asian="Calibri" fo:background-color="#FFFFFF"/>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fo:background-color="#FFFFFF"/>
    </style:style>
    <style:style style:name="T888" style:parent-style-name="DefaultParagraphFont" style:family="text">
      <style:text-properties style:font-name-asian="Calibri" fo:background-color="#FFFFFF"/>
    </style:style>
    <style:style style:name="T889" style:parent-style-name="DefaultParagraphFont" style:family="text">
      <style:text-properties style:font-name-asian="Calibri" fo:background-color="#FFFFFF"/>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fo:background-color="#FFFFFF"/>
    </style:style>
    <style:style style:name="T892" style:parent-style-name="DefaultParagraphFont" style:family="text">
      <style:text-properties style:font-name-asian="Calibri" fo:background-color="#FFFFFF"/>
    </style:style>
    <style:style style:name="P893" style:parent-style-name="Normal" style:family="paragraph">
      <style:paragraph-properties style:punctuation-wrap="simple" fo:text-align="justify" style:vertical-align="baseline"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baseline"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P921" style:parent-style-name="Normal" style:family="paragraph">
      <style:paragraph-properties style:punctuation-wrap="simple" fo:text-align="justify" style:vertical-align="baseline"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background-color="#FFFFFF"/>
    </style:style>
    <style:style style:name="T941" style:parent-style-name="DefaultParagraphFont" style:family="text">
      <style:text-properties style:font-name-asian="Calibri" fo:background-color="#FFFFFF"/>
    </style:style>
    <style:style style:name="T942" style:parent-style-name="DefaultParagraphFont" style:family="text">
      <style:text-properties fo:background-color="#FFFFFF"/>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asian="Calibri"/>
    </style:style>
    <style:style style:name="P957" style:parent-style-name="Normal" style:family="paragraph">
      <style:paragraph-properties style:punctuation-wrap="simple" fo:text-align="justify" style:vertical-align="baseline"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style:punctuation-wrap="simple" fo:text-align="justify" style:vertical-align="baseline"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style:punctuation-wrap="simple" fo:text-align="justify" style:vertical-align="baseline"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name-asian="Calibri" style:language-asian="lt" style:country-asian="L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4</text:span></text:p>
      <text:p text:style-name="P9"/>
      <text:p text:style-name="P10"><text:span text:style-name="T11">Įsakymas paskelbtas: TAR 2018-12-10, i. k. 2018-2012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text:s/></text:span><text:span text:style-name="T21">2014–2020 METŲ EUROPOS<text:s/></text:span><text:span text:style-name="T22">SĄJUNGOS FONDŲ INVESTICIJŲ VEIKSMŲ PROGRAMOS 1 PRIORITETO „MOKSLINIŲ TYRIMŲ, EKSPERIMENTINĖS PLĖTROS IR INOVACIJŲ SKATINIMAS“ 01.2.2-LMT-K-718 PRIEMONĖS „TIKSLINIAI MOKSLINIAI TYRIMAI SUMANIOS SPECIALIZACIJOS srityje“ PROJEKTŲ FINANSAVIMO SĄLYGŲ APRAŠO NR.</text:span><text:span text:style-name="T23"><text:s/>3 PATVIRTINIMO</text:span></text:p>
      <text:p text:style-name="P24"/>
      <text:p text:style-name="P25">2018 m. gruodžio 7 d. Nr. V-1024</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30">t v i r t i n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3 (pridedama).</text:p>
      <text:p text:style-name="P31"/>
      <text:p text:style-name="P32"/>
      <text:p text:style-name="P33"/>
      <text:p text:style-name="P34">Švietimo ir mokslo ministrė<text:tab/>Jurgita Petrauskienė</text:p>
      <text:p text:style-name="P35"/>
      <text:p text:style-name="P36"/>
      <text:p text:style-name="P37"/>
      <text:p text:style-name="P38">SUDERINTA</text:p>
      <text:p text:style-name="P39"/>
      <text:p text:style-name="P40">Lietuvos mokslo tarybos</text:p>
      <text:p text:style-name="P41"/>
      <text:p text:style-name="P42">2018 m. birželio 20 d. raštu Nr. DOT-S-260</text:p>
      <text:soft-page-break/>
      <text:p text:style-name="P43">PATVIRTINTA</text:p>
      <text:p text:style-name="P50">Lietuvos Respublikos švietimo ir mokslo ministro</text:p>
      <text:p text:style-name="P51">2018 m. gruodžio 7 d. įsakymu Nr. V-1024</text:p>
      <text:p text:style-name="P52"/>
      <text:p text:style-name="P53"/>
      <text:p text:style-name="P54"/>
      <text:p text:style-name="P55"><text:span text:style-name="T56">2014–2020 METŲ EUROPOS<text:s/></text:span><text:span text:style-name="T57">SĄJUNGOS FONDŲ INVESTICIJŲ VEIKSMŲ PROGRAMOS 1 PRIORITETO „MOKSLINIŲ TYRIMŲ, EKSPERIMENTINĖS PLĖTROS IR INOVACIJŲ SKATINIMAS“ 01.2.2-LMT-K-718 PRIEMONĖS „TIKSLINIAI MOKSLINIAI TYRIMAI SUMANIOS SPECIALIZACIJOS SRITYJE“ PROJEKTŲ FINANSAVIMO SĄLYGŲ APRAŠAS NR</text:span><text:span text:style-name="T58">. 3</text:span></text:p>
      <text:p text:style-name="Normal"/>
      <text:p text:style-name="Normal"/>
      <text:p text:style-name="P59"><text:span text:style-name="T60">I</text:span><text:span text:style-name="T61"><text:s/>SKYRIUS</text:span></text:p>
      <text:p text:style-name="P62"><text:span text:style-name="T63">BENDROSIOS NUOSTATOS</text:span></text:p>
      <text:p text:style-name="Normal"/>
      <text:p text:style-name="P64">1. 2014–2020 metų Europos Sąjungos fondų investicijų veiksmų programos 1 prioriteto „Mokslinių tyrimų, eksperimentinės plėtros ir inovacijų skatinimas“<text:s/><text:span text:style-name="T65">01.2.2-LMT-K-718</text:span><text:s/>priemonės „<text:span text:style-name="T66">Tiksliniai moksliniai tyrimai<text:s/></text:span><text:span text:style-name="T67">sumanios specializacijos srityje</text:span>“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text:s/>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68">01.2.2-LMT-K-718</text:span><text:s/>priemonės „<text:span text:style-name="T69">Tiksliniai moksliniai tyri</text:span><text:span text:style-name="T70">mai sumanios specializacijos srityje“</text:span><text:s/>(toliau – Priemonė) <text:s/>finansuojamą veiklą „Paralelinių laboratorijų MTEP veikla, skirta kurti ūkio sektoriams aktualias MTEP veiklų tematikas atitinkančius rezultatus, kurie vėliau galėtų būti komercinami“, iš Europos Sąjungos (toliau – ES) struktūrinių fondų lėšų bendrai finansuojamų projektų (toliau – projektai) vykdytojai, įgyvendindami pagal Aprašą iš Europos Sąjungos struktūrinių fondų lėšų bendrai finansuojamus projektus (toliau – projektas), taip pat institucijos,<text:s/>atliekančios paraiškų vertinimą, atranką ir projektų įgyvendinimo priežiūrą.</text:p>
      <text:p text:style-name="P71">2. Aprašas yra parengtas atsižvelgiant į:</text:p>
      <text:p text:style-name="P72"><text:span text:style-name="T73">2.1</text:span><text:span text:style-name="T74">. 2014–2020 metų Europos Sąjungos fondų investicijų veiksmų programos prioriteto įgyvendinimo priemonių įgyvendinimo planą, pat</text:span><text:span text:style-name="T75">virtintą Lietuvos Respublikos švietimo ir mokslo ministro 2015 m. balandžio 23 d. įsakymu Nr. V-380 „Dėl 2014–2020 metų Europos Sąjungos fondų investicijų veiksmų programos prioriteto įgyvendinimo priemonių įgyvendinimo plano ir nacionalinio stebėsenos rod</text:span><text:span text:style-name="T76">iklių skaičiavimo aprašo patvirtinimo“ (toliau – Priemonių įgyvendinimo planas);</text:span></text:p>
      <text:p text:style-name="P77">2.2. Projektų administravimo ir finansavimo taisykles, patvirtintas Lietuvos Respublikos finansų ministro 2014 m. spalio 8 d. įsakymu Nr. 1K-316 „Dėl Projektų administravimo ir finansavimo taisyklių patvirtinimo“ (toliau – Projektų taisyklės);</text:p>
      <text:p text:style-name="P78"><text:span text:style-name="T79">2.3</text:span><text:span text:style-name="T80">.<text:s/></text:span>2014–2020 metų Europos Sąjungos fondų investicijų veiksmų programos stebėsenos rodiklių skaičiavimo aprašą, patvirtintą Lietuvos Respublikos finansų ministro 2014 m. gruodžio<text:s/>30 d. įsakymu Nr. 1K-499 „Dėl 2014–2020 metų Europos Sąjungos fondų investicijų veiksmų<text:s/><text:soft-page-break/>programos stebėsenos rodiklių skaičiavimo aprašo patvirtinimo“ (toliau – Veiksmų programos stebėsenos rodiklių skaičiavimo aprašas);</text:p>
      <text:p text:style-name="P81"><text:span text:style-name="T82">2.4</text:span><text:span text:style-name="T83">. Prioritetinių mokslinių<text:s/></text:span><text:span text:style-name="T84">tyrimų ir eksperimentinės plėtros ir inovacijų raidos (sumaniosios specializacijos) prioritetų įgyvendinimo programą, patvirtintą Lietuvos Respublikos Vyriausybės 2014 m. balandžio 30 d. nutarimu Nr. 411 „Dėl Prioritetinių mokslinių tyrimų ir eksperimentin</text:span><text:span text:style-name="T85">ės plėtros ir inovacijų raidos (sumaniosios specializacijos) prioritetų įgyvendinimo programos patvirtinimo“ (toliau – Sumaniosios specializacijos programa);</text:span><text:s/></text:p>
      <text:p text:style-name="P86">Papunkčio pakeitimai:</text:p>
      <text:p text:style-name="P87"><text:span text:style-name="T88">Nr.<text:s/></text:span><text:a xlink:href="https://www.e-tar.lt/portal/legalAct.html?documentId=eb4940001a7a11ea95eee02de30accd0" office:target-frame-name="_top" xlink:show="replace"><text:span text:style-name="T89">V-1451</text:span></text:a><text:span text:style-name="T90">, 2019-12-09, paskelbta TAR 2019-12-09, i. k. 2019-19800</text:span></text:p>
      <text:p text:style-name="Normal"/>
      <text:p text:style-name="P91"><text:span text:style-name="T92">2.5</text:span><text:span text:style-name="T93">. Lietuvos Respublikos švietimo ir mokslo ministerijos administruojamų aukštojo mokslo ir mokslinių tyrimų ir eksperimentinės (socialinės, kultūrinės) plėtros</text:span><text:span text:style-name="T94"><text:s/>politikos priemonių, prisidedančių prie prioritetinių mokslinių tyrimų ir eksperimentinės (socialinės, kultūrinės) plėtros ir inovacijų raidos (sumanios specializacijos) krypčių plėtojimo, jų prioritetų ir susijusių priemonių įgyvendinimo bendrąjį veiksmų</text:span><text:span text:style-name="T95"><text:s/>planą, patvirtintą Lietuvos Respublikos švietimo ir mokslo ministro 2015 m. rugpjūčio 13 d. įsakymu Nr. V-895 „Dėl Lietuvos Respublikos švietimo ir mokslo ministerijos administruojamų aukštojo mokslo ir mokslinių tyrimų ir eksperimentinės (socialinės, kul</text:span><text:span text:style-name="T96">tūrinės) plėtros politikos priemonių, prisidedančių prie prioritetinių mokslinių tyrimų ir eksperimentinės (socialinės, kultūrinės) plėtros ir inovacijų raidos (sumanios specializacijos) krypčių plėtojimo, jų prioritetų ir susijusių priemonių įgyvendinimo<text:s/></text:span><text:span text:style-name="T97">bendrojo veiksmų plano patvirtinimo“;</text:span></text:p>
      <text:p text:style-name="P98"><text:span text:style-name="T99">2.</text:span><text:span text:style-name="T100">6</text:span><text:span text:style-name="T101">. 2014 m. birželio 17 d. Komisijos reglamentą (ES) Nr. 651/2014, kuriuo tam tikrų kategorijų pagalba skelbiama suderinama su vidaus rinka taikant Sutarties 107 ir 108 straipsnius (OL 2014 L 187, p. 1–78) (toliau</text:span><text:span text:style-name="T102"><text:s/>– Reglamentas (ES) Nr. 651/2014);</text:span></text:p>
      <text:p text:style-name="P103"><text:span text:style-name="T104">2.7</text:span><text:span text:style-name="T105">. 2014 m. birželio 27 d. Komisijos komunikatą Nr. 2014/C198/01 „Valstybės pagalbos moksliniams tyrimams, technologinei plėtrai ir inovacijoms sistema“ (toliau – Komunikatas Nr. 2014/C198/01);</text:span></text:p>
      <text:p text:style-name="P106"><text:span text:style-name="T107">2.8</text:span><text:span text:style-name="T108">. 2014–2020 met</text:span><text:span text:style-name="T109">ų Europos Sąjungos fondų investicijų veiksmų programos stebėsenos komiteto 2016 m. birželio 16 d. posėdžio nutarimu Nr. 44P-16.1(18) patvirtintus ir 2016 m. spalio 13 d. posėdžio nutarimu Nr. 44P-18.1(20), 2018 m. lapkričio 29 d. posėdžio protokoliniu spre</text:span><text:span text:style-name="T110">ndimu Nr. 44P-5 (35) bei 2019 m. rugsėjo 12 d. posėdžio protokoliniu sprendimu Nr.<text:s/></text:span><text:span text:style-name="T111">44P-9-(45</text:span><text:span text:style-name="T112">) patikslintus priemonės „Tiksliniai moksliniai tyrimai sumanios specializacijos srityje“ veiklos „Paralelinių laboratorijų MTEP veikla, skirta kurti ūkio sektoriam</text:span><text:span text:style-name="T113">s aktualias MTEP veiklų tematikas atitinkančius rezultatus, kurie vėliau galėtų būti komercinami“ prioritetinius projektų atrankos kriterijus;</text:span><text:s/></text:p>
      <text:p text:style-name="P114">Papunkčio pakeitimai:</text:p>
      <text:p text:style-name="P115"><text:span text:style-name="T116">Nr.<text:s/></text:span><text:a xlink:href="https://www.e-tar.lt/portal/legalAct.html?documentId=eb4940001a7a11ea95eee02de30accd0" office:target-frame-name="_top" xlink:show="replace"><text:span text:style-name="T117">V-1451</text:span></text:a><text:span text:style-name="T118">, 2019-12-09, paskelbta TAR 2019-12-09, i. k. 2019-19800</text:span></text:p>
      <text:p text:style-name="Normal"/>
      <text:p text:style-name="P119"><text:span text:style-name="T120">2.9</text:span><text:span text:style-name="T121">. Lietuvos Respublikos mokslo ir studijų įstatymą;</text:span></text:p>
      <text:p text:style-name="P122"><text:span text:style-name="T123">2.10</text:span><text:span text:style-name="T124">. Rekomendacijas dėl projektų išlaidų atitikties Europos Sąjungos struktūrinių fondų reikalavimams, patvirtintas Ž</text:span><text:span text:style-name="T125">mogiškųjų išteklių plėtros veiksmų programos, Ekonomikos augimo veiksmų programos, Sanglaudos skatinimo veiksmų programos ir 2014</text:span><text:span text:style-name="T126">–</text:span><text:span text:style-name="T127">2020 metų Europos Sąjungos fondų investicijų veiksmų programos valdymo komitetų 2014 m. liepos 4 d. protokolu Nr. 34 ir paskelbtas ES struktūrinių fondų svetainėje www.esinvesticijos.lt (toliau –<text:s/></text:span><text:span text:style-name="T128">Rekomendacijos dėl projektų išlaidų atitikties Europos Sąjun</text:span><text:span text:style-name="T129">gos struktūrinių fondų reikalavimams);</text:span></text:p>
      <text:p text:style-name="P130"><text:span text:style-name="T131">2.11</text:span><text:span text:style-name="T132">.</text:span><text:span text:style-name="T133"><text:s/></text:span><text:span text:style-name="T134">Pavyzdinius mokslo ir sklaidos projektų galimos mokslinės ir (ar) technologinės produkcijos sąrašus, patvirtintus Lietuvos mokslo tarybos pirmininko 2014 m. spalio 31 d. įsakymu Nr. V-217 „Dėl pavyzdinių mok</text:span><text:span text:style-name="T135">slo ir sklaidos projektų galimos mokslinės ir (ar) technologinės produkcijos sąrašų patvirtinimo“ (toliau – Pavyzdiniai mokslo ir sklaidos projektų galimos mokslinės ir (ar) technologinės produkcijos sąrašai);</text:span></text:p>
      <text:p text:style-name="P136"><text:span text:style-name="T137">2.12</text:span><text:span text:style-name="T138">. Lietuvos mokslo tarybos ekspertų ir<text:s/></text:span><text:span text:style-name="T139">jų veiklos bendrąsias taisykles, patvirtintas Lietuvos mokslo tarybos pirmininko 2018 m. sausio 29 d. įsakymu Nr. V-42 „Dėl Lietuvos mokslo tarybos ekspertų ir jų veiklos bendrųjų taisyklių patvirtinimo“ (toliau – Ekspertų veiklos taisyklės);</text:span></text:p>
      <text:p text:style-name="P140"><text:span text:style-name="T141">2.13</text:span><text:span text:style-name="T142">.<text:s/></text:span>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 text:style-name="T143">;</text:span></text:p>
      <text:p text:style-name="P144"><text:span text:style-name="T145">2.14</text:span><text:span text:style-name="T146">. Lietuvos mokslo tarybos mokslo ir sklaidos projektų konkursinio finansavimo bendrąsias taisykles, patvirtintas Liet</text:span><text:span text:style-name="T147">uvos mokslo tarybos pirmininko 2019 m. balandžio 4 d. įsakymu Nr. V-176 „Dėl Lietuvos mokslo tarybos mokslo ir sklaidos projektų konkursinio finansavimo bendrųjų taisyklių patvirtinimo“ (toliau – Bendrosios taisyklės).</text:span></text:p>
      <text:p text:style-name="P148">Papunkčio pakeitimai:</text:p>
      <text:p text:style-name="P149"><text:span text:style-name="T150">Nr.<text:s/></text:span><text:a xlink:href="https://www.e-tar.lt/portal/legalAct.html?documentId=eb4940001a7a11ea95eee02de30accd0" office:target-frame-name="_top" xlink:show="replace"><text:span text:style-name="T151">V-1451</text:span></text:a><text:span text:style-name="T152">, 2019-12-09, paskelbta TAR 2019-12-09, i. k. 2019-19800</text:span></text:p>
      <text:p text:style-name="Normal"/>
      <text:p text:style-name="P15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54">4. Apraše vartojamos kitos sąvokos:</text:p>
      <text:p text:style-name="P155">4.1.<text:s/><text:span text:style-name="T156">Mokslinio tyrimo grupė</text:span><text:s/>– projekto mokslinį tyrimą vykdantys mokslinio tyrimo vadovas, pagrindiniai ir nepagrindiniai mokslinio tyrimo grupės nariai;</text:p>
      <text:p text:style-name="P157"><text:span text:style-name="T158">4.2</text:span><text:span text:style-name="T159">.</text:span><text:span text:style-name="T160"><text:s/>Mokslinio tyrimo vadovas</text:span><text:span text:style-name="T161"><text:s/>– mokslininkas, inicijuojantis paraiškos mokslinio tyrimo projektui finansuoti teikimą įgyvendinančiajai institu</text:span><text:span text:style-name="T162">cijai, kartu su mokslinio tyrimo grupės nariais įgyvendinantis projektą ir vadovaujantis jo įgyvendinimui;</text:span></text:p>
      <text:p text:style-name="P163"><text:span text:style-name="T164">4.3</text:span><text:span text:style-name="T165">.</text:span><text:span text:style-name="T166"><text:s/>Nepagrindinis mokslinio tyrimo grupės narys</text:span><text:span text:style-name="T167"><text:s/>– asmuo, kuris atlieka jam paskirtą darbą mokslinio tyrimo tikslams pasiekti ir taip prisideda prie projekto įgyvendinimo;</text:span></text:p>
      <text:p text:style-name="P168"><text:span text:style-name="T169">4.4</text:span><text:span text:style-name="T170">.</text:span><text:span text:style-name="T171"><text:s/>Pagrindinis mokslinio tyrimo grupės narys</text:span><text:span text:style-name="T172"><text:s/>– asmuo, kuris atlieka esminius mokslinio tyrimo darbus, paprastai trunkančius visą projekto įgyvendinimo laikotarpį, ir kurio mokslinė kompetencija svarbi vertinant paraišką;</text:span></text:p>
      <text:p text:style-name="P173"><text:span text:style-name="T174">4.5</text:span><text:span text:style-name="T175">.<text:s/></text:span><text:span text:style-name="T176">Stažuotė</text:span><text:span text:style-name="T177"><text:s/>–<text:s/></text:span><text:span text:style-name="T178">mokslinio tyrimo vadovo ir (ar) kito pagrindinio mokslinio<text:s/></text:span><text:span text:style-name="T179">tyrimo grupės nario vykdomas mokslo tiriamasis darbas užsienio mokslo ir studijų institucijos struktūriniame padalinyje ar universiteto ligoninės struktūriniame padalinyje, su kuriuo bendradarbiaujama įgyvendinant projektą.</text:span></text:p>
      <text:p text:style-name="P180"><text:span text:style-name="T181">5.</text:span><text:span text:style-name="T182"><text:s/>Priemonės įgyvendinimą<text:s/></text:span><text:span text:style-name="T183">administruoja Lietuvos Respublikos švietimo, mokslo ir sporto ministerija (toliau – Ministerija) ir Lietuvos mokslo taryba (toliau – įgyvendinančioji institucija arba LMT).</text:span><text:s/></text:p>
      <text:p text:style-name="P184">Punkto pakeitimai:</text:p>
      <text:p text:style-name="P185"><text:span text:style-name="T186">Nr.<text:s/></text:span><text:a xlink:href="https://www.e-tar.lt/portal/legalAct.html?documentId=eb4940001a7a11ea95eee02de30accd0" office:target-frame-name="_top" xlink:show="replace"><text:span text:style-name="T187">V-1451</text:span></text:a><text:span text:style-name="T188">, 2019-12-09, paskelbta TAR 2019-12-09, i. k. 2019-19800</text:span></text:p>
      <text:p text:style-name="Normal"/>
      <text:p text:style-name="P189"><text:span text:style-name="T190">6</text:span><text:span text:style-name="T191">. Pagal Priemonę teikiamo finansavimo forma – negrąžinamoji subsidija.</text:span></text:p>
      <text:p text:style-name="P192"><text:span text:style-name="T193">7</text:span><text:span text:style-name="T194">. Projektų atranka pagal Priemonės veiklą bus atliekama projektų konkurs</text:span><text:span text:style-name="T195">o vienu etapu būdu.</text:span></text:p>
      <text:p text:style-name="P196"><text:span text:style-name="T197">8</text:span><text:span text:style-name="T198">. Pagal Aprašą projektams įgyvendinti numatoma skirti iki 1 448 100 eurų (vieno milijono keturių šimtų keturiasdešimt aštuonių tūkstančių vieno šimto eurų), Europos Sąjungos (toliau – ES) struktūrinių fondų (Europos regioninės plėt</text:span><text:span text:style-name="T199">ros fondo) lėšų.</text:span></text:p>
      <text:p text:style-name="P200">9. Pagal Aprašą numatoma skelbti 1 kvietimą teikti paraiškas, kuriam numatoma skirti iki 1 448<text:s/><text:span text:style-name="T201">1</text:span>00 eurų (vieno milijono keturių šimtų keturiasdešimt aštuonių tūkstančių vieno šimto eurų) ES struktūrinių fondų lėšų. Priimdama sprendimą<text:s/>dėl projektų finansavimo, įgyvendinančioji institucija, pritarus Ministerijai, turi teisę šiame punkte nurodytą sumą padidinti, neviršydama Priemonių įgyvendinimo plane nurodytos Priemonei skirtos lėšų sumos ir nepažeisdama teisėtų pareiškėjų lūkesčių.</text:p>
      <text:p text:style-name="P202"><text:span text:style-name="T203">1</text:span><text:span text:style-name="T204">0</text:span><text:span text:style-name="T205">. Aprašo 8 punkte nurodytas lėšas numatoma skirti sumaniosios specializacijos prioriteto „Sveikatos technologijos ir biotechnologijos“ įgyvendinimo tematikoms:</text:span></text:p>
      <text:p text:style-name="P206"><text:span text:style-name="T207">10.1</text:span><text:span text:style-name="T208">. „Molekulinės technologijos medicinai ir biofarmacijai“;</text:span></text:p>
      <text:p text:style-name="P209"><text:span text:style-name="T210">10.2</text:span><text:span text:style-name="T211">. „Pažangi medicinos<text:s/></text:span><text:span text:style-name="T212">inžinerija ankstyvai diagnostikai ir gydymui“.</text:span><text:s/></text:p>
      <text:p text:style-name="P213">Punkto pakeitimai:</text:p>
      <text:p text:style-name="P214"><text:span text:style-name="T215">Nr.<text:s/></text:span><text:a xlink:href="https://www.e-tar.lt/portal/legalAct.html?documentId=eb4940001a7a11ea95eee02de30accd0" office:target-frame-name="_top" xlink:show="replace"><text:span text:style-name="T216">V-1451</text:span></text:a><text:span text:style-name="T217">, 2019-12-09, paskelbta TAR 2019-12-09, i. k. 2019-19800</text:span></text:p>
      <text:p text:style-name="Normal"/>
      <text:p text:style-name="P218"><text:span text:style-name="T219">11</text:span><text:span text:style-name="T220">. Priemonės tik</text:span><text:span text:style-name="T221">slas – padidinti žinių komercinimo ir technologijų perdavimo mastą.</text:span></text:p>
      <text:p text:style-name="P222"><text:span text:style-name="T223">12</text:span><text:span text:style-name="T224">. Pagal Aprašą remiama veikla – paralelinių laboratorijų mokslinių tyrimų ir eksperimentinės (socialinės, kultūrinės) plėtros (toliau – MTEP) veikla, skirta kurti ūkio sektoriams akt</text:span><text:span text:style-name="T225">ualias MTEP veiklų tematikas atitinkančius rezultatus, kurie vėliau galėtų būti komercinami. Šiame Apraše paralelinė laboratorija suprantama kaip bendradarbiavimas tarp Lietuvos tyrėjų grupių ir mokslo ir studijų institucijų bei universitetų ligoninių stru</text:span><text:span text:style-name="T226">ktūrinių padalinių ir užsienio tyrėjų grupių ir mokslo ir studijų institucijų struktūrinių padalinių bei universitetų ligoninių, turinčių išskirtinę kompetenciją Sumaniosios specializacijos prioriteto „Sveikatos technologijos ir biotechnologijos“ įgyvendin</text:span><text:span text:style-name="T227">imo tematikose „Molekulinės technologijos medicinai ir biofarmacijai“ ir (arba) „Pažangi medicinos inžinerija ankstyvai diagnostikai ir gydymui“ įgyvendinti.</text:span><text:s/></text:p>
      <text:p text:style-name="P228">Punkto pakeitimai:</text:p>
      <text:p text:style-name="P229"><text:span text:style-name="T230">Nr.<text:s/></text:span><text:a xlink:href="https://www.e-tar.lt/portal/legalAct.html?documentId=eb4940001a7a11ea95eee02de30accd0" office:target-frame-name="_top" xlink:show="replace"><text:span text:style-name="T231">V-1451</text:span></text:a><text:span text:style-name="T232">, 2019-12-09, paskelbta TAR 2019-12-09, i. k. 2019-19800</text:span></text:p>
      <text:p text:style-name="Normal"/>
      <text:p text:style-name="P233"><text:span text:style-name="T234">13</text:span><text:span text:style-name="T235">. Aprašo 12 punkte nurodytos veiklos tikslas – plėtoti taikomąsias žinias, prisidedančias įgyvendinant MTEP ir inovacijų raidos (sumaniosios specializacijos) prio</text:span><text:span text:style-name="T236">ritetą „Sveikatos technologijos ir biotechnologijos“, ir skatinti mokslo ir studijų institucijas vykdyti MTEP veiklas, turinčias komercinį potencialą.</text:span><text:s/></text:p>
      <text:p text:style-name="P237">Punkto pakeitimai:</text:p>
      <text:p text:style-name="P238"><text:span text:style-name="T239">Nr.<text:s/></text:span><text:a xlink:href="https://www.e-tar.lt/portal/legalAct.html?documentId=eb4940001a7a11ea95eee02de30accd0" office:target-frame-name="_top" xlink:show="replace"><text:span text:style-name="T240">V-1451</text:span></text:a><text:span text:style-name="T241">, 2019-12-09, paskelbta TAR 2019-12-09, i. k. 2019-19800</text:span></text:p>
      <text:p text:style-name="Normal"/>
      <text:p text:style-name="P242"><text:span text:style-name="T243">14</text:span><text:span text:style-name="T244">. Pagal Apraše nurodytą remiamą veiklą kvietimą teikti paraiškas numatoma paskelbti 2019 metų IV ketvirtį. Informacija apie planuojamus skelbti kvietimus taip pat<text:s/></text:span><text:span text:style-name="T245">pateikiama kvietimų teikti paraiškas skelbimo, projektų sąrašų ir finansavimo sutarčių plane, kuris skelbiamas ES struktūrinių fondų svetainėje www.esinvesticijos.lt ir įgyvendinančiosios institucijos tinklalapyje www.lmt.lt.</text:span><text:s/></text:p>
      <text:p text:style-name="P246">Punkto pakeitimai:</text:p>
      <text:p text:style-name="P247"><text:span text:style-name="T248">Nr.<text:s/></text:span><text:a xlink:href="https://www.e-tar.lt/portal/legalAct.html?documentId=eb4940001a7a11ea95eee02de30accd0" office:target-frame-name="_top" xlink:show="replace"><text:span text:style-name="T249">V-1451</text:span></text:a><text:span text:style-name="T250">, 2019-12-09, paskelbta TAR 2019-12-09, i. k. 2019-19800</text:span></text:p>
      <text:p text:style-name="Normal"/>
      <text:p text:style-name="P251"><text:span text:style-name="T252">II</text:span><text:span text:style-name="T253"><text:s/>SKYRIUS</text:span></text:p>
      <text:p text:style-name="P254"><text:span text:style-name="T255">REIKALAVIMAI PAREIŠKĖJAMS<text:s/></text:span></text:p>
      <text:p text:style-name="Normal"/>
      <text:p text:style-name="P256">15. Pagal Aprašą galimi pareiškėjai (projekto vykdytojai) yra į<text:s/><text:span text:style-name="T257">atvirą informavimo, konsultavimo ir orientavimo sistemą (nuoroda internete adresu<text:s/></text:span>www.aikos.smm.lt) įtraukti<text:span text:style-name="T258"><text:s/></text:span>universitetai ir mokslinių tyrimų institutai,<text:s/><text:span text:style-name="T259">universitetų ligoninės.</text:span></text:p>
      <text:p text:style-name="P260"><text:span text:style-name="T261">16</text:span><text:span text:style-name="T262">. Pareiškėjas turi turėti pajėgumų vykdyti projektą:</text:span></text:p>
      <text:p text:style-name="P263"><text:span text:style-name="T264">1</text:span><text:span text:style-name="T265">6.1</text:span><text:span text:style-name="T266">. turėti infrastruktūrą moksliniams tyrimams vykdyti;</text:span></text:p>
      <text:p text:style-name="P267"><text:span text:style-name="T268">16.2</text:span><text:span text:style-name="T269">. turėti žmogiškųjų išteklių projektui administruoti.</text:span></text:p>
      <text:p text:style-name="P270"><text:span text:style-name="T271">17</text:span><text:span text:style-name="T272">. Projekto vykdytojas vienu metu gali vykdyti daugiau nei vieną projektą, jei užtikrina, kad projektams kokybiškai įgyvendinti<text:s/></text:span><text:span text:style-name="T273">turi pakankamą infrastruktūrą bei administracinius ir finansinius išteklius.</text:span></text:p>
      <text:p text:style-name="P274"><text:span text:style-name="T275">18</text:span><text:span text:style-name="T276">. Mokslinio tyrimo vadovas gali vadovauti tik vienam pagal Aprašą finansuojamam projektui.</text:span></text:p>
      <text:p text:style-name="P277"><text:span text:style-name="T278">19</text:span><text:span text:style-name="T279">. Jei įsiteisėjusiu Akademinės etikos ir procedūrų kontrolieriaus sprendimu<text:s/></text:span><text:span text:style-name="T280">ar dėl minėto sprendimo priimtu ir įsiteisėjusiu teismo sprendimu nustatoma, kad asmuo pažeidė akademinio sąžiningumo principą mokslinėje veikloje, paraiškos, kuriose tas asmuo nurodytas kaip mokslinio tyrimo vadovas (-ė) ar pagrindinis (-ė) mokslinio tyri</text:span><text:span text:style-name="T281">mo grupės narys (-ė), nesvarstomos 5 metus nuo sprendimo įsiteisėjimo dienos. Paraiškos, kuriose mokslininkas (-ė), anksčiau vadovavęs (-usi) nutrauktam ar neįgyvendintam LMT finansuotam projektui, nurodomas kaip mokslinio tyrimo vadovas (-ė), nesvarstomos</text:span><text:span text:style-name="T282"><text:s/>3 metus nuo LMT sprendimo įsigaliojimo dienos.</text:span><text:s/></text:p>
      <text:p text:style-name="P283">Punkto pakeitimai:</text:p>
      <text:p text:style-name="P284"><text:span text:style-name="T285">Nr.<text:s/></text:span><text:a xlink:href="https://www.e-tar.lt/portal/legalAct.html?documentId=eb4940001a7a11ea95eee02de30accd0" office:target-frame-name="_top" xlink:show="replace"><text:span text:style-name="T286">V-1451</text:span></text:a><text:span text:style-name="T287">, 2019-12-09, paskelbta TAR 2019-12-09, i. k. 2019-19800</text:span></text:p>
      <text:p text:style-name="Normal"/>
      <text:p text:style-name="P288"><text:span text:style-name="T289">20</text:span><text:span text:style-name="T290">. Aprašo I ir II</text:span><text:span text:style-name="T291"><text:s/>skyriuose nustatytus reikalavimus pareiškėjas ir mokslinio tyrimo vadovas turi atitikti</text:span><text:span text:style-name="T292"><text:s/></text:span><text:span text:style-name="T293">kvietimo skelbime nustatyto paraiškų pateikimo termino paskutinę dieną.</text:span></text:p>
      <text:p text:style-name="P294"/>
      <text:p text:style-name="P295"><text:span text:style-name="T296">III</text:span><text:span text:style-name="T297"><text:s/>SKYRIUS</text:span></text:p>
      <text:p text:style-name="P298"><text:span text:style-name="T299">PROJEKTAMS TAIKOMI REIKALAVIMAI</text:span></text:p>
      <text:p text:style-name="Normal"/>
      <text:p text:style-name="P300">21. Projektas turi atitikti Projektų taisyklių 10 skirsnyje nustatytus bendruosius reikalavimus.</text:p>
      <text:p text:style-name="P301"><text:span text:style-name="T302">22</text:span><text:span text:style-name="T303">. Projektas turi atitikti šiuos specialiuosius projektų atrankos kriterijus, patvirtintus Veiksmų programos stebėsenos komiteto 2016 m. birželio 16 d. posėdžio nutarimu Nr. 44P-16.1(18) ir<text:s/></text:span><text:span text:style-name="T304">patikslintus Veiksmų programos stebėsenos komiteto 2016 m. spalio 13 d. posėdžio nutarimu Nr. 44P-18.1(20) bei 2019 m. rugsėjo 12 d. posėdžio protokoliniu sprendimu Nr. 44P-9(45):</text:span></text:p>
      <text:p text:style-name="P305"><text:span text:style-name="T306">22.1</text:span><text:span text:style-name="T307">. Projektas turi atitikti Sumaniosios specializacijos programos nuosta</text:span><text:span text:style-name="T308">tas ir, vadovaujantis Lietuvos Respublikos švietimo ir mokslo ministerijos administruojamų aukštojo mokslo ir mokslinių tyrimų ir eksperimentinės (socialinės, kultūrinės) plėtros politikos priemonių, prisidedančių prie prioritetinių mokslinių tyrimų ir eks</text:span><text:span text:style-name="T309">perimentinės (socialinės, kultūrinės) plėtros ir inovacijų raidos (sumanios specializacijos) krypčių plėtojimo, jų prioritetų ir susijusių priemonių įgyvendinimo bendrojo veiksmų plano, patvirtinto Lietuvos Respublikos švietimo ir mokslo ministro <text:s/>2015 m.<text:s/></text:span><text:span text:style-name="T310">rugpjūčio 13 d. įsakymu Nr. V-895 „Dėl Lietuvos Respublikos švietimo ir mokslo ministerijos administruojamų aukštojo mokslo ir mokslinių tyrimų ir eksperimentinės (socialinės, kultūrinės) plėtros politikos priemonių, prisidedančių prie prioritetinių moksli</text:span><text:span text:style-name="T311">nių tyrimų ir eksperimentinės (socialinės, kultūrinės) plėtros ir inovacijų raidos (sumanios specializacijos) krypčių plėtojimo, jų prioritetų ir susijusių priemonių įgyvendinimo bendrojo veiksmų plano patvirtinimo“, 21.5 papunkčiu, išimtinai dvi mokslinių</text:span><text:span text:style-name="T312"><text:s/>tyrimų ir eksperimentinės plėtros ir inovacijų raidos prioriteto „Sveikatos technologijos ir biotechnologijos“ įgyvendinimo tematikas („Molekulinės technologijos medicinai ir biofarmacijai“ ir (arba) „Pažangi medicinos inžinerija ankstyvai diagnostikai ir</text:span><text:span text:style-name="T313"><text:s/>gydymui“);</text:span></text:p>
      <text:p text:style-name="P314"><text:span text:style-name="T315">22.2</text:span><text:span text:style-name="T316">. pareiškėjas turi turėti veikiančią teisių, atsirandančių iš intelektinės veiklos rezultatų, valdymo tvarką (vertinama, ar pareiškėjas yra įgyvendinęs Rekomendacijų Lietuvos mokslo ir studijų institucijoms dėl teisių, atsirandančių iš<text:s/></text:span><text:span text:style-name="T317">intelektinės veiklos rezultatų, patvirtintų 2009 m. gruodžio 1 d. Lietuvos Respublikos švietimo ir mokslo ministro įsakymu Nr. ISAK-2462 „Dėl Rekomendacijų Lietuvos mokslo ir studijų institucijoms dėl teisių, atsirandančių iš intelektinės veiklos rezultatų</text:span><text:span text:style-name="T318">, tvirtinimo“, 10, 12, 16 ir 17 punktuose nustatytus reikalavimus ir pateikęs įgyvendinančiajai institucijai tai patvirtinančius dokumentus arba nuorodas į viešai paskelbtus dokumentus).</text:span><text:s/></text:p>
      <text:soft-page-break/>
      <text:p text:style-name="P319">Punkto pakeitimai:</text:p>
      <text:p text:style-name="P320"><text:span text:style-name="T321">Nr.<text:s/></text:span><text:a xlink:href="https://www.e-tar.lt/portal/legalAct.html?documentId=eb4940001a7a11ea95eee02de30accd0" office:target-frame-name="_top" xlink:show="replace"><text:span text:style-name="T322">V-1451</text:span></text:a><text:span text:style-name="T323">, 2019-12-09, paskelbta TAR 2019-12-09, i. k. 2019-19800</text:span></text:p>
      <text:p text:style-name="Normal"/>
      <text:p text:style-name="P324">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63, iš jų ne mažiau kaip 20 balų pagal<text:s/>Aprašo 2 priedo 1 punkte nurodytą projektų atrankos kriterijų, ne mažiau kaip 28 balai pagal Aprašo 2 priedo 2 punkte nurodytą projektų atrankos kriterijų ir ne mažiau kaip 15 balų pagal Aprašo 2 priedo 3 punkte nurodytą projektų atrankos kriterijų. Minimalus privalomas balų skaičius pagal kiekvieną kriterijų nurodytas Aprašo 2 priede.</text:p>
      <text:p text:style-name="P325">24. Jei projekto naudos ir kokybės vertinimo metu projektui suteikiama mažiau kaip 63 balai arba projektas nesurenka Aprašo 23 punkte nurodytos minimalios balų sumos pagal kiekvieną prioritetinį projektų atrankos kriterijų, paraiška atmetama.</text:p>
      <text:p text:style-name="P326">25. Pagal Aprašą nefinansuojami didelės apimties projektai.</text:p>
      <text:p text:style-name="P327"><text:span text:style-name="T328">26</text:span><text:span text:style-name="T329">. Teikiamų pagal Aprašą projektų trukmė turi būti ne ilgesnė kaip 42 mėnesiai nuo dotacijos sutarties pasirašymo dienos. <text:s/></text:span></text:p>
      <text:p text:style-name="P330">Punkto pakeitimai:</text:p>
      <text:p text:style-name="P331"><text:span text:style-name="T332">Nr.<text:s/></text:span><text:a xlink:href="https://www.e-tar.lt/portal/legalAct.html?documentId=eb4940001a7a11ea95eee02de30accd0" office:target-frame-name="_top" xlink:show="replace"><text:span text:style-name="T333">V-1451</text:span></text:a><text:span text:style-name="T334">, 2019</text:span><text:span text:style-name="T335">-12-09, paskelbta TAR 2019-12-09, i. k. 2019-19800</text:span></text:p>
      <text:p text:style-name="Normal"/>
      <text:p text:style-name="P336">27. Tam tikrais atvejais dėl objektyvių priežasčių, kurių projekto vykdytojas negalėjo numatyti paraiškos pateikimo ir vertinimo metu, projektų veiklų įgyvendinimo laikotarpis gali būti pratęstas Projektų taisyklių nustatyta tvarka<text:span text:style-name="T337">, bet ne ilgiau kaip 6 mėnesiams ir nepažeidžiant Projektų taisyklių 213.1 ir 213.5 papunkčiuose nustatytų terminų.</text:span></text:p>
      <text:p text:style-name="P338">28. Projekto veiklos turi būti vykdomos Lietuvos Respublikoje. Projekto veiklos gali būti vykdomos kitose<text:s/>ES valstybėse narėse, jeigu<text:s/><text:span text:style-name="T339">jas vykdant sukurti produktai, rezultatai ir nauda (ar jų dalis, proporcinga Lietuvos Respublikos finansiniam įnašui) atitenka Lietuvos Respublikai. Projekto veiklų vykdymo vieta yra laikoma vieta, kurioje projekto veiklą vykdo</text:span><text:span text:style-name="T340"><text:s/>projektą vykdantis personalas, kaip jis apibrėžtas<text:s/></text:span><text:span text:style-name="T341">Rekomendacijose dėl projektų išlaidų atitikties Europos Sąjungos struktūrinių fondų<text:s/></text:span><text:span text:style-name="T342">reikalavimams.</text:span></text:p>
      <text:p text:style-name="P343"><text:span text:style-name="T344">29</text:span><text:span text:style-name="T345">. Pareiškėjas paraiškos formos 2 priede nurodo, kuriai iš sumaniosios specializacijos prioriteto „S</text:span><text:span text:style-name="T346">veikatos technologijos ir biotechnologijos“ įgyvendinimo tematikų („Molekulinės technologijos medicinai ir biofarmacijai“ arba „Pažangi medicinos inžinerija ankstyvai diagnostikai ir gydymui“) priskiriamas projektas. Galutinį priskyrimą arba nepriskyrimą s</text:span><text:span text:style-name="T347">umaniosios specializacijos įgyvendinimo tematikai nustato įgyvendinančioji institucija paraiškos vertinimo metu.</text:span><text:s/></text:p>
      <text:p text:style-name="P348">Punkto pakeitimai:</text:p>
      <text:p text:style-name="P349"><text:span text:style-name="T350">Nr.<text:s/></text:span><text:a xlink:href="https://www.e-tar.lt/portal/legalAct.html?documentId=eb4940001a7a11ea95eee02de30accd0" office:target-frame-name="_top" xlink:show="replace"><text:span text:style-name="T351">V-1451</text:span></text:a><text:span text:style-name="T352">, 2019-12-09, p</text:span><text:span text:style-name="T353">askelbta TAR 2019-12-09, i. k. 2019-19800</text:span></text:p>
      <text:p text:style-name="Normal"/>
      <text:p text:style-name="P354">30. Projektu turi būti siekiama Priemonės įgyvendinimo stebėsenos produkto rodiklių:</text:p>
      <text:p text:style-name="P355">30.1. „Įgyvendinti MTEP projektai“ (rodiklio kodas P.S.396), minimali siektina reikšmė – 1 projektas;</text:p>
      <text:p text:style-name="P356">30.2. „Investicijas gavusių mokslo ir studijų institucijų pateiktos patentų paraiškos“ (rodiklio kodas P.S.305), minimali siektina reikšmė – 1 patento paraiška arba „Investicijas gavusių universitetų ligoninių pateiktos patentų paraiškos“ (rodiklio kodas P.N.741), minimali siektina reikšmė – 1 patento paraiška.</text:p>
      <text:p text:style-name="P357">31. Aprašo 30 punkte nurodytų Priemonės įgyvendinimo stebėsenos rodiklių skaičiavimo aprašas nustatytas Veiksmų programos stebėsenos rodiklių skaičiavimo apraše.<text:span text:style-name="T358"><text:s/></text:span>Visų Priemonės įgyvendinimo stebėsenos rodiklių<text:s/>skaičiavimo aprašai skelbiami ES struktūrinių fondų svetainėje www.esinvesticijos.lt.</text:p>
      <text:p text:style-name="P359">32. Jeigu, atsižvelgiant į vykdomo MTEP projekto pobūdį, projektu nėra įmanoma siekti Aprašo 30.2 papunktyje nurodyto Priemonės įgyvendinimo stebėsenos produkto<text:s/>rodiklio, projektu turi būti siekiama bent vieno iš šių rezultatų, kurių pasiekimas įrodomas registracijos pažymėjimais ar kitais patvirtinančiais aktais:</text:p>
      <text:p text:style-name="P360">32.1. nauja technologija, kuri arba turi įdiegimo aktą, arba yra išbandyta gamyboje;</text:p>
      <text:p text:style-name="P361"><text:span text:style-name="T362">32.2</text:span><text:span text:style-name="T363">. mikr</text:span><text:span text:style-name="T364">oorganizmų kamienas, įregistruotas ne Lietuvoje ir turintis registracijos pažymą;</text:span></text:p>
      <text:p text:style-name="P365">32.3. mokslinių tyrimų metu gautas atviras naujas skaitmeninis išteklius, duomenų bazė ar atviro kodo programinė įranga, tinkama panaudoti MTEP.</text:p>
      <text:p text:style-name="P366">33. Negali būti<text:s/>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367">34. Neturi būti numatyti projekto veiksmai, kurie turėtų neigiamą poveikį darnaus vystymosi principo įgyvendinimui.<text:s/></text:p>
      <text:p text:style-name="P368"><text:span text:style-name="T369">35</text:span><text:span text:style-name="T370">. Tuo atveju, kai projekto rezultatai bus skirti ekonominei veiklai vykdyti (taip,</text:span><text:span text:style-name="T371"><text:s/>kaip apibrėžta Komunikate Nr. 2014/C198/01), pagal šį Aprašą gali būti teikiama valstybės pagalba, kaip ji apibrėžta Sutarties dėl Europos Sąjungos veikimo (OL 2010 C 83, p. 47) 107 straipsnyje. Finansavimas, skiriamas kaip valstybės pagalba projektams, y</text:span><text:span text:style-name="T372">ra investicinė pagalba, teikiama pagal Reglamento (ES) Nr. 651/2014 25 straipsnį, atsižvelgiant į I skyriaus nuostatas bei 1 straipsnio 2–5 dalyse nustatytus apribojimus. Aprašas nustato valstybės pagalbos mokslinių tyrimų plėtrai ir infrastruktūrai teikim</text:span><text:span text:style-name="T373">o sąlygas, kurios atitinka Reglamento (ES) Nr. 651/2014 nuostatas ir yra suderinamos su vidaus rinka. Projektų valstybės pagalbos atitikties Reglamento (ES) Nr. 651/2014 25 straipsnio nuostatoms vertinimą atlieka įgyvendinančioji institucija pagal Aprašo 3</text:span><text:span text:style-name="T374"><text:s/>priede nurodytus vertinimo kriterijus.</text:span><text:s/></text:p>
      <text:p text:style-name="P375">Punkto pakeitimai:</text:p>
      <text:p text:style-name="P376"><text:span text:style-name="T377">Nr.<text:s/></text:span><text:a xlink:href="https://www.e-tar.lt/portal/legalAct.html?documentId=eb4940001a7a11ea95eee02de30accd0" office:target-frame-name="_top" xlink:show="replace"><text:span text:style-name="T378">V-1451</text:span></text:a><text:span text:style-name="T379">, 2019-12-09, paskelbta TAR 2019-12-09, i. k. 2019-19800</text:span></text:p>
      <text:p text:style-name="Normal"/>
      <text:p text:style-name="P380">36. Pareiškėjas (projekto<text:s/>vykdytojas) pagal Aprašą nelaikomas valstybės pagalbos gavėju, jei jis projekte dalyvauja vykdydamas neekonominę veiklą, kaip tai apibrėžiama Komunikato Nr. 2014/C198/01 19 punkte.</text:p>
      <text:p text:style-name="P381">37. Duomenys apie suteiktą valstybės pagalbą teikiami Suteiktos valstybės pagalbos ir nereikšmingos (<text:span text:style-name="T382">de minimis</text:span>) pagalbos registrui Suteiktos valstybės pagalbos ir nereikšmingos (<text:span text:style-name="T383">de minimis</text:span>) pagalbos registro nuostatuose, patvirtintuose Lietuvos Respublikos Vyriausybės 2005 m. sausio 19 d. nutarimu Nr. 35 „Dėl Suteiktos valstybės pagalbos ir nereikšmingos (<text:span text:style-name="T384">de minimis</text:span>) pagalbos registro nuostatų patvirtinimo“, nustatyta tvarka.</text:p>
      <text:p text:style-name="P385">38.<text:span text:style-name="T386"><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text:s/>ir (arba) apmokėtos daugiau nei vieną kartą.</text:p>
      <text:p text:style-name="P387"><text:span text:style-name="T388">39</text:span><text:span text:style-name="T389">. Projekte suplanuoti veiklos fiziniai rodikliai turi atitikti Priemonių įgyvendinimo plano I skyriaus 6 skirsnyje nurodytus rodiklius, Aprašo 22.1 papunktyje nurodytos Sumaniosios specializacijos<text:s/></text:span><text:span text:style-name="T390">programos prioriteto įgyvendinimo tematikas ir galimą mokslinę produkciją (tačiau ja neapsiribojant), nurodytą Pavyzdiniuose mokslo ir sklaidos projektų galimos mokslinės ir (ar) technologinės produkcijos sąrašuose.</text:span><text:s/></text:p>
      <text:p text:style-name="P391">Punkto pakeitimai:</text:p>
      <text:p text:style-name="P392"><text:span text:style-name="T393">Nr.<text:s/></text:span><text:a xlink:href="https://www.e-tar.lt/portal/legalAct.html?documentId=eb4940001a7a11ea95eee02de30accd0" office:target-frame-name="_top" xlink:show="replace"><text:span text:style-name="T394">V-1451</text:span></text:a><text:span text:style-name="T395">, 2019-12-09, paskelbta TAR 2019-12-09, i. k. 2019-19800</text:span></text:p>
      <text:p text:style-name="Normal"/>
      <text:p text:style-name="P396">40. Projektui netaikomi investicijų tęstinumo ir ataskaitų po projekto finansavimo pabaigos teikimo reikalavimai. Jei projektams teikiama valstybės pagalba, per valstybės pagalbos taisyklėse<text:s/><text:soft-page-break/>nustatytą laikotarpį turi būti užtikrintas investicijų tęstinumas Projektų taisyklių 27 skirsnyje nustatyta tvarka.</text:p>
      <text:p text:style-name="Normal"/>
      <text:p text:style-name="P397"><text:span text:style-name="T398">IV</text:span><text:span text:style-name="T399"><text:s/>SKYRIUS</text:span></text:p>
      <text:p text:style-name="P400"><text:span text:style-name="T401">TINKAMŲ FINANSUOTI PROJEKTO IŠLAIDŲ I</text:span><text:span text:style-name="T402">R FINANSAVIMO REIKALAVIMAI</text:span></text:p>
      <text:p text:style-name="P403"/>
      <text:p text:style-name="P404"><text:span text:style-name="T405">41</text:span><text:span text:style-name="T406">. Projekto išlaidos turi atitikti Projektų taisyklių VI skyriuje ir Rekomendacijose dėl projektų išlaidų atitikties Europos Sąjungos struktūrinių fondų reikalavimams išdėstytus projekto išlaidoms taikomus reikalavimus.</text:span></text:p>
      <text:p text:style-name="P407"><text:span text:style-name="T408">4</text:span><text:span text:style-name="T409">2</text:span><text:span text:style-name="T410">. Didžiausia projektui galima skirti finansavimo lėšų suma yra<text:s/></text:span>700 000<text:s/><text:span text:style-name="T411">eurų (septyni šimtai tūkstančių eurų).</text:span></text:p>
      <text:p text:style-name="P412"><text:span text:style-name="T413">43</text:span><text:span text:style-name="T414">. Didžiausia galima projekto finansuojamoji dalis sudaro 100 procentų visų tinkamų finansuoti projekto išlaidų</text:span><text:span text:style-name="T415">.</text:span></text:p>
      <text:p text:style-name="P416"><text:span text:style-name="T417">44</text:span><text:span text:style-name="T418">. Jeigu projekto re</text:span><text:span text:style-name="T419">zultatai bus skirti ekonominei veiklai vykdyti (taip, kaip apibrėžta Komunikate<text:s/></text:span>Nr. 2014/C198/01<text:span text:style-name="T420">), didžiausia galima projekto finansuojamoji dalis nurodyta Aprašo 1 lentelėje.</text:span></text:p>
      <text:p text:style-name="P421"/>
      <text:p text:style-name="P422">1 lentelė. Projekto finansuojamoji dali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Eil.Nr.</text:span></text:p>
          </table:table-cell>
          <table:table-cell table:style-name="TableCell437" table:number-rows-spanned="2">
            <text:p text:style-name="P438"/>
          </table:table-cell>
          <table:table-cell table:style-name="TableCell439">
            <text:p text:style-name="P440"/>
          </table:table-cell>
          <table:table-cell table:style-name="TableCell441" table:number-columns-spanned="3">
            <text:p text:style-name="P442"><text:span text:style-name="T443">Galimas bazinės<text:s/></text:span><text:span text:style-name="T444">finansuojamosios dalies padidinimas, bet ne daugiau nei iki 80 procentų tinkamų finansuoti išlaidų</text:span></text:p>
          </table:table-cell>
          <table:covered-table-cell/>
          <table:covered-table-cell/>
          <table:table-cell table:style-name="TableCell445" table:number-columns-spanned="3">
            <text:p text:style-name="P446"><text:span text:style-name="T447">Didžiausia galima finansuojamoji dalis atsižvelgiant į valstybės pagalbos gavėjo statusą<text:s/></text:span></text:p>
          </table: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Normal"><text:span text:style-name="T452">Bazinė finansuojamoji dalis</text:span></text:p>
          </table:table-cell>
          <table:table-cell table:style-name="TableCell453">
            <text:p text:style-name="P454"><text:span text:style-name="T455">Padidinama vidutinėms įmonėms<text:s/></text:span></text:p>
          </table:table-cell>
          <table:table-cell table:style-name="TableCell456">
            <text:p text:style-name="P457"><text:span text:style-name="T458">Padidinama labai mažoms ir mažoms įmonėms<text:s/></text:span></text:p>
          </table:table-cell>
          <table:table-cell table:style-name="TableCell459">
            <text:p text:style-name="Normal"><text:span text:style-name="T460">Padidinama už veiksmingą bendradarbiavimą, jei tenkinamos Reglamento (ES) Nr. 651/2014 25 straipsnio 6 punkto b papunktyje nurodytos sąlygos</text:span></text:p>
          </table:table-cell>
          <table:table-cell table:style-name="TableCell461">
            <text:p text:style-name="P462"><text:span text:style-name="T463">Didelė įmonė<text:s/></text:span></text:p>
          </table:table-cell>
          <table:table-cell table:style-name="TableCell464">
            <text:p text:style-name="P465"><text:span text:style-name="T466">Vidutinė įmonė<text:s/></text:span></text:p>
          </table:table-cell>
          <table:table-cell table:style-name="TableCell467">
            <text:p text:style-name="P468"><text:span text:style-name="T469">Labai maža ir maža įmonė<text:s/></text:span></text:p>
          </table:table-cell>
        </table:table-row>
        <table:table-row table:style-name="TableRow470">
          <table:table-cell table:style-name="TableCell471">
            <text:p text:style-name="P472"><text:span text:style-name="T473">1.</text:span></text:p>
          </table:table-cell>
          <table:table-cell table:style-name="TableCell474">
            <text:p text:style-name="P475"><text:span text:style-name="T476">Moksliniai<text:s/></text:span><text:span text:style-name="T477">tyrimai</text:span></text:p>
          </table:table-cell>
          <table:table-cell table:style-name="TableCell478">
            <text:p text:style-name="P479"><text:span text:style-name="T480">50 proc.</text:span></text:p>
          </table:table-cell>
          <table:table-cell table:style-name="TableCell481">
            <text:p text:style-name="Normal"><text:span text:style-name="T482">+10 procentinių punktų<text:s/></text:span></text:p>
          </table:table-cell>
          <table:table-cell table:style-name="TableCell483">
            <text:p text:style-name="Normal"><text:span text:style-name="T484">+20 procentinių<text:s/></text:span></text:p>
          </table:table-cell>
          <table:table-cell table:style-name="TableCell485">
            <text:p text:style-name="Normal"><text:span text:style-name="T486">+15 procentinių punktų<text:s/></text:span></text:p>
          </table:table-cell>
          <table:table-cell table:style-name="TableCell487">
            <text:p text:style-name="P488"><text:span text:style-name="T489">65 proc.</text:span></text:p>
          </table:table-cell>
          <table:table-cell table:style-name="TableCell490">
            <text:p text:style-name="P491"><text:span text:style-name="T492">75 proc.</text:span></text:p>
          </table:table-cell>
          <table:table-cell table:style-name="TableCell493">
            <text:p text:style-name="P494"><text:span text:style-name="T495">80 proc.</text:span></text:p>
          </table:table-cell>
        </table:table-row>
        <table:table-row table:style-name="TableRow496">
          <table:table-cell table:style-name="TableCell497">
            <text:p text:style-name="P498"><text:span text:style-name="T499">2.</text:span></text:p>
          </table:table-cell>
          <table:table-cell table:style-name="TableCell500">
            <text:p text:style-name="P501"><text:span text:style-name="T502">Eksperimentinė plėtra<text:s/></text:span></text:p>
          </table:table-cell>
          <table:table-cell table:style-name="TableCell503">
            <text:p text:style-name="P504"><text:span text:style-name="T505">25 proc.</text:span></text:p>
          </table:table-cell>
          <table:table-cell table:style-name="TableCell506">
            <text:p text:style-name="P507"><text:span text:style-name="T508">+10 procentinių punktų<text:s/></text:span></text:p>
          </table:table-cell>
          <table:table-cell table:style-name="TableCell509">
            <text:p text:style-name="P510"><text:span text:style-name="T511">+20 procentinių punktų<text:s/></text:span></text:p>
          </table:table-cell>
          <table:table-cell table:style-name="TableCell512">
            <text:p text:style-name="P513"><text:span text:style-name="T514">+15 procentinių punktų<text:s/></text:span></text:p>
          </table:table-cell>
          <table:table-cell table:style-name="TableCell515">
            <text:p text:style-name="P516"><text:span text:style-name="T517">40 proc.</text:span></text:p>
          </table:table-cell>
          <table:table-cell table:style-name="TableCell518">
            <text:p text:style-name="P519"><text:span text:style-name="T520">50 proc.</text:span></text:p>
          </table:table-cell>
          <table:table-cell table:style-name="TableCell521">
            <text:p text:style-name="P522"><text:span text:style-name="T523">60 proc.</text:span></text:p>
          </table:table-cell>
        </table:table-row>
      </table:table>
      <text:p text:style-name="Normal"/>
      <text:p text:style-name="P524"><text:span text:style-name="T525">45</text:span><text:span text:style-name="T526">. Paraiškoje (projekte) turi būti aiškiai atskirti mokslinių tyrimų ir eksperimentinės plėtros etapai (eksperimentinės plėtros etapo dalis turi sudaryti daugiau nei 5 procentų didžiausios galimos projekto finansuojamosios dalies). Kiekvienam etapui nustato</text:span><text:span text:style-name="T527">ma atskira didžiausia galima projekto finansuojamoji dalis. Jeigu projekto rezultatai bus skirti ekonominei veiklai vykdyti (taip, kaip apibrėžta Komunikate<text:s/></text:span>Nr. 2014/C198/01<text:span text:style-name="T528">), didžiausia galima kiekvieno etapo finansuojamoji dalis apskaičiuojama vadovaujan</text:span><text:span text:style-name="T529">tis Aprašo 44 punktu.</text:span></text:p>
      <text:p text:style-name="P530"><text:span text:style-name="T531">46</text:span><text:span text:style-name="T532">. Jeigu paraiškoje (projekte) neįmanoma atskirti mokslinių tyrimų ir eksperimentinės plėtros etapų, projektui nustatoma eksperimentinei plėtrai taikoma projekto finansuojamoji dalis, nustatyta Aprašo 44 punkte.</text:span></text:p>
      <text:p text:style-name="P533"><text:span text:style-name="T534">47</text:span><text:span text:style-name="T535">. Projekto<text:s/></text:span><text:span text:style-name="T536">tinkamų finansuoti išlaidų dalis, kurios nepadengia projektui skiriamo finansavimo lėšos, turi būti finansuojama iš projekto vykdytojo lėšų.</text:span></text:p>
      <text:p text:style-name="P537"><text:span text:style-name="T538">48</text:span><text:span text:style-name="T539">. Mokslo ir studijų institucijos ar universiteto ligoninės nuosavas įnašas į projektą gali susidėti tik iš pi</text:span><text:span text:style-name="T540">niginio įnašo.</text:span></text:p>
      <text:p text:style-name="P541"><text:span text:style-name="T542">49</text:span><text:span text:style-name="T543">. Pareiškėjas savo iniciatyva ir (arba) kitų šaltinių lėšomis gali prisidėti prie projekto įgyvendinimo didesne, nei reikalaujama, lėšų suma.</text:span></text:p>
      <text:p text:style-name="P544"><text:span text:style-name="T545">50</text:span><text:span text:style-name="T546">. Tinkamos finansuoti projekto išlaidos yra tos, kurios patirtos ir apmokėtos nuo projekto veiklų įgyvendinimo pradžios, iki projekto veiklų įgyvendinimo pabaigos, bet ne vėliau kaip Projektų taisyklių 213.1 ir 213.5 papunkčiuose nustatytais terminais.<text:s/></text:span>Jei<text:s/>projekto veiklos pradedamos įgyvendinti iki dotacijos sutarties įsigaliojimo dienos, tokios projekto išlaidos yra netinkamos finansuoti.</text:p>
      <text:p text:style-name="P547"><text:span text:style-name="T548">51</text:span><text:span text:style-name="T549">. Tinkamos finansuoti projekto išlaidos apmokamos taikant fiksuotuosius įkainius ir fiksuotąją normą.</text:span><text:span text:style-name="T550"><text:s/>Projekto t</text:span><text:span text:style-name="T551">inkamų finansuoti išlaidų suma nustatoma kiekvienam projektui individualiai tinkamumo finansuoti vertinimo metu atsižvelgiant į projekto išlaidų pagrįstumą, tačiau neviršijant Aprašo 42 punkte nustatytos didžiausios projektui skiriamos finansavimo lėšų sum</text:span><text:span text:style-name="T552">os.</text:span></text:p>
      <text:p text:style-name="P553"><text:span text:style-name="T554">52</text:span><text:span text:style-name="T555">.<text:s/></text:span>Projekto vykdytojui gali būti išmokamas avansas. Maksimalus projektui skiriamo avanso dydis yra 30 procentų projektui įgyvendinti skirtos projekto finansavimo sumos, jei dotacijos sutartyje nenustatyta mažesnė maksimali avanso suma. Maksimalus<text:s/>avanso dydis ir avanso išmokėjimo tvarka nustatomi dotacijos sutartyje ir Projektų taisyklių 21 skirsnyje.</text:p>
      <text:p text:style-name="P556"><text:span text:style-name="T557">53</text:span><text:span text:style-name="T558">. Pagal Aprašą tinkamos finansuoti projekto išlaidos nurodytos Aprašo 2 lentelėje:</text:span></text:p>
      <text:p text:style-name="P559"/>
      <text:p text:style-name="P560">2 lentelė. Projekto finansuojamoji dalis.</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Išlaidų kategorij</text:span><text:span text:style-name="T569">os Nr.</text:span></text:p>
          </table:table-cell>
          <table:table-cell table:style-name="TableCell570">
            <text:p text:style-name="P571"><text:span text:style-name="T572">Išlaidų kategorijos pavadinimas</text:span></text:p>
          </table:table-cell>
          <table:table-cell table:style-name="TableCell573">
            <text:p text:style-name="P574"><text:span text:style-name="T575">Reikalavimai ir paaiškinimai</text:span></text:p>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Žemė</text:span></text:p>
          </table:table-cell>
          <table:table-cell table:style-name="TableCell583">
            <text:p text:style-name="P584"/>
            <text:p text:style-name="P585">Netinkama finansuoti.</text:p>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Nekilnojamasis turtas</text:span></text:p>
          </table:table-cell>
          <table:table-cell table:style-name="TableCell593">
            <text:p text:style-name="P594"/>
            <text:p text:style-name="P595">Netinkama finansuoti.</text:p>
          </table:table-cell>
        </table:table-row>
        <table:table-row table:style-name="TableRow596">
          <table:table-cell table:style-name="TableCell597">
            <text:p text:style-name="P598"><text:span text:style-name="T599">3.</text:span></text:p>
          </table:table-cell>
          <table:table-cell table:style-name="TableCell600">
            <text:p text:style-name="P601"><text:span text:style-name="T602">Statyba, rekonstravimas, remontas ir kiti darbai</text:span></text:p>
          </table:table-cell>
          <table:table-cell table:style-name="TableCell603">
            <text:p text:style-name="P604"/>
            <text:p text:style-name="P605">Netinkama finansuoti.</text:p>
          </table:table-cell>
        </table:table-row>
        <table:table-row table:style-name="TableRow606">
          <table:table-cell table:style-name="TableCell607">
            <text:p text:style-name="P608"><text:span text:style-name="T609">4.</text:span></text:p>
          </table:table-cell>
          <table:table-cell table:style-name="TableCell610">
            <text:p text:style-name="P611"><text:span text:style-name="T612">Įranga, įrenginiai ir kitas</text:span><text:span text:style-name="T613"><text:s/>turtas</text:span></text:p>
          </table:table-cell>
          <table:table-cell table:style-name="TableCell614">
            <text:p text:style-name="P615"/>
            <text:p text:style-name="P616">Netinkama finansuoti.</text:p>
          </table:table-cell>
        </table:table-row>
        <table:table-row table:style-name="TableRow617">
          <table:table-cell table:style-name="TableCell618">
            <text:p text:style-name="P619"><text:span text:style-name="T620">5.</text:span></text:p>
          </table:table-cell>
          <table:table-cell table:style-name="TableCell621">
            <text:p text:style-name="P622"><text:span text:style-name="T623">Projekto vykdymas</text:span></text:p>
          </table:table-cell>
          <table:table-cell table:style-name="TableCell624">
            <text:p text:style-name="P625">Projektą vykdančio personalo darbo užmokesčio ir susijusių darbdavio įsipareigojimų vykdymo išlaidos, kompensuojamos taikant fiksuotuosius įkainius (Aprašo 54.1.1 papunktis);</text:p>
            <text:p text:style-name="P626"/>
            <text:p text:style-name="P627">Projektą vykdančio<text:s/>personalo komandiruočių, kelionių ar stažuočių išlaidos, kompensuojamos taikant fiksuotuosius įkainius (Aprašo 54.1.2 papunktis) (išskyrus registracijos į renginius mokesčius) (Tinkamos finansuoti tik su pagal Aprašą finansuojamo mokslinio tyrimo turiniu susijusių komandiruočių, kelionių ar stažuočių išlaidos)</text:p>
          </table:table-cell>
        </table:table-row>
        <text:soft-page-break/>
        <table:table-row table:style-name="TableRow628">
          <table:table-cell table:style-name="TableCell629">
            <text:p text:style-name="P630"><text:span text:style-name="T631">6.</text:span></text:p>
          </table:table-cell>
          <table:table-cell table:style-name="TableCell632">
            <text:p text:style-name="P633"><text:span text:style-name="T634">Informavimas apie projektą</text:span></text:p>
          </table:table-cell>
          <table:table-cell table:style-name="TableCell635">
            <text:p text:style-name="P636"><text:span text:style-name="T637">Šios kategorijos išlaidos įtrauktos į išlaidų kategoriją „Netiesioginės išlaidos ir kitos išlaidos pagal fiksuotąją projekto išlaidų normą“.</text:span></text:p>
          </table:table-cell>
        </table:table-row>
        <table:table-row table:style-name="TableRow638">
          <table:table-cell table:style-name="TableCell639">
            <text:p text:style-name="P640"><text:span text:style-name="T641">7.</text:span></text:p>
          </table:table-cell>
          <table:table-cell table:style-name="TableCell642">
            <text:p text:style-name="P643"><text:span text:style-name="T644">Netiesioginės išlaidos<text:s/></text:span><text:span text:style-name="T645">ir kitos išlaidos pagal fiksuotąją projekto išlaidų normą</text:span></text:p>
          </table:table-cell>
          <table:table-cell table:style-name="TableCell646">
            <text:p text:style-name="P647"><text:span text:style-name="T648">Netiesioginės projekto išlaidos, kompensuojamos taikant fiksuotąją normą (Aprašo 54.2.1 papunktis);</text:span></text:p>
            <text:p text:style-name="P649"/>
            <text:p text:style-name="P650">Mokslinių tyrimų ir eksperimentinės plėtros projektų vykdymo išlaidos, kompensuojamos taikant fiksuotąją normą<text:span text:style-name="T651"><text:s/>(Aprašo 54.2.2 papunktis).</text:span></text:p>
          </table:table-cell>
        </table:table-row>
      </table:table>
      <text:p text:style-name="P652"><text:span text:style-name="T653">Pastaba. Paraiškos formos projekto biudžeto lentelė pildoma vadovaujantis instrukcija Projekto biudžeto formos pildymas, pateikta Rekomendacijose dėl projektų išlaidų atitikties Europos Sąjungos struktūrinių fondų<text:s/></text:span><text:span text:style-name="T654">reikalavimams.</text:span></text:p>
      <text:p text:style-name="P655"><text:span text:style-name="T656">54</text:span><text:span text:style-name="T657">. Projekto išlaidos:</text:span></text:p>
      <text:p text:style-name="P658"><text:span text:style-name="T659">54.1</text:span><text:span text:style-name="T660">. projekto vykdymo išlaidos:</text:span></text:p>
      <text:p text:style-name="P661"><text:span text:style-name="T662">54.1.1</text:span><text:span text:style-name="T663">. projektą vykdančio personalo darbo užmokesčio ir susijusių darbdavio įsipareigojimų vykdymo išlaidos kompensuojamos taikant fiksuotuosius įkainius. Fiksuotieji įkainiai<text:s/></text:span><text:span text:style-name="T664">nustatomi vadovaujantis Darbo užmokesčio fiksuotųjų įkainių nustatymo mokslinių tyrimų projektuose tyrimo ataskaita, skelbiama ES struktūrinių fondų svetainėje http://www.esinvesticijos.lt/lt/dokumentai/supaprastinto-islaidu-apmokejimo-tyrimai ir įgyvendin</text:span><text:span text:style-name="T665">ančios institucijos tinklalapyje www.lmt.lt;</text:span></text:p>
      <text:p text:style-name="P666"><text:span text:style-name="T667">54.1.2</text:span><text:span text:style-name="T668">. projektą vykdančio personalo komandiruočių, kelionių ar stažuočių išlaidos kompensuojamos taikant fiksuotuosius įkainius. Fiksuotieji įkainiai nustatomi vadovaujantis Mokslinių išvykų išlaidų fiksuot</text:span><text:span text:style-name="T669">ųjų įkainių apskaičiavimo tyrimo ataskaita, skelbiama ES struktūrinių fondų svetainėje http://www.esinvesticijos.lt/lt/dokumentai/supaprastinto-islaidu-apmokejimo-tyrimai ir įgyvendinančiosios institucijos tinklalapyje www.lmt.lt;</text:span><text:s/></text:p>
      <text:p text:style-name="P670">Papunkčio pakeitimai:</text:p>
      <text:p text:style-name="P671"><text:span text:style-name="T672">Nr.<text:s/></text:span><text:a xlink:href="https://www.e-tar.lt/portal/legalAct.html?documentId=eb4940001a7a11ea95eee02de30accd0" office:target-frame-name="_top" xlink:show="replace"><text:span text:style-name="T673">V-1451</text:span></text:a><text:span text:style-name="T674">, 2019-12-09, paskelbta TAR 2019-12-09, i. k. 2019-19800</text:span></text:p>
      <text:p text:style-name="Normal"/>
      <text:p text:style-name="P675">54.2.<text:s/><text:span text:style-name="T676">netiesioginės išlaidos ir kitos išlaidos pagal fiksuotąją projekto išlaidų<text:s/></text:span><text:span text:style-name="T677">normą:</text:span></text:p>
      <text:p text:style-name="P678">54.2.1. netiesioginės projekto išlaidos apmokamos taikant netiesioginių išlaidų fiksuotąsias normas pagal Projektų taisyklių 433.2 papunktį;</text:p>
      <text:p text:style-name="P679"><text:span text:style-name="T680">54.2.2</text:span><text:span text:style-name="T681">. mokslinių tyrimų ir eksperimentinės plėtros projektų vykdymo išlaidos, kompensuojamos taikant fiksuotąją normą nuo darbo užmokesčio ir susijusių darbdavio įsipareigojimų išlaidų (fiksuotoji norma nustatoma vadovaujantis Mokslinių tyrimų ir eksperimentinė</text:span><text:span text:style-name="T682">s plėtros projektų vykdymo išlaidų fiksuotųjų normų nustatymo tyrimo ataskaita, skelbiama ES struktūrinių fondų svetainėje http://www.esinvesticijos.lt/lt/dokumentai/supaprastinto-islaidu-apmokejimo-tyrimai ir įgyvendinančiosios institucijos tinklalapyje<text:s/></text:span><text:span text:style-name="T683">w</text:span><text:span text:style-name="T684">ww.lmt.lt</text:span><text:span text:style-name="T685">.</text:span><text:s/></text:p>
      <text:p text:style-name="P686">Papunkčio pakeitimai:</text:p>
      <text:p text:style-name="P687"><text:span text:style-name="T688">Nr.<text:s/></text:span><text:a xlink:href="https://www.e-tar.lt/portal/legalAct.html?documentId=eb4940001a7a11ea95eee02de30accd0" office:target-frame-name="_top" xlink:show="replace"><text:span text:style-name="T689">V-1451</text:span></text:a><text:span text:style-name="T690">, 2019-12-09, paskelbta TAR 2019-12-09, i. k. 2019-19800</text:span></text:p>
      <text:p text:style-name="Normal"/>
      <text:p text:style-name="P691"><text:span text:style-name="T692">55</text:span><text:span text:style-name="T693">. Išlaidos, apmokamos taikant Aprašo 54 punkte</text:span><text:span text:style-name="T694"><text:s/>nurodytus fiksuotuosius įkainius ir fiksuotąją normą, turi atitikti šias nuostatas:</text:span></text:p>
      <text:p text:style-name="P695"><text:span text:style-name="T696">55.1</text:span><text:span text:style-name="T697">. pagal fiksuotuosius įkainius ir fiksuotąją normą apmokamos išlaidos turi atitikti Projektų taisyklių 35 skirsnio nuostatas;</text:span></text:p>
      <text:p text:style-name="P698"><text:span text:style-name="T699">55</text:span><text:span text:style-name="T700">.2</text:span><text:span text:style-name="T701">. pareiškėjas turi teisę paraiš</text:span><text:span text:style-name="T702">koje numatyti mažesnius fiksuotųjų įkainių ir fiksuotosios normos dydžius, nei Apraše nustatyti maksimalūs dydžiai.</text:span></text:p>
      <text:p text:style-name="P703"><text:span text:style-name="T704">56</text:span><text:span text:style-name="T705">. Projektui taikomi fiksuotieji įkainiai bei fiksuotosios normos, galiojantys paskelbto kvietimo teikti paraiškas metu, taikomi visą</text:span><text:span text:style-name="T706"><text:s/>projekto įgyvendinimo laikotarpį ir projekto įgyvendinimo metu negali būti keičiami. Projekto <text:s/>įgyvendinimo metu vadovaujančiajai ar audito institucijoms nustačius, kad fiksuotasis įkainis ar fiksuotoji norma buvo netinkamai nustatyti, patikslintas dydis<text:s/></text:span><text:span text:style-name="T707">ar jo taikymo sąlygos taikomi projekto veiksmų, vykdomų nuo dydžio ar jo taikymo sąlygų patikslinimo įsigaliojimo dienos, išlaidoms apmokėti.<text:s/></text:span></text:p>
      <text:p text:style-name="P708"><text:span text:style-name="T709">57</text:span><text:span text:style-name="T710">. Netinkamos finansuoti yra išlaidos, nurodytos Projektų taisyklių 34 skirsnyje.</text:span></text:p>
      <text:p text:style-name="P711"><text:span text:style-name="T712">58</text:span><text:span text:style-name="T713">. Paraiškos parengim</text:span><text:span text:style-name="T714">o išlaidos ir<text:s/></text:span>kryžminio finansavimo išlaidos<text:s/><text:span text:style-name="T715">yra netinkamos finansuoti.</text:span></text:p>
      <text:p text:style-name="P716"><text:span text:style-name="T717">59</text:span><text:span text:style-name="T718">. Projekto vykdytojo patirtos išlaidos apmokamos išlaidų kompensavimo būdu, atsižvelgiant į dotacijos sutartyje nustatytus taikytinus fiksuotuosius įkainius bei pateiktus<text:s/></text:span><text:span text:style-name="T719">dokumentus, kuriais įrodomas pasiektas rezultatas (t. y., mokslinio tyrimo vadovo (-ės) ir mokslinio tyrimo grupės narių darbo laiko apskaitos žiniaraščiai, lėktuvo įlaipinimo kortelės, bilietai (bilietų šaknelės) ar automobilio kelionės lapai, suvestinės<text:s/></text:span><text:span text:style-name="T720">pažymos dėl Aprašo 2 lentelės 5 eilutėje nurodytų išlaidų apskaičiavimo taikant fiksuotuosius įkainius ir fizinio veiklos įgyvendinimo rodiklio pasiekimą pagrindžiantys dokumentai). Teiktini dokumentai nurodomi dotacijos sutartyje.</text:span><text:s/></text:p>
      <text:p text:style-name="P721">Punkto pakeitimai:</text:p>
      <text:p text:style-name="P722"><text:span text:style-name="T723">Nr.<text:s/></text:span><text:a xlink:href="https://www.e-tar.lt/portal/legalAct.html?documentId=eb4940001a7a11ea95eee02de30accd0" office:target-frame-name="_top" xlink:show="replace"><text:span text:style-name="T724">V-1451</text:span></text:a><text:span text:style-name="T725">, 2019-12-09, paskelbta TAR 2019-12-09, i. k. 2019-19800</text:span></text:p>
      <text:p text:style-name="Normal"/>
      <text:p text:style-name="P726"><text:span text:style-name="T727">60</text:span><text:span text:style-name="T728">. Jei projekto įgyvendinimo metu buvo gautos pajamos, jos įvertinamos ir susigrąžinamos<text:s/></text:span><text:span text:style-name="T729">ne vėliau kaip su galutiniu mokėjimo prašymu Projektų taisyklių 447 ir 448 punktuose nustatyta tvarka.</text:span></text:p>
      <text:p text:style-name="Normal"/>
      <text:p text:style-name="P730"><text:span text:style-name="T731">V</text:span><text:span text:style-name="T732"><text:s/>SKYRIUS</text:span></text:p>
      <text:p text:style-name="P733"><text:span text:style-name="T734">PARAIŠKŲ RENGIMAS, PAREIŠKĖJŲ INFORMAVIMAS, KONSULTAVIMAS, PARAIŠKŲ TEIKIMAS IR VERTINIMAS</text:span></text:p>
      <text:p text:style-name="P735"/>
      <text:p text:style-name="P736"><text:span text:style-name="T737">61</text:span><text:span text:style-name="T738">. Siekdamas gauti finansavimą, pareišk</text:span><text:span text:style-name="T739">ėjas turi užpildyti paraišką, kurios iš dalies užpildyta forma PDF formatu skelbiama ES struktūrinių fondų svetainės www.esinvesticijos.lt skiltyje „Finansavimas“ prie paskelbto kvietimo teikti paraiškas „Susiję dokumentai“.</text:span><text:s/></text:p>
      <text:p text:style-name="P740">Punkto pakeitimai:</text:p>
      <text:p text:style-name="P741"><text:span text:style-name="T742">Nr.<text:s/></text:span><text:a xlink:href="https://www.e-tar.lt/portal/legalAct.html?documentId=eb4940001a7a11ea95eee02de30accd0" office:target-frame-name="_top" xlink:show="replace"><text:span text:style-name="T743">V-1451</text:span></text:a><text:span text:style-name="T744">, 2019-12-09, paskelbta TAR 2019-12-09, i. k. 2019-19800</text:span></text:p>
      <text:p text:style-name="Normal"/>
      <text:p text:style-name="P745"><text:span text:style-name="T746">62</text:span><text:span text:style-name="T747">. Pareiškėjas pildo paraišką ir kartu su Aprašo 67 punkte nurodytais priedais iki kvietimo teik</text:span><text:span text:style-name="T748">ti paraiškas skelbime nustatyto termino paskutinės dienos teikia ją per iš Europos Sąjungos struktūrinių fondų lėšų bendrai finansuojamų projektų duomenų mainų svetainę (toliau – DMS), o jei nėra įdiegtos DMS funkcinės galimybės – įgyvendinančiajai institu</text:span><text:span text:style-name="T749">cijai raštu Projektų taisyklių 12 skirsnyje nustatyta tvarka.<text:s/></text:span></text:p>
      <text:p text:style-name="P750"><text:span text:style-name="T751">63</text:span><text:span text:style-name="T752">. Jeigu vadovaujantis Aprašo 62 punktu paraiška teikiama raštu, ji gali būti teikiama vienu iš šių būdų:</text:span></text:p>
      <text:p text:style-name="P753"><text:span text:style-name="T754">63.1</text:span><text:span text:style-name="T755">. įgyvendinančiajai institucijai teikiamas pasirašytas popierinis paraiškos<text:s/></text:span><text:span text:style-name="T756">ir jos priedų dokumentas (kartu pateikiant į elektroninę laikmeną įrašytą paraišką ir priedus).</text:span><text:s/>Paraiškos originalo ir elektroninės versijos turinys turi būti identiškas. Nustačius, kad paraiškos elektroninės versijos<text:s/><text:soft-page-break/>turinys neatitinka originalo, vadovaujamasi paraiškos originale nurodyta informacija. Paraiška gali būti pateikta registruotu laišku, per pašto kurjerį arba įteikta asmeniškai kvietime nurodytu adresu;</text:p>
      <text:p text:style-name="P757">63.2.<text:s/><text:span text:style-name="T758">įgyvendinančiajai institucijai<text:s/></text:span>kvietime nurodytu elektroninio pašto adresu<text:s/><text:span text:style-name="T759">siunčiamas elektroninis dokumentas, pasirašytas saugiu elektroniniu parašu. Kai paraiška teikiama pastaruoju būdu, kartu teikiami dokumentai ir (ar) skaitmeninės pridedamų dokumentų kopijos elektroniniu parašu gali būti netvirtinami.</text:span></text:p>
      <text:p text:style-name="P760"><text:span text:style-name="T761">64</text:span><text:span text:style-name="T762">. Jei paraiško</text:span><text:span text:style-name="T763">s teikiamos per DMS, pareiškėjas prie DMS jungiasi naudodamasis Valstybės informacinių išteklių sąveikumo platforma ir užsiregistravęs tampa DMS naudotoju.</text:span></text:p>
      <text:p text:style-name="P764"><text:span text:style-name="T765">65</text:span><text:span text:style-name="T766">. Per 3 dienas po paraiškos pateikimo per DMS, pareiškėjas Lietuvos mokslo tarybos Paraiškų ir</text:span><text:span text:style-name="T767"><text:s/>ataskaitų teikimo informacinėje sistemoje turi užpildyti šią paraiškos informaciją anglų kalba: paraiškos bendrąją informaciją, projekto aprašymą (projekto poreikis, pasirinkto sprendimo ir numatomo rezultato aprašymas, projekto santrauka, projekto vykdyt</text:span><text:span text:style-name="T768">ojo pajėgumas įgyvendinti projektą ir projekto valdymo aprašymas, projekto įgyvendinimo rizikos ir jų valdymas planuojamas projekto rezultatų naudojimas po projekto pabaigos) ir projekto loginį pagrindimą. Pareiškėjas prie sistemos jungiasi per tinklalapį<text:s/></text:span><text:span text:style-name="T769">junkis.lmt.lt ir užsiregistravęs tampa jos naudotoju, arba jungiasi ankstesniais sukurtais naudotojo duomenimis, jei jis šia sistema jau buvo naudojęsis. Į sistemą pareiškėjas turi taip pat įkelti šiuos dokumentus:</text:span></text:p>
      <text:p text:style-name="P770"><text:span text:style-name="T771">65.1</text:span><text:span text:style-name="T772">. mokslinio tyrimo vadovo (-ės) gyv</text:span><text:span text:style-name="T773">enimo aprašymą (anglų kalba);</text:span></text:p>
      <text:p text:style-name="P774"><text:span text:style-name="T775">65.2</text:span><text:span text:style-name="T776">. mokslinio tyrimo vadovo (-ės) mokslo publikacijų ir kitos mokslinės produkcijos sąrašą (su išsamia bibliografine informacija, nuorodomis į<text:s/></text:span><text:span text:style-name="T777">Clarivate Analytics Web of Science</text:span><text:span text:style-name="T778"><text:s/>arba Scopus ar kitą duomenų bazę ar viešai</text:span><text:span text:style-name="T779"><text:s/>prieinamą šaltinį, kuris leistų patikrinti pateikiamą informaciją) (originalo kalba);</text:span></text:p>
      <text:p text:style-name="P780"><text:span text:style-name="T781">65.3</text:span><text:span text:style-name="T782">. mokslinio tyrimo vadovo (-ės) mokslo laipsnį patvirtinančio dokumento kopiją;</text:span></text:p>
      <text:p text:style-name="P783"><text:span text:style-name="T784">65.4</text:span><text:span text:style-name="T785">. pagrindinių mokslinio tyrimo grupės narių gyvenimo aprašymus (anglų kal</text:span><text:span text:style-name="T786">ba);</text:span></text:p>
      <text:p text:style-name="P787"><text:span text:style-name="T788">65.5</text:span><text:span text:style-name="T789">. pagrindinių mokslinio tyrimo grupės narių svarbiausių mokslo publikacijų (ne daugiau kaip 10) ir kitos mokslinės produkcijos sąrašus (su išsamia bibliografine informacija, nuorodomis į<text:s/></text:span><text:span text:style-name="T790">Clarivate Analytics Web of Science, Scopus</text:span><text:span text:style-name="T791"><text:s/>ar kitą duome</text:span><text:span text:style-name="T792">nų bazę ar viešai prieinamą šaltinį, kuris leidžia patikrinti pateikiamą informaciją) (originalo kalba).</text:span><text:s/></text:p>
      <text:p text:style-name="P793">Punkto pakeitimai:</text:p>
      <text:p text:style-name="P794"><text:span text:style-name="T795">Nr.<text:s/></text:span><text:a xlink:href="https://www.e-tar.lt/portal/legalAct.html?documentId=eb4940001a7a11ea95eee02de30accd0" office:target-frame-name="_top" xlink:show="replace"><text:span text:style-name="T796">V-1451</text:span></text:a><text:span text:style-name="T797">, 2019-12-09, paskelb</text:span><text:span text:style-name="T798">ta TAR 2019-12-09, i. k. 2019-19800</text:span></text:p>
      <text:p text:style-name="Normal"/>
      <text:p text:style-name="P799"><text:span text:style-name="T800">66</text:span><text:span text:style-name="T801">. Jei laikinai nėra užtikrintos DMS funkcinės galimybės ir dėl to pareiškėjai negali pateikti paraiškos ar jos priedo (-ų) paskutinę paraiškų pateikimo termino dieną, įgyvendinančioji institucija paraiškų pateikim</text:span><text:span text:style-name="T802">o terminą pratęsia 7 dienų laikotarpiui ir (arba) sudaro galimybę paraiškas ar jų priedus pateikti kitu būdu bei apie taip paskelbia Projektų taisyklių 82 punkte nustatyta tvarka</text:span><text:span text:style-name="T803">.</text:span></text:p>
      <text:p text:style-name="P804"><text:span text:style-name="T805">67</text:span><text:span text:style-name="T806">. Kartu su paraiška pareiškėjas turi pateikti šiuos priedus:</text:span></text:p>
      <text:p text:style-name="P807"><text:span text:style-name="T808">67.1</text:span><text:span text:style-name="T809">.<text:s/></text:span><text:span text:style-name="T810">pareiškėjo institucijos vadovo ar jo įgalioto asmens pasirašytą raštą dėl pareiškėjo (projekto vykdytojo) institucijos pajėgumų įgyvendinti projektą ir projekto vykdymo užtikrinimo</text:span><text:span text:style-name="T811"><text:s/></text:span><text:span text:style-name="T812">(</text:span><text:span text:style-name="T813">rašto pavyzdinė forma skelbiama ES struktūrinės paramos svetainėje www.esi</text:span><text:span text:style-name="T814">nvesticijos.lt ir įgyvendinančios institucijos tinklalapyje<text:s/></text:span><text:span text:style-name="T815"><text:s/>www.lmt.lt)</text:span><text:span text:style-name="T816"><text:s/></text:span><text:span text:style-name="T817">(lietuvių kalba);</text:span></text:p>
      <text:p text:style-name="P818"><text:span text:style-name="T819">67.2</text:span><text:span text:style-name="T820">. dokumentų dėl mokslinio tyrimo vadovo nėštumo ir gimdymo atostogų, tėvystės atostogų ar atostogų vaikui prižiūrėti suteikimo kopijas (taikoma, jei mokslini</text:span><text:span text:style-name="T821">o tyrimo vadovas siekia pasinaudoti išlyga dėl nėštumo ir gimdymo atostogų, tėvystės atostogų ar atostogų vaikui prižiūrėti neįskaičiavimo į laikotarpį, nurodytą Aprašo 2 priedo 3 punkte);</text:span></text:p>
      <text:p text:style-name="P822"><text:span text:style-name="T823">67.3</text:span><text:span text:style-name="T824">. klausimyną apie<text:s/></text:span><text:span text:style-name="T825">pirkimo ir (arba) importo pridėtinės vert</text:span><text:span text:style-name="T826">ės mokesčio tinkamumo finansuoti Europos Sąjungos fondų ir (arba) Lietuvos Respublikos biudžeto lėšų (forma<text:s/></text:span><text:span text:style-name="T827">skelbiama ES struktūrinių fondų svetainės www.esinvesticijos.lt</text:span><text:s/><text:span text:style-name="T828">skiltyje „Dokumentai“, dokumento tipas „</text:span><text:span text:style-name="T829">paraiškų priedų formos“</text:span><text:span text:style-name="T830">);</text:span></text:p>
      <text:p text:style-name="P831"><text:span text:style-name="T832">67.4</text:span><text:span text:style-name="T833">. visų įga</text:span><text:span text:style-name="T834">liojimų pasirašyti atitinkamus dokumentus (jei juos pasirašo ne institucijos vadovas) kopijos;</text:span></text:p>
      <text:p text:style-name="P835"><text:span text:style-name="T836">67.5</text:span><text:span text:style-name="T837">. projekto biudžeto paskirstymą pagal pareiškėjus ir partnerius (paraiškos formos 3 priedas);</text:span><text:s/></text:p>
      <text:p text:style-name="P838">Papunkčio pakeitimai:</text:p>
      <text:p text:style-name="P839"><text:span text:style-name="T840">Nr.<text:s/></text:span><text:a xlink:href="https://www.e-tar.lt/portal/legalAct.html?documentId=eb4940001a7a11ea95eee02de30accd0" office:target-frame-name="_top" xlink:show="replace"><text:span text:style-name="T841">V-1451</text:span></text:a><text:span text:style-name="T842">, 2019-12-09, paskelbta TAR 2019-12-09, i. k. 2019-19800</text:span></text:p>
      <text:p text:style-name="Normal"/>
      <text:p text:style-name="P843">67.6. universiteto ligoninės (-ių)<text:span text:style-name="T844"><text:s/></text:span>institucijos vadovo nustatyta tvarka patvirtintų įstaigos (organizacijos) statuto (įstatų), registracijos pažymėjimų kopijas arba nuorodas į viešai paskelbtus dokumentus;</text:p>
      <text:p text:style-name="P845">67.7. finansavimo šaltinius (pareiškėjo įnašą ir netinkamų išlaidų padengimą) pagrindžiančius dokumentus, jei pareiškėjas savo ir (arba) kitų šaltinių lėšomis prisideda<text:s/>prie projekto įgyvendinimo;</text:p>
      <text:p text:style-name="P846">67.8. dokumentus arba nuorodas į viešai paskelbtus dokumentus, pagrindžiančius, kad pareiškėjas turi veikiančią teisių, atsirandančių iš intelektinės veiklos rezultatų, valdymo tvarką, t. y., yra įgyvendinęs Rekomendacijų<text:s/>dėl teisių, atsirandančių iš intelektinės veiklos rezultatų, 10, 12, 16 ir 17 punktuose nustatytus reikalavimus;</text:p>
      <text:p text:style-name="P847"><text:span text:style-name="T848">67.9</text:span><text:span text:style-name="T849">. užpildytą informacijos, reikalingos projekto atitikčiai projektų atrankos kriterijams įvertinti, formą (paraiškos formos 2 priedas);</text:span><text:s/></text:p>
      <text:p text:style-name="P850">Papunkčio pakeitimai:</text:p>
      <text:p text:style-name="P851"><text:span text:style-name="T852">Nr.<text:s/></text:span><text:a xlink:href="https://www.e-tar.lt/portal/legalAct.html?documentId=eb4940001a7a11ea95eee02de30accd0" office:target-frame-name="_top" xlink:show="replace"><text:span text:style-name="T853">V-1451</text:span></text:a><text:span text:style-name="T854">, 2019-12-09, paskelbta TAR 2019-12-09, i. k. 2019-19800</text:span></text:p>
      <text:p text:style-name="Normal"/>
      <text:p text:style-name="P855">67.10. dokumentus, kuriuose atskirta pareiškėjo ekonominė ir<text:s/>neekonominė veikla (pvz., paskutinė patvirtinta ir paskutinė tarpinė finansinė atskaitomybė, detalizuojant finansinės būklės ir veiklos rezultatų ataskaitų straipsnius pagal pajamų finansavimo šaltinius ir sumas, pagrindžiančius ekonominės veiklos pajamas<text:s/>/ išlaidas).</text:p>
      <text:p text:style-name="P856"><text:span text:style-name="T857">68</text:span><text:span text:style-name="T858">. Paraiškų pateikimo paskutinė diena nustatoma kvietime teikti paraiškas, kuris skelbiamas ES struktūrinės paramos svetainėje www.esinvesticijos.lt<text:s/></text:span>ir įgyvendinančiosios institucijos tinklalapyje www.lmt.lt<text:span text:style-name="T859">.</text:span></text:p>
      <text:p text:style-name="P860"><text:span text:style-name="T861">69</text:span><text:span text:style-name="T862">. Pareiškėjai informu</text:span><text:span text:style-name="T863">ojami ir konsultuojami Projektų taisyklių 5 skirsnyje nustatyta tvarka. Informacija apie konkrečius įgyvendinančiosios institucijos konsultuojančius asmenis ir jų kontaktus bus nurodyta kvietimo teikti paraiškas skelbime, paskelbtame pagal Aprašą ES strukt</text:span><text:span text:style-name="T864">ūrinės paramos svetainėje www.esinvesticijos.lt ir<text:s/></text:span>įgyvendinančiosios institucijos tinklalapyje www.lmt.lt<text:span text:style-name="T865">.</text:span></text:p>
      <text:p text:style-name="P866"><text:span text:style-name="T867">70</text:span><text:span text:style-name="T868">. Įgyvendinančioji institucija atlieka projekto tinkamumo finansuoti vertinimą Projektų taisyklių 14 ir 15 skirsniuose nustatyta tvarka pagal<text:s/></text:span><text:span text:style-name="T869">Aprašo 1 priede nustatytus reikalavimus, taip pat projekto naudos ir kokybės vertinimą Projektų taisyklių 14 ir 16 skirsniuose nustatyta tvarka pagal Aprašo 2 priede nustatytus reikalavimus. Visų pagal kvietimą teikti paraiškas pateiktų projektų tinkamumo<text:s/></text:span><text:span text:style-name="T870">finansuoti vertinimo rezultatai nurodomi projektų tinkamumo finansuoti vertinimo ataskaitoje.</text:span></text:p>
      <text:p text:style-name="P871"><text:span text:style-name="T872">71</text:span><text:span text:style-name="T873">. Paraiškų vertinimas vykdomas tokia tvarka:</text:span></text:p>
      <text:p text:style-name="P874"><text:span text:style-name="T875">71.1</text:span><text:span text:style-name="T876">. pirmiausiai atliekamas projekto naudos ir kokybės vertinimas;</text:span></text:p>
      <text:p text:style-name="P877"><text:span text:style-name="T878">71.2</text:span><text:span text:style-name="T879">. paraiškos, atitikusios naudos i</text:span><text:span text:style-name="T880">r kokybės vertinimo reikalavimus, perduodamos tinkamumo finansuoti vertinimui, kurio metu įvertinama projekto atitiktis Apraše nustatytiems reikalavimams (t.y., įvertinama, ar su paraiška pateikti visi paraiškos dokumentai ir informacija) ir bendriesiems r</text:span><text:span text:style-name="T881">eikalavimams, nurodytiems Aprašo 1 priede, ir Aprašo 22 punkte nurodytiems specialiesiems projektų atrankos kriterijams.</text:span></text:p>
      <text:p text:style-name="P882"><text:span text:style-name="T883">72</text:span><text:span text:style-name="T884">. Iki atliekant projektų naudos ir kokybės vertinimą, paraiškos suskirstomos į<text:s/></text:span><text:span text:style-name="T885">dvi dalis:</text:span></text:p>
      <text:p text:style-name="P886"><text:span text:style-name="T887">72.1</text:span><text:span text:style-name="T888">. paraiškos, pateiktos pagal<text:s/></text:span><text:span text:style-name="T889">prioritetą „Molekulinės technologijos medicinai ir biofarmacijai“;</text:span></text:p>
      <text:p text:style-name="P890"><text:span text:style-name="T891">72.2</text:span><text:span text:style-name="T892">. paraiškos, pateiktos pagal prioritetą „Pažangi medicinos inžinerija ankstyvai diagnostikai ir gydymui“.</text:span></text:p>
      <text:p text:style-name="P893"><text:span text:style-name="T894">73</text:span><text:span text:style-name="T895">. Sudarytos paraiškų dalys tvirtinamos įgyvendinančiosios instituci</text:span><text:span text:style-name="T896">jos vadovo įsakymu ir per 5 darbo dienas paskelbiamos įgyvendinančiosios institucijos tinklalapyje, nurodant paraiškų dalies sąlyginį pavadinimą ir šiai daliai priskirtų paraiškų kodus.</text:span><text:s/></text:p>
      <text:p text:style-name="P897">Punkto pakeitimai:</text:p>
      <text:p text:style-name="P898"><text:span text:style-name="T899">Nr.<text:s/></text:span><text:a xlink:href="https://www.e-tar.lt/portal/legalAct.html?documentId=eb4940001a7a11ea95eee02de30accd0" office:target-frame-name="_top" xlink:show="replace"><text:span text:style-name="T900">V-1451</text:span></text:a><text:span text:style-name="T901">, 2019-12-09, paskelbta TAR 2019-12-09, i. k. 2019-19800</text:span></text:p>
      <text:p text:style-name="Normal"/>
      <text:p text:style-name="P902"><text:span text:style-name="T903">74</text:span><text:span text:style-name="T904">. Projektų naudos ir kokybės vertinimą pagal Aprašo 2 priedo 1–3 punktuose nustatytus kriterijus atlieka ekspertai, skiriami vadovauja</text:span><text:span text:style-name="T905">ntis Ekspertų veiklos taisyklėmis bei atsižvelgiant į Projektų taisyklių 141</text:span><text:span text:style-name="T906">1</text:span><text:span text:style-name="T907"><text:s/>punktą, o pagal Aprašo 2 priedo 4 punkte nustatytą kriterijų – įgyvendinančiosios institucijos darbuotojai.</text:span><text:s/></text:p>
      <text:p text:style-name="P908">Punkto pakeitimai:</text:p>
      <text:p text:style-name="P909"><text:span text:style-name="T910">Nr.<text:s/></text:span><text:a xlink:href="https://www.e-tar.lt/portal/legalAct.html?documentId=eb4940001a7a11ea95eee02de30accd0" office:target-frame-name="_top" xlink:show="replace"><text:span text:style-name="T911">V-1451</text:span></text:a><text:span text:style-name="T912">, 2019-12-09, paskelbta TAR 2019-12-09, i. k. 2019-19800</text:span></text:p>
      <text:p text:style-name="Normal"/>
      <text:p text:style-name="P913"><text:span text:style-name="T914">75</text:span><text:span text:style-name="T915">. Paraiškos vertinimo metu įgyvendinančioji institucija turi paprašyti pareiškėjo pateikti trūkstamą informaciją ir (arba) dokumentus.</text:span><text:span text:style-name="T916"><text:s/>Pareiškėjas privalo pateikti šią informaciją ir (arba) dokumentus per įgyvendinančiosios institucijos nustatytą terminą.</text:span></text:p>
      <text:p text:style-name="P917"><text:span text:style-name="T918">76</text:span><text:span text:style-name="T919">. Paraiškos vertinamos ne ilgiau kaip 90 dienų nuo kvietimo teikti paraiškas skelbime nurodytos paraiškų pateikimo paskutinės di</text:span><text:span text:style-name="T920">enos.</text:span></text:p>
      <text:p text:style-name="P921"><text:span text:style-name="T922">77</text:span><text:span text:style-name="T923">. Nepavykus paraiškų įvertinti per nustatytą terminą (kai paraiškų vertinimo metu reikia kreiptis į kitas institucijas, atliekama patikra projekto įgyvendinimo ir (ar) administravimo vietoje, taip pat kai buvo gauta paraiškų, kurių suma didesnė</text:span><text:span text:style-name="T924">, nei kvietimui teikti paraiškas skirta lėšų suma), vertinimo terminas gali būti pratęstas įgyvendinančiosios institucijos sprendimu. Apie naują paraiškų vertinimo terminą įgyvendinančioji institucija informuoja pareiškėjus per DMS, o jeigu nėra įdiegtos D</text:span><text:span text:style-name="T925">MS funkcinės galimybės – raštu, taip pat informuoja Ministeriją.</text:span><text:s/></text:p>
      <text:p text:style-name="P926">Punkto pakeitimai:</text:p>
      <text:p text:style-name="P927"><text:span text:style-name="T928">Nr.<text:s/></text:span><text:a xlink:href="https://www.e-tar.lt/portal/legalAct.html?documentId=eb4940001a7a11ea95eee02de30accd0" office:target-frame-name="_top" xlink:show="replace"><text:span text:style-name="T929">V-1451</text:span></text:a><text:span text:style-name="T930">, 2019-12-09, paskelbta TAR 2019-12-09, i. k. 2019-19800</text:span></text:p>
      <text:p text:style-name="Normal"/>
      <text:p text:style-name="P931"><text:span text:style-name="T932">78</text:span><text:span text:style-name="T933">. Paraiška atmetama dėl priežasčių, nustatytų Aprašo 19 ir 24 punktuose arba Projektų taisyklių 14–16 skirsniuose, Projektų taisyklėse nustatyta tvarka. Apie paraiškos atmetimą pareiškėjas informuojamas per DMS, o jeigu nėra įdiegtos DMS funkcinės galimyb</text:span><text:span text:style-name="T934">ės – raštu, per 3 darbo dienas nuo sprendimo dėl paraiškos atmetimo priėmimo dienos.</text:span></text:p>
      <text:p text:style-name="P935"><text:span text:style-name="T936">79</text:span><text:span text:style-name="T937">.<text:s/></text:span>Projektų naudos ir kokybės vertinimą pagal Aprašo 74 punktą atlieka Lietuvos mokslo tarybos Gamtos ir technikos mokslų komiteto (toliau – Komitetas) paskirti užsienio ekspertai, kurių darbą sudaro individualus vertinimas ir vertinimas ekspertų komisijoje. Kiekvieną paraišką individualiai įvertinti skiriami 3 ekspertai, motyvuotu Komiteto sprendimu gali būti skiriamas (-i) papildomas (-i) ekspertas (-ai), jeigu paraiškoje numatyti moksliniai tyrimai yra tarpdisciplininio pobūdžio. Iš individualiai vertinti paraiškas paskirtų ekspertų sudaromos kiekvienos Aprašo 72 punkte nustatyta tvarka sudarytos paraiškų dalies ekspertų komisijos. Individualų vertinimą ekspertai atlieka vieni, nesitardami su kitais komisijos nariais dėl konkrečios paraiškos vertinimo. Vertinimo ekspertų komisijoje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38">80. Jei keliose tam pačiam konkursui pateiktose projektų paraiškose numatyti moksliniai tyrimai (veiklos) iš esmės sutampa, galimu<text:s/>finansuoti turi būti pripažintas daugiausia balų įvertintas projektas.<text:s/></text:p>
      <text:p text:style-name="P939">81.<text:s/><text:span text:style-name="T940">Pasibaigus projektų naudos ir kokybės vertinimui,<text:s/></text:span><text:span text:style-name="T941">kiekvienai paraiškų daliai<text:s/></text:span><text:span text:style-name="T942">parengiama projektų naudos ir kokybės vertinimo ataskaita. Šioje ataskaitoje<text:s/></text:span>pateikiamas įvertintų<text:s/>paraiškų sąrašas, išdėstytas pagal naudos ir kokybės vertinimo metu paraiškoms suteiktų balų skaičių (nuo didžiausio iki mažiausio), nurodant pagal kiekvieną prioritetinį projektų atrankos kriterijų paraiškai suteiktą balų skaičių. Jeigu projektai surenka<text:s/>vienodą balų skaičių, projektai išdėstomi Projektų taisyklių 151 punkte nustatyta tvarka.</text:p>
      <text:p text:style-name="P943">82. Pasibaigus projektų naudos ir kokybės vertinimui, atliekamas tinkamumo finansuoti vertinimas ir parengiama projektų tinkamumo finansuoti vertinimo ataskaita,<text:s/>kurioje pateikiami visų naudos ir kokybės vertinimo kriterijus atitikusių paraiškų tinkamumo finansuoti vertinimo rezultatai. Skirstant lėšas tinkamumo finansuoti vertinimo metu pripažintoms galimomis finansuoti paraiškoms, dėl finansavimo konkuruoja tik<text:s/>tam pačiam prioritetui priskiriami projektai.<text:s/></text:p>
      <text:p text:style-name="P944">83. Baigus paraiškų vertinimą gali būti sudaromas rezervinių projektų sąrašas Projektų taisyklių 155 punkte nustatyta tvarka.</text:p>
      <text:p text:style-name="P945"><text:span text:style-name="T946">84</text:span><text:span text:style-name="T947">. Paraiškų baigiamąjį vertinimo aptarimą organizuoja ir Paraiškų<text:s/></text:span><text:span text:style-name="T948">baigiamojo vertinimo aptarimo grupės sudėtį tvirtina įgyvendinančioji institucija Projektų taisyklių 146 punkte nustatyta tvarka. Paraiškų vertinimo aptarimo grupės veiklos principai nustatomi įsakyme, kuriuo tvirtinama grupės sudėtis, arba šios grupės dar</text:span><text:span text:style-name="T949">bo reglamente.</text:span></text:p>
      <text:p text:style-name="P950">85.<text:s/><text:span text:style-name="T951">Įgyvendinančioji institucija</text:span>, suderinusi su Ministerija, gali neorganizuoti baigiamojo paraiškų vertinimo rezultatų aptarimo, numatyto Aprašo 84 punkte, jei visoms pagal vieną kvietimą teikti paraiškas naudos ir kokybės vertinimo metu pripažintoms galimomis finansuoti paraiškoms finansuoti užtenka kvietimui teikti paraiškas skirtos lėšų sumos.</text:p>
      <text:p text:style-name="P952"><text:span text:style-name="T953">86</text:span><text:span text:style-name="T954">.<text:s/></text:span>Įgyvendinančioji institucija, baigusi paraiškų vertinimą, sudaro atrinktų projektų ataskaitą vadovaudamasi Projektų taisyklių 17 skirsnio nuostatomis<text:span text:style-name="T955">.</text:span><text:span text:style-name="T956"><text:s/></text:span></text:p>
      <text:p text:style-name="P957"><text:span text:style-name="T958">87</text:span><text:span text:style-name="T959">. Pareiškėjų, kurių projektai buvo arba nebuvo atrinkti finansuoti, sąrašas, kiekvienam projektui skirta finansavimo lėšų suma ir bendra pagal kvietimą teikti paraiškas paskirstytų finansavimo lėšų suma ne vėliau kaip per 7 dienas nu</text:span><text:span text:style-name="T960">o atrinktų projektų ataskaitos patvirtinimo dienos skelbiama ES struktūrinių fondų svetainėje www.esinvesticijos.lt ir apie tai per DMS, o jeigu nėra įdiegtos DMS funkcinės galimybės – raštu, informuojami pareiškėjai (netaikoma, jei paraiškos buvo atmestos</text:span><text:span text:style-name="T961"><text:s/>paraiškų vertinimo metu).</text:span><text:s/></text:p>
      <text:p text:style-name="P962">Punkto pakeitimai:</text:p>
      <text:p text:style-name="P963"><text:span text:style-name="T964">Nr.<text:s/></text:span><text:a xlink:href="https://www.e-tar.lt/portal/legalAct.html?documentId=eb4940001a7a11ea95eee02de30accd0" office:target-frame-name="_top" xlink:show="replace"><text:span text:style-name="T965">V-1451</text:span></text:a><text:span text:style-name="T966">, 2019-12-09, paskelbta TAR 2019-12-09, i. k. 2019-19800</text:span></text:p>
      <text:p text:style-name="Normal"/>
      <text:p text:style-name="P967"><text:span text:style-name="T968">88</text:span><text:span text:style-name="T969">.<text:s/></text:span>Pareiškėjas per 3 darbo dienas nuo<text:s/>informacijos apie priimtą sprendimą dėl paraiškos įvertinimo išsiuntimo dienos turi teisę pateikti apeliaciją dėl paraiškos naudos ir kokybės vertinimo įgyvendinančiajai institucijai Bendrosiose taisyklėse nustatytais atvejais ir tvarka (taisyklės skelbiamos įgyvendinančiosios institucijos tinklalapyje www.lmt.lt).</text:p>
      <text:p text:style-name="P970"><text:span text:style-name="T971">89</text:span><text:span text:style-name="T972">. Pareiškėjas sprendimą dėl paraiškos atmetimo gali apskųsti Projektų taisyklių 43 skirsnyje nustatyta tvarka ne vėliau kaip per 14 dienų nuo tos dienos, kurią pareiškėjas sužinojo ar turėj</text:span><text:span text:style-name="T973">o sužinoti apie skundžiamus įgyvendinančiosios institucijos veiksmus ar neveikimą.</text:span></text:p>
      <text:p text:style-name="P974"><text:span text:style-name="T975">90</text:span><text:span text:style-name="T976">. Įgyvendinančioji institucija, baigusi paraiškų vertinimą, Projektų taisyklių 18 skirsnyje nustatyta tvarka pagal Aprašo 5 priede nustatytą formą parengia ir pateikia</text:span><text:span text:style-name="T977"><text:s/>pareiškėjui dotacijos sutarties projektą ir nurodo pasiūlymo pasirašyti dotacijos sutartį galiojimo terminą. Pareiškėjui per įgyvendinančiosios institucijos nustatytą pasiūlymo galiojimo terminą nepasirašius dotacijos sutarties, pasiūlymas pasirašyti dota</text:span><text:span text:style-name="T978">cijos sutartį netenka galios. Pareiškėjas turi teisę kreiptis į įgyvendinančiąją instituciją su prašymu dėl objektyvių priežasčių, nepriklausančių nuo pareiškėjo, pakeisti dotacijos sutarties pasirašymo terminą.</text:span></text:p>
      <text:p text:style-name="P979"><text:span text:style-name="T980">91</text:span><text:span text:style-name="T981">. Dotacijos sutarties originalas gali<text:s/></text:span><text:span text:style-name="T982">būti rengiamas ir teikiamas:</text:span></text:p>
      <text:p text:style-name="P983"><text:span text:style-name="T984">91.1</text:span><text:span text:style-name="T985">. kaip pasirašytas popierinis dokumentas;</text:span></text:p>
      <text:p text:style-name="P986"><text:span text:style-name="T987">91.2</text:span><text:span text:style-name="T988">. kaip elektroninis dokumentas, pasirašytas elektroniniu parašu.</text:span><text:s/></text:p>
      <text:p text:style-name="P989">Punkto pakeitimai:</text:p>
      <text:p text:style-name="P990"><text:span text:style-name="T991">Nr.<text:s/></text:span><text:a xlink:href="https://www.e-tar.lt/portal/legalAct.html?documentId=eb4940001a7a11ea95eee02de30accd0" office:target-frame-name="_top" xlink:show="replace"><text:span text:style-name="T992">V-1451</text:span></text:a><text:span text:style-name="T993">, 2019-12-09, paskelbta TAR 2019-12-09, i. k. 2019-19800</text:span></text:p>
      <text:p text:style-name="Normal"/>
      <text:p text:style-name="P994"><text:span text:style-name="T995">VI</text:span><text:span text:style-name="T996"><text:s/>SKYRIUS</text:span></text:p>
      <text:p text:style-name="P997"><text:span text:style-name="T998">PROJEKTŲ ĮGYVENDINIMO REIKALAVIMAI</text:span></text:p>
      <text:p text:style-name="P999"/>
      <text:p text:style-name="P1000"><text:span text:style-name="T1001">92</text:span><text:span text:style-name="T1002">. Projektas įgyvendinamas pagal<text:s/></text:span><text:span text:style-name="T1003">dotacijos sutartyje, Apraše ir Projektų taisyklėse nustatytus reikalavimus.</text:span></text:p>
      <text:p text:style-name="P1004"><text:span text:style-name="T1005">93</text:span><text:span text:style-name="T1006">.<text:s/></text:span>Projekto veiklos turi būti pradėtos įgyvendinti nuo dotacijos sutarties įsigaliojimo dienos, bet ne vėliau kaip per vieną mėnesį ir turi būti baigtos ne vėliau kaip iki Projektų taisyklių<text:s/><text:span text:style-name="T1007">213.1 ir 213.5 papunkčiuose nustatytų terminų</text:span>.<text:s/><text:span text:style-name="T1008">Projekto veiklų įgyvendinimo pradžia laikoma projekto mokslinio tyrimo vadovo darbo projekte pradžia.</text:span></text:p>
      <text:p text:style-name="P1009">94.<text:s/><text:span text:style-name="T1010">Jei projekto veikla nepradėta įgyvendinti per 1 mėnesį nuo dotacijos sutarties įsig</text:span><text:span text:style-name="T1011">aliojimo dienos, įgyvendinančioji institucija turi teisę vienašališkai nutraukti dotacijos sutartį Projektų taisyklių 192 punkte nustatyta tvarka.</text:span></text:p>
      <text:p text:style-name="P1012"><text:span text:style-name="T1013">95</text:span><text:span text:style-name="T1014">. Mokslinio tyrimo vadovas (-ė) turi pradėti dirbti projekte ne vėliau kaip per mėnesį nuo dotacijos su</text:span><text:span text:style-name="T1015">tarties įsigaliojimo dienos ir dirbti projekte visą projekto įgyvendinimo laikotarpį. Darbo sutartyje privalo būti nustatyta sąlyga dėl jo (jos) darbo Lietuvos Respublikos teritorijoje ne mažiau kaip 840 valandų per 12 mėnesių (išskyrus darbą Aprašo 96 pun</text:span><text:span text:style-name="T1016">kte nurodytos stažuotės metu).</text:span><text:s/></text:p>
      <text:p text:style-name="P1017">Punkto pakeitimai:</text:p>
      <text:p text:style-name="P1018"><text:span text:style-name="T1019">Nr.<text:s/></text:span><text:a xlink:href="https://www.e-tar.lt/portal/legalAct.html?documentId=eb4940001a7a11ea95eee02de30accd0" office:target-frame-name="_top" xlink:show="replace"><text:span text:style-name="T1020">V-1451</text:span></text:a><text:span text:style-name="T1021">, 2019-12-09, paskelbta TAR 2019-12-09, i. k. 2019-19800</text:span></text:p>
      <text:p text:style-name="Normal"/>
      <text:p text:style-name="P1022"><text:span text:style-name="T1023">96</text:span><text:span text:style-name="T1024">.<text:s/></text:span><text:span text:style-name="T1025">Projekto įgyvendinimo metu<text:s/></text:span><text:span text:style-name="T1026">mokslinio tyrimo vadovas ir (ar) kitas pagrindinis mokslinio tyrimo grupės narys turi atlikti stažuotę užsienio mokslo ir studijų institucijos struktūriniame padalinyje ar universiteto ligoninės struktūriniame padalinyje, su kuriuo bendradarbiaujama įgyven</text:span><text:span text:style-name="T1027">dinant projektą. Stažuotės trukmė – nuo 180 iki 360 dienų. Stažuotės trukmė gali būti skaidoma į dalis, kurių vienos trukmė turi būti ne trumpesnė kaip 120 dienų (Lietuvos Respublikoje galiojant valstybės lygio ekstremaliajai situacijai, reikalavimas vykti</text:span><text:span text:style-name="T1028"><text:s/>į stažuotę netaikomas).</text:span></text:p>
      <text:p text:style-name="P1029">Punkto pakeitimai:</text:p>
      <text:p text:style-name="P1030"><text:span text:style-name="T1031">Nr.<text:s/></text:span><text:a xlink:href="https://www.e-tar.lt/portal/legalAct.html?documentId=b10471c0259711eb932eb1ed7f923910" office:target-frame-name="_top" xlink:show="replace"><text:span text:style-name="T1032">V-1758</text:span></text:a><text:span text:style-name="T1033">, 2020-11-13, paskelbta TAR 2020-11-13, i. k. 2020-23893</text:span></text:p>
      <text:p text:style-name="Normal"/>
      <text:p text:style-name="P1034"><text:span text:style-name="T1035">97</text:span><text:span text:style-name="T1036">. Jei įgyvendinant projektą pareiškėjui<text:s/></text:span><text:span text:style-name="T1037">buvo suteikta valstybės pagalba, kaip ji apibrėžta Sutarties dėl Europos Sąjungos veikimo (OL 2010 C 83, p.47) 107 straipsnyje, pareiškėjas projekto įgyvendinimo metu ir tris metus po projekto finansavimo pabaigos turi pateikti dokumentus, įrodančius tinka</text:span><text:span text:style-name="T1038">mą pareiškėjo ekonominės ir neekonominės veiklos rūšių, jų išlaidų, finansavimo ir pajamų atskyrimą (metines finansines ataskaitas).<text:s/></text:span></text:p>
      <text:p text:style-name="P1039"><text:span text:style-name="T1040">98</text:span><text:span text:style-name="T1041">.<text:s/></text:span><text:span text:style-name="T1042">Įgyvendinančioji institucija, vykdydama projekto įgyvendinimo priežiūrą, turi teisę atlikti projekto patikrą įgyve</text:span><text:span text:style-name="T1043">ndinimo vietoje. Ministerijos atstovai turi teisę vykti į projekto įgyvendinimo ir (ar) administravimo vietą atskirai arba su įgyvendinančiąja institucija.</text:span></text:p>
      <text:p text:style-name="P1044"><text:span text:style-name="T1045">99</text:span><text:span text:style-name="T1046">. Projekto įgyvendinimo metu projekto vykdytojas įgyvendinančiai institucijai privalo pateikti</text:span><text:span text:style-name="T1047"><text:s/>mokslinio tyrimo vykdymo ataskaitą. Mokslinio tyrimo vykdymo ataskaita teikiama projekto įgyvendinimo laikotarpio viduryje ir su galutiniu mokėjimo prašymu.</text:span></text:p>
      <text:p text:style-name="P1048"><text:span text:style-name="T1049">100</text:span><text:span text:style-name="T1050">. Jeigu mokslinio tyrimo vykdymo ataskaitos vertinimo metu nustatoma, kad projekto vykdytoj</text:span><text:span text:style-name="T1051">as projekto veiklas įgyvendino dotacijos sutartyje numatyta apimtimi, mokslinio tyrimo rezultatai ir eiga per atsiskaitymo laikotarpį yra pakankami ir moksliškai vertingi, ir yra realu pasiekti Aprašo 30.2 papunktyje nustatytą projekto stebėsenos rodiklį a</text:span><text:span text:style-name="T1052">rba bent vieną iš Aprašo 32 punkte nustatytų rezultatų, įgyvendinančioji institucija priima sprendimą tęsti projekto finansavimą.</text:span></text:p>
      <text:p text:style-name="P1053"><text:span text:style-name="T1054">101</text:span><text:span text:style-name="T1055">. Jeigu mokslinio tyrimo vykdymo ataskaitos vertinimo metu nustatoma, kad projekto vykdytojas projekto veiklas įgyvendi</text:span><text:span text:style-name="T1056">no dotacijos sutartyje numatyta apimtimi, mokslinio tyrimo rezultatai ir eiga per atsiskaitymo laikotarpį yra pakankami ir moksliškai vertingi, tačiau dėl objektyvių veiksnių nebus pasiektas Aprašo 30.2 papunktyje nustatytas projekto stebėsenos rodiklis ar</text:span><text:span text:style-name="T1057">ba bent vienas iš Aprašo 32 punkte nustatytų rezultatų, įgyvendinančioji institucija priima sprendimą nutraukti dotacijos sutartį, nesusigrąžinant sumokėtų projekto finansavimo lėšų. Tokiu atveju laikoma, kad projekto vykdytojas pasiekė Aprašo 30.1 papunkt</text:span><text:span text:style-name="T1058">yje nustatytą projekto stebėsenos rodiklį.</text:span></text:p>
      <text:p text:style-name="P1059"><text:span text:style-name="T1060">102</text:span><text:span text:style-name="T1061">. Projekto vykdytojas, įgyvendindamas projektą, privalo suderinti su įgyvendinančiąja institucija visus nukrypimus nuo planuoto projekto įgyvendinimo, keičiančius jo apimtį, išlaidas, pratęsiančius projekto</text:span><text:span text:style-name="T1062"><text:s/>įgyvendinimo laikotarpį ar kitaip keičiančius projektą ar dotacijos sutartyje nustatytus projekto vykdytojo įsipareigojimus. Projekto įgyvendinimo ar dotacijos sutarties pakeitimai derinami su įgyvendinančiąja institucija dotacijos sutartyje nustatyta tva</text:span><text:span text:style-name="T1063">rka.</text:span></text:p>
      <text:p text:style-name="P1064"><text:span text:style-name="T1065">103</text:span><text:span text:style-name="T1066">. Projekto vykdytojas privalo informuoti apie įgyvendinamą ar įgyvendintą projektą Projektų taisyklių 37 skirsnyje nustatyta tvarka pasirinkdamas projekto veiklos apimčiai proporcingus informavimo apie projektą veiksmus, numatytus Projektų tais</text:span><text:span text:style-name="T1067">yklių 450.1, 450.2 ir 450.6 papunkčiuose ir kitas informavimo apie projektą veiklas.</text:span></text:p>
      <text:p text:style-name="P1068"><text:span text:style-name="T1069">104</text:span><text:span text:style-name="T1070">.<text:s/></text:span>Projekto vykdytojas turi sudaryti galimybę Europos Komisijos, Europos Audito Rūmų, audito institucijos ir kitų institucijų atsakingiems pareigūnams susipažinti su<text:s/>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1071">105. Jei projekto vykdytojas, įgyvendindamas projektą, nesilaiko dotacijos sutarties sąlygų ir (arba) pažeidė Lietuvos Respublikos ir (arba) Europos Sąjungos teisės aktus, taip pat jei projekto vykdytojo pateikta baigiamoji mokslinio tyrimo vykdymo<text:s/>ataskaita įvertinta neigiamai, įgyvendinančioji instituc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1072"/>
      <text:p text:style-name="P1073"><text:span text:style-name="T1074">VII</text:span><text:span text:style-name="T1075"><text:s/>SKYRIUS</text:span></text:p>
      <text:p text:style-name="P1076"><text:span text:style-name="T1077">APRAŠO KEITIMO TVARKA</text:span></text:p>
      <text:p text:style-name="P1078"/>
      <text:p text:style-name="P1079"><text:span text:style-name="T1080">106</text:span><text:span text:style-name="T1081">. Aprašo keitimo tvarka nustatyta Projektų taisyklių 11 skirsnyje.</text:span></text:p>
      <text:p text:style-name="P1082"><text:span text:style-name="T1083">107</text:span><text:span text:style-name="T1084">. Jei<text:s/></text:span><text:span text:style-name="T1085">Aprašas keičiamas jau atrinkus projektus, šie pakeitimai, nepažeidžiant lygiateisiškumo principo, taikomi ir įgyvendinamiems projektams Projektų taisyklių 91 punkte nustatytais atvejais.</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718 PFSA Nr. 3 4 priedas pagal V-1451</text:p>
      <text:p text:style-name="P1090">Priedo pakeitimai:</text:p>
      <text:p text:style-name="P1091"><text:span text:style-name="T1092">Nr.<text:s/></text:span><text:a xlink:href="https://www.e-tar.lt/portal/legalAct.html?documentId=eb4940001a7a11ea95eee02de30accd0" office:target-frame-name="_top" xlink:show="replace"><text:span text:style-name="T1093">V-1451</text:span></text:a><text:span text:style-name="T1094">, 2019-12-09, paskelbta TAR 2019-12-09, i. k. 2019-19800</text:span></text:p>
      <text:p text:style-name="Normal"/>
      <text:p text:style-name="P1095">718 PFSA Nr. 3 1 priedas pagal V-1451</text:p>
      <text:p text:style-name="P1096">Priedo pakeitimai:</text:p>
      <text:p text:style-name="P1097"><text:span text:style-name="T1098">Nr.<text:s/></text:span><text:a xlink:href="https://www.e-tar.lt/portal/legalAct.html?documentId=eb4940001a7a11ea95eee02de30accd0" office:target-frame-name="_top" xlink:show="replace"><text:span text:style-name="T1099">V-1451</text:span></text:a><text:span text:style-name="T1100">, 2019-12-09, paskelbta TAR 2019-12-09, i. k. 2019-19800</text:span></text:p>
      <text:p text:style-name="Normal"/>
      <text:p text:style-name="P1101">718 PFSA Nr. 3 2 priedas pagal V-1451</text:p>
      <text:p text:style-name="P1102">Priedo pakeitimai:</text:p>
      <text:p text:style-name="P1103"><text:span text:style-name="T1104">Nr.<text:s/></text:span><text:a xlink:href="https://www.e-tar.lt/portal/legalAct.html?documentId=eb4940001a7a11ea95eee02de30accd0" office:target-frame-name="_top" xlink:show="replace"><text:span text:style-name="T1105">V-1451</text:span></text:a><text:span text:style-name="T1106">, 2019-12-09, paskelbta TAR 2019-12-09, i. k. 2019-19800</text:span></text:p>
      <text:p text:style-name="Normal"/>
      <text:p text:style-name="P1107">718 PFSA Nr. 3 5 priedas pagal V-1758</text:p>
      <text:soft-page-break/>
      <text:p text:style-name="P1108">Priedo pakeitimai:</text:p>
      <text:p text:style-name="P1109"><text:span text:style-name="T1110">Nr.<text:s/></text:span><text:a xlink:href="https://www.e-tar.lt/portal/legalAct.html?documentId=eb4940001a7a11ea95eee02de30accd0" office:target-frame-name="_top" xlink:show="replace"><text:span text:style-name="T1111">V-1451</text:span></text:a><text:span text:style-name="T1112">, 2019-12-09, paskelbta TAR 2019-12-09, i. k. 2019-19800</text:span></text:p>
      <text:p text:style-name="P1113"><text:span text:style-name="T1114">Nr.<text:s/></text:span><text:a xlink:href="https://www.e-tar.lt/portal/legalAct.html?documentId=b10471c0259711eb932eb1ed7f923910" office:target-frame-name="_top" xlink:show="replace"><text:span text:style-name="T1115">V-1758</text:span></text:a><text:span text:style-name="T1116">, 2020-11-13, paskelbt</text:span><text:span text:style-name="T1117">a TAR 2020-11-13, i. k. 2020-23893</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švietimo, mokslo ir sporto ministerija, Įsakymas</text:span></text:p>
      <text:p text:style-name="P1127"><text:span text:style-name="T1128">Nr.<text:s/></text:span><text:a xlink:href="https://www.e-tar.lt/portal/legalAct.html?documentId=eb4940001a7a11ea95eee02de30accd0" office:target-frame-name="_top" xlink:show="replace"><text:span text:style-name="T1129">V-1451</text:span></text:a><text:span text:style-name="T1130">, 2019-12-09, paskelbta<text:s/></text:span><text:span text:style-name="T1131">TAR 2019-12-09, i. k. 2019-19800</text:span></text:p>
      <text:p text:style-name="P1132"><text:span text:style-name="T1133">Dėl švietimo ir mokslo ministro 2018 m. gruodžio 7 d. įsakymo Nr. V-1024 „Dėl 2014–2020 metų Europos Sąjungos fondų investicijų veiksmų programos 1 prioriteto „Mokslinių tyrimų, eksperimentinės plėtros ir inovacijų<text:s/></text:span><text:span text:style-name="T1134">skatinimas“ 01.2.2-LMT-K-718 priemonės „Tiksliniai moksliniai tyrimai sumanios specializacijos srityje“ projektų finansavimo sąlygų aprašo Nr. 3 patvirtinimo“ pakeitimo</text:span></text:p>
      <text:p text:style-name="P1135"/>
      <text:p text:style-name="P1136"><text:span text:style-name="T1137">2.</text:span></text:p>
      <text:p text:style-name="P1138"><text:span text:style-name="T1139">Lietuvos Respublikos švietimo, mokslo ir sporto ministerija, Įsakymas</text:span></text:p>
      <text:p text:style-name="P1140"><text:span text:style-name="T1141">Nr.<text:s/></text:span><text:a xlink:href="https://www.e-tar.lt/portal/legalAct.html?documentId=b10471c0259711eb932eb1ed7f923910" office:target-frame-name="_top" xlink:show="replace"><text:span text:style-name="T1142">V-1758</text:span></text:a><text:span text:style-name="T1143">, 2020-11-13, paskelbta TAR 2020-11-13, i. k. 2020-23893</text:span></text:p>
      <text:p text:style-name="P1144"><text:span text:style-name="T1145">Dėl švietimo ir mokslo ministro 2018 m. gruodžio 7 d. įsakymo Nr. V-1024 „Dėl 2014–2020 metų Europos Sąj</text:span><text:span text:style-name="T1146">ungos fondų investicijų veiksmų programos 1 prioriteto „Mokslinių tyrimų, eksperimentinės plėtros ir inovacijų skatinimas“ 01.2.2-LMT-K-718 priemonės „Tiksliniai moksliniai tyrimai sumanios specializacijos srityje“ projektų finansavimo sąlygų aprašo Nr. 3<text:s/></text:span><text:span text:style-name="T1147">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3b5efe3-c410-4c73-a2f8-4437fba3c631</dc:title>
    <meta:initial-creator>Gaidamavičienė Agnė</meta:initial-creator>
    <dc:creator>adlibuser</dc:creator>
    <meta:creation-date>2020-11-16T07:01:00Z</meta:creation-date>
    <dc:date>2020-11-16T07: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1957" meta:word-count="8219" meta:character-count="62646" meta:row-count="3524" meta:non-whitespace-character-count="56384"/>
  </office:meta>
</office:document-meta>
</file>