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125in" style:page-number="1">
        <style:tab-stops/>
      </style:paragraph-properties>
      <style:text-properties style:font-name-asian="Calibri" fo:color="#000000" style:font-size-complex="12pt"/>
    </style:style>
    <style:style style:name="P56" style:parent-style-name="Normal" style:family="paragraph">
      <style:paragraph-properties fo:margin-left="3.125in">
        <style:tab-stops/>
      </style:paragraph-properties>
      <style:text-properties style:font-name-asian="Calibri" fo:color="#000000" style:font-size-complex="12pt"/>
    </style:style>
    <style:style style:name="P57" style:parent-style-name="Normal" style:family="paragraph">
      <style:paragraph-properties fo:margin-left="3.125in">
        <style:tab-stops/>
      </style:paragraph-properties>
      <style:text-properties style:font-name-asian="Calibri" fo:color="#000000" style:font-size-complex="12pt"/>
    </style:style>
    <style:style style:name="P58" style:parent-style-name="Normal" style:family="paragraph">
      <style:paragraph-properties fo:margin-left="3.125in">
        <style:tab-stops/>
      </style:paragraph-properties>
      <style:text-properties style:font-name-asian="Calibri" fo:color="#000000" style:font-size-complex="12p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07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07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07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076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076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076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07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076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076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P251" style:parent-style-name="Normal" style:family="paragraph">
      <style:paragraph-properties fo:text-align="justify" fo:text-indent="0.507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076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fo:background-color="#FFFFFF"/>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076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076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07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07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fo:color="#000000" style:font-size-complex="12pt"/>
    </style:style>
    <style:style style:name="T375" style:parent-style-name="DefaultParagraphFont" style:family="text">
      <style:text-properties fo:font-style="italic" style:font-style-asian="italic"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color="#000000" fo:font-size="10pt" style:font-size-asian="10pt"/>
    </style:style>
    <style:style style:name="T383" style:parent-style-name="DefaultParagraphFont" style:family="text">
      <style:text-properties fo:font-style="italic" style:font-style-asian="italic" style:font-style-complex="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076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076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076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Symbol"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076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Symbol"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076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076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076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076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076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fo:text-indent="0.5076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text-position="sub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text-position="sub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text-position="sub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ext-properties style:font-size-complex="12pt" style:language-asian="lt" style:country-asian="LT"/>
    </style:style>
    <style:style style:name="P574" style:parent-style-name="Normal" style:family="paragraph">
      <style:paragraph-properties fo:text-align="justify" fo:text-indent="0.5in"/>
      <style:text-properties style:font-size-complex="12pt" style:language-asian="lt" style:country-asian="LT"/>
    </style:style>
    <style:style style:name="P575" style:parent-style-name="Normal" style:family="paragraph">
      <style:paragraph-properties fo:text-align="justify" fo:text-indent="0.5in"/>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Calibri" style:font-name-asian="Calibri" style:text-position="-27.2% 100%" fo:font-size="11pt" style:font-size-asian="11pt" style:font-size-complex="11p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fo:text-indent="0.5in"/>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font-style="italic" style:font-style-asian="italic" style:text-position="sub 66.6%"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text-position="sub 66.6%" style:font-size-complex="12pt"/>
    </style:style>
    <style:style style:name="T617" style:parent-style-name="DefaultParagraphFont" style:family="text">
      <style:text-properties style:font-size-complex="12p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fo:font-style="italic" style:font-style-asian="italic" style:font-style-complex="italic"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fo:font-style="italic" style:font-style-asian="italic" style:font-style-complex="italic" style:text-position="sub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fo:font-style="italic" style:font-style-asian="italic" style:font-style-complex="italic" style:text-position="sub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Calibri" style:font-name-asian="Calibri" style:text-position="-27.2% 100%" fo:font-size="11pt" style:font-size-asian="11pt" style:font-size-complex="11p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fo:text-indent="0.5in"/>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fo:font-style="italic" style:font-style-asian="italic" style:text-position="sub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text-position="sub 66.6%"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fo:font-style="italic" style:font-style-asian="italic" style:text-position="sub 66.6%" style:font-size-complex="12pt"/>
    </style:style>
    <style:style style:name="T671" style:parent-style-name="DefaultParagraphFont" style:family="text">
      <style:text-properties style:font-size-complex="12pt"/>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676" style:parent-style-name="DefaultParagraphFont" style:family="text">
      <style:text-properties fo:font-style="italic" style:font-style-asian="italic" style:font-style-complex="italic" style:text-position="sub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681" style:parent-style-name="DefaultParagraphFont" style:family="text">
      <style:text-properties fo:font-style="italic" style:font-style-asian="italic" style:font-style-complex="italic" style:text-position="sub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tyle-complex="italic" style:font-size-complex="12pt" style:language-asian="lt" style:country-asian="LT"/>
    </style:style>
    <style:style style:name="T684" style:parent-style-name="DefaultParagraphFont" style:family="text">
      <style:text-properties fo:font-style="italic" style:font-style-asian="italic" style:font-style-complex="italic"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tyle-complex="italic" style:font-size-complex="12pt" style:language-asian="lt" style:country-asian="LT"/>
    </style:style>
    <style:style style:name="T687" style:parent-style-name="DefaultParagraphFont" style:family="text">
      <style:text-properties fo:font-style="italic" style:font-style-asian="italic" style:font-style-complex="italic"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fo:font-style="italic" style:font-style-asian="italic" style:font-style-complex="italic" style:text-position="sub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Calibri" style:font-name-asian="Calibri" style:text-position="-27.2% 100%" fo:font-size="11pt" style:font-size-asian="11pt" style:font-size-complex="11p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fo:text-indent="0.5in"/>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fo:font-style="italic" style:font-style-asian="italic" style:text-position="sub 66.6%"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710" style:parent-style-name="DefaultParagraphFont" style:family="text">
      <style:text-properties fo:font-style="italic" style:font-style-asian="italic" style:font-style-complex="italic" style:text-position="sub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Calibri" style:font-name-asian="Calibri" style:text-position="-27.2% 100%" fo:font-size="11pt" style:font-size-asian="11pt" style:font-size-complex="11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fo:text-indent="0.5in"/>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text-position="sub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fo:font-style="italic" style:font-style-asian="italic"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fo:font-style="italic" style:font-style-asian="italic" style:text-position="sub 66.6%"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Calibri" style:font-name-asian="Calibri" style:text-position="-27.2% 100%" fo:font-size="11pt" style:font-size-asian="11pt" style:font-size-complex="11p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justify" fo:text-indent="0.5in"/>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fo:font-style="italic" style:font-style-asian="italic" style:text-position="sub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fo:font-style="italic" style:font-style-asian="italic" style:text-position="sub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fo:font-style="italic" style:font-style-asian="italic" style:text-position="sub 66.6%" style:font-size-complex="12pt"/>
    </style:style>
    <style:style style:name="T759" style:parent-style-name="DefaultParagraphFont" style:family="text">
      <style:text-properties style:font-size-complex="12pt"/>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tyle-complex="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tyle-complex="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fo:font-style="italic" style:font-style-asian="italic" style:font-style-complex="italic"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tyle-complex="italic" style:font-size-complex="12pt" style:language-asian="lt" style:country-asian="LT"/>
    </style:style>
    <style:style style:name="T808" style:parent-style-name="DefaultParagraphFont" style:family="text">
      <style:text-properties fo:font-style="italic" style:font-style-asian="italic" style:font-style-complex="italic" style:text-position="sub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818" style:parent-style-name="DefaultParagraphFont" style:family="text">
      <style:text-properties fo:font-style="italic" style:font-style-asian="italic" style:font-style-complex="italic" style:text-position="sub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justify" fo:text-indent="0.5in"/>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fo:font-style="italic" style:font-style-asian="italic" style:font-style-complex="italic" style:font-size-complex="12pt" style:language-asian="lt" style:country-asian="LT"/>
    </style:style>
    <style:style style:name="T824" style:parent-style-name="DefaultParagraphFont" style:family="text">
      <style:text-properties fo:font-style="italic" style:font-style-asian="italic" style:font-style-complex="italic" style:text-position="sub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fo:font-style="italic" style:font-style-asian="italic" style:text-position="sub 66.6%"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text-position="sub 66.6%" style:font-size-complex="12pt" style:language-asian="lt" style:country-asian="LT"/>
    </style:style>
    <style:style style:name="T838" style:parent-style-name="DefaultParagraphFont" style:family="text">
      <style:text-properties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841" style:parent-style-name="DefaultParagraphFont" style:family="text">
      <style:text-properties fo:font-style="italic" style:font-style-asian="italic" style:font-style-complex="italic" style:text-position="sub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fo:font-style="italic" style:font-style-asian="italic" style:font-style-complex="italic" style:text-position="sub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fo:font-style="italic" style:font-style-asian="italic" style:font-style-complex="italic" style:font-size-complex="12pt" style:language-asian="lt" style:country-asian="LT"/>
    </style:style>
    <style:style style:name="T860" style:parent-style-name="DefaultParagraphFont" style:family="text">
      <style:text-properties fo:font-style="italic" style:font-style-asian="italic" style:font-style-complex="italic" style:text-position="sub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fo:text-indent="0.5in"/>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T866" style:parent-style-name="DefaultParagraphFont" style:family="text">
      <style:text-properties fo:font-style="italic" style:font-style-asian="italic" style:font-style-complex="italic" style:text-position="sub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fo:font-style="italic" style:font-style-asian="italic" style:text-position="sub 66.6%"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text-position="sub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justify"/>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T877" style:parent-style-name="DefaultParagraphFont" style:family="text">
      <style:text-properties style:text-position="sub 66.6%" style:font-size-complex="12pt" style:language-asian="lt" style:country-asian="LT"/>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language-asian="lt" style:country-asian="LT"/>
    </style:style>
    <style:style style:name="T881" style:parent-style-name="DefaultParagraphFont" style:family="text">
      <style:text-properties fo:font-style="italic" style:font-style-asian="italic" style:font-style-complex="italic" style:text-position="sub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fo:font-style="italic" style:font-style-asian="italic" style:font-style-complex="italic" style:text-position="sub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justify" fo:text-indent="0.5in"/>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fo:font-style="italic" style:font-style-asian="italic" style:font-style-complex="italic" style:text-position="sub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fo:font-style="italic" style:font-style-asian="italic" style:font-style-complex="italic"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style="italic" style:font-style-asian="italic" style:font-style-complex="italic" fo:color="#000000" style:font-size-complex="12pt" style:language-asian="lt" style:country-asian="LT"/>
    </style:style>
    <style:style style:name="T89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00" style:parent-style-name="DefaultParagraphFont" style:family="text">
      <style:text-properties fo:font-style="italic" style:font-style-asian="italic" style:font-style-complex="italic" fo:color="#000000" style:font-size-complex="12pt" style:language-asian="lt" style:country-asian="LT"/>
    </style:style>
    <style:style style:name="T90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justify"/>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style="italic" style:font-style-asian="italic" style:font-style-complex="italic" fo:color="#000000" style:font-size-complex="12pt" style:language-asian="lt" style:country-asian="LT"/>
    </style:style>
    <style:style style:name="T911" style:parent-style-name="DefaultParagraphFont" style:family="text">
      <style:text-properties style:font-style-complex="italic" fo:color="#000000" style:font-size-complex="12pt" style:language-asian="lt" style:country-asian="LT"/>
    </style:style>
    <style:style style:name="T912" style:parent-style-name="DefaultParagraphFont" style:family="text">
      <style:text-properties fo:font-style="italic" style:font-style-asian="italic" style:font-style-complex="italic" fo:color="#000000" style:font-size-complex="12pt" style:language-asian="lt" style:country-asian="LT"/>
    </style:style>
    <style:style style:name="T91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style="italic" style:font-style-asian="italic" style:font-style-complex="italic" fo:color="#000000" style:font-size-complex="12pt" style:language-asian="lt" style:country-asian="LT"/>
    </style:style>
    <style:style style:name="T916" style:parent-style-name="DefaultParagraphFont" style:family="text">
      <style:text-properties fo:font-style="italic" style:font-style-asian="italic" style:font-style-complex="italic" fo:color="#000000" style:font-size-complex="12pt" style:language-asian="lt" style:country-asian="LT"/>
    </style:style>
    <style:style style:name="T91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18" style:parent-style-name="DefaultParagraphFont" style:family="text">
      <style:text-properties fo:font-style="italic" style:font-style-asian="italic" style:font-style-complex="italic" fo:color="#000000" style:font-size-complex="12pt" style:language-asian="lt" style:country-asian="LT"/>
    </style:style>
    <style:style style:name="T91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style="italic" style:font-style-asian="italic" style:font-style-complex="italic" fo:color="#000000" style:font-size-complex="12pt" style:language-asian="lt" style:country-asian="LT"/>
    </style:style>
    <style:style style:name="T92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fo:font-style="italic" style:font-style-asian="italic" style:font-style-complex="italic" style:text-position="sub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text-position="sub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fo:font-style="italic" style:font-style-asian="italic" style:font-style-complex="italic" style:text-position="sub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fo:text-indent="0.5in"/>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fo:font-style="italic" style:font-style-asian="italic" style:font-style-complex="italic" style:font-size-complex="12pt" style:language-asian="lt" style:country-asian="LT"/>
    </style:style>
    <style:style style:name="T945" style:parent-style-name="DefaultParagraphFont" style:family="text">
      <style:text-properties fo:font-style="italic" style:font-style-asian="italic" style:font-style-complex="italic" style:text-position="sub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fo:font-style="italic" style:font-style-asian="italic" style:text-position="sub 66.6%"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text-position="sub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style:text-position="sub 66.6%" style:font-size-complex="12pt" style:language-asian="lt" style:country-asian="LT"/>
    </style:style>
    <style:style style:name="T957" style:parent-style-name="DefaultParagraphFont" style:family="text">
      <style:text-properties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tyle-complex="italic" style:font-size-complex="12pt" style:language-asian="lt" style:country-asian="LT"/>
    </style:style>
    <style:style style:name="T960" style:parent-style-name="DefaultParagraphFont" style:family="text">
      <style:text-properties fo:font-style="italic" style:font-style-asian="italic" style:font-style-complex="italic" style:text-position="sub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ext-properties style:font-size-complex="12pt" style:language-asian="lt" style:country-asian="LT"/>
    </style:style>
    <style:style style:name="P992" style:parent-style-name="Normal" style:family="paragraph">
      <style:paragraph-properties fo:text-align="justify" fo:text-indent="0.5in"/>
      <style:text-properties style:font-size-complex="12pt" style:language-asian="lt" style:country-asian="LT"/>
    </style:style>
    <style:style style:name="P993" style:parent-style-name="Normal" style:family="paragraph">
      <style:paragraph-properties fo:text-align="justify" fo:text-indent="0.5in"/>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middle"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justify"/>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middle"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middle" fo:text-indent="0.5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center">
        <style:tab-stops>
          <style:tab-stop style:type="left" style:position="0.9in"/>
        </style:tab-stops>
      </style:paragraph-properties>
    </style:style>
    <style:style style:name="T1052" style:parent-style-name="DefaultParagraphFont" style:family="text">
      <style:text-properties style:font-size-complex="12pt" style:language-asian="lt" style:country-asian="LT"/>
    </style:style>
    <style:style style:name="P1053" style:parent-style-name="Normal" style:master-page-name="MPF2" style:family="paragraph">
      <style:paragraph-properties fo:break-before="page"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1060"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061"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062" style:parent-style-name="Normal" style:family="paragraph">
      <style:paragraph-properties fo:margin-left="3.125in">
        <style:tab-stops>
          <style:tab-stop style:type="left" style:position="-2.225in"/>
        </style:tab-stops>
      </style:paragraph-properties>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P106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066" style:parent-style-name="Normal" style:family="paragraph">
      <style:paragraph-properties fo:text-align="center">
        <style:tab-stops>
          <style:tab-stop style:type="left" style:position="0.9in"/>
        </style:tab-stops>
      </style:paragraph-properties>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text-properties fo:font-size="5pt" style:font-size-asian="5pt" style:font-size-complex="5pt"/>
    </style:style>
    <style:style style:name="TableColumn1070" style:family="table-column">
      <style:table-column-properties style:column-width="0.493in" style:use-optimal-column-width="false"/>
    </style:style>
    <style:style style:name="TableColumn1071" style:family="table-column">
      <style:table-column-properties style:column-width="0.0083in" style:use-optimal-column-width="false"/>
    </style:style>
    <style:style style:name="TableColumn1072" style:family="table-column">
      <style:table-column-properties style:column-width="4.3236in" style:use-optimal-column-width="false"/>
    </style:style>
    <style:style style:name="TableColumn1073" style:family="table-column">
      <style:table-column-properties style:column-width="0.7875in" style:use-optimal-column-width="false"/>
    </style:style>
    <style:style style:name="TableColumn1074" style:family="table-column">
      <style:table-column-properties style:column-width="1.277in" style:use-optimal-column-width="false"/>
    </style:style>
    <style:style style:name="TableColumn1075" style:family="table-column">
      <style:table-column-properties style:column-width="0.0062in" style:use-optimal-column-width="false"/>
    </style:style>
    <style:style style:name="Table1069" style:family="table">
      <style:table-properties style:width="6.8958in" fo:margin-left="0in" table:align="center"/>
    </style:style>
    <style:style style:name="TableRow1076" style:family="table-row">
      <style:table-row-properties style:use-optimal-row-height="false" fo:keep-together="alway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ableRow1090" style:family="table-row">
      <style:table-row-properties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Row1110" style:family="table-row">
      <style:table-row-properties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Row1134" style:family="table-row">
      <style:table-row-properties style:use-optimal-row-height="false" fo:keep-together="always"/>
    </style:style>
    <style:style style:name="TableCell1135" style:family="table-cell">
      <style:table-cell-properties fo:border-top="none" fo:border-left="0.0138in solid #000000" fo:border-bottom="0.0138in solid #000000" fo:border-right="0.0138in solid #000000"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fo:padding-top="0in" fo:padding-left="0.075in" fo:padding-bottom="0in" fo:padding-right="0.075in"/>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Row1143" style:family="table-row">
      <style:table-row-properties style:use-optimal-row-height="false" fo:keep-together="always"/>
    </style:style>
    <style:style style:name="TableCell1144" style:family="table-cell">
      <style:table-cell-properties fo:border-top="none" fo:border-left="0.0138in solid #000000" fo:border-bottom="0.0138in solid #000000" fo:border-right="0.0138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Row1152" style:family="table-row">
      <style:table-row-properties style:min-row-height="0.209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06%"/>
    </style:style>
    <style:style style:name="T1155" style:parent-style-name="DefaultParagraphFont" style:family="text">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06%"/>
    </style:style>
    <style:style style:name="T1158" style:parent-style-name="DefaultParagraphFont" style:family="text">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06%"/>
    </style:style>
    <style:style style:name="T1161" style:parent-style-name="DefaultParagraphFont" style:family="text">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06%"/>
    </style:style>
    <style:style style:name="T1164" style:parent-style-name="DefaultParagraphFont" style:family="text">
      <style:text-properties style:font-size-complex="12pt"/>
    </style:style>
    <style:style style:name="TableRow1165" style:family="table-row">
      <style:table-row-properties style:min-row-height="0.209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06%"/>
    </style:style>
    <style:style style:name="T1168" style:parent-style-name="DefaultParagraphFont" style:family="text">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06%"/>
    </style:style>
    <style:style style:name="T1171" style:parent-style-name="DefaultParagraphFont" style:family="text">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06%"/>
    </style:style>
    <style:style style:name="T1174" style:parent-style-name="DefaultParagraphFont" style:family="text">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06%"/>
    </style:style>
    <style:style style:name="T1177" style:parent-style-name="DefaultParagraphFont" style:family="text">
      <style:text-properties style:font-size-complex="12pt"/>
    </style:style>
    <style:style style:name="TableRow1178" style:family="table-row">
      <style:table-row-properties style:min-row-height="0.209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06%"/>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06%"/>
    </style:style>
    <style:style style:name="T1183" style:parent-style-name="DefaultParagraphFont" style:family="text">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06%"/>
    </style:style>
    <style:style style:name="T1186" style:parent-style-name="DefaultParagraphFont" style:family="text">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06%"/>
    </style:style>
    <style:style style:name="T1189" style:parent-style-name="DefaultParagraphFont" style:family="text">
      <style:text-properties style:font-size-complex="12pt"/>
    </style:style>
    <style:style style:name="TableRow1190" style:family="table-row">
      <style:table-row-properties style:use-optimal-row-height="false" fo:keep-together="alway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Row1199" style:family="table-row">
      <style:table-row-properties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use-optimal-row-height="false" fo:keep-together="always"/>
    </style:style>
    <style:style style:name="TableCell120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34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P1221" style:parent-style-name="Normal" style:family="paragraph">
      <style:paragraph-properties fo:text-align="justify">
        <style:tab-stops>
          <style:tab-stop style:type="left" style:position="0.9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tyle-complex="italic" style:font-size-complex="12pt" style:language-asian="lt" style:country-asian="LT"/>
    </style:style>
    <style:style style:name="T1227" style:parent-style-name="DefaultParagraphFont" style:family="text">
      <style:text-properties style:font-style-complex="italic" style:text-position="sub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tyle-complex="italic" style:font-size-complex="12pt" style:language-asian="lt" style:country-asian="LT"/>
    </style:style>
    <style:style style:name="T1232" style:parent-style-name="DefaultParagraphFont" style:family="text">
      <style:text-properties style:font-style-complex="italic" style:text-position="sub 66.6%"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master-page-name="MPF3" style:family="paragraph">
      <style:paragraph-properties fo:break-before="page"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51"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52"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53" style:parent-style-name="Normal" style:family="paragraph">
      <style:paragraph-properties fo:margin-left="3.125in">
        <style:tab-stops>
          <style:tab-stop style:type="left" style:position="-2.225in"/>
        </style:tab-stops>
      </style:paragraph-properties>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P125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257" style:parent-style-name="Normal" style:family="paragraph">
      <style:paragraph-properties fo:text-align="center">
        <style:tab-stops>
          <style:tab-stop style:type="left" style:position="0.9in"/>
        </style:tab-stops>
      </style:paragraph-properties>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text-properties fo:font-size="5pt" style:font-size-asian="5pt" style:font-size-complex="5pt"/>
    </style:style>
    <style:style style:name="TableColumn1263" style:family="table-column">
      <style:table-column-properties style:column-width="0.4888in" style:use-optimal-column-width="false"/>
    </style:style>
    <style:style style:name="TableColumn1264" style:family="table-column">
      <style:table-column-properties style:column-width="4.2354in" style:use-optimal-column-width="false"/>
    </style:style>
    <style:style style:name="TableColumn1265" style:family="table-column">
      <style:table-column-properties style:column-width="0.7875in" style:use-optimal-column-width="false"/>
    </style:style>
    <style:style style:name="TableColumn1266" style:family="table-column">
      <style:table-column-properties style:column-width="1.384in" style:use-optimal-column-width="false"/>
    </style:style>
    <style:style style:name="Table1262" style:family="table">
      <style:table-properties style:width="6.8958in" fo:margin-left="0in" table:align="center"/>
    </style:style>
    <style:style style:name="TableRow1267" style:family="table-row">
      <style:table-row-properties style:use-optimal-row-height="false" fo:keep-together="alway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ableRow1281" style:family="table-row">
      <style:table-row-properties style:use-optimal-row-height="false" fo:keep-together="always"/>
    </style:style>
    <style:style style:name="TableCell1282" style:family="table-cell">
      <style:table-cell-properties fo:border-top="none" fo:border-left="0.0138in solid #000000" fo:border-bottom="0.0138in solid #000000" fo:border-right="0.0138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Row1290" style:family="table-row">
      <style:table-row-properties style:use-optimal-row-height="false" fo:keep-together="always"/>
    </style:style>
    <style:style style:name="TableCell1291" style:family="table-cell">
      <style:table-cell-properties fo:border-top="none" fo:border-left="0.0138in solid #000000" fo:border-bottom="0.0138in solid #000000" fo:border-right="0.0138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use-optimal-row-height="false" fo:keep-together="always"/>
    </style:style>
    <style:style style:name="TableCell1300" style:family="table-cell">
      <style:table-cell-properties fo:border-top="none" fo:border-left="0.0138in solid #000000" fo:border-bottom="0.0138in solid #000000" fo:border-right="0.0138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Row1308" style:family="table-row">
      <style:table-row-properties style:use-optimal-row-height="false" fo:keep-together="always"/>
    </style:style>
    <style:style style:name="TableCell1309" style:family="table-cell">
      <style:table-cell-properties fo:border-top="none" fo:border-left="0.0138in solid #000000" fo:border-bottom="0.0138in solid #000000" fo:border-right="0.0138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style="italic" style:font-style-asian="italic"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Row1322" style:family="table-row">
      <style:table-row-properties style:use-optimal-row-height="false" fo:keep-together="always"/>
    </style:style>
    <style:style style:name="TableCell1323" style:family="table-cell">
      <style:table-cell-properties fo:border-top="none" fo:border-left="0.0138in solid #000000" fo:border-bottom="0.0138in solid #000000" fo:border-right="0.0138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size-complex="12p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Row1332" style:family="table-row">
      <style:table-row-properties style:min-row-height="0.4187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06%"/>
    </style:style>
    <style:style style:name="T1335" style:parent-style-name="DefaultParagraphFont" style:family="text">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06%"/>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06%"/>
    </style:style>
    <style:style style:name="T1343" style:parent-style-name="DefaultParagraphFont" style:family="text">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06%"/>
    </style:style>
    <style:style style:name="T1346" style:parent-style-name="DefaultParagraphFont" style:family="text">
      <style:text-properties style:font-size-complex="12pt"/>
    </style:style>
    <style:style style:name="TableRow1347" style:family="table-row">
      <style:table-row-properties style:min-row-height="0.209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06%"/>
    </style:style>
    <style:style style:name="T1350" style:parent-style-name="DefaultParagraphFont" style:family="text">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06%"/>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06%"/>
    </style:style>
    <style:style style:name="T1357" style:parent-style-name="DefaultParagraphFont" style:family="text">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06%"/>
    </style:style>
    <style:style style:name="T1360" style:parent-style-name="DefaultParagraphFont" style:family="text">
      <style:text-properties style:font-size-complex="12pt"/>
    </style:style>
    <style:style style:name="TableRow1361" style:family="table-row">
      <style:table-row-properties style:min-row-height="0.209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line-height="106%"/>
    </style:style>
    <style:style style:name="T1364" style:parent-style-name="DefaultParagraphFont" style:family="text">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06%"/>
    </style:style>
    <style:style style:name="T1367" style:parent-style-name="DefaultParagraphFont" style:family="text">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06%"/>
    </style:style>
    <style:style style:name="T1370" style:parent-style-name="DefaultParagraphFont" style:family="text">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06%"/>
    </style:style>
    <style:style style:name="T1373" style:parent-style-name="DefaultParagraphFont" style:family="text">
      <style:text-properties style:font-size-complex="12pt"/>
    </style:style>
    <style:style style:name="TableRow1374" style:family="table-row">
      <style:table-row-properties style:min-row-height="0.209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06%"/>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06%"/>
    </style:style>
    <style:style style:name="T1379" style:parent-style-name="DefaultParagraphFont" style:family="text">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06%"/>
    </style:style>
    <style:style style:name="T1382" style:parent-style-name="DefaultParagraphFont" style:family="text">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06%"/>
    </style:style>
    <style:style style:name="T1385" style:parent-style-name="DefaultParagraphFont" style:family="text">
      <style:text-properties style:font-size-complex="12pt"/>
    </style:style>
    <style:style style:name="TableRow1386" style:family="table-row">
      <style:table-row-properties style:use-optimal-row-height="false" fo:keep-together="always"/>
    </style:style>
    <style:style style:name="TableCell1387" style:family="table-cell">
      <style:table-cell-properties fo:border-top="none" fo:border-left="0.0138in solid #000000" fo:border-bottom="0.0138in solid #000000" fo:border-right="0.0138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top="none" fo:border-left="none" fo:border-bottom="0.0138in solid #000000" fo:border-right="0.0138in solid #000000"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top="none" fo:border-left="none" fo:border-bottom="0.0138in solid #000000" fo:border-right="0.0138in solid #000000"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P139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master-page-name="MPF4" style:family="paragraph">
      <style:paragraph-properties fo:break-before="page"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1408"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09"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10" style:parent-style-name="Normal" style:family="paragraph">
      <style:paragraph-properties fo:margin-left="3.125in">
        <style:tab-stops>
          <style:tab-stop style:type="left" style:position="-2.225in"/>
        </style:tab-stops>
      </style:paragraph-properties>
    </style:style>
    <style:style style:name="T1411" style:parent-style-name="DefaultParagraphFont" style:family="text">
      <style:text-properties style:font-name-asian="Calibri" fo:color="#000000" style:font-size-complex="12pt" style:language-asian="lt" style:country-asian="LT"/>
    </style:style>
    <style:style style:name="T1412" style:parent-style-name="DefaultParagraphFont" style:family="text">
      <style:text-properties style:font-name-asian="Calibri" fo:color="#000000" style:font-size-complex="12pt" style:language-asian="lt" style:country-asian="LT"/>
    </style:style>
    <style:style style:name="P1413"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1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415" style:parent-style-name="Normal" style:family="paragraph">
      <style:paragraph-properties fo:text-align="center">
        <style:tab-stops>
          <style:tab-stop style:type="left" style:position="0.9in"/>
        </style:tab-stops>
      </style:paragraph-properties>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text-properties fo:font-size="5pt" style:font-size-asian="5pt" style:font-size-complex="5pt"/>
    </style:style>
    <style:style style:name="TableColumn1421" style:family="table-column">
      <style:table-column-properties style:column-width="0.0083in"/>
    </style:style>
    <style:style style:name="TableColumn1422" style:family="table-column">
      <style:table-column-properties style:column-width="0.4833in"/>
    </style:style>
    <style:style style:name="TableColumn1423" style:family="table-column">
      <style:table-column-properties style:column-width="4.2263in"/>
    </style:style>
    <style:style style:name="TableColumn1424" style:family="table-column">
      <style:table-column-properties style:column-width="0.7875in"/>
    </style:style>
    <style:style style:name="TableColumn1425" style:family="table-column">
      <style:table-column-properties style:column-width="1.3826in"/>
    </style:style>
    <style:style style:name="Table1420" style:family="table">
      <style:table-properties style:width="6.8881in" fo:margin-left="0in" table:align="center"/>
    </style:style>
    <style:style style:name="TableRow1426" style:family="table-row">
      <style:table-row-properties fo:keep-together="always"/>
    </style:style>
    <style:style style:name="TableCell1427" style:family="table-cell">
      <style:table-cell-properties fo:border="0.0138in solid #000000"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ableCell1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ableCell1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ableCell1436" style:family="table-cell">
      <style:table-cell-properties fo:border-top="0.0138in solid #000000" fo:border-left="none" fo:border-bottom="0.0138in solid #000000" fo:border-right="0.0138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ableRow1439" style:family="table-row">
      <style:table-row-properties fo:keep-together="always"/>
    </style:style>
    <style:style style:name="TableCell1440" style:family="table-cell">
      <style:table-cell-properties fo:border-top="none" fo:border-left="0.0138in solid #000000" fo:border-bottom="0.0138in solid #000000" fo:border-right="0.0138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top="none" fo:border-left="none" fo:border-bottom="0.0138in solid #000000" fo:border-right="0.0138in solid #000000"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Row1448" style:family="table-row">
      <style:table-row-properties fo:keep-together="always"/>
    </style:style>
    <style:style style:name="TableCell1449" style:family="table-cell">
      <style:table-cell-properties fo:border-top="none" fo:border-left="0.0138in solid #000000" fo:border-bottom="0.0138in solid #000000" fo:border-right="0.0138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Row1465" style:family="table-row">
      <style:table-row-properties fo:keep-together="always"/>
    </style:style>
    <style:style style:name="TableCell1466" style:family="table-cell">
      <style:table-cell-properties fo:border-top="none" fo:border-left="0.0138in solid #000000" fo:border-bottom="0.0138in solid #000000" fo:border-right="0.0138in solid #000000" fo:padding-top="0in" fo:padding-left="0.075in" fo:padding-bottom="0in" fo:padding-right="0.075in"/>
    </style:style>
    <style:style style:name="P1467" style:parent-style-name="Normal" style:family="paragraph">
      <style:paragraph-properties style:punctuation-wrap="simple" fo:text-align="center" style:vertical-align="baseline"/>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fo:padding-top="0in" fo:padding-left="0.075in" fo:padding-bottom="0in" fo:padding-right="0.075in"/>
    </style:style>
    <style:style style:name="P1469" style:parent-style-name="Normal" style:family="paragraph">
      <style:paragraph-properties style:punctuation-wrap="simple" fo:text-align="justify" style:vertical-align="baselin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P1473" style:parent-style-name="Normal" style:family="paragraph">
      <style:paragraph-properties style:punctuation-wrap="simple" fo:text-align="center" style:vertical-align="baseline"/>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paragraph-properties style:punctuation-wrap="simple" fo:text-align="center" style:vertical-align="baseline"/>
      <style:text-properties style:font-size-complex="12pt" style:language-asian="lt" style:country-asian="LT"/>
    </style:style>
    <style:style style:name="TableRow1476" style:family="table-row">
      <style:table-row-properties fo:keep-together="always"/>
    </style:style>
    <style:style style:name="TableCell1477" style:family="table-cell">
      <style:table-cell-properties fo:border-top="none" fo:border-left="0.0138in solid #000000" fo:border-bottom="0.0138in solid #000000" fo:border-right="0.0138in solid #000000" fo:padding-top="0in" fo:padding-left="0.075in" fo:padding-bottom="0in" fo:padding-right="0.075in"/>
    </style:style>
    <style:style style:name="P1478" style:parent-style-name="Normal" style:family="paragraph">
      <style:paragraph-properties style:punctuation-wrap="simple" fo:text-align="center" style:vertical-align="baseline"/>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P1480" style:parent-style-name="Normal" style:family="paragraph">
      <style:paragraph-properties style:punctuation-wrap="simple" fo:text-align="justify" style:vertical-align="baseline"/>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P1486" style:parent-style-name="Normal" style:family="paragraph">
      <style:paragraph-properties style:punctuation-wrap="simple" fo:text-align="center" style:vertical-align="baseline"/>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P1488" style:parent-style-name="Normal" style:family="paragraph">
      <style:paragraph-properties style:punctuation-wrap="simple" fo:text-align="center" style:vertical-align="baseline"/>
      <style:text-properties style:font-size-complex="12pt" style:language-asian="lt" style:country-asian="LT"/>
    </style:style>
    <style:style style:name="TableRow1489" style:family="table-row">
      <style:table-row-properties fo:keep-together="always"/>
    </style:style>
    <style:style style:name="TableCell1490" style:family="table-cell">
      <style:table-cell-properties fo:border-top="none" fo:border-left="0.0138in solid #000000" fo:border-bottom="0.0138in solid #000000" fo:border-right="0.0138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tyle-complex="italic"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Row1502" style:family="table-row">
      <style:table-row-properties style:min-row-height="0.4187in"/>
    </style:style>
    <style:style style:name="TableCell1504" style:family="table-cell">
      <style:table-cell-properties fo:border="0.0069in solid #000000" fo:padding-top="0in" fo:padding-left="0.075in" fo:padding-bottom="0in" fo:padding-right="0.075in"/>
    </style:style>
    <style:style style:name="P1503" style:parent-style-name="Normal" style:family="paragraph">
      <style:text-properties fo:font-size="3pt" style:font-size-asian="3pt" style:font-size-complex="3pt"/>
    </style:style>
    <style:style style:name="P1505" style:parent-style-name="Normal" style:family="paragraph">
      <style:paragraph-properties fo:text-align="center" fo:line-height="106%"/>
    </style:style>
    <style:style style:name="T1506" style:parent-style-name="DefaultParagraphFont" style:family="text">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06%"/>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tyle-complex="italic" style:font-size-complex="12pt"/>
    </style:style>
    <style:style style:name="T1511" style:parent-style-name="DefaultParagraphFont" style:family="text">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3pt" style:font-size-asian="3pt" style:font-size-complex="3pt"/>
    </style:style>
    <style:style style:name="P1514" style:parent-style-name="Normal" style:family="paragraph">
      <style:paragraph-properties fo:text-align="center" fo:line-height="106%"/>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3pt" style:font-size-asian="3pt" style:font-size-complex="3pt"/>
    </style:style>
    <style:style style:name="P1518" style:parent-style-name="Normal" style:family="paragraph">
      <style:paragraph-properties fo:text-align="center" fo:line-height="106%"/>
    </style:style>
    <style:style style:name="T1519" style:parent-style-name="DefaultParagraphFont" style:family="text">
      <style:text-properties style:font-size-complex="12pt"/>
    </style:style>
    <style:style style:name="TableRow1520" style:family="table-row">
      <style:table-row-properties style:min-row-height="0.4187in"/>
    </style:style>
    <style:style style:name="TableCell1522" style:family="table-cell">
      <style:table-cell-properties fo:border="0.0069in solid #000000" fo:padding-top="0in" fo:padding-left="0.075in" fo:padding-bottom="0in" fo:padding-right="0.075in"/>
    </style:style>
    <style:style style:name="P1521" style:parent-style-name="Normal" style:family="paragraph">
      <style:text-properties fo:font-size="3pt" style:font-size-asian="3pt" style:font-size-complex="3pt"/>
    </style:style>
    <style:style style:name="P1523" style:parent-style-name="Normal" style:family="paragraph">
      <style:paragraph-properties fo:text-align="center" fo:line-height="106%"/>
    </style:style>
    <style:style style:name="T1524" style:parent-style-name="DefaultParagraphFont" style:family="text">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06%"/>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3pt" style:font-size-asian="3pt" style:font-size-complex="3pt"/>
    </style:style>
    <style:style style:name="P1531" style:parent-style-name="Normal" style:family="paragraph">
      <style:paragraph-properties fo:text-align="center" fo:line-height="106%"/>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3pt" style:font-size-asian="3pt" style:font-size-complex="3pt"/>
    </style:style>
    <style:style style:name="P1535" style:parent-style-name="Normal" style:family="paragraph">
      <style:paragraph-properties fo:text-align="center" fo:line-height="106%"/>
    </style:style>
    <style:style style:name="T1536" style:parent-style-name="DefaultParagraphFont" style:family="text">
      <style:text-properties style:font-size-complex="12pt"/>
    </style:style>
    <style:style style:name="TableRow1537" style:family="table-row">
      <style:table-row-properties style:min-row-height="0.4187in"/>
    </style:style>
    <style:style style:name="TableCell1539"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line-height="106%"/>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06%"/>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06%"/>
    </style:style>
    <style:style style:name="T1548" style:parent-style-name="DefaultParagraphFont" style:family="text">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06%"/>
    </style:style>
    <style:style style:name="T1551" style:parent-style-name="DefaultParagraphFont" style:family="text">
      <style:text-properties style:font-size-complex="12pt"/>
    </style:style>
    <style:style style:name="TableRow1552" style:family="table-row">
      <style:table-row-properties style:min-row-height="0.209in"/>
    </style:style>
    <style:style style:name="TableCell1554"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06%"/>
    </style:style>
    <style:style style:name="T1555" style:parent-style-name="DefaultParagraphFont" style:family="text">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06%"/>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line-height="106%"/>
    </style:style>
    <style:style style:name="T1562" style:parent-style-name="DefaultParagraphFont" style:family="text">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line-height="106%"/>
    </style:style>
    <style:style style:name="T1565" style:parent-style-name="DefaultParagraphFont" style:family="text">
      <style:text-properties style:font-size-complex="12pt"/>
    </style:style>
    <style:style style:name="TableRow1566" style:family="table-row">
      <style:table-row-properties style:min-row-height="0.209in"/>
    </style:style>
    <style:style style:name="TableCell1568"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line-height="106%"/>
    </style:style>
    <style:style style:name="T1569" style:parent-style-name="DefaultParagraphFont" style:family="text">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06%"/>
    </style:style>
    <style:style style:name="T1572" style:parent-style-name="DefaultParagraphFont" style:family="text">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06%"/>
    </style:style>
    <style:style style:name="T1575" style:parent-style-name="DefaultParagraphFont" style:family="text">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06%"/>
    </style:style>
    <style:style style:name="T1578" style:parent-style-name="DefaultParagraphFont" style:family="text">
      <style:text-properties style:font-size-complex="12pt"/>
    </style:style>
    <style:style style:name="TableRow1579" style:family="table-row">
      <style:table-row-properties style:min-row-height="0.209in"/>
    </style:style>
    <style:style style:name="TableCell1581"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line-height="106%"/>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06%"/>
    </style:style>
    <style:style style:name="T1584" style:parent-style-name="DefaultParagraphFont" style:family="text">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line-height="106%"/>
    </style:style>
    <style:style style:name="T1587" style:parent-style-name="DefaultParagraphFont" style:family="text">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06%"/>
    </style:style>
    <style:style style:name="T1590" style:parent-style-name="DefaultParagraphFont" style:family="text">
      <style:text-properties style:font-size-complex="12pt"/>
    </style:style>
    <style:style style:name="TableRow1591" style:family="table-row">
      <style:table-row-properties fo:keep-together="always"/>
    </style:style>
    <style:style style:name="TableCell1592" style:family="table-cell">
      <style:table-cell-properties fo:border-top="none" fo:border-left="0.0138in solid #000000" fo:border-bottom="0.0138in solid #000000" fo:border-right="0.0138in solid #000000"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P160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60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1619"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20"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21"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22" style:parent-style-name="Normal" style:family="paragraph">
      <style:paragraph-properties fo:margin-left="3.125in">
        <style:tab-stops>
          <style:tab-stop style:type="left" style:position="-2.225in"/>
        </style:tab-stops>
      </style:paragraph-properties>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fo:color="#000000" style:font-size-complex="12pt" style:language-asian="lt" style:country-asian="LT"/>
    </style:style>
    <style:style style:name="P162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626" style:parent-style-name="Normal" style:family="paragraph">
      <style:paragraph-properties fo:text-align="center">
        <style:tab-stops>
          <style:tab-stop style:type="left" style:position="0.9in"/>
        </style:tab-stops>
      </style:paragraph-properties>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weight-complex="bold" fo:text-transform="uppercase" style:font-size-complex="12pt"/>
    </style:style>
    <style:style style:name="P1629" style:parent-style-name="Normal" style:family="paragraph">
      <style:text-properties fo:font-size="5pt" style:font-size-asian="5pt" style:font-size-complex="5pt"/>
    </style:style>
    <style:style style:name="TableColumn1631" style:family="table-column">
      <style:table-column-properties style:column-width="0.3958in"/>
    </style:style>
    <style:style style:name="TableColumn1632" style:family="table-column">
      <style:table-column-properties style:column-width="5.6104in"/>
    </style:style>
    <style:style style:name="TableColumn1633" style:family="table-column">
      <style:table-column-properties style:column-width="0.8861in"/>
    </style:style>
    <style:style style:name="Table1630" style:family="table">
      <style:table-properties style:width="6.8923in" fo:margin-left="0in" table:align="center"/>
    </style:style>
    <style:style style:name="TableRow1634" style:family="table-row">
      <style:table-row-properties fo:keep-together="alway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ableRow1644" style:family="table-row">
      <style:table-row-properties style:min-row-height="0.0819in"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size-complex="12p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size-complex="12pt"/>
    </style:style>
    <style:style style:name="TableRow1653" style:family="table-row">
      <style:table-row-properties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size-complex="12p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size-complex="12pt"/>
    </style:style>
    <style:style style:name="P1659" style:parent-style-name="Normal" style:family="paragraph">
      <style:text-properties style:font-name-asian="Calibri" style:font-size-complex="12pt"/>
    </style:style>
    <style:style style:name="TableRow1660" style:family="table-row">
      <style:table-row-properties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size-complex="12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size-complex="12pt"/>
    </style:style>
    <style:style style:name="P1666" style:parent-style-name="Normal" style:family="paragraph">
      <style:text-properties style:font-name-asian="Calibri" style:font-size-complex="12pt"/>
    </style:style>
    <style:style style:name="TableRow1667" style:family="table-row">
      <style:table-row-properties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size-complex="12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style:font-size-complex="12pt"/>
    </style:style>
    <style:style style:name="P1673" style:parent-style-name="Normal" style:family="paragraph">
      <style:text-properties style:font-name-asian="Calibri" style:font-size-complex="12pt"/>
    </style:style>
    <style:style style:name="TableRow1674" style:family="table-row">
      <style:table-row-properties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size-complex="12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style:font-size-complex="12pt"/>
    </style:style>
    <style:style style:name="P1680" style:parent-style-name="Normal" style:family="paragraph">
      <style:text-properties style:font-name-asian="Calibri" style:font-size-complex="12pt"/>
    </style:style>
    <style:style style:name="TableRow1681" style:family="table-row">
      <style:table-row-properties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size-complex="12p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style:font-size-complex="12pt"/>
    </style:style>
    <style:style style:name="P1687" style:parent-style-name="Normal" style:family="paragraph">
      <style:text-properties style:font-name-asian="Calibri" style:font-size-complex="12pt"/>
    </style:style>
    <style:style style:name="TableRow1688" style:family="table-row">
      <style:table-row-properties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size-complex="12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ize-complex="12pt"/>
    </style:style>
    <style:style style:name="TableRow1697" style:family="table-row">
      <style:table-row-properties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size-complex="12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size-complex="12pt"/>
    </style:style>
    <style:style style:name="P1707" style:parent-style-name="Normal" style:family="paragraph">
      <style:text-properties fo:font-size="3pt" style:font-size-asian="3pt" style:font-size-complex="3pt"/>
    </style:style>
    <style:style style:name="P1708" style:parent-style-name="Normal" style:family="paragraph">
      <style:paragraph-properties fo:text-align="justify">
        <style:tab-stops>
          <style:tab-stop style:type="left" style:position="0.9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fo:font-size="3pt" style:font-size-asian="3pt" style:font-size-complex="3pt"/>
    </style:style>
    <style:style style:name="P1712" style:parent-style-name="Normal" style:family="paragraph">
      <style:paragraph-properties fo:text-align="justify">
        <style:tab-stops>
          <style:tab-stop style:type="left" style:position="0.9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text-position="sub 66.6%"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text-position="sub 66.6%" style:font-size-complex="12pt"/>
    </style:style>
    <style:style style:name="T1721" style:parent-style-name="DefaultParagraphFont" style:family="text">
      <style:text-properties style:font-size-complex="12pt"/>
    </style:style>
    <style:style style:name="P1722" style:parent-style-name="Normal" style:family="paragraph">
      <style:text-properties fo:font-size="3pt" style:font-size-asian="3pt" style:font-size-complex="3pt"/>
    </style:style>
    <style:style style:name="P1723" style:parent-style-name="Normal" style:family="paragraph">
      <style:paragraph-properties fo:text-align="justify">
        <style:tab-stops>
          <style:tab-stop style:type="left" style:position="0.9in"/>
        </style:tab-stops>
      </style:paragraph-properties>
      <style:text-properties style:font-size-complex="12pt"/>
    </style:style>
    <style:style style:name="P172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font-size-complex="12pt"/>
    </style:style>
    <style:style style:name="P1725" style:parent-style-name="Normal" style:family="paragraph">
      <style:text-properties fo:font-size="5pt" style:font-size-asian="5pt" style:font-size-complex="5pt"/>
    </style:style>
    <style:style style:name="TableColumn1727" style:family="table-column">
      <style:table-column-properties style:column-width="0.3958in"/>
    </style:style>
    <style:style style:name="TableColumn1728" style:family="table-column">
      <style:table-column-properties style:column-width="5.1187in"/>
    </style:style>
    <style:style style:name="TableColumn1729" style:family="table-column">
      <style:table-column-properties style:column-width="1.3777in"/>
    </style:style>
    <style:style style:name="Table1726" style:family="table">
      <style:table-properties style:width="6.8923in" fo:margin-left="0in" table:align="center"/>
    </style:style>
    <style:style style:name="TableRow1730" style:family="table-row">
      <style:table-row-properties fo:keep-together="alway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ableRow1740" style:family="table-row">
      <style:table-row-properties style:min-row-height="0.0819in"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size-complex="12pt"/>
    </style:style>
    <style:style style:name="TableCell1744" style:family="table-cell">
      <style:table-cell-properties fo:border="0.0069in solid #000000" style:vertical-align="middle" fo:padding-top="0in" fo:padding-left="0.075in" fo:padding-bottom="0in" fo:padding-right="0.075in"/>
    </style:style>
    <style:style style:name="T1745" style:parent-style-name="DefaultParagraphFont" style:family="text">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size-complex="12pt"/>
    </style:style>
    <style:style style:name="TableRow1749" style:family="table-row">
      <style:table-row-properties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size-complex="12pt"/>
    </style:style>
    <style:style style:name="TableCell1753" style:family="table-cell">
      <style:table-cell-properties fo:border="0.0069in solid #000000" style:vertical-align="middle" fo:padding-top="0in" fo:padding-left="0.075in" fo:padding-bottom="0in" fo:padding-right="0.075in"/>
    </style:style>
    <style:style style:name="T1754" style:parent-style-name="DefaultParagraphFont" style:family="text">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size-complex="12pt"/>
    </style:style>
    <style:style style:name="TableRow1758" style:family="table-row">
      <style:table-row-properties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size-complex="12pt"/>
    </style:style>
    <style:style style:name="TableCell1762" style:family="table-cell">
      <style:table-cell-properties fo:border="0.0069in solid #000000" style:vertical-align="middle" fo:padding-top="0in" fo:padding-left="0.075in" fo:padding-bottom="0in" fo:padding-right="0.075in"/>
    </style:style>
    <style:style style:name="T1763" style:parent-style-name="DefaultParagraphFont" style:family="text">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size-complex="12pt"/>
    </style:style>
    <style:style style:name="TableRow1767" style:family="table-row">
      <style:table-row-properties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T1772" style:parent-style-name="DefaultParagraphFont" style:family="text">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size-complex="12pt"/>
    </style:style>
    <style:style style:name="P1776" style:parent-style-name="Normal" style:family="paragraph">
      <style:paragraph-properties fo:text-align="center">
        <style:tab-stops>
          <style:tab-stop style:type="left" style:position="0.9in"/>
        </style:tab-stops>
      </style:paragraph-properties>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style:punctuation-wrap="simple" style:vertical-align="baseline">
        <style:tab-stops>
          <style:tab-stop style:type="left" style:position="4.0125in"/>
        </style:tab-stops>
      </style:paragraph-properties>
    </style:style>
    <style:style style:name="P1779" style:parent-style-name="Normal" style:family="paragraph">
      <style:paragraph-properties style:punctuation-wrap="simple" fo:text-align="justify" style:vertical-align="baseline"/>
      <style:text-properties style:font-name="HelveticaLT" fo:font-size="8pt" style:font-size-asian="8pt" style:font-size-complex="8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6-14 iki 2019-06-14</text:span></text:p>
      <text:p text:style-name="P9"/>
      <text:p text:style-name="P10"><text:span text:style-name="T11">Įsakymas paskelbtas: TAR 2017-10-04, i. k. 2017-15710</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IR MOKSLO MINISTRAS</text:span></text:p>
      <text:p text:style-name="P18"/>
      <text:p text:style-name="P19">ĮSAKYMAS</text:p>
      <text:p text:style-name="P20"><text:span text:style-name="T21">DĖL<text:s/></text:span><text:span text:style-name="T22">KASMETINIO UNIVERSITETŲ IR MOKSLINIŲ TYRIMŲ INSTITUTŲ MOKSLINIŲ TYRIMŲ IR EKSPERIMENTINĖS PLĖTROS IR MENO VEIKLOS VERTINIMO<text:s/></text:span><text:span text:style-name="T23">REGLAMENTO PATVIRTINIMO</text:span></text:p>
      <text:p text:style-name="P24"/>
      <text:p text:style-name="P25">2017 m. spalio 4 d. Nr. V-747</text:p>
      <text:p text:style-name="P26">Vilnius</text:p>
      <text:p text:style-name="P27"/>
      <text:p text:style-name="P28"/>
      <text:p text:style-name="P29"><text:span text:style-name="T30">Vadovaudamasi Lietuvos Respublikos valstybės biudžeto lėšų<text:s/></text:span><text:span text:style-name="T31">moksliniams tyrimams, eksperimentinei plėtrai ir meno veiklai plėtoti skyrimo mokslo ir studijų institucijoms tvarkos aprašo, patvirtinto Lietuvos Respublikos Vyriausybės 2017 m. kovo 1 d. nutarimu Nr. 149 „Dėl Lietuvos Respublikos mokslo ir studijų įstaty</text:span><text:span text:style-name="T32">mo įgyvendinimo“, 4.1.1 papunkčiu:</text:span></text:p>
      <text:p text:style-name="P33"><text:span text:style-name="T34">1</text:span><text:span text:style-name="T35">. T v i r t i n u <text:s/>Kasmetinio universitetų ir mokslinių tyrimų institutų mokslinių tyrimų ir eksperimentinės plėtros ir meno veiklos vertinimo reglamentą (pridedama).</text:span></text:p>
      <text:p text:style-name="P36"><text:span text:style-name="T37">2</text:span><text:span text:style-name="T38">. P r i p a ž į s t u <text:s/>netekusiu galios Liet</text:span><text:span text:style-name="T39">uvos Respublikos švietimo ir mokslo ministro 2010 m. liepos 10 d. įsakymą Nr. V-1128 „Dėl Mokslo ir studijų institucijų mokslo (meno) darbų vertinimo metodikos“ su visais pakeitimais ir papildymais.</text:span></text:p>
      <text:p text:style-name="P40"><text:span text:style-name="T41">3</text:span><text:span text:style-name="T42">. Šis įsakymas įsigalioja 2017 m. lapkričio 1 dieną.</text:span></text:p>
      <text:p text:style-name="P43"/>
      <text:p text:style-name="P44"/>
      <text:p text:style-name="P45"/>
      <text:p text:style-name="P46"><text:span text:style-name="T47">Švietimo ir mokslo ministrė</text:span><text:span text:style-name="T48"><text:tab/>Jurgita Petrauskienė</text:span></text:p>
      <text:soft-page-break/>
      <text:p text:style-name="P49">PATVIRTINTA</text:p>
      <text:p text:style-name="P56">Lietuvos Respublikos švietimo ir mokslo ministro</text:p>
      <text:p text:style-name="P57">2017 m. spalio 4 d. įsakymu Nr. V-747</text:p>
      <text:p text:style-name="P58"/>
      <text:p text:style-name="P59"/>
      <text:p text:style-name="P60"><text:span text:style-name="T61">KASMETINIO UNIVERSITETŲ<text:s/></text:span><text:span text:style-name="T62">IR MOKSLINIŲ TYRIMŲ INSTITUTŲ MOKSLINIŲ TYRIMŲ IR EKSPERIMENTINĖS PLĖTROS IR MENO VEIKLOS VERTINIM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asmetinio universitetų ir mokslinių tyrimų institutų mokslinių tyrimų ir eksperimentinės plėtros ir</text:span><text:span text:style-name="T73"><text:s/>meno veiklos vertinimo reglamentas (toliau – Reglamentas) nustato kasmet vykdomo Lietuvos universitetų ir mokslinių tyrimų institutų (toliau – Institucijos), mokslinių tyrimų ir eksperimentinės plėtros (toliau – MTEP) ir meno veiklos vertinimo (toliau – k</text:span><text:span text:style-name="T74">asmetinis vertinimas) eigą, jo metu nagrinėjamus duomenis ir jo rezultatus.</text:span><text:s/></text:p>
      <text:p text:style-name="P75">Punkto pakeitimai:</text:p>
      <text:p text:style-name="P76"><text:span text:style-name="T77">Nr.<text:s/></text:span><text:a xlink:href="https://www.e-tar.lt/portal/legalAct.html?documentId=2f684340671f11e9917e8e4938a80ccb" office:target-frame-name="_top" xlink:show="replace"><text:span text:style-name="T78">V-475</text:span></text:a><text:span text:style-name="T79">, 2019-04-25, paskelbta TAR 2019-04-25, i. k.<text:s/></text:span><text:span text:style-name="T80">2019-06753</text:span></text:p>
      <text:p text:style-name="Normal"/>
      <text:p text:style-name="P81"><text:span text:style-name="T82">2</text:span><text:span text:style-name="T83">. Reglamentas parengtas vadovaujantis nuostatomis, kad:</text:span></text:p>
      <text:p text:style-name="P84"><text:span text:style-name="T85">2.1</text:span><text:span text:style-name="T86">. Institucijų mokslininkai ir kiti MTEP vykdantys asmenys turi nuolat kelti savo mokslinę kvalifikaciją ir vykdyti bent dvi iš šių veiklų:</text:span></text:p>
      <text:p text:style-name="P87"><text:span text:style-name="T88">2.1.1</text:span><text:span text:style-name="T89">. siekti vykdyti kuo aukštesnės<text:s/></text:span><text:span text:style-name="T90">kokybės mokslinius tyrimus ir jų rezultatus publikuoti prestižiškiausiuose ir skaitomiausiuose moksliniuose žurnaluose ar prestižiškiausių ir skaitomiausių leidyklų leidžiamuose leidiniuose;</text:span></text:p>
      <text:p text:style-name="P91"><text:span text:style-name="T92">2.1.2</text:span><text:span text:style-name="T93">. dalyvauti tarptautinėse mokslo programose;</text:span></text:p>
      <text:p text:style-name="P94"><text:span text:style-name="T95">2.1.3</text:span><text:span text:style-name="T96">.<text:s/></text:span><text:span text:style-name="T97">siūlyti savo MTEP paslaugas ūkio subjektams, siekti jų MTEP užsakymų ir juos vykdyti;</text:span></text:p>
      <text:p text:style-name="P98"><text:span text:style-name="T99">2.1.4</text:span><text:span text:style-name="T100">. įgyvendinti Lietuvos Respublikos mokslo ir studijų įstatyme nustatytą lituanistikos prioritetą;</text:span></text:p>
      <text:p text:style-name="P101"><text:span text:style-name="T102">2.2</text:span><text:span text:style-name="T103">. Institucijų menininkai turi nuolat kelti savo meninę</text:span><text:span text:style-name="T104"><text:s/>kvalifikaciją, siekti vykdyti kuo aukštesnės kokybės meno veiklą ir savo meno kūrinius demonstruoti (atlikti) prestižiškiausiuose kontekstuose;</text:span></text:p>
      <text:p text:style-name="P105"><text:span text:style-name="T106">2.3</text:span><text:span text:style-name="T107">. mokslinio žurnalo cituojamumo rodiklio santykis su agreguotoju kryptinės kategorijos cituojamumo rodik</text:span><text:span text:style-name="T108">liu yra žurnalo prestižo ir skaitomumo matas;</text:span></text:p>
      <text:p text:style-name="P109"><text:span text:style-name="T110">2.4</text:span><text:span text:style-name="T111">. Institucijos turi visokeriopai skatinti savo MTEP darbuotojus ir menininkus vykdyti Reglamento 2.1 ir 2.2 papunkčiuose nurodytas veiklas.</text:span></text:p>
      <text:p text:style-name="P112"><text:span text:style-name="T113">3</text:span><text:span text:style-name="T114">. Švietimo, mokslo ir sporto ministro (toliau – ministra</text:span><text:span text:style-name="T115">s) patvirtinta forma ir nustatytais terminais Institucijos pateikia Lietuvos mokslo tarybai (toliau – Taryba) duomenis apie jų MTEP ir meno veiklą (toliau – duomenys). Duomenys teikiami pagal Institucijų vertinamuosius vienetus, sudarytus vadovaujantis Pal</text:span><text:span text:style-name="T116">yginamojo ekspertinio mokslinių tyrimų ir eksperimentinės plėtros vertinimo reglamentu, patvirtintu Lietuvos Respublikos švietimo ir mokslo ministro 2017 m. rugsėjo 26 d. įsakymu Nr. V-706 „Dėl Palyginamojo ekspertinio mokslinių tyrimų ir eksperimentinės p</text:span><text:span text:style-name="T117">lėtros vertinimo reglamento patvirtinimo“ (toliau – Palyginamojo vertinimo reglamentas). Jei Institucija kurioje nors mokslo srityje negali sudaryti vertinamojo vieneto dėl Palyginamojo vertinimo reglamento 4 punkto reikalavimų, toje mokslo srityje ji gali</text:span><text:span text:style-name="T118"><text:s/>teikti duomenis kasmetiniam vertinimui kaip vienas Palyginamojo vertinimo reglamento 4 punkto reikalavimų neatitinkantis vertinamasis vienetas. Scenos ir ekrano menų bei vaizduojamųjų menų srityse (toliau – menas) Institucijos sudaro vertinamuosius vienet</text:span><text:span text:style-name="T119">us savo nuožiūra.</text:span><text:s/></text:p>
      <text:p text:style-name="P120">Punkto pakeitimai:</text:p>
      <text:p text:style-name="P121"><text:span text:style-name="T122">Nr.<text:s/></text:span><text:a xlink:href="https://www.e-tar.lt/portal/legalAct.html?documentId=2f684340671f11e9917e8e4938a80ccb" office:target-frame-name="_top" xlink:show="replace"><text:span text:style-name="T123">V-475</text:span></text:a><text:span text:style-name="T124">, 2019-04-25, paskelbta TAR 2019-04-25, i. k. 2019-06753</text:span></text:p>
      <text:p text:style-name="Normal"/>
      <text:p text:style-name="P125"><text:span text:style-name="T126">4</text:span><text:span text:style-name="T127">. Institucijų MTEP ir meno veiklos vertinimą org</text:span><text:span text:style-name="T128">anizuoja ir vykdo Taryba pagal ministro nustatytą grafiką. MTEP ir meno veiklą vertina Tarybos pirmininko įsakymu sudarytos ekspertų komisijos (toliau – ekspertų komisijos). Meno veiklą vertinančios ekspertų komisijos sudaromos iš Tarybos Humanitarinių ir<text:s/></text:span><text:span text:style-name="T129">socialinių mokslų komiteto ir Lietuvos kultūros ir meno tarybos pasiūlytų ekspertų.</text:span><text:s/></text:p>
      <text:p text:style-name="P130">Punkto pakeitimai:</text:p>
      <text:p text:style-name="P131"><text:span text:style-name="T132">Nr.<text:s/></text:span><text:a xlink:href="https://www.e-tar.lt/portal/legalAct.html?documentId=2f684340671f11e9917e8e4938a80ccb" office:target-frame-name="_top" xlink:show="replace"><text:span text:style-name="T133">V-475</text:span></text:a><text:span text:style-name="T134">, 2019-04-25, paskelbta TAR 2019-04-25, i. k.</text:span><text:span text:style-name="T135"><text:s/>2019-06753</text:span></text:p>
      <text:p text:style-name="Normal"/>
      <text:p text:style-name="P136"><text:span text:style-name="T137">5</text:span><text:span text:style-name="T138">. MTEP ir meno veiklos vertinimas vykdomas pagal MTEP ir meno veiklos vertinimo gaires, kurias tvirtina Taryba, suderinusi su Švietimo, mokslo ir sporto ministerija.</text:span><text:s/></text:p>
      <text:p text:style-name="P139">Punkto pakeitimai:</text:p>
      <text:p text:style-name="P140"><text:span text:style-name="T141">Nr.<text:s/></text:span><text:a xlink:href="https://www.e-tar.lt/portal/legalAct.html?documentId=2f684340671f11e9917e8e4938a80ccb" office:target-frame-name="_top" xlink:show="replace"><text:span text:style-name="T142">V-475</text:span></text:a><text:span text:style-name="T143">, 2019-04-25, paskelbta TAR 2019-04-25, i. k. 2019-06753</text:span></text:p>
      <text:p text:style-name="Normal"/>
      <text:p text:style-name="P144"><text:span text:style-name="T145">6</text:span><text:span text:style-name="T146">. Šiame Reglamente laikoma, kad:</text:span></text:p>
      <text:p text:style-name="P147"><text:span text:style-name="T148">6.1</text:span><text:span text:style-name="T149">.</text:span><text:span text:style-name="T150"><text:s/>Autorinis lankas</text:span><text:span text:style-name="T151"><text:s/>(aut. l.) atitinka 40 000 spaudos ženklų (įskaičiuojant tarpelius) teksto arba 3 </text:span><text:span text:style-name="T152">000 cm</text:span><text:span text:style-name="T153">2</text:span><text:span text:style-name="T154"><text:s/>spausdinto ploto iliustracijų; jei apimties spaudos ženklais nustatyti negalima, autorinio lanko atitikmeniu laikomi 14 puslapių;</text:span></text:p>
      <text:p text:style-name="P155"><text:span text:style-name="T156">6.2</text:span><text:span text:style-name="T157">. Darbuotojų visos darbo dienos atitikmuo (VDDA) yra Institucijos tam tikros darbuotojų grupės per metus dirbtų</text:span><text:span text:style-name="T158"><text:s/>valandų skaičius, padalintas iš socialinės apsaugos ir darbo ministro nustatyto tų metų 12 mėnesių darbo valandų skaičiaus (esant penkių darbo dienų savaitei). Skaičiuojant VDDA laikoma, kad laikotarpiais, kai darbuotojas buvo kasmetinėse, nėštumo ir gimd</text:span><text:span text:style-name="T159">ymo, tėvystės, pailgintose, papildomose atostogose, kai jam buvo suteikta (-os) papildoma (-os) poilsio diena (-os), kai darbuotojas nebuvo darbe dėl laikinojo nedarbingumo, darbuotojas dirbo įprastu darbo grafiku. VDDA vienetas – asmuo per metus;</text:span></text:p>
      <text:p text:style-name="P160"><text:span text:style-name="T161">6.3</text:span><text:span text:style-name="T162">.</text:span><text:span text:style-name="T163"><text:s/>Konferencijos darbų leidinys yra</text:span><text:span text:style-name="T164"><text:s/>vienkartinis leidinys ar serijinio leidinio tomas (jo dalis), kuriame spausdinami mokslo konferencijos pranešimų turinį atitinkantys tekstai, nepraėję recenzuojamiems leidiniams įprastos recenzavimo (</text:span><text:span text:style-name="T165">peer review</text:span><text:span text:style-name="T166">) procedūro</text:span><text:span text:style-name="T167">s;</text:span></text:p>
      <text:p text:style-name="P168"><text:span text:style-name="T169">6.4</text:span><text:span text:style-name="T170">.</text:span><text:span text:style-name="T171"><text:s/>Menininkų<text:s/></text:span><text:span text:style-name="T172">visos darbo dienos<text:s/></text:span><text:span text:style-name="T173">atitikmuo<text:s/></text:span><text:span text:style-name="T174">yra</text:span><text:span text:style-name="T175"><text:s/>visų Institucijos meno dėstytojų VDDA, padalintas iš 3;</text:span></text:p>
      <text:p text:style-name="P176"><text:span text:style-name="T177">6.5</text:span><text:span text:style-name="T178">.</text:span><text:span text:style-name="T179"><text:s/>Meno kūrinys</text:span><text:span text:style-name="T180"><text:s/>yra viešai pristatytas dailės, dizaino, architektūros, medijų meno, teatro, kino, šokio, muzikos ar tarpdisciplininio meno kūrinys arba jo atlikimo aktas, atitinkantis konkrečioje meno kryptyje pripažįstamus meniškumo kriterijus;</text:span></text:p>
      <text:p text:style-name="P181"><text:span text:style-name="T182">6.6</text:span><text:span text:style-name="T183">.</text:span><text:span text:style-name="T184"><text:s/>Meno kūrinio ske</text:span><text:span text:style-name="T185">lbimas</text:span><text:span text:style-name="T186"><text:s/></text:span><text:span text:style-name="T187">(atlikimas)</text:span><text:span text:style-name="T188"><text:s/>yra (asmeninis) kūrinio (-ių) pristatymas, realizavimas (įskaitant restauravimą) ar atlikimas meninėje ar viešojoje erdvėje (įskaitant televizijos ar radijo studijas, internetą) ar publikavimas leidykloje, įrašų studijoje (kompiuterinėje</text:span><text:span text:style-name="T189"><text:s/>laikmenoje) ar demonstravimas festivalyje ir pan.;</text:span></text:p>
      <text:p text:style-name="P190"><text:span text:style-name="T191">6.7</text:span><text:span text:style-name="T192">.<text:s/></text:span><text:span text:style-name="T193">Meno kūrinio skelbimo (atlikimo) kontekstas</text:span><text:span text:style-name="T194"><text:s/>yra<text:s/></text:span><text:span text:style-name="T195">meno kūrinių eksponavimo ar meno atlikimo aktų demonstravimo terpė – parodų salė, muziejus, galerija, koncertų salė, teatras, šokio teatras, kino s</text:span><text:span text:style-name="T196">alė, meno festivalis, konkursas ir pan.</text:span><text:span text:style-name="T197"><text:s/>Meno kūrinio skelbimo (atlikimo) kontekstai skirstomi į keturias rūšis:</text:span></text:p>
      <text:p text:style-name="P198"><text:span text:style-name="T199">6.7.1</text:span><text:span text:style-name="T200">. Prestižinis tarptautinis kontekstas yra žymiausia tarptautiniu mastu veikianti meno kūrinių eksponavimo ar meno atlikimo aktų demonstra</text:span><text:span text:style-name="T201">vimo terpė, kuruojama tarptautiniu mastu pripažintų ekspertų;<text:s/></text:span></text:p>
      <text:p text:style-name="P202"><text:span text:style-name="T203">6.7.2</text:span><text:span text:style-name="T204">. Plataus<text:s/></text:span><text:span text:style-name="T205">žinomumo</text:span><text:span text:style-name="T206"><text:s/></text:span><text:span text:style-name="T207">kontekstas yra ypatingai reikšminga nacionalinė<text:s/></text:span><text:span text:style-name="T208">tarptautinio žinomumo</text:span><text:span text:style-name="T209"><text:s/></text:span><text:span text:style-name="T210">meno kūrinių eksponavimo ar meno atlikimo aktų demonstravimo terpė, kuruojama tarptautiniu mast</text:span><text:span text:style-name="T211">u pripažintų ekspertų;</text:span></text:p>
      <text:p text:style-name="P212"><text:span text:style-name="T213">6.7.3</text:span><text:span text:style-name="T214">. Nacionalinio žinomumo kontekstas yra regione žinoma meno kūrinių eksponavimo ar meno atlikimo aktų demonstravimo terpė, kuruojama tarptautiniu ir nacionaliniu mastu pripažintų ekspertų;</text:span></text:p>
      <text:p text:style-name="P215"><text:span text:style-name="T216">6.7.4</text:span><text:span text:style-name="T217">. Vietinio žinomumo kontekstas yra vietinės reikšmės meno kūrinių eksponavimo ar meno atlikimo aktų demonstravimo terpė, kuruojama nacionaliniu mastu pripažintų ekspertų;<text:s/></text:span></text:p>
      <text:p text:style-name="P218"><text:span text:style-name="T219">6.8</text:span><text:span text:style-name="T220">.</text:span><text:span text:style-name="T221"><text:s/>Meno renginių kuravimas yra<text:s/></text:span><text:span text:style-name="T222">intelektinės kūrybos veikla, kylanti iš meno<text:s/></text:span><text:span text:style-name="T223">kūrinių rinkinių ar duomenų rinkinių, duomenų bazių (išreikštų techninėmis priemonėmis skaityti pritaikyta ar kita forma) turinio parinkimo ar išdėstymo;</text:span></text:p>
      <text:p text:style-name="P224"><text:span text:style-name="T225">6.9</text:span><text:span text:style-name="T226">.</text:span><text:span text:style-name="T227"><text:s/>Meno renginių moderavimas yra<text:s/></text:span><text:span text:style-name="T228">specialiomis žiniomis ir pasirengimu grindžiama intelektinės kū</text:span><text:span text:style-name="T229">rybos veikla, meno kūrinių ir kūrėjų viešo pristatymo (koncerto, kūrybos vakaro, parodos ir pan.) vedimas;</text:span></text:p>
      <text:p text:style-name="P230"><text:span text:style-name="T231">6.10</text:span><text:span text:style-name="T232">.</text:span><text:span text:style-name="T233"><text:s/></text:span><text:span text:style-name="T234">Meninis tyrimas yra moksliniais tyrimais ir meno praktika grindžiamas tyrimas, kurio tikslas – įgyti naujų žinių apie kultūros ir meno reiš</text:span><text:span text:style-name="T235">kinių esmę, skatinti kritinę meno procesų refleksiją, inicijuoti inovacijų mene ir moksle plėtrą. Meninis tyrimas apima kūrybinę dalį ir tiriamąjį tekstą, turintį tyrimo objekto, tikslo, uždavinių, metodų apibrėžtis.</text:span></text:p>
      <text:p text:style-name="P236"><text:span text:style-name="T237">6.11</text:span><text:span text:style-name="T238">. Mokslininkų visos darbo<text:s/></text:span><text:span text:style-name="T239">dienos atitikmuo yra tam tikros mokslo srities ar krypties visų Institucijos dėstytojų, turinčių mokslo laipsnį, VDDA, padalinto iš 3, ir visų Institucijos tyrėjų, turinčių mokslo laipsnį, VDDA suma;</text:span><text:s/></text:p>
      <text:p text:style-name="P240">Papunkčio pakeitimai:</text:p>
      <text:p text:style-name="P241"><text:span text:style-name="T242">Nr.<text:s/></text:span><text:a xlink:href="https://www.e-tar.lt/portal/legalAct.html?documentId=0621eb708da411e9ae2e9d61b1f977b3" office:target-frame-name="_top" xlink:show="replace"><text:span text:style-name="T243">V-700</text:span></text:a><text:span text:style-name="T244">, 2019-06-13, paskelbta TAR 2019-06-13, i. k. 2019-09589</text:span></text:p>
      <text:p text:style-name="Normal"/>
      <text:p text:style-name="P245"><text:span text:style-name="T246">6.12</text:span><text:span text:style-name="T247">. Moksliškai susistemintas duomenų rinkinys yra registruotas ir turintis skaitmeninio objekto identifikatorių DOI<text:s/></text:span><text:span text:style-name="T248">sk</text:span><text:span text:style-name="T249">aitmeninis archyvas, skaitmeninė duomenų bazė ar skaitmeninis teksto, garso ir (ar) vaizdo kūrinių leidimas, sukurtas skaitmeninant esamus tradicinės formos archyvus, kartotekas ar leidinius bei parengiant naujus elektroninius duomenų rinkinius jiems taika</text:span><text:span text:style-name="T250">nt specialius medžiagos atrankos kriterijus, klasifikavimo būdus, metaduomenis bei programinę įrangą, pranokstančią įprastas programines priemones.<text:s/></text:span></text:p>
      <text:p text:style-name="P251"><text:span text:style-name="T252">6.13</text:span><text:span text:style-name="T253">.<text:s/></text:span><text:span text:style-name="T254">Mokslinis šaltinio leidimas</text:span><text:span text:style-name="T255"><text:s/>yra recenzuotas leidinys, pateikiantis archyvinius dokumentus, kalbos</text:span><text:span text:style-name="T256"><text:s/>ir raštijos paminklus, meno veikalus ir kitų tekstinius ir audiovizualinius šaltinius, kuriam būdingas mokslinis medžiagos atrinkimas, parengimas ir pateikimas reflektuojant jo principus bei parūpinant atitinkamą aparatą (komentarus, rodykles ir kt.). Ske</text:span><text:span text:style-name="T257">lbiami objektai mokslinėse šaltinių publikacijose gali būti pateikiami faksimilėmis, transkripcijomis, vertimais, kritinėmis rekonstrukcijomis, skaitmeniniais archyvais, skaitmeninėmis duomenų bazėmis ir kitais šaltinio tyrimų bei tekstologinių metodologij</text:span><text:span text:style-name="T258">ų numatytais būdais.</text:span></text:p>
      <text:p text:style-name="P259"><text:span text:style-name="T260">6.14</text:span><text:span text:style-name="T261">.</text:span><text:span text:style-name="T262"><text:s/>Mokslinis vertimo leidimas yra atskiru<text:s/></text:span><text:span text:style-name="T263">recenzuotu<text:s/></text:span><text:span text:style-name="T264">leidiniu išleistas aktualaus arba istoriškai reikšmingo veikalo vertimas iš lietuvių kalbos ar į lietuvių kalbą su atitinkamu aparatu (palydimieji tyrimai, komentarai ir kt.),</text:span><text:span text:style-name="T265"><text:s/></text:span><text:span text:style-name="T266">kuris pasižymi sistemišku intelektualiosios kalbos kūrimu</text:span><text:span text:style-name="T267">.</text:span></text:p>
      <text:p text:style-name="P268"><text:span text:style-name="T269">6.15</text:span><text:span text:style-name="T270">.</text:span><text:span text:style-name="T271"><text:s/>Mokslinis žinynas, enciklopedija, (bio)bibliografija</text:span><text:span text:style-name="T272"><text:s/></text:span><text:span text:style-name="T273">yra<text:s/></text:span><text:span text:style-name="T274">konkrečios mokslo srities ar krypties leidinys, skirtas mokslo ir studijų reikmėms ir atitinkantis tos srities ar krypties<text:s/></text:span><text:span text:style-name="T275">moksliškumo ir sistemingumo reikalavimus, išskyrus visuomenės švietimui, mokslo populiarinimui, administracinėms funkcijoms atlikti skirtus informacinius leidinius;</text:span></text:p>
      <text:p text:style-name="P276"><text:span text:style-name="T277">6.16</text:span><text:span text:style-name="T278">.</text:span><text:span text:style-name="T279"><text:s/>Mokslinis žodynas</text:span><text:span text:style-name="T280"><text:s/></text:span><text:span text:style-name="T281">yra</text:span><text:span text:style-name="T282"><text:s/>kalbotyros mokslo leidinys, sudarytas iš naujai surinktų ir</text:span><text:span text:style-name="T283"><text:s/>(ar) pagal naują mokslinę metodiką atrinktų, klasifikuojamų ir pateikiamų leksikografinių išteklių sistemos ir skirtas mokslo ir studijų reikmėms. Mažiausia įskaitoma mokslinio žodyno apimtis – 8 autoriniai lankai;</text:span></text:p>
      <text:p text:style-name="P284"><text:span text:style-name="T285">6.17</text:span><text:span text:style-name="T286">.<text:s/></text:span><text:span text:style-name="T287">Mokslo darbo recenzija<text:s/></text:span><text:span text:style-name="T288">yra</text:span><text:span text:style-name="T289"><text:s/></text:span><text:span text:style-name="T290">pas</text:span><text:span text:style-name="T291">kelbto mokslo darbo kritinis analitinis pristatymas ir vertinimas, kurio turinį sudaro jo pristatymas, išsamus ir argumentuotas vertinimas bei kritika, kur ne tik diskutuojama su šio darbo koncepcija ar diskusijos pagrindu iškeliama ir argumentuotai svarst</text:span><text:span text:style-name="T292">oma teorinė, metodologinė ar interpretacinė problema, bet padaromos išvados ir nurodoma naudota literatūra; mažiausia apimtis<text:s/></text:span><text:span text:style-name="T293">–</text:span><text:span text:style-name="T294"><text:s/>0,25 autorinio lanko.</text:span></text:p>
      <text:p text:style-name="P295"><text:span text:style-name="T296">6.18</text:span><text:span text:style-name="T297">. Mokslo monografija yra recenzuotas leidinys, kuriame sistemingai ir išsamiai išnagrinėta viena t</text:span><text:span text:style-name="T298">ema (dalykas), aiškūs ir žymūs naujumo ir kiekvienai mokslo sričiai arba krypčiai savi moksliškumo elementai; išleistas turi turėti ISBN numerį, o išleistas lietuvių ar kita mažiau paplitusia kalba – ir santrauką anglų, prancūzų arba vokiečių kalba. Mažiau</text:span><text:span text:style-name="T299">sia mokslo monografijos apimtis – 8 autoriniai lankai. Humanitariniuose ir socialiniuose moksluose ne mažiau kaip 20 % monografijos turi sudaryti nepublikuota ir kokybiškai nauja medžiaga;</text:span><text:s/></text:p>
      <text:p text:style-name="P300">Papunkčio pakeitimai:</text:p>
      <text:p text:style-name="P301"><text:span text:style-name="T302">Nr.<text:s/></text:span><text:a xlink:href="https://www.e-tar.lt/portal/legalAct.html?documentId=2f684340671f11e9917e8e4938a80ccb" office:target-frame-name="_top" xlink:show="replace"><text:span text:style-name="T303">V-475</text:span></text:a><text:span text:style-name="T304">, 2019-04-25, paskelbta TAR 2019-04-25, i. k. 2019-06753</text:span></text:p>
      <text:p text:style-name="Normal"/>
      <text:p text:style-name="P305"><text:span text:style-name="T306">6.19</text:span><text:span text:style-name="T307">.</text:span><text:span text:style-name="T308"><text:s/>Mokslo straipsnis</text:span><text:span text:style-name="T309"><text:s/></text:span><text:span text:style-name="T310">yra<text:s/></text:span><text:span text:style-name="T311">straipsnis, paskelbtas recenzuojamame leidinyje, turintis konkrečiai mokslo krypčiai įprastą mokslinį a</text:span><text:span text:style-name="T312">paratą (išnašas ar (ir) bibliografiją, ar (ir) formules, ar (ir) brėžinius, ar (ir) metodologijos aprašą, ar (ir) statistines lenteles ir pan.) ir atitinkantis tos mokslo krypties moksliškumo kriterijus. Mažiausia įskaitoma mokslo straipsnio apimtis humani</text:span><text:span text:style-name="T313">tarinių ir socialinių mokslų srityse – 0,25 autorinio lanko;</text:span></text:p>
      <text:p text:style-name="P314"><text:span text:style-name="T315">6.20</text:span><text:span text:style-name="T316">. Mokslo straipsnis, patenkantis tarp 10 % labiausiai pasaulyje cituojamų straipsnių, yra straipsnis, kuris buvo paskelbtas ne anksčiau kaip n-9 kalendoriniais metais ir ne vėliau kaip n<text:s/></text:span><text:span text:style-name="T317">kalendoriniais metais (čia n yra kalendoriniai metai, kurių mokslo veiklos vertinimas yra atliekamas), patekęs į pirmą n+1 metų liepos mėnesį paskelbtą 10 % labiausiai pasaulyje cituojamų straipsnių sąrašą pagal<text:s/></text:span><text:span text:style-name="T318">Clarivate Analytics Web of Science EBPO</text:span><text:span text:style-name="T319"><text:s/>moks</text:span><text:span text:style-name="T320">lo kryptis ir paskelbtas žurnale, įtrauktame į CA JCR;</text:span><text:s/></text:p>
      <text:p text:style-name="P321">Papunkčio pakeitimai:</text:p>
      <text:p text:style-name="P322"><text:span text:style-name="T323">Nr.<text:s/></text:span><text:a xlink:href="https://www.e-tar.lt/portal/legalAct.html?documentId=2f684340671f11e9917e8e4938a80ccb" office:target-frame-name="_top" xlink:show="replace"><text:span text:style-name="T324">V-475</text:span></text:a><text:span text:style-name="T325">, 2019-04-25, paskelbta TAR 2019-04-25, i. k. 2019-06753</text:span></text:p>
      <text:p text:style-name="Normal"/>
      <text:p text:style-name="P326"><text:span text:style-name="T327">6.21</text:span><text:span text:style-name="T328">.<text:s/></text:span><text:span text:style-name="T329">Mokslo studija yra humanitarinių ar socialinių mokslų sričių leidinys, atitinkantis mokslo monografijai keliamus reikalavimus (išskyrus apimties). Mažiausia mokslo studijos apimtis – 2 autoriniai lankai;</text:span><text:s/></text:p>
      <text:p text:style-name="P330">Papunkčio pakeitimai:</text:p>
      <text:p text:style-name="P331"><text:span text:style-name="T332">Nr.<text:s/></text:span><text:a xlink:href="https://www.e-tar.lt/portal/legalAct.html?documentId=2f684340671f11e9917e8e4938a80ccb" office:target-frame-name="_top" xlink:show="replace"><text:span text:style-name="T333">V-475</text:span></text:a><text:span text:style-name="T334">, 2019-04-25, paskelbta TAR 2019-04-25, i. k. 2019-06753</text:span></text:p>
      <text:p text:style-name="Normal"/>
      <text:p text:style-name="P335"><text:span text:style-name="T336">6.22</text:span><text:span text:style-name="T337">. Patento ar technologijos licencinė sutartis yra patento pareiškėjo, patento ar technologijos savininko suteikt</text:span><text:span text:style-name="T338">a teisė kitam asmeniui<text:s/></text:span><text:span text:style-name="T339">išimtinę ar neišimtinę patento licenciją naudoti išradimą tam tikros (-ų) valstybės (-ių)  teritorijoje arba tam tikroje jos (jų) dalyje;</text:span></text:p>
      <text:p text:style-name="P340"><text:span text:style-name="T341">6.23</text:span><text:span text:style-name="T342">.<text:s/></text:span><text:span text:style-name="T343">Prieskyra</text:span><text:span text:style-name="T344"><text:s/></text:span><text:span text:style-name="T345">yra<text:s/></text:span><text:span text:style-name="T346">mokslo darbe, meno kūrinio ar jo atlikimo pristatyme arba mokslo (meno)</text:span><text:span text:style-name="T347"><text:s/>darbų deklaracijoje (tuo atveju kai priskyrimo nėra) nurodytas autoriaus (atlikėjo) pri(si)skyrimas Institucijai. Deklaracijos formą nustato Taryba;</text:span></text:p>
      <text:p text:style-name="P348"><text:span text:style-name="T349">6.24</text:span><text:span text:style-name="T350">.<text:s/></text:span><text:span text:style-name="T351">Recenzuojamas leidinys yra</text:span><text:span text:style-name="T352"><text:s/>periodinis, tęstinis arba vienkartinis leidinys, turintis ISSN arba I</text:span><text:span text:style-name="T353">SBN numerį, kuriame mokslo darbai publikuojami remiantis mokslinių recenzentų (</text:span><text:span text:style-name="T354">peer-review</text:span><text:span text:style-name="T355">) išvadomis, kurių pateikimas gali būti įrodytas. Dėl leidinio atitikties recenzuojamo leidinio kategorijai sprendžia ekspertų komisijos;</text:span><text:s/></text:p>
      <text:p text:style-name="P356">Papunkčio pakeitimai:</text:p>
      <text:p text:style-name="P357"><text:span text:style-name="T358">Nr.<text:s/></text:span><text:a xlink:href="https://www.e-tar.lt/portal/legalAct.html?documentId=2f684340671f11e9917e8e4938a80ccb" office:target-frame-name="_top" xlink:show="replace"><text:span text:style-name="T359">V-475</text:span></text:a><text:span text:style-name="T360">, 2019-04-25, paskelbta TAR 2019-04-25, i. k. 2019-06753</text:span></text:p>
      <text:p text:style-name="Normal"/>
      <text:p text:style-name="P361"><text:span text:style-name="T362">6.25</text:span><text:span text:style-name="T363">.<text:s/></text:span><text:span text:style-name="T364">Sintezės mokslo darbas</text:span><text:span text:style-name="T365"><text:s/>yra</text:span><text:span text:style-name="T366"><text:s/>humanitarinių ar socialinių mokslų sričių mokslo krypties disciplinas ar tarpdalykinio pobūdžio tyrimus, pateiktus mokslo monografijose, mokslo studijose bei mokslo straipsniuose, sintetinantis darbas, atitinkantis mokslo monografijai keliamus reikalavimu</text:span><text:span text:style-name="T367">s (išskyrus apimties). M</text:span><text:span text:style-name="T368">ažiausia s</text:span><text:span text:style-name="T369">intezės mokslo<text:s/></text:span><text:span text:style-name="T370">darbo apimtis – 2 autoriniai lankai;</text:span></text:p>
      <text:p text:style-name="P371"><text:span text:style-name="T372">6.26</text:span><text:span text:style-name="T373">.<text:s/></text:span><text:span text:style-name="T374">Skaitmeninis objekto identifikatorius (angl.<text:s/></text:span><text:span text:style-name="T375">Digital Object Identifier</text:span><text:span text:style-name="T376">, DOI)<text:s/></text:span><text:span text:style-name="T377">yra<text:s/></text:span><text:span text:style-name="T378">nuolatinis skaitmeninis identifikatorius, suteikiamas intelektinės nuosavybės o</text:span><text:span text:style-name="T379">bjektui ir naudojamas jam skaitmeninėje erdvėje identifikuoti; DOI yra nepriklausomas nuo objekto vietos ir aprašo, t. y. informacija apie tą objektą gali kisti, tačiau DOI nekis; skaitmeninius objektų identifikatorius priskiria Tarptautinis DOI Fondas (</text:span><text:span text:style-name="T380">an</text:span><text:span text:style-name="T381">gl.</text:span><text:span text:style-name="T382"><text:s/></text:span><text:span text:style-name="T383">International DOI Foundation</text:span><text:span text:style-name="T384">), kurį sudaro atviros narystės komercinių ir nekomercinių partnerių konsorciumas (</text:span><text:span text:style-name="T385">CrossRef</text:span><text:span text:style-name="T386">);<text:s/></text:span></text:p>
      <text:p text:style-name="P387"><text:span text:style-name="T388">6.27</text:span><text:span text:style-name="T389">. Taikomojo mokslo darbo leidinys</text:span><text:span text:style-name="T390"><text:s/>yra</text:span><text:span text:style-name="T391"><text:s/>mokslinis šaltinio leidimas, mokslinis vertimo leidimas, mokslinis žodynas, mokslin</text:span><text:span text:style-name="T392">is žinynas, enciklopedija, (bio)bibliografija;</text:span></text:p>
      <text:p text:style-name="P393"><text:span text:style-name="T394">6.28</text:span><text:span text:style-name="T395">. Tarptautiniai žurnalai<text:s/></text:span><text:span text:style-name="T396">yra „</text:span><text:span text:style-name="T397">Clarivate Analytics“ ir SCOPUS duomenų bazėse referuojami žurnalai ir iki 2022 metų Lietuvoje išleisti recenzuojami leidiniai, kuriuose per paskutinius trejus metus paskel</text:span><text:span text:style-name="T398">btuose mokslo straipsniuose užsienio autorių prieskyrų svoris yra didesnis nei ketvirtadalis visų autorių prieskyrų svorio;</text:span><text:s/></text:p>
      <text:p text:style-name="P399">Papunkčio pakeitimai:</text:p>
      <text:p text:style-name="P400"><text:span text:style-name="T401">Nr.<text:s/></text:span><text:a xlink:href="https://www.e-tar.lt/portal/legalAct.html?documentId=9619dde051dd11e884cbc4327e55f3ca" office:target-frame-name="_top" xlink:show="replace"><text:span text:style-name="T402">V-423</text:span></text:a><text:span text:style-name="T403">,<text:s/></text:span><text:span text:style-name="T404">2018-05-07, paskelbta TAR 2018-05-07, i. k. 2018-07330</text:span></text:p>
      <text:p text:style-name="Normal"/>
      <text:p text:style-name="P405"><text:span text:style-name="T406">6.29</text:span><text:span text:style-name="T407">.<text:s/></text:span><text:span text:style-name="T408">Tarptautiniu mastu pripažinta mokslo leidykla<text:s/></text:span><text:span text:style-name="T409">yra<text:s/></text:span><text:span text:style-name="T410">leidykla, nuolat leidžianti ir tarptautiniu mastu platinanti daugelio šalių mokslininkų mokslo darbus, tarptautiniu mastu pripažintus period</text:span><text:span text:style-name="T411">inius ir tęstinius mokslo leidinius, teikianti informacijos apie leidyklos pobūdį ir</text:span><text:span text:style-name="T412"><text:s/></text:span><text:span text:style-name="T413">tarptautinį<text:s/></text:span><text:span text:style-name="T414">p</text:span><text:span text:style-name="T415">ripažinimą internetu. Tokių leidyklų sąrašą, apibendrinusi paskutinio jos vykdyto mokslo veiklos vertinimo eigą ir ekspertų pasiūlymus, sudaro Taryba. Šis sąr</text:span><text:span text:style-name="T416">ašas gali būti tikslinamas kiekvienais metais.<text:s/></text:span></text:p>
      <text:p text:style-name="P417"><text:span text:style-name="T418">7</text:span><text:span text:style-name="T419">. Reglamente vartojamos santrumpos:</text:span></text:p>
      <text:p text:style-name="P420"><text:span text:style-name="T421">7.1</text:span><text:span text:style-name="T422">.<text:s/></text:span><text:span text:style-name="T423">ISBN</text:span><text:span text:style-name="T424"><text:s/></text:span><text:span text:style-name="T425"></text:span><text:span text:style-name="T426"><text:s/>tarptautinis standartinis knygos numeris (International Standard Book Number);</text:span></text:p>
      <text:p text:style-name="P427"><text:span text:style-name="T428">7.2</text:span><text:span text:style-name="T429">.<text:s/></text:span><text:span text:style-name="T430">ISSN</text:span><text:span text:style-name="T431"><text:s/></text:span><text:span text:style-name="T432"></text:span><text:span text:style-name="T433"><text:s/>tarptautinis standartinis serijinio leidinio numeris (In</text:span><text:span text:style-name="T434">ternational Standard Serial Number);</text:span></text:p>
      <text:p text:style-name="P435"><text:span text:style-name="T436">7.3</text:span><text:span text:style-name="T437">.<text:s/></text:span><text:span text:style-name="T438">CA JCR<text:s/></text:span><text:span text:style-name="T439">– „</text:span><text:span text:style-name="T440">Clarivate Analytics“</text:span><text:span text:style-name="T441"><text:s/></text:span><text:span text:style-name="T442">žurnalų citavimo ataskaitos</text:span><text:span text:style-name="T443"><text:s/></text:span><text:span text:style-name="T444">(</text:span><text:span text:style-name="T445">Clarivate Analytics</text:span><text:span text:style-name="T446"><text:s/>Journal Citation Reports</text:span><text:span text:style-name="T447">);</text:span></text:p>
      <text:p text:style-name="P448"><text:span text:style-name="T449">7.4</text:span><text:span text:style-name="T450">.<text:s/></text:span><text:span text:style-name="T451">EPO</text:span><text:span text:style-name="T452"><text:s/>– Europos patentų biuras (European Patent Office);</text:span></text:p>
      <text:p text:style-name="P453"><text:span text:style-name="T454">7.5</text:span><text:span text:style-name="T455">.<text:s/></text:span><text:span text:style-name="T456">USPTO</text:span><text:span text:style-name="T457"><text:s/>– JAV patentų ir prekių ženklų biuras (United States Patent and Trademark Office);</text:span></text:p>
      <text:p text:style-name="P458"><text:span text:style-name="T459">7.6</text:span><text:span text:style-name="T460">.<text:s/></text:span><text:span text:style-name="T461">JPO<text:s/></text:span><text:span text:style-name="T462">– Japonijos patentų biuras (Japan Patent Office);</text:span></text:p>
      <text:p text:style-name="P463"><text:span text:style-name="T464">7.7</text:span><text:span text:style-name="T465">. SNIP – pagal šaltinį normuotas žurnalo citavimo rodiklis (Source-Normalized Impact per Paper) SCOPUS</text:span><text:span text:style-name="T466"><text:s/>duomenų bazėje.</text:span></text:p>
      <text:p text:style-name="P467"/>
      <text:p text:style-name="P468"><text:span text:style-name="T469">II</text:span><text:span text:style-name="T470"><text:s/>SKYRIUS</text:span></text:p>
      <text:p text:style-name="P471"><text:span text:style-name="T472">MOKSLO (MENO) DARBŲ VERTINIMO NUOSTATOS</text:span></text:p>
      <text:p text:style-name="P473"/>
      <text:p text:style-name="P474"><text:span text:style-name="T475">8</text:span><text:span text:style-name="T476">. Institucijos Reglamento 1–3 prieduose nurodytų rūšių mokslo darbus teikia formaliajam vertinimui, o Reglamento 4 priede nurodytų rūšių meno darbus – formaliajam ir ekspert</text:span><text:span text:style-name="T477">iniam vertinimui.</text:span></text:p>
      <text:p text:style-name="P478"><text:span text:style-name="T479">9</text:span><text:span text:style-name="T480">. Humanitarinių mokslų srityje ir mene formaliajam vertinimui Institucijos teikiamų darbų skaičius priklauso nuo Institucijos humanitarinių mokslų srities mokslininkų ar Institucijos menininkų visos darbo dienos atitikmens<text:s/></text:span><text:span text:style-name="T481">VDDA</text:span><text:span text:style-name="T482">i</text:span><text:span text:style-name="T483">. Hum</text:span><text:span text:style-name="T484">anitarinių mokslų srityje formaliajam vertinimui Institucijos teikiamų darbų skaičius yra lygus 3</text:span><text:span text:style-name="T485">×</text:span><text:span text:style-name="T486">VDDA</text:span><text:span text:style-name="T487">i</text:span><text:span text:style-name="T488">, mene – 5</text:span><text:span text:style-name="T489">×</text:span><text:span text:style-name="T490">VDDA</text:span><text:span text:style-name="T491">i</text:span><text:span text:style-name="T492">.</text:span></text:p>
      <text:p text:style-name="P493"><text:span text:style-name="T494">10</text:span><text:span text:style-name="T495">. Reglamento 2 priede nurodytus 6 rūšies darbus ir 3 priede nurodytus 8 rūšies darbus pateikia Taryba.</text:span></text:p>
      <text:p text:style-name="P496"><text:span text:style-name="T497">11</text:span><text:span text:style-name="T498">. Pateiktus formalia</text:span><text:span text:style-name="T499">jam vertinimui Reglamento 1 – 3 prieduose nurodytus darbus Institucijos priskiria vienai ar kelioms (ne daugiau 3) mokslo ar meno kryptims, patvirtintoms Lietuvos Respublikos švietimo, mokslo ir sporto ministro 2019 m. vasario 6 d. įsakymu Nr. V-93 „Dėl mo</text:span><text:span text:style-name="T500">kslo krypčių ir meno krypčių klasifikatorių patvirtinimo“. Ekspertų komisijos gali argumentuotai pakeisti Institucijų priskyrimus.</text:span><text:s/></text:p>
      <text:p text:style-name="P501">Punkto pakeitimai:</text:p>
      <text:p text:style-name="P502"><text:span text:style-name="T503">Nr.<text:s/></text:span><text:a xlink:href="https://www.e-tar.lt/portal/legalAct.html?documentId=2f684340671f11e9917e8e4938a80ccb" office:target-frame-name="_top" xlink:show="replace"><text:span text:style-name="T504">V-475</text:span></text:a><text:span text:style-name="T505">, 2019-04-25, paskelbta TAR 2019-04-25, i. k. 2019-06753</text:span></text:p>
      <text:p text:style-name="Normal"/>
      <text:p text:style-name="P506"><text:span text:style-name="T507">12</text:span><text:span text:style-name="T508">.<text:s/></text:span><text:span text:style-name="T509">Ekspertiniam vertinimui Institucijos savo nuožiūra pateikia geriausius formaliajam vertinimui pateiktus meno darbus. Ekspertiniam vertinimui teikiamų meno darbų skaičius turi sudaryti 3</text:span><text:span text:style-name="T510">0 % formaliajam vertinimui pateiktų darbų skaičiaus.</text:span></text:p>
      <text:p text:style-name="P511"><text:span text:style-name="T512">13</text:span><text:span text:style-name="T513">. Meno darbų vertinimui pateikiama medžiaga, atspindinti kūrinio (atlikimo) meninius ypatumus, jo apimtį, įgyvendinimo vietą, autorystę ir sukūrimo laiką. Meno srities darbai teikiami vertinimui ka</text:span><text:span text:style-name="T514">rtu su informacija apie jų skelbimą atviros prieigos viešuosiuose šaltiniuose, skenuota medžiaga ir kitomis Institucijos pasirinktomis darbo pristatymo formomis, pakankamomis spręsti apie darbų meninę vertę. Meniškumo kriterijų neatitinkantys darbai (sklyp</text:span><text:span text:style-name="T515">ų detalieji planai, pastatų remonto projektai, architektūros darbo dokumentacija, autorinės priežiūros dokumentai, dizaino darbo techniniai sprendiniai ir pan.) ekspertiniam vertinimui neteikiami. Meno darbams nepriskiriami I ir II studijų pakopos studentų</text:span><text:span text:style-name="T516"><text:s/>darbai ir dėstytojų, asmeniškai nedalyvavusių juos atliekant, indėlis, kuris laikomas pedagoginiu darbu.</text:span><text:s/></text:p>
      <text:p text:style-name="P517">Punkto pakeitimai:</text:p>
      <text:p text:style-name="P518"><text:span text:style-name="T519">Nr.<text:s/></text:span><text:a xlink:href="https://www.e-tar.lt/portal/legalAct.html?documentId=2f684340671f11e9917e8e4938a80ccb" office:target-frame-name="_top" xlink:show="replace"><text:span text:style-name="T520">V-475</text:span></text:a><text:span text:style-name="T521">, 2019-04-25, paskelbta</text:span><text:span text:style-name="T522"><text:s/>TAR 2019-04-25, i. k. 2019-06753</text:span></text:p>
      <text:p text:style-name="Normal"/>
      <text:p text:style-name="P523"><text:span text:style-name="T524">14</text:span><text:span text:style-name="T525">. Atliekant meno darbų vertinimą ekspertų komisijos nariai bendru sutarimu išsamiai nustato prestižinio, plačiai žinomo, nacionaliniu mastu žinomo ir lokaliai žinomo meninių kontekstų požymius. Meno veiklos priklaus</text:span><text:span text:style-name="T526">omai nuo konteksto pavyzdžių sąrašą sudaro ir viešai paskelbia Taryba.</text:span><text:s/></text:p>
      <text:p text:style-name="P527">Punkto pakeitimai:</text:p>
      <text:p text:style-name="P528"><text:span text:style-name="T529">Nr.<text:s/></text:span><text:a xlink:href="https://www.e-tar.lt/portal/legalAct.html?documentId=2f684340671f11e9917e8e4938a80ccb" office:target-frame-name="_top" xlink:show="replace"><text:span text:style-name="T530">V-475</text:span></text:a><text:span text:style-name="T531">, 2019-04-25, paskelbta TAR 2019-04-25, i. k. 2019-06753</text:span></text:p>
      <text:p text:style-name="Normal"/>
      <text:p text:style-name="P532"><text:span text:style-name="T533">15</text:span><text:span text:style-name="T534">. Pakartotinis meno kūrinio eksponavimas (įgyvendinimas) ar atlikimas teikiamas formaliajam vertinimui ir įskaitomas skiriant už jį 0,5 skirtinos taškų sumos (prestižinio konteksto atveju – 0,8). Už pakartojimą be naujo menininko indėlio skiriama 0,4</text:span><text:span text:style-name="T535"><text:s/>skirtinos taškų sumos, už pakartojimą, kuris yra nauja kūrinio interpretacija – 0,8. Ekspertų komisijos narių bendru sutarimu pakartotinis meno kūrinio pristatymas gali būti įskaitytas kaip ekspertiniam vertinimui teikiamas darbas.</text:span><text:s/></text:p>
      <text:p text:style-name="P536">Punkto pakeitimai:</text:p>
      <text:p text:style-name="P537"><text:span text:style-name="T538">Nr.</text:span><text:span text:style-name="T539"><text:s/></text:span><text:a xlink:href="https://www.e-tar.lt/portal/legalAct.html?documentId=2f684340671f11e9917e8e4938a80ccb" office:target-frame-name="_top" xlink:show="replace"><text:span text:style-name="T540">V-475</text:span></text:a><text:span text:style-name="T541">, 2019-04-25, paskelbta TAR 2019-04-25, i. k. 2019-06753</text:span></text:p>
      <text:p text:style-name="Normal"/>
      <text:p text:style-name="P542"><text:span text:style-name="T543">16</text:span><text:span text:style-name="T544">. Atsižvelgiant į ribotas galimybes meno kūrinius eksponuoti, įgyvendinti ar atlikti<text:s/></text:span><text:span text:style-name="T545">pakartotinai, už juos suteikti taškai ekspertų komisijos sprendimu dauginami iš koeficientų 2, 3, 4 ar 5. Tai gali būti taikoma prestižinių tarptautinių meno darbų apdovanojimų atvejais.</text:span><text:s/></text:p>
      <text:p text:style-name="P546">Punkto pakeitimai:</text:p>
      <text:p text:style-name="P547"><text:span text:style-name="T548">Nr.<text:s/></text:span><text:a xlink:href="https://www.e-tar.lt/portal/legalAct.html?documentId=2f684340671f11e9917e8e4938a80ccb" office:target-frame-name="_top" xlink:show="replace"><text:span text:style-name="T549">V-475</text:span></text:a><text:span text:style-name="T550">, 2019-04-25, paskelbta TAR 2019-04-25, i. k. 2019-06753</text:span></text:p>
      <text:p text:style-name="Normal"/>
      <text:p text:style-name="P551"><text:span text:style-name="T552">17</text:span><text:span text:style-name="T553">. Vertinant atitinkamos specifikos meno kūrinius ar meno kūrinio (atlikimo) skelbimą (pvz.: solisto ir akompaniatoriaus kartu atliekam</text:span><text:span text:style-name="T554">ą kūrinį, dalyvavimą grupinėje parodoje ir pan.) ekspertų komisijos nariai gali bendru sutarimu taikyti iki 3 kartų didesnį koeficientą tam menininkui, kurio įnašas į meno kūrinį ar jo skelbimą yra didesnis.</text:span><text:s/></text:p>
      <text:p text:style-name="P555">Punkto pakeitimai:</text:p>
      <text:p text:style-name="P556"><text:span text:style-name="T557">Nr.<text:s/></text:span><text:a xlink:href="https://www.e-tar.lt/portal/legalAct.html?documentId=2f684340671f11e9917e8e4938a80ccb" office:target-frame-name="_top" xlink:show="replace"><text:span text:style-name="T558">V-475</text:span></text:a><text:span text:style-name="T559">, 2019-04-25, paskelbta TAR 2019-04-25, i. k. 2019-06753</text:span></text:p>
      <text:p text:style-name="Normal"/>
      <text:p text:style-name="P560"><text:span text:style-name="T561">18</text:span><text:span text:style-name="T562">. Elektroniniai leidiniai pripažįstami lygiaverčiais spausdintiniams, jei jie atitinka tokiems leidiniams keliamu</text:span><text:span text:style-name="T563">s reikalavimus.</text:span></text:p>
      <text:p text:style-name="P564"><text:span text:style-name="T565">19</text:span><text:span text:style-name="T566">. Humanitarinių mokslų srityje pakartotinai leidžiant mokslinių tyrimų rezultatus kita kalba nei lietuvių, skiriama 30 %<text:s/></text:span><text:span text:style-name="T567">skirtinos taškų sumos</text:span><text:span text:style-name="T568">.</text:span></text:p>
      <text:p text:style-name="P569"><text:span text:style-name="T570">20</text:span><text:span text:style-name="T571">. Ekspertų komisijos atlikdamos formalųjį mokslo (meno) darbų vertinimą pagal Reglam</text:span><text:span text:style-name="T572">ento 1–4 prieduose nurodytas mokslo (meno) darbų rūšis:</text:span><text:s/></text:p>
      <text:p text:style-name="P573"/>
      <text:p text:style-name="P574"/>
      <text:p text:style-name="P575"/>
      <text:p text:style-name="P576">Punkto pakeitimai:</text:p>
      <text:p text:style-name="P577"><text:span text:style-name="T578">Nr.<text:s/></text:span><text:a xlink:href="https://www.e-tar.lt/portal/legalAct.html?documentId=2f684340671f11e9917e8e4938a80ccb" office:target-frame-name="_top" xlink:show="replace"><text:span text:style-name="T579">V-475</text:span></text:a><text:span text:style-name="T580">, 2019-04-25, paskelbta TAR 2019-04-25, i. k. 2019-06753</text:span></text:p>
      <text:p text:style-name="P581"><text:span text:style-name="T582">20.1</text:span><text:span text:style-name="T583">. įskai</text:span><text:span text:style-name="T584">to darbus taip, kaip jie buvo deklaruoti Institucijos, jei mokslo (meno) darbai yra teisingai priskirti mokslo (meno) darbų rūšiai;</text:span></text:p>
      <text:p text:style-name="P585"><text:span text:style-name="T586">20.2</text:span><text:span text:style-name="T587">. įskaito darbus kaip kitos rūšies mokslo (meno) darbus, nei deklaruota Institucijos, jei jie neteisingai priskirti<text:s/></text:span><text:span text:style-name="T588">mokslo (meno) darbų rūšiai;</text:span></text:p>
      <text:p text:style-name="P589"><text:span text:style-name="T590">20.3</text:span><text:span text:style-name="T591">. neįskaito darbų, neatitinkančių nei vienos mokslo (meno) darbų rūšies.</text:span></text:p>
      <text:p text:style-name="P592"><text:span text:style-name="T593">21</text:span><text:span text:style-name="T594">. Ekspertų komisijos, atlikusios Institucijų mokslo (meno) darbų formalųjį vertinimą, nustato jų bendrąją kiekybinę vertę (taškais). Tuo<text:s/></text:span><text:span text:style-name="T595">atveju, kai neįskaitytų (išskyrus Reglamento 1, 2 ir 3 priedų 1 darbų rūšies) ar Institucijų ne tai mokslo darbų rūšiai, nei įvertino ekspertai, priskirtų mokslo darbų skaičius sudaro 10–30 % visų formaliajam vertinimui pateiktų mokslo darbų, Institucijos<text:s/></text:span><text:span text:style-name="T596">pagal Reglamento 1–3 prieduose nurodytas darbų vertes surinktų taškų skaičius sumažinamas 5 %, o kai tokių darbų skaičius viršija 30 % visų formaliajam vertinimui pateiktų mokslo darbų, tai Institucijos surinktas taškų skaičius sumažinamas 15 %.</text:span></text:p>
      <text:p text:style-name="P597">Punkto pakeitimai:</text:p>
      <text:soft-page-break/>
      <text:p text:style-name="P598"><text:span text:style-name="T599">Nr.<text:s/></text:span><text:a xlink:href="https://www.e-tar.lt/portal/legalAct.html?documentId=2f684340671f11e9917e8e4938a80ccb" office:target-frame-name="_top" xlink:show="replace"><text:span text:style-name="T600">V-475</text:span></text:a><text:span text:style-name="T601">, 2019-04-25, paskelbta TAR 2019-04-25, i. k. 2019-06753</text:span></text:p>
      <text:p text:style-name="Normal"/>
      <text:p text:style-name="P602"><text:span text:style-name="T603">22</text:span><text:span text:style-name="T604">. Institucijos autorių indėlis į pateiktą mokslo (meno) darbų vienetą taškais<text:s/></text:span><text:span text:style-name="T605"><draw:frame draw:z-index="0" draw:id="id0" draw:style-name="a1" draw:name="Object 1" text:anchor-type="as-char" svg:x="0in" svg:y="0in" svg:width="0.34792in" svg:height="0.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06">, išskyrus atvejus, nurodytus Reglamento 23–26 punktuose, apskaičiuojamas pagal formulę:</text:span></text:p>
      <text:p text:style-name="P607"/>
      <text:p text:style-name="P608"><text:span text:style-name="T609">AIV = VT</text:span><text:span text:style-name="T610">×</text:span><text:span text:style-name="T611">DA</text:span><text:span text:style-name="T612">×</text:span><text:span text:style-name="T613">N</text:span><text:span text:style-name="T614">IA</text:span><text:span text:style-name="T615">/N</text:span><text:span text:style-name="T616">A</text:span><text:span text:style-name="T617"><text:s/>,</text:span></text:p>
      <text:p text:style-name="P618"/>
      <text:p text:style-name="P619">kurioje (taip pat ir kitų Reglamento punktų<text:s/>formulėse):</text:p>
      <text:p text:style-name="P620"><text:span text:style-name="T621">22.1</text:span><text:span text:style-name="T622">.<text:s/></text:span><text:span text:style-name="T623">VT</text:span><text:span text:style-name="T624"><text:s/>–</text:span><text:s/>d<text:span text:style-name="T625">arbo apimties vieneto vertė taškais;</text:span></text:p>
      <text:p text:style-name="P626"><text:span text:style-name="T627">22.2</text:span><text:span text:style-name="T628">.<text:s/></text:span><text:span text:style-name="T629">DA</text:span><text:span text:style-name="T630"><text:s/>–<text:s/></text:span>d<text:span text:style-name="T631">arbo apimtis, kuri matuojama vienetu arba autorinių lankų skaičiumi (apvalinama 0,05 autorinio lanko tikslumu);</text:span></text:p>
      <text:p text:style-name="P632"><text:span text:style-name="T633">22.3</text:span><text:span text:style-name="T634">.<text:s/></text:span><text:span text:style-name="T635">N</text:span><text:span text:style-name="T636">IA</text:span><text:span text:style-name="T637"><text:s/>– Institucijos autorių skaičius. Jei Institucijos a</text:span><text:span text:style-name="T638">utorius straipsnyje nurodo ir kitų institucijų prieskyras, tai šio autoriaus indėlis į<text:s/></text:span><text:span text:style-name="T639">N</text:span><text:span text:style-name="T640">IA</text:span><text:span text:style-name="T641"><text:s/>yra dalijamas iš visų jo nurodytų prieskyrų skaičiaus;</text:span></text:p>
      <text:p text:style-name="P642"><text:span text:style-name="T643">22.4</text:span><text:span text:style-name="T644">.<text:s/></text:span><text:span text:style-name="T645">N</text:span><text:span text:style-name="T646">A</text:span><text:span text:style-name="T647"><text:s/>– visų darbo autorių skaičius.</text:span></text:p>
      <text:p text:style-name="P648"><text:span text:style-name="T649">23</text:span><text:span text:style-name="T650">. Reglamento 1 priede nurodytų 1–6 rūšių darbų, 2 priede n</text:span><text:span text:style-name="T651">urodytų 1, 3, 5 ir 6 rūšių darbų ir 3 priede nurodytų 1, 3–8 rūšių darbų atveju Institucijos autorių indėlis į pateiktą mokslo darbų vienetą taškais<text:s/></text:span><text:span text:style-name="T652"><draw:frame draw:z-index="0" draw:id="id1" draw:style-name="a2" draw:name="Object 2" text:anchor-type="as-char" svg:x="0in" svg:y="0in" svg:width="0.34792in" svg:height="0.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53"><text:s/>apskaičiuojamas pagal formulę:</text:span></text:p>
      <text:p text:style-name="P654"/>
      <text:p text:style-name="P655"><text:span text:style-name="T656">AIV = VT</text:span><text:span text:style-name="T657">×</text:span><text:span text:style-name="T658">DA</text:span><text:span text:style-name="T659"><text:s/>×</text:span><text:span text:style-name="T660">N</text:span><text:span text:style-name="T661">IA</text:span><text:span text:style-name="T662">×(</text:span><text:span text:style-name="T663">1</text:span><text:span text:style-name="T664">+</text:span><text:span text:style-name="T665">N</text:span><text:span text:style-name="T666">IP</text:span><text:span text:style-name="T667">)</text:span><text:span text:style-name="T668">½</text:span><text:span text:style-name="T669">/N</text:span><text:span text:style-name="T670">A</text:span><text:span text:style-name="T671"><text:s/>,</text:span></text:p>
      <text:p text:style-name="P672"/>
      <text:p text:style-name="P673"><text:span text:style-name="T674">kurioje (taip pat ir kitų Reglamento punktų formulėse)<text:s/></text:span><text:span text:style-name="T675">N</text:span><text:span text:style-name="T676">IP</text:span><text:span text:style-name="T677"><text:s/>– visų darbo skirtingų šalies verslo įstaigų (įmonių) ir</text:span><text:span text:style-name="T678"><text:s/></text:span><text:span text:style-name="T679">užsienio institucijų prieskyrų skaičius. Jei<text:s/></text:span><text:span text:style-name="T680">N</text:span><text:span text:style-name="T681">IP</text:span><text:span text:style-name="T682"><text:s/>didesnis už<text:s/></text:span><text:span text:style-name="T683">N</text:span><text:span text:style-name="T684">A</text:span><text:span text:style-name="T685">, laikoma, kad<text:s/></text:span><text:span text:style-name="T686">N</text:span><text:span text:style-name="T687">IP</text:span><text:span text:style-name="T688"> =<text:s/></text:span><text:span text:style-name="T689">N</text:span><text:span text:style-name="T690">A</text:span><text:span text:style-name="T691">).</text:span></text:p>
      <text:p text:style-name="P692"><text:span text:style-name="T693">24</text:span><text:span text:style-name="T694">. Reglamento 1 ir 2 prieduose nurodytų 7–9 rū</text:span><text:span text:style-name="T695">šių darbų ir 3 priede nurodytų 9–11 rūšių darbų atveju Institucijos autorių indėlis į pateiktą mokslo darbų vienetą taškais<text:s/></text:span><text:span text:style-name="T696"><draw:frame draw:z-index="0" draw:id="id2" draw:style-name="a3" draw:name="Object 3" text:anchor-type="as-char" svg:x="0in" svg:y="0in" svg:width="0.34792in" svg:height="0.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97"><text:s/>apskaičiuojamas pagal formulę:</text:span></text:p>
      <text:p text:style-name="P698"/>
      <text:p text:style-name="P699"><text:span text:style-name="T700">AIV = VT</text:span><text:span text:style-name="T701">×(</text:span><text:span text:style-name="T702">N</text:span><text:span text:style-name="T703">M</text:span><text:span text:style-name="T704">/</text:span><text:span text:style-name="T705">12),</text:span></text:p>
      <text:p text:style-name="P706"/>
      <text:p text:style-name="P707"><text:span text:style-name="T708">kurioje<text:s/></text:span><text:span text:style-name="T709">N</text:span><text:span text:style-name="T710">M</text:span><text:span text:style-name="T711"><text:s/>– mėnesių, kuriuos vertinamaisiais metais buvo vykdomas ar koordinuojamas projektas, skaičius.<text:s/></text:span></text:p>
      <text:p text:style-name="P712"><text:span text:style-name="T713">25</text:span><text:span text:style-name="T714">. Reglamento 2 priede nurodytų 2 rūšies darbų atveju Institucijos autorių indėlis į pateiktą mokslo darbų vienetą taškais<text:s/></text:span><text:span text:style-name="T715"><draw:frame draw:z-index="0" draw:id="id3" draw:style-name="a4" draw:name="Object 4" text:anchor-type="as-char" svg:x="0in" svg:y="0in" svg:width="0.34792in" svg:height="0.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16"><text:s/>apskaiči</text:span><text:span text:style-name="T717">uojamas pagal formulę:</text:span></text:p>
      <text:p text:style-name="P718"/>
      <text:p text:style-name="P719"><text:span text:style-name="T720">AIV =<text:s/></text:span><text:span text:style-name="T721">(32</text:span><text:span text:style-name="T722">×</text:span><text:span text:style-name="T723">DA</text:span><text:span text:style-name="T724">)</text:span><text:span text:style-name="T725">½</text:span><text:span text:style-name="T726">×</text:span><text:span text:style-name="T727">N</text:span><text:span text:style-name="T728">IA</text:span><text:span text:style-name="T729">×(</text:span><text:span text:style-name="T730">1</text:span><text:span text:style-name="T731">+</text:span><text:span text:style-name="T732">N</text:span><text:span text:style-name="T733">IP</text:span><text:span text:style-name="T734">)</text:span><text:span text:style-name="T735">½</text:span><text:span text:style-name="T736">/N</text:span><text:span text:style-name="T737">A</text:span></text:p>
      <text:p text:style-name="Normal"/>
      <text:p text:style-name="P738"><text:span text:style-name="T739">26</text:span><text:span text:style-name="T740">. Reglamento 2 priede nurodytų 4 rūšies darbų ir 3 priede nurodytų 2 rūšies darbų atveju Institucijos autorių indėlis į pateiktą mokslo darbų vienetą taškais<text:s/></text:span><text:span text:style-name="T741"><draw:frame draw:z-index="0" draw:id="id4" draw:style-name="a5" draw:name="Object 5" text:anchor-type="as-char" svg:x="0in" svg:y="0in" svg:width="0.34792in" svg:height="0.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42"><text:s/>apskaičiuojamas pagal formulę:</text:span></text:p>
      <text:p text:style-name="P743"/>
      <text:p text:style-name="P744"><text:span text:style-name="T745">AIV = k</text:span><text:span text:style-name="T746">×</text:span><text:span text:style-name="T747">N</text:span><text:span text:style-name="T748">IA</text:span><text:span text:style-name="T749">×(</text:span><text:span text:style-name="T750">1</text:span><text:span text:style-name="T751">+</text:span><text:span text:style-name="T752">N</text:span><text:span text:style-name="T753">IP</text:span><text:span text:style-name="T754">)</text:span><text:span text:style-name="T755">½</text:span><text:span text:style-name="T756">×(2+7×</text:span><text:span text:style-name="T757">IF/AIF)/N</text:span><text:span text:style-name="T758">A</text:span><text:span text:style-name="T759"><text:s/>,</text:span></text:p>
      <text:p text:style-name="P760"/>
      <text:p text:style-name="P761">kurioje:</text:p>
      <text:p text:style-name="P762"><text:span text:style-name="T763">26.1</text:span><text:span text:style-name="T764">.<text:s/></text:span><text:span text:style-name="T765">k</text:span><text:span text:style-name="T766"><text:s text:c="2"/>– mokslo srities koeficientas. Socialinių mokslų sričiai<text:s/></text:span><text:span text:style-name="T767"><text:s/>k</text:span><text:span text:style-name="T768"><text:s/></text:span><text:span text:style-name="T769">= 2, kitais atvejais</text:span><text:span text:style-name="T770"><text:s/>k</text:span><text:span text:style-name="T771"><text:s/></text:span><text:span text:style-name="T772">= 1;</text:span></text:p>
      <text:p text:style-name="P773"><text:span text:style-name="T774">26.2</text:span><text:span text:style-name="T775">.<text:s/></text:span><text:span text:style-name="T776">IF <text:s/></text:span><text:span text:style-name="T777">– žurnalo cituojamumo rodiklis (</text:span><text:span text:style-name="T778">Impact Factor</text:span><text:span text:style-name="T779">);</text:span></text:p>
      <text:p text:style-name="P780"><text:span text:style-name="T781">26.3</text:span><text:span text:style-name="T782">.<text:s/></text:span><text:span text:style-name="T783">AIF<text:s/></text:span><text:span text:style-name="T784">– žurnalų kryptinės kategorijos agreguotasis cituojamumo rodiklis (</text:span><text:span text:style-name="T785">Aggregate Impact Factor</text:span><text:span text:style-name="T786">).</text:span></text:p>
      <text:p text:style-name="P787"><text:span text:style-name="T788">27</text:span><text:span text:style-name="T789">. Jei straipsnis paskelbtas žurnale, kuris priklauso kelioms CA JCR kryptinėms kategorijoms, Reglamento 26 punkto formulėje taikomas visų kategorijų<text:s/></text:span><text:span text:style-name="T790">IF</text:span><text:span text:style-name="T791">/AIF</text:span><text:span text:style-name="T792"><text:s/>vidurkis, paskaičiuotas atsižvelgiant į kategorijų dydį. Socialinių mokslų srities straipsnių, išspausdintų žurnaluose, turinčiuose SCOPUS duomenų bazėje citavimo rodiklį SNIP, atveju, Institucijai taškai skiriami pagal Reglamento 26 punkto formulę, j</text:span><text:span text:style-name="T793">oje vietoj<text:s/></text:span><text:span text:style-name="T794">IF/AIF</text:span><text:span text:style-name="T795"><text:s/>taikant SNIP. Žurnalų, turinčių SNIP ir<text:s/></text:span><text:span text:style-name="T796">IF/AIF</text:span><text:span text:style-name="T797">, atveju, Institucijai taškai skiriami ir pagal SNIP, ir pagal<text:s/></text:span><text:span text:style-name="T798">IF/AIF</text:span><text:span text:style-name="T799"><text:s/>ar jų vidurkį. Taikomi tų metų, kuriais paskelbti straipsniai,<text:s/></text:span><text:span text:style-name="T800">IF/AIF</text:span><text:span text:style-name="T801"><text:s/></text:span><text:span text:style-name="T802">ir (ar) SNIP.</text:span></text:p>
      <text:p text:style-name="P803"><text:span text:style-name="T804">28</text:span><text:span text:style-name="T805">. Institucijos formaliojo vertin</text:span><text:span text:style-name="T806">imo įvertis<text:s/></text:span><text:span text:style-name="T807">F</text:span><text:span text:style-name="T808">i</text:span><text:span text:style-name="T809"><text:s/>mokslo srityje (mene) yra skaičiuojamas visų Institucijos toje srityje gautų taškų skaičių dalinant iš Institucijos tos srities mokslininkų (menininkų) viso darbo laiko ekvivalento VDDA</text:span><text:span text:style-name="T810">i</text:span><text:span text:style-name="T811">.</text:span></text:p>
      <text:p text:style-name="P812"><text:span text:style-name="T813">29</text:span><text:span text:style-name="T814">. Institucijos normuotasis formaliojo vertinimo</text:span><text:span text:style-name="T815"><text:s/>įvertis mokslo srityje (mene)<text:s/></text:span><text:span text:style-name="T816">N</text:span><text:span text:style-name="T817">F</text:span><text:span text:style-name="T818">i</text:span><text:span text:style-name="T819"><text:s/>yra skaičiuojamas pagal formulę:</text:span></text:p>
      <text:p text:style-name="P820"/>
      <text:p text:style-name="P821"><text:span text:style-name="T822">N</text:span><text:span text:style-name="T823">F</text:span><text:span text:style-name="T824">i</text:span><text:span text:style-name="T825">,</text:span><text:span text:style-name="T826"><text:s/>=<text:s/></text:span><text:span text:style-name="T827">100</text:span><text:span text:style-name="T828">F</text:span><text:span text:style-name="T829">i</text:span><text:span text:style-name="T830">/F</text:span><text:span text:style-name="T831">max</text:span><text:span text:style-name="T832"><text:s/>,</text:span></text:p>
      <text:p text:style-name="P833"/>
      <text:p text:style-name="P834"><text:span text:style-name="T835">kurioje<text:s/></text:span><text:span text:style-name="T836">F</text:span><text:span text:style-name="T837">max</text:span><text:span text:style-name="T838"><text:s/></text:span><text:span text:style-name="T839">– didžiausia<text:s/></text:span><text:span text:style-name="T840">F</text:span><text:span text:style-name="T841">i</text:span><text:span text:style-name="T842"><text:s/>reikšmė.</text:span></text:p>
      <text:p text:style-name="P843"><text:span text:style-name="T844">30</text:span><text:span text:style-name="T845">. E</text:span><text:span text:style-name="T846">kspertinio meno darbų vertinimo metu<text:s/></text:span><text:span text:style-name="T847">kiekvienas pateiktas darbas ekspertų įvertinamas skalėje nuo 0 iki 5 balų.</text:span></text:p>
      <text:p text:style-name="P848"><text:span text:style-name="T849">31</text:span><text:span text:style-name="T850">. Institucijos ekspertinio vertinimo įvertis mene<text:s/></text:span><text:span text:style-name="T851">E</text:span><text:span text:style-name="T852">i</text:span><text:span text:style-name="T853"><text:s/>yra paskaičiuojamas visų Institucijos ekspertiniam vertinimui pateiktų meno darbų įvertinimų sumą padalijant iš Institucijos ekspertiniam vertinimui pateiktinų meno darbų skaičiaus, nustatomo vadovaujant</text:span><text:span text:style-name="T854">is Reglamento 12 punkto nuostatomis.<text:s/></text:span></text:p>
      <text:p text:style-name="P855"><text:span text:style-name="T856">32</text:span><text:span text:style-name="T857">. Institucijos normuotasis ekspertinis įvertis mene<text:s/></text:span><text:span text:style-name="T858">N</text:span><text:span text:style-name="T859">E</text:span><text:span text:style-name="T860">i</text:span><text:span text:style-name="T861"><text:s/>skaičiuojamas pagal formulę:</text:span></text:p>
      <text:p text:style-name="P862"/>
      <text:p text:style-name="P863"><text:span text:style-name="T864">N</text:span><text:span text:style-name="T865">E</text:span><text:span text:style-name="T866">i</text:span><text:span text:style-name="T867">,</text:span><text:span text:style-name="T868"><text:s/>= 100E</text:span><text:span text:style-name="T869">i</text:span><text:span text:style-name="T870">/E</text:span><text:span text:style-name="T871">max</text:span><text:span text:style-name="T872"><text:s/>,</text:span></text:p>
      <text:p text:style-name="P873"/>
      <text:p text:style-name="P874"><text:span text:style-name="T875">kurioje</text:span><text:span text:style-name="T876"><text:s/>E</text:span><text:span text:style-name="T877">max</text:span><text:span text:style-name="T878"> </text:span><text:span text:style-name="T879"> – didžiausia<text:s/></text:span><text:span text:style-name="T880">E</text:span><text:span text:style-name="T881">i</text:span><text:span text:style-name="T882"><text:s/>reikšmė.</text:span></text:p>
      <text:p text:style-name="P883"><text:span text:style-name="T884">33</text:span><text:span text:style-name="T885">. Institucijos suminis įvertis mene<text:s/></text:span><text:span text:style-name="T886">SI</text:span><text:span text:style-name="T887">i</text:span><text:span text:style-name="T888"><text:s/>skaičiuojami pagal f</text:span><text:span text:style-name="T889">ormulę:</text:span></text:p>
      <text:p text:style-name="P890"/>
      <text:p text:style-name="P891"><text:span text:style-name="T892">SI</text:span><text:span text:style-name="T893">i</text:span><text:span text:style-name="T894">,</text:span><text:span text:style-name="T895"><text:s/>=<text:s/></text:span><text:span text:style-name="T896">n</text:span><text:span text:style-name="T897">×</text:span><text:span text:style-name="T898">NF</text:span><text:span text:style-name="T899">i</text:span><text:span text:style-name="T900"><text:s/>+ NE</text:span><text:span text:style-name="T901">i</text:span><text:span text:style-name="T902"><text:s/>,</text:span></text:p>
      <text:p text:style-name="P903"/>
      <text:p text:style-name="P904"><text:span text:style-name="T905">kurioje koeficientas<text:s/></text:span><text:span text:style-name="T906">n</text:span><text:span text:style-name="T907"><text:s/>apskaičiuojamas visų institucijų normuotųjų ekspertinių įverčių ir menininkų visos darbo dienos atitikmenų sandaugų sumą padalinant iš visų institucijų normuotųjų formaliųjų įverčių ir menininkų visos darbo dienos atitikmenų sandaugų sumos –<text:s/></text:span><text:span text:style-name="T908">n</text:span><text:span text:style-name="T909"><text:s/>=<text:s/></text:span><text:span text:style-name="T910">Σ</text:span><text:span text:style-name="T911">(</text:span><text:span text:style-name="T912">NE</text:span><text:span text:style-name="T913">i</text:span><text:span text:style-name="T914">×</text:span><text:span text:style-name="T915">VDD</text:span><text:span text:style-name="T916">A</text:span><text:span text:style-name="T917">i</text:span><text:span text:style-name="T918">)/Σ(NF</text:span><text:span text:style-name="T919">i</text:span><text:span text:style-name="T920">×</text:span><text:span text:style-name="T921">VDDA</text:span><text:span text:style-name="T922">i</text:span><text:span text:style-name="T923">).</text:span></text:p>
      <text:p text:style-name="P924"><text:span text:style-name="T925">34</text:span><text:span text:style-name="T926">.<text:s/></text:span><text:span text:style-name="T927">Institucijos vertinimo įvertis<text:s/></text:span><text:span text:style-name="T928">FK</text:span><text:span text:style-name="T929">i</text:span><text:span text:style-name="T930"><text:s/>mokslo kryptyje yra skaičiuojamas visų Institucijos toje kryptyje gautų taškų skaičių dalinant iš Institucijos tos krypties mokslininkų (menininkų) viso darbo laiko ekvivalento VDDA</text:span><text:span text:style-name="T931">i</text:span><text:span text:style-name="T932">.</text:span></text:p>
      <text:p text:style-name="P933"><text:span text:style-name="T934">35</text:span><text:span text:style-name="T935">. Ins</text:span><text:span text:style-name="T936">titucijos normuotasis vertinimo įvertis mokslo kryptyje<text:s/></text:span><text:span text:style-name="T937">N</text:span><text:span text:style-name="T938">FK</text:span><text:span text:style-name="T939">i</text:span><text:span text:style-name="T940"><text:s/>yra skaičiuojamas pagal formulę:</text:span></text:p>
      <text:p text:style-name="P941"/>
      <text:p text:style-name="P942"><text:span text:style-name="T943">N</text:span><text:span text:style-name="T944">FK</text:span><text:span text:style-name="T945">i</text:span><text:span text:style-name="T946">,</text:span><text:span text:style-name="T947"><text:s/>= 100FK</text:span><text:span text:style-name="T948">i</text:span><text:span text:style-name="T949">/FK</text:span><text:span text:style-name="T950">max</text:span><text:span text:style-name="T951"><text:s/>,</text:span></text:p>
      <text:p text:style-name="P952"/>
      <text:p text:style-name="P953"><text:span text:style-name="T954">kurioje<text:s/></text:span><text:span text:style-name="T955">FK</text:span><text:span text:style-name="T956">max</text:span><text:span text:style-name="T957"><text:s/></text:span><text:span text:style-name="T958">– didžiausia<text:s/></text:span><text:span text:style-name="T959">FK</text:span><text:span text:style-name="T960">i</text:span><text:span text:style-name="T961"><text:s/>reikšmė.</text:span></text:p>
      <text:p text:style-name="P962"/>
      <text:p text:style-name="P963"><text:span text:style-name="T964">III</text:span><text:span text:style-name="T965"><text:s/>SKYRIUS</text:span></text:p>
      <text:p text:style-name="P966"><text:span text:style-name="T967">DALYVAVIMO TARPTAUTINIŲ MTEP PROGRAMŲ PROJEKTUOSE IR ŪKIO SUBJEKTŲ MTEP<text:s/></text:span><text:span text:style-name="T968">UŽSAKYMŲ VYKDYMO NUOSTATOS</text:span></text:p>
      <text:p text:style-name="P969"/>
      <text:p text:style-name="P970"><text:span text:style-name="T971">36</text:span><text:span text:style-name="T972">. Taryba, apibendrinusi paskutinio jos vykdyto MTEP veiklos vertinimo eigą ir ekspertų pasiūlymus, sudaro tarptautinių MTEP (meno) programų, taip pat kitų programų ir finansavimo schemų (toliau kartu vadinama – programos)<text:s/></text:span><text:span text:style-name="T973">sąrašą, kuriame nurodoma, iš kokių programų ir kokių jų veiklų Institucijų gautos lėšos ir kokia dalimi yra įskaitomos Institucijoms kaip jų dalyvavimo tarptautinių MTEP (meno) programų projektuose rezultatas (toliau – sąrašas). Sąrašą Taryba paskelbia per</text:span><text:span text:style-name="T974"><text:s/>3 darbo dienas nuo Reglamento 4 punkte nurodyto grafiko nustatymo. Iš programos „Horizontas 2020“<text:s/></text:span><text:span text:style-name="T975">projektų, kuriuose vykdoma MTEP, gautos lėšos<text:s/></text:span><text:span text:style-name="T976">įskaitomos su koeficientu 1, iš kitų programos „Horizontas 2020“ projektų – 0,5.</text:span></text:p>
      <text:p text:style-name="P977"><text:span text:style-name="T978">37</text:span><text:span text:style-name="T979">. Vertinimo metu nustato</text:span><text:span text:style-name="T980">ma, kokioms sąrašo programoms priskirtini Institucijos pateikti duomenys ir Institucijos gautos lėšos įskaitomos ar neįskaitomos kaip jos dalyvavimo tarptautinių MTEP (meno) programų projektuose rezultatas. Jei Institucija pateikia duomenis apie jos dalyva</text:span><text:span text:style-name="T981">vimą į sąrašą neįtrauktose programose, šie duomenys detaliai nagrinėjami, sprendžiama, ar Institucijos gautos lėšos įskaitomos, ar neįskaitomos ir sprendžiama dėl sąrašo papildymo šiomis programomis.</text:span></text:p>
      <text:p text:style-name="P982"><text:span text:style-name="T983">38</text:span><text:span text:style-name="T984">. Vertinant Institucijos vykdytą ūkio subjektų MTE</text:span><text:span text:style-name="T985">P ar meno užsakymą išnagrinėjami Institucijos pateikti duomenys apie užsakymą, taip pat Institucijos pateiktas paaiškinimas apie tais metais pagal šį užsakymą atliktus darbus (ne daugiau 10), jiems panaudotų lėšų sumas, nurodant, kurie iš atliktų darbų pri</text:span><text:span text:style-name="T986">skirtini MTEP (menui) ir pagrindžiant tokį priskyrimą. Baigus nagrinėjimą,<text:s/></text:span><text:soft-page-break/><text:span text:style-name="T987">sprendžiama, kokia Institucijos už šio užsakymo vykdymą gautų lėšų dalis yra įskaitoma kaip jos vykdyto ūkio subjekto MTEP ar meno užsakymo rezultatas. Už ūkio subjektų užsakymų, ap</text:span><text:span text:style-name="T988">ie kurių MTEP (meno) pobūdį Institucija nepateikia pakankamų įrodymų, vykdymą gautos lėšos neįskaitomos. Jei vertinamas užsakymas buvo vykdytas ir ankstesniais metais, nagrinėjami ir ankstesniais metais atlikto šio užsakymo vertinimo rezultatai. Vertinant<text:s/></text:span><text:span text:style-name="T989">ūkio subjektų MTEP užsakymus vadovaujamasi Ekonominio bendradarbiavimo ir plėtros organizacijos leidiniu „Frascati vadovas, 2015“ (ISBN 978-9986-9380-7-1, DOI: https://doi.org/10.1787/9789264286290-lt). Esant neatitikimams tarp išversto (lietuviško) ir ori</text:span><text:span text:style-name="T990">ginalaus teksto, vadovaujamasi originaliu tekstu „Frascati Manual 2015“ (ISBN 978-926423901-2, DOI: http://dx.doi.org/10.1787/9789264239012-en. <text:s/>MTEP užsakymais nelaikomi:</text:span><text:s/></text:p>
      <text:p text:style-name="P991"/>
      <text:p text:style-name="P992"/>
      <text:p text:style-name="P993"/>
      <text:p text:style-name="P994">Punkto pakeitimai:</text:p>
      <text:p text:style-name="P995"><text:span text:style-name="T996">Nr.<text:s/></text:span><text:a xlink:href="https://www.e-tar.lt/portal/legalAct.html?documentId=2f684340671f11e9917e8e4938a80ccb" office:target-frame-name="_top" xlink:show="replace"><text:span text:style-name="T997">V-475</text:span></text:a><text:span text:style-name="T998">, 2019-04-25, paskelbta TAR 2019-04-25, i. k. 2019-06753</text:span></text:p>
      <text:p text:style-name="P999"><text:span text:style-name="T1000">38.1</text:span><text:span text:style-name="T1001">. Tarybos ir Mokslo, inovacijų ir technologijų agentūros vykdomas programinis konkursinis finansavimas;</text:span></text:p>
      <text:p text:style-name="P1002"><text:span text:style-name="T1003">38.2</text:span><text:span text:style-name="T1004">.</text:span><text:span text:style-name="T1005"><text:s/></text:span><text:span text:style-name="T1006">Europos Sąjungos struktūrinių<text:s/></text:span><text:span text:style-name="T1007">fondų lėšomis skiriamas finansavimas, kai Institucijos projektuose dalyvauja projektų vykdytojų teisėmis.</text:span></text:p>
      <text:p text:style-name="P1008"><text:span text:style-name="T1009">39</text:span><text:span text:style-name="T1010">. Vertinant Institucijos patentų ar technologijų licencines sutartis (toliau – licencinės sutartys) išnagrinėjami Institucijos pateikti duomen</text:span><text:span text:style-name="T1011">ys apie šias sutartis.</text:span></text:p>
      <text:p text:style-name="P1012"><text:span text:style-name="T1013">40</text:span><text:span text:style-name="T1014">. Už ūkio subjektų MTEP ir meno užsakymų vykdymą gautos lėšos įskaitomos su koeficientu 1, už licencines sutartis – 1,5.</text:span><text:s/></text:p>
      <text:p text:style-name="P1015">Punkto pakeitimai:</text:p>
      <text:p text:style-name="P1016"><text:span text:style-name="T1017">Nr.<text:s/></text:span><text:a xlink:href="https://www.e-tar.lt/portal/legalAct.html?documentId=2f684340671f11e9917e8e4938a80ccb" office:target-frame-name="_top" xlink:show="replace"><text:span text:style-name="T1018">V-475</text:span></text:a><text:span text:style-name="T1019">, 2019-04-25, paskelbta TAR 2019-04-25, i. k. 2019-06753</text:span></text:p>
      <text:p text:style-name="Normal"/>
      <text:p text:style-name="P1020"><text:span text:style-name="T1021">IV</text:span><text:span text:style-name="T1022"><text:s/>SKYRIUS</text:span></text:p>
      <text:p text:style-name="P1023"><text:span text:style-name="T1024">BAIGIAMOSIOS NUOSTATOS</text:span></text:p>
      <text:p text:style-name="P1025"/>
      <text:p text:style-name="P1026"><text:span text:style-name="T1027">41</text:span><text:span text:style-name="T1028">. MTEP ir meno veiklos vertinimo gairėse Taryba nustato priemones, užtikrinančias MTEP užsakymų ir patentų (ar patentų paraiškų)<text:s/></text:span><text:span text:style-name="T1029">licencinių sutarčių nagrinėjimo konfidencialumą.</text:span></text:p>
      <text:p text:style-name="P1030"><text:span text:style-name="T1031">42</text:span><text:span text:style-name="T1032">. Institucijų MTEP ir meno veiklos vertinimo rezultatai skelbiami viešai Tarybos interneto svetainėje. Institucijos per 5 darbo dienas nuo vertinimo rezultatų paskelbimo gali kreiptis į Tarybą dėl MTEP</text:span><text:span text:style-name="T1033"><text:s/>projektų ir sutarčių, meno sutarčių vertinimo techninių klaidų ir pateikti pastabas, o jų požiūriu neteisingus formaliojo vertinimo rezultatus gali prašyti patikslinti ar pataisyti. Ekspertų komisijos pastabas ir (ar) prašymą įvertina bei Instituciją apie</text:span><text:span text:style-name="T1034"><text:s/>tai informuoja per 10 darbo dienų nuo jų gavimo.</text:span><text:s/></text:p>
      <text:p text:style-name="P1035">Punkto pakeitimai:</text:p>
      <text:p text:style-name="P1036"><text:span text:style-name="T1037">Nr.<text:s/></text:span><text:a xlink:href="https://www.e-tar.lt/portal/legalAct.html?documentId=2f684340671f11e9917e8e4938a80ccb" office:target-frame-name="_top" xlink:show="replace"><text:span text:style-name="T1038">V-475</text:span></text:a><text:span text:style-name="T1039">, 2019-04-25, paskelbta TAR 2019-04-25, i. k. 2019-06753</text:span></text:p>
      <text:p text:style-name="Normal"/>
      <text:p text:style-name="P1040"><text:span text:style-name="T1041">43</text:span><text:span text:style-name="T1042">. MTEP ir meno<text:s/></text:span><text:span text:style-name="T1043">veiklos vertinimo rezultatai, gaunami taikant šį Reglamentą, atsižvelgiant į Lietuvos Respublikos valstybės biudžeto lėšų moksliniams tyrimams, eksperimentinei plėtrai ir meno veiklai plėtoti skyrimo mokslo ir studijų institucijoms tvarkos aprašo, patvirti</text:span><text:span text:style-name="T1044">nto Lietuvos Respublikos Vyriausybės 2017 m. kovo 1 d. nutarimu Nr. 149 „Dėl Lietuvos Respublikos mokslo ir studijų įstatymo įgyvendinimo“, nuostatas, naudojami apskaičiuojant mokslo ir studijų institucijų bazinį finansavimą MTEP ir meno veiklai plėtoti, š</text:span><text:span text:style-name="T1045">ie rezultatai taip pat naudojami skirstant valstybės finansuojamas doktorantūros ir antrosios pakopos studijų vietas ir studijų stipendijas institucijoms pagal Lietuvos Respublikos mokslo ir studijų įstatymo 77 straipsnio 8 ir 9 dalių nuostatas.</text:span><text:s/></text:p>
      <text:p text:style-name="P1046">Punkto pakeitimai:</text:p>
      <text:p text:style-name="P1047"><text:span text:style-name="T1048">Nr.<text:s/></text:span><text:a xlink:href="https://www.e-tar.lt/portal/legalAct.html?documentId=2f684340671f11e9917e8e4938a80ccb" office:target-frame-name="_top" xlink:show="replace"><text:span text:style-name="T1049">V-475</text:span></text:a><text:span text:style-name="T1050">, 2019-04-25, paskelbta TAR 2019-04-25, i. k. 2019-06753</text:span></text:p>
      <text:p text:style-name="Normal"/>
      <text:p text:style-name="P1051"><text:span text:style-name="T1052">_______________________</text:span></text:p>
      <text:soft-page-break/>
      <text:p text:style-name="P1053">Kasmetinio universitetų ir mokslinių tyrimų institutų<text:s/></text:p>
      <text:p text:style-name="P1060">mokslinių tyrimų ir eksperimentinės plėtros ir meno<text:s/></text:p>
      <text:p text:style-name="P1061">veiklos vertinimo reglamento</text:p>
      <text:p text:style-name="P1062"><text:span text:style-name="T1063">1</text:span><text:span text:style-name="T1064"><text:s/>priedas</text:span></text:p>
      <text:p text:style-name="P1065"/>
      <text:p text:style-name="P1066"><text:span text:style-name="T1067">HUMANITARINIŲ MOKSLŲ SRITIES MOKSLO DARBŲ RŪŠYS BEI UŽ DARBO MATO VIENETĄ SKIRIAMI TAŠKAI</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text:span text:style-name="T1079">Eil. Nr.</text:span></text:p>
          </table:table-cell>
          <table:table-cell table:style-name="TableCell1080" table:number-columns-spanned="2">
            <text:p text:style-name="P1081"><text:span text:style-name="T1082">Mokslo darbo rūšis</text:span></text:p>
          </table:table-cell>
          <table:covered-table-cell/>
          <table:table-cell table:style-name="TableCell1083">
            <text:p text:style-name="P1084"><text:span text:style-name="T1085">Darbo<text:s/></text:span><text:span text:style-name="T1086">apimties vienetas</text:span></text:p>
          </table:table-cell>
          <table:table-cell table:style-name="TableCell1087">
            <text:p text:style-name="P1088"><text:span text:style-name="T1089">Darbo apimties vieneto vertė taškais</text:span></text:p>
          </table:table-cell>
          <table:table-cell>
            <text:p text:style-name="P1088"/>
          </table:table-cell>
        </table:table-row>
        <table:table-row table:style-name="TableRow1090">
          <table:table-cell table:style-name="TableCell1091">
            <text:p text:style-name="P1092">1.</text:p>
          </table:table-cell>
          <table:table-cell table:style-name="TableCell1093" table:number-columns-spanned="2">
            <text:p text:style-name="P1094">Tarptautiniu mastu pripažintos mokslo leidyklos išleista:</text:p>
            <text:p text:style-name="P1095">mokslo monografija;</text:p>
            <text:p text:style-name="P1096">mokslo monografijos dalis, mokslo studija, sintezės mokslo darbas ar jų dalys (visi ne mažesnės apimties kaip 4 aut. l.)</text:p>
          </table:table-cell>
          <table:covered-table-cell/>
          <table:table-cell table:style-name="TableCell1097">
            <text:p text:style-name="P1098">aut. l.</text:p>
          </table:table-cell>
          <table:table-cell table:style-name="TableCell1099">
            <text:p text:style-name="P1100">15</text:p>
          </table:table-cell>
          <table:table-cell>
            <text:p text:style-name="P1100"/>
          </table:table-cell>
        </table:table-row>
        <table:table-row table:style-name="TableRow1101">
          <table:table-cell table:style-name="TableCell1102">
            <text:p text:style-name="P1103">2.</text:p>
          </table:table-cell>
          <table:table-cell table:style-name="TableCell1104" table:number-columns-spanned="2">
            <text:p text:style-name="P1105">Tarptautiniu mastu pripažintos mokslo leidyklos išleista mokslo studija, sintezės mokslo darbas ar jų dalys, mokslo monografijos dalis (visi ne mažesnės apimties kaip 2 aut. l.)</text:p>
          </table:table-cell>
          <table:covered-table-cell/>
          <table:table-cell table:style-name="TableCell1106">
            <text:p text:style-name="P1107">aut. l.</text:p>
          </table:table-cell>
          <table:table-cell table:style-name="TableCell1108">
            <text:p text:style-name="P1109">10</text:p>
          </table:table-cell>
          <table:table-cell>
            <text:p text:style-name="P1109"/>
          </table:table-cell>
        </table:table-row>
        <table:table-row table:style-name="TableRow1110">
          <table:table-cell table:style-name="TableCell1111">
            <text:p text:style-name="P1112">3</text:p>
          </table:table-cell>
          <table:table-cell table:style-name="TableCell1113" table:number-columns-spanned="2">
            <text:p text:style-name="P1114">Kitos leidyklos išleista:</text:p>
            <text:p text:style-name="P1115">mokslo monografija;</text:p>
            <text:p text:style-name="P1116">mokslo studija, sintezės mokslo darbas ar jų dalys, mokslo monografijos dalis (visi ne mažesnės apimties kaip 4 aut. l.)</text:p>
          </table:table-cell>
          <table:covered-table-cell/>
          <table:table-cell table:style-name="TableCell1117">
            <text:p text:style-name="P1118">aut. l.</text:p>
          </table:table-cell>
          <table:table-cell table:style-name="TableCell1119">
            <text:p text:style-name="P1120">7</text:p>
          </table:table-cell>
          <table:table-cell>
            <text:p text:style-name="P1120"/>
          </table:table-cell>
        </table:table-row>
        <table:table-row table:style-name="TableRow1121">
          <table:table-cell table:style-name="TableCell1122">
            <text:p text:style-name="P1123">4.</text:p>
          </table:table-cell>
          <table:table-cell table:style-name="TableCell1124" table:number-columns-spanned="2">
            <text:p text:style-name="P1125"><text:span text:style-name="T1126">Kitos leidyklos išleista mokslo studija, sintezės mokslo darbas ar jų dalys</text:span><text:span text:style-name="T1127">,<text:s/></text:span><text:span text:style-name="T1128">mokslo monografijos dalis (visi ne mažesnės<text:s/></text:span><text:span text:style-name="T1129">apimties kaip 2 aut. l.)</text:span></text:p>
          </table:table-cell>
          <table:covered-table-cell/>
          <table:table-cell table:style-name="TableCell1130">
            <text:p text:style-name="P1131">aut. l.</text:p>
          </table:table-cell>
          <table:table-cell table:style-name="TableCell1132">
            <text:p text:style-name="P1133">4</text:p>
          </table:table-cell>
          <table:table-cell>
            <text:p text:style-name="P1133"/>
          </table:table-cell>
        </table:table-row>
        <table:table-row table:style-name="TableRow1134">
          <table:table-cell table:style-name="TableCell1135">
            <text:p text:style-name="P1136">5.</text:p>
          </table:table-cell>
          <table:table-cell table:style-name="TableCell1137" table:number-columns-spanned="2">
            <text:p text:style-name="P1138">Mokslo straipsnis tarptautiniame žurnale, tarptautiniu mastu pripažintos mokslo leidyklos išleista mokslo monografijos dalis (nuo 0,25 iki 2 aut. l. apimties)</text:p>
          </table:table-cell>
          <table:covered-table-cell/>
          <table:table-cell table:style-name="TableCell1139">
            <text:p text:style-name="P1140">vnt.</text:p>
          </table:table-cell>
          <table:table-cell table:style-name="TableCell1141" table:number-columns-spanned="2">
            <text:p text:style-name="P1142">5</text:p>
          </table:table-cell>
          <table:covered-table-cell/>
        </table:table-row>
        <table:table-row table:style-name="TableRow1143">
          <table:table-cell table:style-name="TableCell1144">
            <text:p text:style-name="P1145">6.</text:p>
          </table:table-cell>
          <table:table-cell table:style-name="TableCell1146" table:number-columns-spanned="2">
            <text:p text:style-name="Normal"><text:span text:style-name="T1147">Mokslo straipsnis recenzuojamame leidinyje</text:span></text:p>
          </table:table-cell>
          <table:covered-table-cell/>
          <table:table-cell table:style-name="TableCell1148">
            <text:p text:style-name="P1149">vnt.</text:p>
          </table:table-cell>
          <table:table-cell table:style-name="TableCell1150" table:number-columns-spanned="2">
            <text:p text:style-name="P1151">2</text:p>
          </table:table-cell>
          <table:covered-table-cell/>
        </table:table-row>
        <table:table-row table:style-name="TableRow1152">
          <table:table-cell table:style-name="TableCell1153" table:number-columns-spanned="2">
            <text:p text:style-name="P1154"><text:span text:style-name="T1155">7.</text:span></text:p>
          </table:table-cell>
          <table:covered-table-cell/>
          <table:table-cell table:style-name="TableCell1156">
            <text:p text:style-name="P1157"><text:span text:style-name="T1158">Programos „Horizontas 2020“ projekto, kuriame vykdoma MTEP, koordinavimas</text:span></text:p>
          </table:table-cell>
          <table:table-cell table:style-name="TableCell1159">
            <text:p text:style-name="P1160"><text:span text:style-name="T1161">vnt.</text:span></text:p>
          </table:table-cell>
          <table:table-cell table:style-name="TableCell1162">
            <text:p text:style-name="P1163"><text:span text:style-name="T1164">40</text:span></text:p>
          </table:table-cell>
          <table:table-cell>
            <text:p text:style-name="P1163"/>
          </table:table-cell>
        </table:table-row>
        <table:table-row table:style-name="TableRow1165">
          <table:table-cell table:style-name="TableCell1166" table:number-columns-spanned="2">
            <text:p text:style-name="P1167"><text:span text:style-name="T1168">8.</text:span></text:p>
          </table:table-cell>
          <table:covered-table-cell/>
          <table:table-cell table:style-name="TableCell1169">
            <text:p text:style-name="P1170"><text:span text:style-name="T1171">Programos „Horizontas 2020“ projekto, kuriame nevykdoma MTEP, koordinavimas</text:span></text:p>
          </table:table-cell>
          <table:table-cell table:style-name="TableCell1172">
            <text:p text:style-name="P1173"><text:span text:style-name="T1174">vnt.</text:span></text:p>
          </table:table-cell>
          <table:table-cell table:style-name="TableCell1175">
            <text:p text:style-name="P1176"><text:span text:style-name="T1177">20</text:span></text:p>
          </table:table-cell>
          <table:table-cell>
            <text:p text:style-name="P1176"/>
          </table:table-cell>
        </table:table-row>
        <table:table-row table:style-name="TableRow1178">
          <table:table-cell table:style-name="TableCell1179" table:number-columns-spanned="2">
            <text:p text:style-name="P1180">9.</text:p>
          </table:table-cell>
          <table:covered-table-cell/>
          <table:table-cell table:style-name="TableCell1181">
            <text:p text:style-name="P1182"><text:span text:style-name="T1183">Europos mokslinių tyrimų tarybos (ERC) dotacijos laimėjimas</text:span></text:p>
          </table:table-cell>
          <table:table-cell table:style-name="TableCell1184">
            <text:p text:style-name="P1185"><text:span text:style-name="T1186">vnt.</text:span></text:p>
          </table:table-cell>
          <table:table-cell table:style-name="TableCell1187">
            <text:p text:style-name="P1188"><text:span text:style-name="T1189">60</text:span></text:p>
          </table:table-cell>
          <table:table-cell>
            <text:p text:style-name="P1188"/>
          </table:table-cell>
        </table:table-row>
        <table:table-row table:style-name="TableRow1190">
          <table:table-cell table:style-name="TableCell1191">
            <text:p text:style-name="P1192">10.</text:p>
          </table:table-cell>
          <table:table-cell table:style-name="TableCell1193" table:number-columns-spanned="2">
            <text:p text:style-name="P1194">Moksliškai susistemintas duomenų rinkinys</text:p>
          </table:table-cell>
          <table:covered-table-cell/>
          <table:table-cell table:style-name="TableCell1195">
            <text:p text:style-name="P1196">vnt.</text:p>
          </table:table-cell>
          <table:table-cell table:style-name="TableCell1197">
            <text:p text:style-name="P1198">4</text:p>
          </table:table-cell>
          <table:table-cell>
            <text:p text:style-name="P1198"/>
          </table:table-cell>
        </table:table-row>
        <table:table-row table:style-name="TableRow1199">
          <table:table-cell table:style-name="TableCell1200">
            <text:p text:style-name="P1201">11.</text:p>
          </table:table-cell>
          <table:table-cell table:style-name="TableCell1202" table:number-columns-spanned="2">
            <text:p text:style-name="P1203">Taikomojo mokslo darbo leidinys</text:p>
          </table:table-cell>
          <table:covered-table-cell/>
          <table:table-cell table:style-name="TableCell1204">
            <text:p text:style-name="P1205">aut. l.</text:p>
          </table:table-cell>
          <table:table-cell table:style-name="TableCell1206">
            <text:p text:style-name="P1207">2</text:p>
          </table:table-cell>
          <table:table-cell>
            <text:p text:style-name="P1207"/>
          </table:table-cell>
        </table:table-row>
        <table:table-row table:style-name="TableRow1208">
          <table:table-cell table:style-name="TableCell1209">
            <text:p text:style-name="P1210">12.</text:p>
          </table:table-cell>
          <table:table-cell table:style-name="TableCell1211" table:number-columns-spanned="2">
            <text:p text:style-name="P1212"><text:span text:style-name="T1213">Mokslo darbo recenzija, mokslo sklaidos publikacija<text:s/></text:span><text:span text:style-name="T1214">(įskaitomos ne mažesnės apimties kaip 0,35 aut. l.</text:span><text:span text:style-name="T1215"><text:s/>mokslo sklaidos publikacijos</text:span><text:span text:style-name="T1216">)</text:span></text:p>
          </table:table-cell>
          <table:covered-table-cell/>
          <table:table-cell table:style-name="TableCell1217">
            <text:p text:style-name="P1218">vnt.</text:p>
          </table:table-cell>
          <table:table-cell table:style-name="TableCell1219">
            <text:p text:style-name="P1220">1</text:p>
          </table:table-cell>
          <table:table-cell>
            <text:p text:style-name="P1220"/>
          </table:table-cell>
        </table:table-row>
      </table:table>
      <text:p text:style-name="P1221"><text:span text:style-name="T1222">Institucijos formaliajam vertinimui pateikiamų 12 rūšies darbų skaičius<text:s/></text:span><text:span text:style-name="T1223">priklauso nuo<text:s/></text:span><text:span text:style-name="T1224">Institucijos<text:s/></text:span><text:span text:style-name="T1225">humanitarinių mokslų srities mokslininkų visos darbo dienos atitikmens<text:s/></text:span><text:span text:style-name="T1226">VDDA</text:span><text:span text:style-name="T1227">i</text:span><text:span text:style-name="T1228"><text:s/></text:span><text:span text:style-name="T1229">ir negali būti didesnis kaip 0,5</text:span><text:span text:style-name="T1230">×</text:span><text:span text:style-name="T1231">VDDA</text:span><text:span text:style-name="T1232">i</text:span><text:span text:style-name="T1233">.</text:span></text:p>
      <text:p text:style-name="P1234">_______________________</text:p>
      <text:p text:style-name="P1235">Priedo pakeitimai:</text:p>
      <text:p text:style-name="P1236"><text:span text:style-name="T1237">Nr.<text:s/></text:span><text:a xlink:href="https://www.e-tar.lt/portal/legalAct.html?documentId=9619dde051dd11e884cbc4327e55f3ca" office:target-frame-name="_top" xlink:show="replace"><text:span text:style-name="T1238">V-423</text:span></text:a><text:span text:style-name="T1239">, 2018-05-07, paskelbta TAR 2018-05-07, i. k. 2018-07330</text:span></text:p>
      <text:p text:style-name="P1240"><text:span text:style-name="T1241">Nr.<text:s/></text:span><text:a xlink:href="https://www.e-tar.lt/portal/legalAct.html?documentId=2f684340671f11e9917e8e4938a80ccb" office:target-frame-name="_top" xlink:show="replace"><text:span text:style-name="T1242">V-475</text:span></text:a><text:span text:style-name="T1243">, 2019-04-25, paskelbta TAR 2019-04-25, i. k. 2019-06753</text:span></text:p>
      <text:p text:style-name="Normal"/>
      <text:soft-page-break/>
      <text:p text:style-name="P1244">Kasmetinio universitetų ir mokslinių tyrimų institutų<text:s/></text:p>
      <text:p text:style-name="P1251">mokslinių tyrimų ir eksperimentinės plėtros ir meno<text:s/></text:p>
      <text:p text:style-name="P1252">veiklos vertinimo reglamento</text:p>
      <text:p text:style-name="P1253"><text:span text:style-name="T1254">2</text:span><text:span text:style-name="T1255"><text:s/>priedas</text:span></text:p>
      <text:p text:style-name="P1256"/>
      <text:p text:style-name="P1257"><text:span text:style-name="T1258">SOCIALINIŲ MOKSLŲ SRITIES</text:span><text:span text:style-name="T1259"><text:s/></text:span><text:span text:style-name="T1260">MOKSLO DARBŲ RŪŠYS BEI UŽ DARBO MATO VIENETĄ SKIRIAMI TAŠKAI</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text:span text:style-name="T1270">Eil. Nr.</text:span></text:p>
          </table:table-cell>
          <table:table-cell table:style-name="TableCell1271">
            <text:p text:style-name="P1272"><text:span text:style-name="T1273">Mokslo darbo rūšis</text:span></text:p>
          </table:table-cell>
          <table:table-cell table:style-name="TableCell1274">
            <text:p text:style-name="P1275"><text:span text:style-name="T1276">Darbo apimties vienetas</text:span></text:p>
          </table:table-cell>
          <table:table-cell table:style-name="TableCell1277">
            <text:p text:style-name="P1278"><text:span text:style-name="T1279">Darbo apimties vien</text:span><text:span text:style-name="T1280">eto vertė taškais</text:span></text:p>
          </table:table-cell>
        </table:table-row>
        <table:table-row table:style-name="TableRow1281">
          <table:table-cell table:style-name="TableCell1282">
            <text:p text:style-name="P1283">1.</text:p>
          </table:table-cell>
          <table:table-cell table:style-name="TableCell1284">
            <text:p text:style-name="P1285">Tarptautiniu mastu pripažintos mokslo leidyklos išleista mokslo monografija ar jos dalis (dalys)</text:p>
          </table:table-cell>
          <table:table-cell table:style-name="TableCell1286">
            <text:p text:style-name="P1287">aut. l.</text:p>
          </table:table-cell>
          <table:table-cell table:style-name="TableCell1288">
            <text:p text:style-name="P1289">15</text:p>
          </table:table-cell>
        </table:table-row>
        <table:table-row table:style-name="TableRow1290">
          <table:table-cell table:style-name="TableCell1291">
            <text:p text:style-name="P1292">2</text:p>
          </table:table-cell>
          <table:table-cell table:style-name="TableCell1293">
            <text:p text:style-name="P1294">Kita monografija, sintezės mokslo darbas (ne mažesnės apimties kaip 8 aut. l.)</text:p>
          </table:table-cell>
          <table:table-cell table:style-name="TableCell1295">
            <text:p text:style-name="P1296">aut. l.</text:p>
          </table:table-cell>
          <table:table-cell table:style-name="TableCell1297">
            <text:p text:style-name="P1298">Pagal Kasmetinio universitetų ir<text:s/>mokslinių tyrimų institutų mokslinių tyrimų ir eksperimentinės plėtros ir meno veiklos vertinimo reglamento (toliau – Reglamentas) 25 p. formulę</text:p>
          </table:table-cell>
        </table:table-row>
        <table:table-row table:style-name="TableRow1299">
          <table:table-cell table:style-name="TableCell1300">
            <text:p text:style-name="P1301">3</text:p>
          </table:table-cell>
          <table:table-cell table:style-name="TableCell1302">
            <text:p text:style-name="Normal"><text:span text:style-name="T1303">Mokslo studija, sintezės mokslo darbas (mažesnės apimties kaip 8 aut. l.)</text:span></text:p>
          </table:table-cell>
          <table:table-cell table:style-name="TableCell1304">
            <text:p text:style-name="P1305">aut. l.</text:p>
          </table:table-cell>
          <table:table-cell table:style-name="TableCell1306">
            <text:p text:style-name="P1307">2</text:p>
          </table:table-cell>
        </table:table-row>
        <table:table-row table:style-name="TableRow1308">
          <table:table-cell table:style-name="TableCell1309">
            <text:p text:style-name="P1310">4.</text:p>
          </table:table-cell>
          <table:table-cell table:style-name="TableCell1311">
            <text:p text:style-name="Normal"><text:span text:style-name="T1312">Mokslo straipsnis žurnale, turinčiame cituojamumo rodiklį<text:s/></text:span><text:span text:style-name="T1313">IF</text:span><text:span text:style-name="T1314"><text:s/>CA JCR ir (ar) SNIP SCOPUS duomenų bazėje</text:span><text:span text:style-name="T1315">, išskyrus atvejus, kai Lietuvos mokslo tarybos ekspertai nustato, kad žurnalo cituojamumo rodiklis yra dirbtinai padidintas dėl per didelio savicitavimų<text:s/></text:span><text:span text:style-name="T1316">skaičiaus ar kitais būdais ir (ar) kiti bibliometriniai parametrai nepakankami. Tokių žurnalų sąrašas skelbiamas Lietuvos mokslo tarybos tinklalapyje, kartu pateikiant detalų ekspertų sprendimo pagrindimą ir metus, kuriems šis sprendimas yra taikomas. Sąra</text:span><text:span text:style-name="T1317">šas pildomas prireikus.</text:span></text:p>
          </table:table-cell>
          <table:table-cell table:style-name="TableCell1318">
            <text:p text:style-name="P1319">vnt.</text:p>
          </table:table-cell>
          <table:table-cell table:style-name="TableCell1320">
            <text:p text:style-name="P1321">Pagal Reglamento 26 p. formulę</text:p>
          </table:table-cell>
        </table:table-row>
        <table:table-row table:style-name="TableRow1322">
          <table:table-cell table:style-name="TableCell1323">
            <text:p text:style-name="P1324"><text:span text:style-name="T1325">5</text:span></text:p>
          </table:table-cell>
          <table:table-cell table:style-name="TableCell1326">
            <text:p text:style-name="P1327">Mokslo straipsnis recenzuojamame leidinyje</text:p>
          </table:table-cell>
          <table:table-cell table:style-name="TableCell1328">
            <text:p text:style-name="P1329">vnt.</text:p>
          </table:table-cell>
          <table:table-cell table:style-name="TableCell1330">
            <text:p text:style-name="P1331">2</text:p>
          </table:table-cell>
        </table:table-row>
        <table:table-row table:style-name="TableRow1332">
          <table:table-cell table:style-name="TableCell1333">
            <text:p text:style-name="P1334"><text:span text:style-name="T1335">6</text:span></text:p>
          </table:table-cell>
          <table:table-cell table:style-name="TableCell1336">
            <text:p text:style-name="P1337"><text:span text:style-name="T1338">Mokslo straipsnis, patenkantis tarp 10<text:s/></text:span><text:span text:style-name="T1339">%</text:span><text:span text:style-name="T1340"><text:s/>labiausiai pasaulyje cituojamų straipsnių</text:span></text:p>
          </table:table-cell>
          <table:table-cell table:style-name="TableCell1341">
            <text:p text:style-name="P1342"><text:span text:style-name="T1343">vnt.</text:span></text:p>
          </table:table-cell>
          <table:table-cell table:style-name="TableCell1344">
            <text:p text:style-name="P1345"><text:span text:style-name="T1346">3</text:span></text:p>
          </table:table-cell>
        </table:table-row>
        <table:table-row table:style-name="TableRow1347">
          <table:table-cell table:style-name="TableCell1348">
            <text:p text:style-name="P1349"><text:span text:style-name="T1350">7.</text:span></text:p>
          </table:table-cell>
          <table:table-cell table:style-name="TableCell1351">
            <text:p text:style-name="P1352"><text:span text:style-name="T1353">Programos „Horizontas 2020“ projekto, kuriame<text:s/></text:span><text:span text:style-name="T1354">vykdoma MTEP, koordinavimas</text:span></text:p>
          </table:table-cell>
          <table:table-cell table:style-name="TableCell1355">
            <text:p text:style-name="P1356"><text:span text:style-name="T1357">vnt.</text:span></text:p>
          </table:table-cell>
          <table:table-cell table:style-name="TableCell1358">
            <text:p text:style-name="P1359"><text:span text:style-name="T1360">40</text:span></text:p>
          </table:table-cell>
        </table:table-row>
        <table:table-row table:style-name="TableRow1361">
          <table:table-cell table:style-name="TableCell1362">
            <text:p text:style-name="P1363"><text:span text:style-name="T1364">8.</text:span></text:p>
          </table:table-cell>
          <table:table-cell table:style-name="TableCell1365">
            <text:p text:style-name="P1366"><text:span text:style-name="T1367">Programos „Horizontas 2020“ projekto, kuriame nevykdoma MTEP, koordinavimas</text:span></text:p>
          </table:table-cell>
          <table:table-cell table:style-name="TableCell1368">
            <text:p text:style-name="P1369"><text:span text:style-name="T1370">vnt.</text:span></text:p>
          </table:table-cell>
          <table:table-cell table:style-name="TableCell1371">
            <text:p text:style-name="P1372"><text:span text:style-name="T1373">20</text:span></text:p>
          </table:table-cell>
        </table:table-row>
        <table:table-row table:style-name="TableRow1374">
          <table:table-cell table:style-name="TableCell1375">
            <text:p text:style-name="P1376">9.</text:p>
          </table:table-cell>
          <table:table-cell table:style-name="TableCell1377">
            <text:p text:style-name="P1378"><text:span text:style-name="T1379">Europos mokslinių tyrimų tarybos (ERC) dotacijos laimėjimas</text:span></text:p>
          </table:table-cell>
          <table:table-cell table:style-name="TableCell1380">
            <text:p text:style-name="P1381"><text:span text:style-name="T1382">vnt.</text:span></text:p>
          </table:table-cell>
          <table:table-cell table:style-name="TableCell1383">
            <text:p text:style-name="P1384"><text:span text:style-name="T1385">60</text:span></text:p>
          </table:table-cell>
        </table:table-row>
        <table:table-row table:style-name="TableRow1386">
          <table:table-cell table:style-name="TableCell1387">
            <text:p text:style-name="P1388">10.</text:p>
          </table:table-cell>
          <table:table-cell table:style-name="TableCell1389">
            <text:p text:style-name="P1390">Mokslo srities ar krypties terminų žodynas, mokslinis<text:s/>žinynas, enciklopedija</text:p>
          </table:table-cell>
          <table:table-cell table:style-name="TableCell1391">
            <text:p text:style-name="P1392">aut. l.</text:p>
          </table:table-cell>
          <table:table-cell table:style-name="TableCell1393">
            <text:p text:style-name="P1394">1</text:p>
          </table:table-cell>
        </table:table-row>
      </table:table>
      <text:p text:style-name="P1395">_______________________</text:p>
      <text:p text:style-name="P1396">Priedo pakeitimai:</text:p>
      <text:p text:style-name="P1397"><text:span text:style-name="T1398">Nr.<text:s/></text:span><text:a xlink:href="https://www.e-tar.lt/portal/legalAct.html?documentId=2f684340671f11e9917e8e4938a80ccb" office:target-frame-name="_top" xlink:show="replace"><text:span text:style-name="T1399">V-475</text:span></text:a><text:span text:style-name="T1400">, 2019-04-25, paskelbta TAR 2019-04-25, i. k. 2019-06753</text:span></text:p>
      <text:p text:style-name="Normal"/>
      <text:soft-page-break/>
      <text:p text:style-name="P1401">Kasmetinio universitetų ir mokslinių tyrimų institutų<text:s/></text:p>
      <text:p text:style-name="P1408">mokslinių tyrimų ir eksperimentinės plėtros ir meno<text:s/></text:p>
      <text:p text:style-name="P1409">veiklos vertinimo reglamento</text:p>
      <text:p text:style-name="P1410"><text:span text:style-name="T1411">3</text:span><text:span text:style-name="T1412"><text:s/>priedas</text:span></text:p>
      <text:p text:style-name="P1413"/>
      <text:p text:style-name="P1414"/>
      <text:p text:style-name="P1415"><text:span text:style-name="T1416">GAMTOS</text:span><text:span text:style-name="T1417">, TECHNOLOGIJOS, MEDICINOS IR SVEIKATOS IR ŽEMĖS ŪKIO MOKSLO SRIČIŲ MOKSLO DARBŲ</text:span><text:span text:style-name="T1418"><text:s/>RŪŠYS BEI UŽ DARBO MATO VIENETĄ SKIRIAMI TAŠKAI</text:span></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able:number-columns-spanned="2">
              <text:p text:style-name="P1428"><text:span text:style-name="T1429">Eil. Nr.</text:span></text:p>
            </table:table-cell>
            <table:covered-table-cell/>
            <table:table-cell table:style-name="TableCell1430">
              <text:p text:style-name="P1431"><text:span text:style-name="T1432">Mokslo darbo rūšis</text:span></text:p>
            </table:table-cell>
            <table:table-cell table:style-name="TableCell1433">
              <text:p text:style-name="P1434"><text:span text:style-name="T1435">Darbo apimties vienetas</text:span></text:p>
            </table:table-cell>
            <table:table-cell table:style-name="TableCell1436">
              <text:p text:style-name="P1437"><text:span text:style-name="T1438">Darbo apimties vieneto vertė taškais</text:span></text:p>
            </table:table-cell>
          </table:table-row>
        </table:table-header-rows>
        <table:table-row table:style-name="TableRow1439">
          <table:table-cell table:style-name="TableCell1440" table:number-columns-spanned="2">
            <text:p text:style-name="P1441">1.</text:p>
          </table:table-cell>
          <table:covered-table-cell/>
          <table:table-cell table:style-name="TableCell1442">
            <text:p text:style-name="P1443">Tarptautiniu mastu pripažintos mokslo leidyklos išleista mokslo monografija ar jos dalis (dalys)</text:p>
          </table:table-cell>
          <table:table-cell table:style-name="TableCell1444">
            <text:p text:style-name="P1445">aut. l.</text:p>
          </table:table-cell>
          <table:table-cell table:style-name="TableCell1446">
            <text:p text:style-name="P1447">10</text:p>
          </table:table-cell>
        </table:table-row>
        <table:table-row table:style-name="TableRow1448">
          <table:table-cell table:style-name="TableCell1449" table:number-columns-spanned="2">
            <text:p text:style-name="P1450">2.</text:p>
          </table:table-cell>
          <table:covered-table-cell/>
          <table:table-cell table:style-name="TableCell1451">
            <text:p text:style-name="Normal"><text:span text:style-name="T1452">Mokslo straipsnis žurnale, kurio<text:s/></text:span><text:span text:style-name="T1453">IF/AIF</text:span><text:span text:style-name="T1454"><text:s/></text:span><text:span text:style-name="T1455">yra didesnis už 0,25, o jei žurnalas priklauso kelioms kryptinėms kategorijoms – kurio visų kategorijų<text:s/></text:span><text:span text:style-name="T1456">IF/AIF</text:span><text:span text:style-name="T1457"><text:s/>vidurkis, paskaičiuotas atsižvelgiant į kategorijų dydį, yra</text:span><text:span text:style-name="T1458"><text:s/>didesnis už 0,25, išskyrus atvejus, kai Liet</text:span><text:span text:style-name="T1459">uvos mokslo tarybos ekspertai nustato, kad žurnalo cituojamumo rodiklis yra dirbtinai padidintas dėl per didelio savicitavimų skaičiaus ar kitais būdais ir (ar) kiti bibliometriniai parametrai yra nepakankami. Tokių žurnalų sąrašas skelbiamas Lietuvos moks</text:span><text:span text:style-name="T1460">lo tarybos tinklalapyje, kartu pateikiant detalų ekspertų sprendimo pagrindimą ir metus, kuriems šis sprendimas yra taikomas. Sąrašas pildomas prireikus.</text:span></text:p>
          </table:table-cell>
          <table:table-cell table:style-name="TableCell1461">
            <text:p text:style-name="P1462">vnt.</text:p>
          </table:table-cell>
          <table:table-cell table:style-name="TableCell1463">
            <text:p text:style-name="P1464">Pagal Kasmetinio universitetų ir mokslinių tyrimų institutų mokslinių tyrimų ir eksperimentinės plėtros ir meno veiklos vertinimo reglamento 26 p. formulę</text:p>
          </table:table-cell>
        </table:table-row>
        <table:table-row table:style-name="TableRow1465">
          <table:table-cell table:style-name="TableCell1466" table:number-columns-spanned="2">
            <text:p text:style-name="P1467">3.</text:p>
          </table:table-cell>
          <table:covered-table-cell/>
          <table:table-cell table:style-name="TableCell1468">
            <text:p text:style-name="P1469"><text:span text:style-name="T1470">EPO, USPTO ar JPO pateiktos patentų paraiškos (pagal registracijos pažymėjimą), kurių pareiškėjai yra Lietuvos Respublikos piliečiai ar kiti asmenys, nuolat gyvenantys Lietuvos Respublikoje,<text:s/></text:span><text:span text:style-name="T1471">arba Lietuvos Respublikoje įregistruoti juridiniai asmenys</text:span></text:p>
          </table:table-cell>
          <table:table-cell table:style-name="TableCell1472">
            <text:p text:style-name="P1473">vnt.</text:p>
          </table:table-cell>
          <table:table-cell table:style-name="TableCell1474">
            <text:p text:style-name="P1475">10</text:p>
          </table:table-cell>
        </table:table-row>
        <table:table-row table:style-name="TableRow1476">
          <table:table-cell table:style-name="TableCell1477" table:number-columns-spanned="2">
            <text:p text:style-name="P1478">4.</text:p>
          </table:table-cell>
          <table:covered-table-cell/>
          <table:table-cell table:style-name="TableCell1479">
            <text:p text:style-name="P1480"><text:span text:style-name="T1481">EPO, USPTO ar JPO pateiktos patentų paraiškos (pagal registracijos pažymėjimą), kurių savininkai yra Lietuvos</text:span><text:span text:style-name="T1482"><text:s/></text:span><text:span text:style-name="T1483">Respublikos piliečiai ar kiti asmenys, nuolat gyvenantys Lietuvos Respublik</text:span><text:span text:style-name="T1484">oje, arba Lietuvos Respublikoje įregistruoti juridiniai asmenys</text:span></text:p>
          </table:table-cell>
          <table:table-cell table:style-name="TableCell1485">
            <text:p text:style-name="P1486">vnt.</text:p>
          </table:table-cell>
          <table:table-cell table:style-name="TableCell1487">
            <text:p text:style-name="P1488">10</text:p>
          </table:table-cell>
        </table:table-row>
        <table:table-row table:style-name="TableRow1489">
          <table:table-cell table:style-name="TableCell1490" table:number-columns-spanned="2">
            <text:p text:style-name="P1491"><text:span text:style-name="T1492">5</text:span></text:p>
          </table:table-cell>
          <table:covered-table-cell/>
          <table:table-cell table:style-name="TableCell1493">
            <text:p text:style-name="Normal"><text:span text:style-name="T1494">Europos specializuotuose centruose tarptautinę ekspertizę praėjusios augalų, išskyrus dekoratyvinius augalus (pateikiami<text:s/></text:span><text:span text:style-name="T1495">Reports on Technical Examination of the DUS Testing</text:span><text:span text:style-name="T1496">), ir<text:s/></text:span><text:span text:style-name="T1497">gyvūnų veislės</text:span></text:p>
          </table:table-cell>
          <table:table-cell table:style-name="TableCell1498">
            <text:p text:style-name="P1499">vnt.</text:p>
          </table:table-cell>
          <table:table-cell table:style-name="TableCell1500">
            <text:p text:style-name="P1501">15</text:p>
          </table:table-cell>
        </table:table-row>
        <table:table-row table:style-name="TableRow1502">
          <table:table-cell>
            <text:p text:style-name="P1503"/>
          </table:table-cell>
          <table:table-cell table:style-name="TableCell1504">
            <text:p text:style-name="P1503"/>
            <text:p text:style-name="P1505"><text:span text:style-name="T1506">6</text:span></text:p>
          </table:table-cell>
          <table:table-cell table:style-name="TableCell1507">
            <text:p text:style-name="P1508"><text:span text:style-name="T1509">Europos specializuotuose centruose tarptautinę ekspertizę praėjusios dekoratyvinių augalų veislės (pateikiami<text:s/></text:span><text:span text:style-name="T1510">Reports on Technical Examination of the DUS Testing</text:span><text:span text:style-name="T1511">)</text:span></text:p>
          </table:table-cell>
          <table:table-cell table:style-name="TableCell1512">
            <text:p text:style-name="P1513"/>
            <text:p text:style-name="P1514"><text:span text:style-name="T1515">vnt.</text:span></text:p>
          </table:table-cell>
          <table:table-cell table:style-name="TableCell1516">
            <text:p text:style-name="P1517"/>
            <text:p text:style-name="P1518"><text:span text:style-name="T1519">3</text:span></text:p>
          </table:table-cell>
        </table:table-row>
        <table:table-row table:style-name="TableRow1520">
          <table:table-cell>
            <text:p text:style-name="P1521"/>
          </table:table-cell>
          <table:table-cell table:style-name="TableCell1522">
            <text:p text:style-name="P1521"/>
            <text:p text:style-name="P1523"><text:span text:style-name="T1524">7</text:span></text:p>
          </table:table-cell>
          <table:table-cell table:style-name="TableCell1525">
            <text:p text:style-name="P1526"><text:span text:style-name="T1527">Tarptautinę ekspertizę praėjusios mokslui naujos<text:s/></text:span><text:span text:style-name="T1528">organizmų rūšys (tipinis egzempliorius (standartas) nurodytoje mokslinėje kolekcijoje; patalpinimas tarptautiniame organizmų grupės kataloge)</text:span></text:p>
          </table:table-cell>
          <table:table-cell table:style-name="TableCell1529">
            <text:p text:style-name="P1530"/>
            <text:p text:style-name="P1531"><text:span text:style-name="T1532">vnt.</text:span></text:p>
          </table:table-cell>
          <table:table-cell table:style-name="TableCell1533">
            <text:p text:style-name="P1534"/>
            <text:p text:style-name="P1535"><text:span text:style-name="T1536">15</text:span></text:p>
          </table:table-cell>
        </table:table-row>
        <table:table-row table:style-name="TableRow1537">
          <table:table-cell>
            <text:p text:style-name="P1538"/>
          </table:table-cell>
          <table:table-cell table:style-name="TableCell1539">
            <text:p text:style-name="P1538"><text:span text:style-name="T1540">8</text:span></text:p>
          </table:table-cell>
          <table:table-cell table:style-name="TableCell1541">
            <text:p text:style-name="P1542"><text:span text:style-name="T1543">Mokslo straipsnis, patenkantis tarp 10<text:s/></text:span><text:span text:style-name="T1544">%</text:span><text:span text:style-name="T1545"><text:s/>labiausiai pasaulyje cituojamų straipsnių</text:span></text:p>
          </table:table-cell>
          <table:table-cell table:style-name="TableCell1546">
            <text:p text:style-name="P1547"><text:span text:style-name="T1548">vnt.</text:span></text:p>
          </table:table-cell>
          <table:table-cell table:style-name="TableCell1549">
            <text:p text:style-name="P1550"><text:span text:style-name="T1551">2</text:span></text:p>
          </table:table-cell>
        </table:table-row>
        <table:table-row table:style-name="TableRow1552">
          <table:table-cell>
            <text:p text:style-name="P1553"/>
          </table:table-cell>
          <table:table-cell table:style-name="TableCell1554">
            <text:p text:style-name="P1553"><text:span text:style-name="T1555">9.</text:span></text:p>
          </table:table-cell>
          <table:table-cell table:style-name="TableCell1556">
            <text:p text:style-name="P1557"><text:span text:style-name="T1558">Programos „Horizontas 2020“ <text:s/>projekto, kuriame vykdoma<text:s/></text:span><text:soft-page-break/><text:span text:style-name="T1559">MTEP, koordinavimas</text:span></text:p>
          </table:table-cell>
          <table:table-cell table:style-name="TableCell1560">
            <text:p text:style-name="P1561"><text:span text:style-name="T1562">vnt.</text:span></text:p>
          </table:table-cell>
          <table:table-cell table:style-name="TableCell1563">
            <text:p text:style-name="P1564"><text:span text:style-name="T1565">26</text:span></text:p>
          </table:table-cell>
        </table:table-row>
        <text:soft-page-break/>
        <table:table-row table:style-name="TableRow1566">
          <table:table-cell>
            <text:p text:style-name="P1567"/>
          </table:table-cell>
          <table:table-cell table:style-name="TableCell1568">
            <text:p text:style-name="P1567"><text:span text:style-name="T1569">10.</text:span></text:p>
          </table:table-cell>
          <table:table-cell table:style-name="TableCell1570">
            <text:p text:style-name="P1571"><text:span text:style-name="T1572">Programos „Horizontas 2020“ <text:s/>projekto, kuriame nevykdoma MTEP, koordinavimas</text:span></text:p>
          </table:table-cell>
          <table:table-cell table:style-name="TableCell1573">
            <text:p text:style-name="P1574"><text:span text:style-name="T1575">vnt.</text:span></text:p>
          </table:table-cell>
          <table:table-cell table:style-name="TableCell1576">
            <text:p text:style-name="P1577"><text:span text:style-name="T1578">13</text:span></text:p>
          </table:table-cell>
        </table:table-row>
        <table:table-row table:style-name="TableRow1579">
          <table:table-cell>
            <text:p text:style-name="P1580"/>
          </table:table-cell>
          <table:table-cell table:style-name="TableCell1581">
            <text:p text:style-name="P1580">11.</text:p>
          </table:table-cell>
          <table:table-cell table:style-name="TableCell1582">
            <text:p text:style-name="P1583"><text:span text:style-name="T1584">Europos mokslinių tyrimų tarybos (ERC) dotacijos laimėjimas</text:span></text:p>
          </table:table-cell>
          <table:table-cell table:style-name="TableCell1585">
            <text:p text:style-name="P1586"><text:span text:style-name="T1587">vnt.</text:span></text:p>
          </table:table-cell>
          <table:table-cell table:style-name="TableCell1588">
            <text:p text:style-name="P1589"><text:span text:style-name="T1590">40</text:span></text:p>
          </table:table-cell>
        </table:table-row>
        <table:table-row table:style-name="TableRow1591">
          <table:table-cell table:style-name="TableCell1592" table:number-columns-spanned="2">
            <text:p text:style-name="P1593">12.</text:p>
          </table:table-cell>
          <table:covered-table-cell/>
          <table:table-cell table:style-name="TableCell1594">
            <text:p text:style-name="P1595">Mokslo srities ar krypties terminų žodynas, mokslinis žinynas, enciklopedija</text:p>
          </table:table-cell>
          <table:table-cell table:style-name="TableCell1596">
            <text:p text:style-name="P1597">aut. l.</text:p>
          </table:table-cell>
          <table:table-cell table:style-name="TableCell1598">
            <text:p text:style-name="P1599">1</text:p>
          </table:table-cell>
        </table:table-row>
      </table:table>
      <text:p text:style-name="P1600">_______________________</text:p>
      <text:p text:style-name="P1601"/>
      <text:p text:style-name="P1602">Priedo pakeitimai:</text:p>
      <text:p text:style-name="P1603"><text:span text:style-name="T1604">Nr.<text:s/></text:span><text:a xlink:href="https://www.e-tar.lt/portal/legalAct.html?documentId=2f684340671f11e9917e8e4938a80ccb" office:target-frame-name="_top" xlink:show="replace"><text:span text:style-name="T1605">V-475</text:span></text:a><text:span text:style-name="T1606">, 2019-04-25, pas</text:span><text:span text:style-name="T1607">kelbta TAR 2019-04-25, i. k. 2019-06753</text:span></text:p>
      <text:p text:style-name="P1608"><text:span text:style-name="T1609">Nr.<text:s/></text:span><text:a xlink:href="https://www.e-tar.lt/portal/legalAct.html?documentId=0621eb708da411e9ae2e9d61b1f977b3" office:target-frame-name="_top" xlink:show="replace"><text:span text:style-name="T1610">V-700</text:span></text:a><text:span text:style-name="T1611">, 2019-06-13, paskelbta TAR 2019-06-13, i. k. 2019-09589</text:span></text:p>
      <text:p text:style-name="Normal"/>
      <text:p text:style-name="P1612"/>
      <text:p text:style-name="P1619">Kasmetinio<text:s/>universitetų ir mokslinių tyrimų institutų</text:p>
      <text:p text:style-name="P1620">mokslinių tyrimų ir eksperimentinės plėtros ir meno<text:s/></text:p>
      <text:p text:style-name="P1621">veiklos vertinimo reglamento</text:p>
      <text:p text:style-name="P1622"><text:span text:style-name="T1623">4</text:span><text:span text:style-name="T1624"><text:s/>priedas</text:span></text:p>
      <text:p text:style-name="P1625"/>
      <text:p text:style-name="P1626"><text:span text:style-name="T1627">MENO DARBŲ RŪŠYS IR UŽ DARBO VIENETĄ</text:span><text:span text:style-name="T1628"><text:s/>skiriami taškai</text:span></text:p>
      <text:p text:style-name="P1629"/>
      <table:table table:style-name="Table1630">
        <table:table-columns>
          <table:table-column table:style-name="TableColumn1631"/>
          <table:table-column table:style-name="TableColumn1632"/>
          <table:table-column table:style-name="TableColumn1633"/>
        </table:table-columns>
        <table:table-header-rows>
          <table:table-row table:style-name="TableRow1634">
            <table:table-cell table:style-name="TableCell1635">
              <text:p text:style-name="P1636"><text:span text:style-name="T1637">Eil. Nr.</text:span></text:p>
            </table:table-cell>
            <table:table-cell table:style-name="TableCell1638">
              <text:p text:style-name="P1639"><text:span text:style-name="T1640">Meno darbo rūšis</text:span></text:p>
            </table:table-cell>
            <table:table-cell table:style-name="TableCell1641">
              <text:p text:style-name="P1642"><text:span text:style-name="T1643">Už darbo vienetą skiriami taškai</text:span></text:p>
            </table:table-cell>
          </table:table-row>
        </table:table-header-rows>
        <table:table-row table:style-name="TableRow1644">
          <table:table-cell table:style-name="TableCell1645">
            <text:p text:style-name="P1646"><text:span text:style-name="T1647">1</text:span></text:p>
          </table:table-cell>
          <table:table-cell table:style-name="TableCell1648">
            <text:p text:style-name="Normal"><text:span text:style-name="T1649">Meno kūrinio skelbimas (atlikimas)</text:span></text:p>
          </table:table-cell>
          <table:table-cell table:style-name="TableCell1650" table:number-rows-spanned="6">
            <text:p text:style-name="P1651"><text:span text:style-name="T1652">Priklauso nuo skelbimo (atlikimo) konteksto</text:span></text:p>
          </table:table-cell>
        </table:table-row>
        <table:table-row table:style-name="TableRow1653">
          <table:table-cell table:style-name="TableCell1654">
            <text:p text:style-name="P1655"><text:span text:style-name="T1656">2</text:span></text:p>
          </table:table-cell>
          <table:table-cell table:style-name="TableCell1657">
            <text:p text:style-name="Normal"><text:span text:style-name="T1658">Meno kūrinio realizavimas užsakovui</text:span></text:p>
          </table:table-cell>
          <table:covered-table-cell>
            <text:p text:style-name="P1659"/>
          </table:covered-table-cell>
        </table:table-row>
        <table:table-row table:style-name="TableRow1660">
          <table:table-cell table:style-name="TableCell1661">
            <text:p text:style-name="P1662"><text:span text:style-name="T1663">3</text:span></text:p>
          </table:table-cell>
          <table:table-cell table:style-name="TableCell1664">
            <text:p text:style-name="Normal"><text:span text:style-name="T1665">Apdovanojimas meno renginyje ar konkurse</text:span></text:p>
          </table:table-cell>
          <table:covered-table-cell>
            <text:p text:style-name="P1666"/>
          </table:covered-table-cell>
        </table:table-row>
        <table:table-row table:style-name="TableRow1667">
          <table:table-cell table:style-name="TableCell1668">
            <text:p text:style-name="P1669"><text:span text:style-name="T1670">4</text:span></text:p>
          </table:table-cell>
          <table:table-cell table:style-name="TableCell1671">
            <text:p text:style-name="Normal"><text:span text:style-name="T1672">Meno renginio kuravimas ar moderavimas</text:span></text:p>
          </table:table-cell>
          <table:covered-table-cell>
            <text:p text:style-name="P1673"/>
          </table:covered-table-cell>
        </table:table-row>
        <table:table-row table:style-name="TableRow1674">
          <table:table-cell table:style-name="TableCell1675">
            <text:p text:style-name="P1676"><text:span text:style-name="T1677">5</text:span></text:p>
          </table:table-cell>
          <table:table-cell table:style-name="TableCell1678">
            <text:p text:style-name="Normal"><text:span text:style-name="T1679">Meninio tyrimo paskelbimas ir (ar) atlikimas</text:span></text:p>
          </table:table-cell>
          <table:covered-table-cell>
            <text:p text:style-name="P1680"/>
          </table:covered-table-cell>
        </table:table-row>
        <table:table-row table:style-name="TableRow1681">
          <table:table-cell table:style-name="TableCell1682">
            <text:p text:style-name="P1683"><text:span text:style-name="T1684">6</text:span></text:p>
          </table:table-cell>
          <table:table-cell table:style-name="TableCell1685">
            <text:p text:style-name="Normal"><text:span text:style-name="T1686">Meno kūrinio skelbimas (atlikimas) edukaciniame meno renginyje</text:span></text:p>
          </table:table-cell>
          <table:covered-table-cell>
            <text:p text:style-name="P1687"/>
          </table:covered-table-cell>
        </table:table-row>
        <table:table-row table:style-name="TableRow1688">
          <table:table-cell table:style-name="TableCell1689">
            <text:p text:style-name="P1690"><text:span text:style-name="T1691">7</text:span></text:p>
          </table:table-cell>
          <table:table-cell table:style-name="TableCell1692">
            <text:p text:style-name="Normal"><text:span text:style-name="T1693">Meno srities publikacijos be mokslinio aparato (meno kritikos straipsniai, meno populiarinimo straipsniai, pranešimai, tezės, recenzijos, pastabos ir pan.)</text:span></text:p>
          </table:table-cell>
          <table:table-cell table:style-name="TableCell1694">
            <text:p text:style-name="P1695"><text:span text:style-name="T1696">1</text:span></text:p>
          </table:table-cell>
        </table:table-row>
        <table:table-row table:style-name="TableRow1697">
          <table:table-cell table:style-name="TableCell1698">
            <text:p text:style-name="P1699"><text:span text:style-name="T1700">8</text:span></text:p>
          </table:table-cell>
          <table:table-cell table:style-name="TableCell1701">
            <text:p text:style-name="Normal"><text:span text:style-name="T1702">Meno srities laidų<text:s/></text:span><text:span text:style-name="T1703">skelbimas arba kuravimas</text:span></text:p>
          </table:table-cell>
          <table:table-cell table:style-name="TableCell1704">
            <text:p text:style-name="P1705"><text:span text:style-name="T1706">1</text:span></text:p>
          </table:table-cell>
        </table:table-row>
      </table:table>
      <text:p text:style-name="P1707"/>
      <text:p text:style-name="P1708"><text:span text:style-name="T1709">6 meno darbo rūšies vienetai</text:span><text:s/><text:span text:style-name="T1710">vertinami tik nacionalinio arba vietinio žinomumo kontekstuose.</text:span></text:p>
      <text:p text:style-name="P1711"/>
      <text:p text:style-name="P1712"><text:span text:style-name="T1713">7 ir 8 meno darbo rūšių vienetu visais atvejais laikomas tik rinkinys, ciklas, leidinys ir pan., kurį sudaro ne mažiau kaip 4 vieneta</text:span><text:span text:style-name="T1714">i arba 2 autoriniai lankai, o ne atskiras mažos apimties tekstas, aprašas, paskaita, laida, fragmentas ir kt. Institucijos pateikiamų 7 ir 8 meno darbo rūšių darbų skaičius priklauso nuo Institucijos menininkų viso darbo laiko ekvivalento VDDA</text:span><text:span text:style-name="T1715">i</text:span><text:span text:style-name="T1716"><text:s/>ir negali b</text:span><text:span text:style-name="T1717">ūti didesnis kaip 2</text:span><text:span text:style-name="T1718">×</text:span><text:span text:style-name="T1719">VDDA</text:span><text:span text:style-name="T1720">i</text:span><text:span text:style-name="T1721">.</text:span></text:p>
      <text:p text:style-name="P1722"/>
      <text:p text:style-name="P1723"/>
      <text:p text:style-name="P1724">Meno kūrinio skelbimo (atlikimo) kontekstai ir už juose skelbUS (atlikTUS) meno KŪRINIUS skiriami taškai</text:p>
      <text:p text:style-name="P1725"/>
      <table:table table:style-name="Table1726">
        <table:table-columns>
          <table:table-column table:style-name="TableColumn1727"/>
          <table:table-column table:style-name="TableColumn1728"/>
          <table:table-column table:style-name="TableColumn1729"/>
        </table:table-columns>
        <table:table-header-rows>
          <table:table-row table:style-name="TableRow1730">
            <table:table-cell table:style-name="TableCell1731">
              <text:p text:style-name="P1732"><text:span text:style-name="T1733">Eil. Nr.</text:span></text:p>
            </table:table-cell>
            <table:table-cell table:style-name="TableCell1734">
              <text:p text:style-name="P1735"><text:span text:style-name="T1736">Meno kūrinio skelbimo (atlikimo) kontekstas</text:span></text:p>
            </table:table-cell>
            <table:table-cell table:style-name="TableCell1737">
              <text:p text:style-name="P1738"><text:span text:style-name="T1739">Už darbo vienetą skiriami taškai</text:span></text:p>
            </table:table-cell>
          </table:table-row>
        </table:table-header-rows>
        <table:table-row table:style-name="TableRow1740">
          <table:table-cell table:style-name="TableCell1741">
            <text:p text:style-name="P1742"><text:span text:style-name="T1743">1</text:span></text:p>
          </table:table-cell>
          <table:table-cell table:style-name="TableCell1744">
            <text:p text:style-name="Normal"><text:span text:style-name="T1745">Prestižinis tarptautinis</text:span></text:p>
          </table:table-cell>
          <table:table-cell table:style-name="TableCell1746">
            <text:p text:style-name="P1747"><text:span text:style-name="T1748">7</text:span></text:p>
          </table:table-cell>
        </table:table-row>
        <table:table-row table:style-name="TableRow1749">
          <table:table-cell table:style-name="TableCell1750">
            <text:p text:style-name="P1751"><text:span text:style-name="T1752">2</text:span></text:p>
          </table:table-cell>
          <table:table-cell table:style-name="TableCell1753">
            <text:p text:style-name="Normal"><text:span text:style-name="T1754">Plataus žinomumo</text:span></text:p>
          </table:table-cell>
          <table:table-cell table:style-name="TableCell1755">
            <text:p text:style-name="P1756"><text:span text:style-name="T1757">5</text:span></text:p>
          </table:table-cell>
        </table:table-row>
        <table:table-row table:style-name="TableRow1758">
          <table:table-cell table:style-name="TableCell1759">
            <text:p text:style-name="P1760"><text:span text:style-name="T1761">3</text:span></text:p>
          </table:table-cell>
          <table:table-cell table:style-name="TableCell1762">
            <text:p text:style-name="Normal"><text:span text:style-name="T1763">Nacionalinio žinomumo</text:span></text:p>
          </table:table-cell>
          <table:table-cell table:style-name="TableCell1764">
            <text:p text:style-name="P1765"><text:span text:style-name="T1766">3</text:span></text:p>
          </table:table-cell>
        </table:table-row>
        <table:table-row table:style-name="TableRow1767">
          <table:table-cell table:style-name="TableCell1768">
            <text:p text:style-name="P1769"><text:span text:style-name="T1770">4</text:span></text:p>
          </table:table-cell>
          <table:table-cell table:style-name="TableCell1771">
            <text:p text:style-name="Normal"><text:span text:style-name="T1772">Vietinio žinomumo</text:span></text:p>
          </table:table-cell>
          <table:table-cell table:style-name="TableCell1773">
            <text:p text:style-name="P1774"><text:span text:style-name="T1775">2</text:span></text:p>
          </table:table-cell>
        </table:table-row>
      </table:table>
      <text:p text:style-name="Normal"/>
      <text:p text:style-name="P1776"><text:span text:style-name="T1777">_______________________</text:span></text:p>
      <text:p text:style-name="P1778"/>
      <text:p text:style-name="P1779"/>
      <text:p text:style-name="P1780"/>
      <text:p text:style-name="P1781"/>
      <text:p text:style-name="P1782"><text:span text:style-name="T1783">Pakeitimai:</text:span></text:p>
      <text:p text:style-name="P1784"/>
      <text:p text:style-name="P1785"><text:span text:style-name="T1786">1.</text:span></text:p>
      <text:p text:style-name="P1787"><text:span text:style-name="T1788">Lietuvos Respublikos švietimo ir mokslo ministerija, Įsakymas</text:span></text:p>
      <text:p text:style-name="P1789"><text:span text:style-name="T1790">Nr.<text:s/></text:span><text:a xlink:href="https://www.e-tar.lt/portal/legalAct.html?documentId=9619dde051dd11e884cbc4327e55f3ca" office:target-frame-name="_top" xlink:show="replace"><text:span text:style-name="T1791">V-423</text:span></text:a><text:span text:style-name="T1792">, 2018-05-07, paskelbta TAR 2018-05-07, i. k. 2018-07330</text:span></text:p>
      <text:p text:style-name="P1793"><text:span text:style-name="T1794">Dėl švietimo ir mokslo ministro 2017 m. spalio 4 d. įsakymo Nr. V-747 „Dėl Kasmetinio universitetų</text:span><text:span text:style-name="T1795"><text:s/>ir mokslinių tyrimų institutų mokslinių tyrimų ir eksperimentinės plėtros ir meno veiklos vertinimo reglamento patvirtinimo“ pakeitimo</text:span></text:p>
      <text:p text:style-name="P1796"/>
      <text:p text:style-name="P1797"><text:span text:style-name="T1798">2.</text:span></text:p>
      <text:p text:style-name="P1799"><text:span text:style-name="T1800">Lietuvos Respublikos švietimo, mokslo ir sporto ministerija, Įsakymas</text:span></text:p>
      <text:soft-page-break/>
      <text:p text:style-name="P1801"><text:span text:style-name="T1802">Nr.<text:s/></text:span><text:a xlink:href="https://www.e-tar.lt/portal/legalAct.html?documentId=2f684340671f11e9917e8e4938a80ccb" office:target-frame-name="_top" xlink:show="replace"><text:span text:style-name="T1803">V-475</text:span></text:a><text:span text:style-name="T1804">, 2019-04-25, paskelbta TAR 2019-04-25, i. k. 2019-06753</text:span></text:p>
      <text:p text:style-name="P1805"><text:span text:style-name="T1806">Dėl švietimo ir mokslo ministro 2017 m. spalio 4 d. įsakymo Nr. V-747 „Dėl Kasmetinio universitetų ir mokslinių tyrimų institutų mokslinių</text:span><text:span text:style-name="T1807"><text:s/>tyrimų ir eksperimentinės plėtros ir meno veiklos vertinimo reglamento patvirtinimo“ pakeitimo</text:span></text:p>
      <text:p text:style-name="P1808"/>
      <text:p text:style-name="P1809"><text:span text:style-name="T1810">3.</text:span></text:p>
      <text:p text:style-name="P1811"><text:span text:style-name="T1812">Lietuvos Respublikos švietimo, mokslo ir sporto ministerija, Įsakymas</text:span></text:p>
      <text:p text:style-name="P1813"><text:span text:style-name="T1814">Nr.<text:s/></text:span><text:a xlink:href="https://www.e-tar.lt/portal/legalAct.html?documentId=0621eb708da411e9ae2e9d61b1f977b3" office:target-frame-name="_top" xlink:show="replace"><text:span text:style-name="T1815">V-700</text:span></text:a><text:span text:style-name="T1816">, 2019-06-13, paskelbta TAR 2019-06-13, i. k. 2019-09589</text:span></text:p>
      <text:p text:style-name="P1817"><text:span text:style-name="T1818">Dėl švietimo ir mokslo ministro 2017 m. spalio 4 d. įsakymo Nr. V-747 „Dėl Kasmetinio universitetų ir mokslinių tyrimų institutų mokslinių tyrimų ir eksperimentinės plėtros ir me</text:span><text:span text:style-name="T1819">no veiklos vertinimo reglamento patvirtinimo“ pakeitimo</text:span></text:p>
      <text:p text:style-name="P1820"/>
      <text:p text:style-name="P1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font-name-complex="Times New Roman"/>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Header" style:family="paragraph">
      <style:paragraph-properties fo:text-align="center"/>
    </style:style>
    <style:style style:name="T1055" style:parent-style-name="DefaultParagraphFont" style:family="text">
      <style:text-properties style:font-name="Times New Roman" style:font-name-complex="Times New Roman"/>
    </style:style>
    <style:style style:name="P10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057" style:parent-style-name="Header" style:family="paragraph">
      <style:paragraph-properties fo:text-align="center"/>
    </style:style>
    <style:style style:name="P1058" style:parent-style-name="Normal" style:family="paragraph">
      <style:paragraph-properties>
        <style:tab-stops>
          <style:tab-stop style:type="center" style:position="3.4625in"/>
          <style:tab-stop style:type="right" style:position="6.925in"/>
        </style:tab-stops>
      </style:paragraph-properties>
    </style:style>
    <style:style style:name="P10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5" style:parent-style-name="Header" style:family="paragraph">
      <style:paragraph-properties fo:text-align="center"/>
    </style:style>
    <style:style style:name="T1246" style:parent-style-name="DefaultParagraphFont" style:family="text">
      <style:text-properties style:font-name="Times New Roman" style:font-name-complex="Times New Roman"/>
    </style:style>
    <style:style style:name="P12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48" style:parent-style-name="Header" style:family="paragraph">
      <style:paragraph-properties fo:text-align="center"/>
    </style:style>
    <style:style style:name="P1249" style:parent-style-name="Normal" style:family="paragraph">
      <style:paragraph-properties>
        <style:tab-stops>
          <style:tab-stop style:type="center" style:position="3.4625in"/>
          <style:tab-stop style:type="right" style:position="6.925in"/>
        </style:tab-stops>
      </style:paragraph-properties>
    </style:style>
    <style:style style:name="P12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2" style:parent-style-name="Header" style:family="paragraph">
      <style:paragraph-properties fo:text-align="center"/>
    </style:style>
    <style:style style:name="T1403" style:parent-style-name="DefaultParagraphFont" style:family="text">
      <style:text-properties style:font-name="Times New Roman" style:font-name-complex="Times New Roman"/>
    </style:style>
    <style:style style:name="P140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05" style:parent-style-name="Header" style:family="paragraph">
      <style:paragraph-properties fo:text-align="center"/>
    </style:style>
    <style:style style:name="P1406" style:parent-style-name="Normal" style:family="paragraph">
      <style:paragraph-properties>
        <style:tab-stops>
          <style:tab-stop style:type="center" style:position="3.4625in"/>
          <style:tab-stop style:type="right" style:position="6.925in"/>
        </style:tab-stops>
      </style:paragraph-properties>
    </style:style>
    <style:style style:name="P14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613" style:parent-style-name="Header" style:family="paragraph">
      <style:paragraph-properties fo:text-align="center"/>
    </style:style>
    <style:style style:name="T1614" style:parent-style-name="DefaultParagraphFont" style:family="text">
      <style:text-properties style:font-name="Times New Roman" style:font-name-complex="Times New Roman"/>
    </style:style>
    <style:style style:name="P16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616" style:parent-style-name="Header" style:family="paragraph">
      <style:paragraph-properties fo:text-align="center"/>
    </style:style>
    <style:style style:name="P1617" style:parent-style-name="Normal" style:family="paragraph">
      <style:paragraph-properties>
        <style:tab-stops>
          <style:tab-stop style:type="center" style:position="3.4625in"/>
          <style:tab-stop style:type="right" style:position="6.925in"/>
        </style:tab-stops>
      </style:paragraph-properties>
    </style:style>
    <style:style style:name="P16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Footer"/>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1054"><text:span text:style-name="T1055"><text:page-number text:fixed="false">4</text:page-number></text:span></text:p>
        <text:p text:style-name="P1056"/>
      </style:header>
      <style:footer>
        <text:p text:style-name="Footer"/>
      </style:footer>
    </style:master-page>
    <style:master-page style:next-style-name="MP2" style:name="MPF2" style:page-layout-name="PL2">
      <style:header>
        <text:p text:style-name="P1057"/>
        <text:p text:style-name="P1058"/>
      </style:header>
      <style:footer>
        <text:p text:style-name="P1059"/>
      </style:footer>
    </style:master-page>
    <style:master-page style:name="MP3" style:page-layout-name="PL3">
      <style:header>
        <text:p text:style-name="P1245"><text:span text:style-name="T1246"><text:page-number text:fixed="false">4</text:page-number></text:span></text:p>
        <text:p text:style-name="P1247"/>
      </style:header>
      <style:footer>
        <text:p text:style-name="Footer"/>
      </style:footer>
    </style:master-page>
    <style:master-page style:next-style-name="MP3" style:name="MPF3" style:page-layout-name="PL3">
      <style:header>
        <text:p text:style-name="P1248"/>
        <text:p text:style-name="P1249"/>
      </style:header>
      <style:footer>
        <text:p text:style-name="P1250"/>
      </style:footer>
    </style:master-page>
    <style:master-page style:name="MP4" style:page-layout-name="PL4">
      <style:header>
        <text:p text:style-name="P1402"><text:span text:style-name="T1403"><text:page-number text:fixed="false">4</text:page-number></text:span></text:p>
        <text:p text:style-name="P1404"/>
      </style:header>
      <style:footer>
        <text:p text:style-name="Footer"/>
      </style:footer>
    </style:master-page>
    <style:master-page style:next-style-name="MP4" style:name="MPF4" style:page-layout-name="PL4">
      <style:header>
        <text:p text:style-name="P1405"/>
        <text:p text:style-name="P1406"/>
      </style:header>
      <style:footer>
        <text:p text:style-name="P1407"/>
      </style:footer>
    </style:master-page>
    <style:master-page style:name="MP5" style:page-layout-name="PL5">
      <style:header>
        <text:p text:style-name="P1613"><text:span text:style-name="T1614"><text:page-number text:fixed="false">4</text:page-number></text:span></text:p>
        <text:p text:style-name="P1615"/>
      </style:header>
      <style:footer>
        <text:p text:style-name="Footer"/>
      </style:footer>
    </style:master-page>
    <style:master-page style:next-style-name="MP5" style:name="MPF5" style:page-layout-name="PL5">
      <style:header>
        <text:p text:style-name="P1616"/>
        <text:p text:style-name="P1617"/>
      </style:header>
      <style:footer>
        <text:p text:style-name="P1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form.docx</dc:title>
    <meta:initial-creator>szurauskas</meta:initial-creator>
    <dc:creator>adlibuser</dc:creator>
    <meta:creation-date>2019-06-17T07:35:00Z</meta:creation-date>
    <dc:date>2019-06-17T07:35:00Z</dc:date>
    <meta:print-date>2017-09-11T13:5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6" meta:paragraph-count="516" meta:word-count="5958" meta:character-count="45487" meta:row-count="1820" meta:non-whitespace-character-count="40045"/>
  </office:meta>
</office:document-meta>
</file>