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Arial Unicode M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text-indent="0.5in">
        <style:tab-stops>
          <style:tab-stop style:type="left" style:position="0.6895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84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84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40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5in"/>
          <style:tab-stop style:type="left" style:position="0.840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justify" fo:text-indent="0.5in">
        <style:tab-stops>
          <style:tab-stop style:type="left" style:position="0.689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1F497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1F497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1F497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P27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298in"/>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Arial Unicode MS" style:font-weight-complex="bold" style:font-size-complex="12pt" style:language-asian="lt" style:country-asian="LT"/>
    </style:style>
    <style:style style:name="T314" style:parent-style-name="DefaultParagraphFont" style:family="text">
      <style:text-properties style:font-name-asian="Arial Unicode M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Arial Unicode MS"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10 D. NUTARIMO NR. 715 „DĖL LIETUVOS RESPUBLIKOS TERITORIJOS ADMINISTRACINIŲ<text:s/></text:span><text:span text:style-name="T19">VIENETŲ, GYVENAMŲJŲ VIETOVIŲ IR GATVIŲ VALSTYBĖS REGISTRO REORGANIZAVIMO IR LIETUVOS RESPUBLIKOS ADRESŲ REGISTRO ĮSTEIGIMO“ PAKEITIMO</text:span></text:p>
      <text:p text:style-name="P20"/>
      <text:p text:style-name="P21"><text:span text:style-name="T22">2015 m. birželio 9 d.</text:span><text:span text:style-name="T23"><text:s/>Nr.<text:s/></text:span><text:span text:style-name="T24">59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adresų r</text:span><text:span text:style-name="T34">egistro nuostatus, patvirtintus Lietuvos Respublikos Vyriausybės 2004 m. birželio 10 d. nutarimu Nr. 715 „Dėl Lietuvos Respublikos teritorijos administracinių vienetų, gyvenamųjų vietovių ir gatvių valstybės registro reorganizavimo ir Lietuvos Respublikos<text:s/></text:span><text:span text:style-name="T35">adresų registro įsteigimo“:</text:span></text:p>
      <text:p text:style-name="P36"><text:span text:style-name="T37">1</text:span><text:span text:style-name="T38">.</text:span><text:span text:style-name="T39"><text:tab/>Pakeisti 2 punktą ir jį išdėstyti taip:</text:span></text:p>
      <text:p text:style-name="P40"><text:span text:style-name="T41">„</text:span><text:span text:style-name="T42">2</text:span><text:span text:style-name="T43">. Registro paskirtis – registruoti Lietuvos Respublikos teritorijos administracinių vienetų ir jų ribų įstatyme nustatytus, Adresų formavimo taisyklėse, patvirtintose Lietuvos<text:s/></text:span><text:span text:style-name="T44">Respublikos Vyriausybės 2002 m. gruodžio 23 d. nutarimu Nr. 2092 „Dėl Adresų formavimo taisyklių patvirtinimo“ (toliau – Adresų formavimo taisyklės), ir Nuostatuose nurodytus Registro objektus, taip pat rinkti, kaupti, apdoroti, sisteminti, saugoti ir teik</text:span><text:span text:style-name="T45">ti Registro duomenis ir dokumentus, atlikti kitus Registro duomenų tvarkymo veiksmus.“</text:span></text:p>
      <text:p text:style-name="P46"><text:span text:style-name="T47">2</text:span><text:span text:style-name="T48">.</text:span><text:span text:style-name="T49"><text:tab/>Pakeisti 3 punktą ir jį išdėstyti taip:</text:span></text:p>
      <text:p text:style-name="P50"><text:span text:style-name="T51">„</text:span><text:span text:style-name="T52">3</text:span><text:span text:style-name="T53">. Registro duomenys ir dokumentai, teisės aktai ir (ar) jų kopijos, kuriais remiantis padaryti įrašai Registre (to</text:span><text:span text:style-name="T54">liau – dokumentai), kaupiami vienoje Registro duomenų bazėje.<text:s/></text:span><text:span text:style-name="T55">Registro duomenų bazę sudaro Registro objektų tekstiniai ir grafiniai duomenys bei jų pagrindu funkcionuojantis<text:s/></text:span><text:span text:style-name="T56">Registro objektų interaktyvusis žemėlapis – REGIA (toliau – žemėlapis).</text:span><text:span text:style-name="T57">“</text:span></text:p>
      <text:p text:style-name="P58"><text:span text:style-name="T59">3</text:span><text:span text:style-name="T60">.</text:span><text:span text:style-name="T61"><text:tab/>Pakeisti 4 punktą ir jį išdėstyti taip:<text:s/></text:span></text:p>
      <text:p text:style-name="P62"><text:span text:style-name="T63">„</text:span><text:span text:style-name="T64">4</text:span><text:span text:style-name="T65">. Registras tvarkomas vadovaujantis Lietuvos Respublikos valstybės informacinių išteklių valdymo įstatymu, Lietuvos Respublikos teritorijos administracinių vienetų ir jų ribų įstatymu, Adresų formavimo taisykl</text:span><text:span text:style-name="T66">ėmis, kitais teisės aktais, reglamentuojančiais Registro objektų suteikimą, apskaitą ir valstybės registrų veiklą, ir Nuostatais.“</text:span></text:p>
      <text:p text:style-name="P67"><text:span text:style-name="T68">4</text:span><text:span text:style-name="T69">.</text:span><text:span text:style-name="T70"><text:tab/>Papildyti 14.7 papunkčiu:</text:span></text:p>
      <text:p text:style-name="P71"><text:span text:style-name="T72">„</text:span><text:span text:style-name="T73">14.7</text:span><text:span text:style-name="T74">. pavadinimai, suteikti pastatui, statiniui ar kitam objektui.“</text:span></text:p>
      <text:p text:style-name="P75"><text:span text:style-name="T76">5</text:span><text:span text:style-name="T77">.</text:span><text:span text:style-name="T78"><text:tab/>Pripaž</text:span><text:span text:style-name="T79">inti netekusiu galios 15.2.3.3 papunktį.</text:span></text:p>
      <text:p text:style-name="P80"><text:span text:style-name="T81">6</text:span><text:span text:style-name="T82">.</text:span><text:span text:style-name="T83"><text:tab/>Pakeisti 15.2.4.1 papunktį ir jį išdėstyti taip:</text:span></text:p>
      <text:p text:style-name="P84"><text:span text:style-name="T85">„</text:span><text:span text:style-name="T86">15.2.4.1</text:span><text:span text:style-name="T87">. gyvenamosios vietovės vardas (vardininko ir kilmininko kirčiuotos formos);</text:span><text:span text:style-name="T88">“.</text:span></text:p>
      <text:p text:style-name="P89"><text:span text:style-name="T90">7</text:span><text:span text:style-name="T91">.</text:span><text:span text:style-name="T92"><text:tab/>Pripažinti netekusiu galios 15.2.6.1.6 papunktį.</text:span></text:p>
      <text:p text:style-name="P93"><text:span text:style-name="T94">8</text:span><text:span text:style-name="T95">.</text:span><text:span text:style-name="T96"><text:tab/>Pa</text:span><text:span text:style-name="T97">keisti 15.2.6.1.7 papunktį ir jį išdėstyti taip:</text:span></text:p>
      <text:p text:style-name="P98"><text:span text:style-name="T99">„</text:span><text:span text:style-name="T100">15.2.6.1.7</text:span><text:span text:style-name="T101">. adreso vietos taškas LKS-94;“.</text:span></text:p>
      <text:p text:style-name="P102"><text:span text:style-name="T103">9</text:span><text:span text:style-name="T104">.</text:span><text:span text:style-name="T105"><text:tab/>Papildyti 15.2.7 papunkčiu:</text:span></text:p>
      <text:p text:style-name="P106"><text:span text:style-name="T107">„</text:span><text:span text:style-name="T108">15.2.7</text:span><text:span text:style-name="T109">. pavadinimo, suteikto pastatui, statiniui ar kitam objektui, duomenys:</text:span></text:p>
      <text:p text:style-name="P110"><text:span text:style-name="T111">15.2.7.1</text:span><text:span text:style-name="T112">. pavadinimas;</text:span></text:p>
      <text:p text:style-name="P113"><text:span text:style-name="T114">15.2.7.2</text:span><text:span text:style-name="T115">.<text:s/></text:span><text:span text:style-name="T116">pastato, statinio ar kito objekto</text:span><text:span text:style-name="T117"><text:s/></text:span><text:span text:style-name="T118">vietos koordinatės LKS-94;<text:s/></text:span></text:p>
      <text:p text:style-name="P119"><text:span text:style-name="T120">15.2.7.3</text:span><text:span text:style-name="T121">. nekilnojamojo daikto, kuriam suteiktas pavadinimas, unikalus numeris (jeigu pavadinimas suteiktas Nekilnojamojo turto registre įregistruotam nekilnojamajam daiktui);</text:span></text:p>
      <text:p text:style-name="P122"><text:span text:style-name="T123">15.2.7.4</text:span><text:span text:style-name="T124">.<text:s/></text:span><text:span text:style-name="T125">priklausomybė kitam Registro objektui.“</text:span></text:p>
      <text:p text:style-name="P126"><text:span text:style-name="T127">10</text:span><text:span text:style-name="T128">.</text:span><text:span text:style-name="T129"><text:tab/>Pakeisti 15.3 papunktį ir jį išdėstyti taip:</text:span></text:p>
      <text:p text:style-name="P130"><text:span text:style-name="T131">„</text:span><text:span text:style-name="T132">15.3</text:span><text:span text:style-name="T133">. susiję su Registro objektais civilinės saugos ir gelbėjimo duomenys.“</text:span></text:p>
      <text:p text:style-name="P134"><text:span text:style-name="T135">11</text:span><text:span text:style-name="T136">.</text:span><text:span text:style-name="T137"><text:tab/>Papildyti 15.4 papunkčiu:</text:span></text:p>
      <text:p text:style-name="P138"><text:span text:style-name="T139">„</text:span><text:span text:style-name="T140">15.4</text:span><text:span text:style-name="T141">. su Registro objektais<text:s/></text:span><text:span text:style-name="T142">geografiškai susiję socialiniai, kultūriniai, ekonominiai duomenys, skirti gyventojams informuoti.“</text:span></text:p>
      <text:p text:style-name="P143"><text:span text:style-name="T144">12</text:span><text:span text:style-name="T145">.</text:span><text:span text:style-name="T146"><text:tab/>Pakeisti 17.2 papunktį ir jį išdėstyti taip:<text:s/></text:span></text:p>
      <text:p text:style-name="P147"><text:span text:style-name="T148">„</text:span><text:span text:style-name="T149">17.2</text:span><text:span text:style-name="T150">.<text:s/></text:span><text:span text:style-name="T151">institucijos, Lietuvos Respublikos Vyriausybei pateikusios Lietuvos Respublikos Vyriausyb</text:span><text:span text:style-name="T152">ės<text:s/></text:span><text:span text:style-name="T153">nutarimo projektą dėl<text:s/></text:span><text:span text:style-name="T154">pavadinimo pastatui, statiniui ar kitam objektui,<text:s/></text:span><text:span text:style-name="T155">priklausančiam valstybei nuosavybės teise, suteikimo, keitimo ar panaikinimo</text:span><text:span text:style-name="T156">;“.</text:span></text:p>
      <text:p text:style-name="P157"><text:span text:style-name="T158">13</text:span><text:span text:style-name="T159">.</text:span><text:span text:style-name="T160"><text:tab/>Papildyti 17.7 papunkčiu:</text:span></text:p>
      <text:p text:style-name="P161"><text:span text:style-name="T162">„</text:span><text:span text:style-name="T163">17.7</text:span><text:span text:style-name="T164">. fiziniai ir privatieji juridiniai asmenys.</text:span><text:span text:style-name="T165">“</text:span></text:p>
      <text:p text:style-name="P166"><text:span text:style-name="T167">14</text:span><text:span text:style-name="T168">.</text:span><text:span text:style-name="T169"><text:tab/>Pakeisti 20 punktą ir jį išdėstyti taip:</text:span></text:p>
      <text:p text:style-name="P170"><text:span text:style-name="T171">„</text:span><text:span text:style-name="T172">20</text:span><text:span text:style-name="T173">.<text:s/></text:span><text:span text:style-name="T174">Institucijos, Lietuvos Respublikos Vyriausybei pateikusios Lietuvos Respublikos Vyriausybės<text:s/></text:span><text:span text:style-name="T175">nutarimo projektą dėl pavadinimo</text:span><text:span text:style-name="T176"><text:s/>pastatui, statiniui ar kitam objektui,<text:s/></text:span><text:span text:style-name="T177">priklausančiam valstybei nuosavybės teise,</text:span><text:span text:style-name="T178"><text:s/>suteikimo, keitimo ar panaikinimo, įsigaliojus Lietuvos Respublikos Vyriausybės nutarimui</text:span><text:span text:style-name="T179">, Registro tvarkytojui teikia Registro tvarkytojo patvirtintos formos pranešimus apie Lietuvos Respublikos Vyriausybės nutarimą dėl pavadinimo valstybei nuosavybės te</text:span><text:span text:style-name="T180">ise priklausantiems pastatams, statiniams ir kitiems objektams suteikimo, keitimo<text:s/></text:span><text:span text:style-name="T181">ar panaikinimo</text:span><text:span text:style-name="T182">.“</text:span></text:p>
      <text:p text:style-name="P183"><text:span text:style-name="T184">15</text:span><text:span text:style-name="T185">.</text:span><text:span text:style-name="T186"><text:tab/>Pakeisti 21 punktą ir jį išdėstyti taip:<text:s/></text:span></text:p>
      <text:p text:style-name="P187"><text:span text:style-name="T188">„</text:span><text:span text:style-name="T189">21</text:span><text:span text:style-name="T190">.<text:s/></text:span><text:span text:style-name="T191">Valstybinė lietuvių kalbos komisija<text:s/></text:span><text:span text:style-name="T192">Registro tvarkytojui teikia Nuostatų 15.2.4.1 ir 15.2.4.2<text:s/></text:span><text:span text:style-name="T193">papunkčiuose nurodytus duomenis</text:span><text:span text:style-name="T194">. Registro tvarkytojas, įregistravęs Registre naują gyvenamąją vietovę, kreipiasi į Valstybinę lietuvių kalbos komisiją ir paprašo pateikti minėtuose papunkčiuose nurodytus duomenis. Duomenys Registro tvarkytojui pateikiami p</text:span><text:span text:style-name="T195">er 10 darbo dienų nuo prašymo gavimo.“</text:span></text:p>
      <text:p text:style-name="P196"><text:span text:style-name="T197">16</text:span><text:span text:style-name="T198">.</text:span><text:span text:style-name="T199"><text:tab/>Pakeisti 22 punktą ir jį išdėstyti taip:</text:span></text:p>
      <text:p text:style-name="P200"><text:span text:style-name="T201">„</text:span><text:span text:style-name="T202">22</text:span><text:span text:style-name="T203">.<text:s/></text:span><text:span text:style-name="T204">Savivaldybės vykdomoji institucija arba jos pavedimu seniūnai Registro tvarkytojui teikia:</text:span></text:p>
      <text:p text:style-name="P205"><text:span text:style-name="T206">22.1</text:span><text:span text:style-name="T207">.<text:s/></text:span><text:span text:style-name="T208">savivaldybės atstovaujamosios institucijos sprendimo dėl s</text:span><text:span text:style-name="T209">eniūnijos aptarnaujamos teritorijos ribų ir buveinės nustatymo ar keitimo, pavadinimo seniūnijai suteikimo ar keitimo, seniūnijos įsteigimo ar panaikinimo kopiją; seniūnijos aptarnaujamos teritorijos ribų 1:50000 mastelio planą<text:s/></text:span><text:span text:style-name="T210">ir skaitmeninius (vektoriniu</text:span><text:span text:style-name="T211">s) teritorijos ribų duomenis LKS-94</text:span><text:span text:style-name="T212">; aiškinamąjį raštą, kuriame nurodomi seniūniją apibūdinantys duomenys (seniūnijos pavadinimas (kilmininko linksniu), seniūnijos aptarnaujamos teritorijos plotas, gyvenamosios vietovės, kurioje yra seniūnijos buveinė, pav</text:span><text:span text:style-name="T213">adinimas)</text:span><text:span text:style-name="T214">, – kai nustatomos ar keičiamos seniūnijų aptarnaujamų teritorijų ribos ar buveinės, suteikiami ar keičiami pavadinimai, steigiamos ar naikinamos seniūnijos;</text:span></text:p>
      <text:p text:style-name="P215"><text:span text:style-name="T216">22.2</text:span><text:span text:style-name="T217">. savivaldybės atstovaujamosios institucijos sprendimą dėl pavadinimo gatvei sute</text:span><text:span text:style-name="T218">ikimo ar keitimo,<text:s/></text:span><text:span text:style-name="T219">kurį sudaro gatvės išdėstymo planas</text:span><text:span text:style-name="T220"><text:s/></text:span><text:span text:style-name="T221">ir<text:s/></text:span><text:span text:style-name="T222">informacija</text:span><text:span text:style-name="T223"><text:s/>apie pavadinimo gatvei suteikimą ar keitimą, ir sprendimą dėl gatvės pavadinimo panaikinimo</text:span><text:span text:style-name="T224">, – kai suteikiami, keičiami ar naikinami gatvių pavadinimai ar keičiamos gatvių geografinės cha</text:span><text:span text:style-name="T225">rakteristikos;</text:span></text:p>
      <text:p text:style-name="P226"><text:span text:style-name="T227">22.3</text:span><text:span text:style-name="T228">. savivaldybės vykdomosios institucijos sprendimą dėl numerių adresų objektams suteikimo, keitimo ar panaikinimo</text:span><text:span text:style-name="T229">, kurį sudaro<text:s/></text:span><text:span text:style-name="T230">duomenys apie<text:s/></text:span><text:span text:style-name="T231">numerių žemės sklypams,<text:s/></text:span><text:span text:style-name="T232">pastatams, jų kompleksams ar korpusams<text:s/></text:span><text:span text:style-name="T233">suteikimą, keitimą ar panaikin</text:span><text:span text:style-name="T234">imą ir (ar) duomenys apie numerių patalpoms ir butams suteikimą, keitimą ar panaikinimą</text:span><text:span text:style-name="T235">, – kai suteikiami, keičiami ar panaikinami numeriai adresų objektams;</text:span></text:p>
      <text:p text:style-name="P236"><text:span text:style-name="T237">22.4</text:span><text:span text:style-name="T238">. savivaldybės vykdomosios institucijos sprendimą dėl pavadinimo pastatams, statiniams ir<text:s/></text:span><text:span text:style-name="T239">kitiems objektams suteikimo, keitimo ar panaikinimo<text:s/></text:span><text:span text:style-name="T240">bei</text:span><text:span text:style-name="T241"><text:s/></text:span><text:span text:style-name="T242">Registro tvarkytojo patvirtintos formos pranešimą</text:span><text:span text:style-name="T243">, – kai suteikiami, keičiami ar panaikinami pavadinimai savivaldybei nuosavybės teise priklausantiems pastatams, statiniams ar kitiems objektams.“</text:span></text:p>
      <text:p text:style-name="P244"><text:span text:style-name="T245">17</text:span><text:span text:style-name="T246">.</text:span><text:span text:style-name="T247"><text:tab/>Papildyti 24</text:span><text:span text:style-name="T248">1<text:s/></text:span><text:span text:style-name="T249">punktu:<text:s/></text:span></text:p>
      <text:p text:style-name="P250"><text:span text:style-name="T251">„</text:span><text:span text:style-name="T252">24</text:span><text:span text:style-name="T253">1</text:span><text:span text:style-name="T254">.<text:s/></text:span><text:span text:style-name="T255">Fiziniai ir privatieji juridiniai asmenys, kurie yra p</text:span><text:span text:style-name="T256">astatų, statinių ar kitų objektų savininkai ar jų valdytojai, Registro tvarkytojui teikia Registro tvarkytojo nustatytos formos pranešimus apie pastatų, statinių</text:span><text:span text:style-name="T257"><text:s/>ar kitų objektų pavadinimus, jeigu jie yra suteikti, taip pat suteiktų pavadinimų keitimą ir panaikinimą. Registro tvarkytojui teikiamas įrašyti pastato, statinio ar kito objekto pavadinimas turi būti suderintas su Valstybine lietuvių kalbos komisija.“</text:span></text:p>
      <text:p text:style-name="P258"><text:span text:style-name="T259">18</text:span><text:span text:style-name="T260">.</text:span><text:span text:style-name="T261"><text:tab/>Pakeisti 25 punktą ir jį išdėstyti taip:</text:span></text:p>
      <text:p text:style-name="P262"><text:span text:style-name="T263">„</text:span><text:span text:style-name="T264">25</text:span><text:span text:style-name="T265">. Savivaldybės vykdomoji institucija per vienus metus nuo teisės akto dėl miesto gyvenamosios vietovės teritorijos ribų nustatymo ar keitimo priėmimo pažymi miestų gyvenamųjų vietovių teritorijų ribas</text:span><text:span text:style-name="T266"><text:s/>nuolatiniais riboženkliais, vietovėse atlieka geodezinius matavimus, suformuoja ir pateikia Registro tvarkytojui bylą,<text:s/></text:span><text:span text:style-name="T267">kurioje turi būti miesto teritorijos ribų 1:10000 mastelio planas, parengtas naudojant naujausią</text:span><text:span text:style-name="T268"><text:s/></text:span><text:span text:style-name="T269">kartografinę medžiagą</text:span><text:span text:style-name="T270"><text:s/>(</text:span><text:span text:style-name="T271">Lietuvos Respubl</text:span><text:span text:style-name="T272">ikos teritorijos M 1:10000 skaitmeninį rastrinį ortofotografinį žemėlapį ORT10LT ir Georeferencinio pagrindo kadastro duomenis</text:span><text:span text:style-name="T273">)</text:span><text:span text:style-name="T274">, su jame pažymėtais miesto teritorijos ribų posūkio taškais ir jų numeriais,<text:s/></text:span><text:span text:style-name="T275">miesto<text:s/></text:span><text:span text:style-name="T276">teritorijos ribų posūkio taškų ir jų koordin</text:span><text:span text:style-name="T277">ačių sąrašas, miesto teritorijos plotas ir<text:s/></text:span><text:span text:style-name="T278">skaitmeniniai (vektoriniai) teritorijos ribų duomenys LKS-94.“</text:span></text:p>
      <text:p text:style-name="P279"><text:span text:style-name="T280">19</text:span><text:span text:style-name="T281">.</text:span><text:span text:style-name="T282"><text:tab/>Pakeisti 29 punktą ir jį išdėstyti taip:</text:span></text:p>
      <text:p text:style-name="P283"><text:span text:style-name="T284">„</text:span><text:span text:style-name="T285">29</text:span><text:span text:style-name="T286">. Įregistruotam Nuostatų 14.6 papunktyje nurodytam Registro objektui<text:s/></text:span><text:span text:style-name="T287">suteikiamas<text:s/></text:span><text:span text:style-name="T288">virtualusis</text:span><text:span text:style-name="T289"><text:s/>adresas. Išregistravus Registro objektą iš Registro, virtualusis adresas panaikinamas.<text:s/></text:span><text:span text:style-name="T290">Jeigu asmuo neturi nuosavybės ar valdymo teisės į nekilnojamąjį daiktą, kurio adresas yra Nuostatų 14.6 papunktyje nurodytas Registro objektas, virtualusis adresas sute</text:span><text:span text:style-name="T291">ikiamas šio nekilnojamojo daikto savininko ar valdytojo prašymu.“</text:span></text:p>
      <text:p text:style-name="P292"><text:span text:style-name="T293">20</text:span><text:span text:style-name="T294">.</text:span><text:span text:style-name="T295"><text:tab/>Papildyti 30.2.4</text:span><text:span text:style-name="T296"><text:s/></text:span><text:span text:style-name="T297">papunkčiu:<text:s/></text:span></text:p>
      <text:p text:style-name="P298"><text:span text:style-name="T299">„</text:span><text:span text:style-name="T300">30.2.4</text:span><text:span text:style-name="T301">. kai įrašomi duomenys apie pastatų, statinių ar kitų objektų pavadinimus, jų keitimą ar panaikinimą, – fiziniams ir privatiesiems<text:s/></text:span><text:span text:style-name="T302">juridiniams asmenims bei institucijoms, pateikusiems pranešimus apie pastatų, statinių ar kitų objektų pavadinimus, jų keitimą ar panaikinimą;“.</text:span></text:p>
      <text:p text:style-name="P303"><text:span text:style-name="T304">21</text:span><text:span text:style-name="T305">.</text:span><text:span text:style-name="T306"><text:tab/>Papildyti 30.3</text:span><text:span text:style-name="T307"><text:s/></text:span><text:span text:style-name="T308">papunkčiu:</text:span></text:p>
      <text:p text:style-name="P309"><text:span text:style-name="T310">„</text:span><text:span text:style-name="T311">30.3</text:span><text:span text:style-name="T312">. nedelsdamas, bet ne vėliau kaip per 24 valandas<text:s/></text:span><text:span text:style-name="T313">nuo Registro obj</text:span><text:span text:style-name="T314">ektų įregistravimo ar jų duomenų pakeitimo Registro duomenų bazėje,</text:span><text:span text:style-name="T315"><text:s/>atvaizduoti<text:s/></text:span><text:span text:style-name="T316">Registro objektų tekstinius ir grafinius duomenis žemėlapyje.“<text:s/></text:span></text:p>
      <text:p text:style-name="P317"><text:span text:style-name="T318">22</text:span><text:span text:style-name="T319">.</text:span><text:span text:style-name="T320"><text:tab/>Pakeisti 45 punkto pirmąją pastraipą ir ją išdėstyti taip:</text:span></text:p>
      <text:p text:style-name="P321"><text:span text:style-name="T322">„</text:span><text:span text:style-name="T323">45</text:span><text:span text:style-name="T324">. Tinkamam Registro funkcionavimui užtikrinti naudojami kitų valstybės registrų ir klasifikatorių duomenys, reikalingi atsakingiems savivaldybių institucijų darbuotojams, kurie, naudodamiesi adresų tvarkytojo nustatytomis priemonėmis (Adresų suteikimo taik</text:span><text:span text:style-name="T325">omąja programa), rengia ir teikia elektroninius Nuostatų 22.2 ir 22.3 papunkčiuose nurodytus dokumentus, taip pat atsakingiems Registro tvarkytojo darbuotojams, kurie atlieka pateiktų dokumentų analizę ir priima sprendimus dėl savivaldybių institucijų pate</text:span><text:span text:style-name="T326">iktų dokumentų atitikties Registro objektų nustatymą reglamentuojantiems teisės aktams ir<text:s/></text:span><text:span text:style-name="T327">suderina</text:span><text:span text:style-name="T328"><text:s/>gyvenamųjų vietovių teritorijų ribų nustatymo ir keitimo planus:“.</text:span></text:p>
      <text:p text:style-name="P329"><text:span text:style-name="T330">23</text:span><text:span text:style-name="T331">.</text:span><text:span text:style-name="T332"><text:tab/>Pakeisti 47 punktą ir jį išdėstyti taip:</text:span></text:p>
      <text:p text:style-name="P333"><text:span text:style-name="T334">„</text:span><text:span text:style-name="T335">47</text:span><text:span text:style-name="T336">. Kai Registro tvarkytojas suder</text:span><text:span text:style-name="T337">ina gyvenamųjų vietovių teritorijų ribų nustatymo ar keitimo planus,<text:s/></text:span><text:span text:style-name="T338">kartu su planais pateikti skaitmeniniai (vektoriniai) gyvenamųjų vietovių teritorijų ribų duomenys įrašomi<text:s/></text:span><text:span text:style-name="T339">į suderintų gyvenamųjų vietovių teritorijų ribų sluoksnį, kuris prieinamas matin</text:span><text:span text:style-name="T340">inkams ir Nacionalinei žemės tarnybai prie Žemės ūkio ministerijos, kad rengiant ir derinant žemės sklypų planus būtų galima patikrinti, ar žemės sklypo ribos<text:s/></text:span><text:soft-page-break/><text:span text:style-name="T341">nekerta gyvenamųjų vietovių teritorijų ribų, esančių suderintų gyvenamųjų vietovių teritorijų rib</text:span><text:span text:style-name="T342">ų sluoksnyje, ir Nekilnojamojo turto kadastro tvarkytojui, kad žymint žemės sklypų ribas kadastro žemėlapyje būtų galima patikrinti, ar žemės sklypo ribos nekerta gyvenamųjų vietovių teritorijų ribų, esančių suderintų gyvenamųjų vietovių teritorijų ribų sl</text:span><text:span text:style-name="T343">uoksnyje, o nustačius, kad žemės sklypo ribos kerta suderintų gyvenamųjų vietovių teritorijų ribų sluoksnyje esančias ribas, atsisakyti jį pažymėti Nekilnojamojo turto kadastro žemėlapyje.“</text:span></text:p>
      <text:p text:style-name="P344"><text:span text:style-name="T345">24</text:span><text:span text:style-name="T346">.</text:span><text:span text:style-name="T347"><text:tab/>Pakeisti 53.2 papunktį ir jį išdėstyti taip:</text:span></text:p>
      <text:p text:style-name="P348"><text:span text:style-name="T349">„</text:span><text:span text:style-name="T350">53.2</text:span><text:span text:style-name="T351">.<text:s/></text:span><text:span text:style-name="T352">pagal pasirinktą Registro objektą gauti žemėlapio fragmentą, apimantį pasirinktą ir gretimai esančius kitus Registro objektus, neteikiant jų geografinių charakteristikų (koordinačių), leidžiančių duomenis perkelti į vartotojo skaitmeninį žemėlapį;“.</text:span></text:p>
      <text:p text:style-name="P353"><text:span text:style-name="T354">25</text:span><text:span text:style-name="T355">.</text:span><text:span text:style-name="T356"><text:tab/>Papildyti 53.3</text:span><text:span text:style-name="T357"><text:s/></text:span><text:span text:style-name="T358">papunkčiu:</text:span></text:p>
      <text:p text:style-name="P359"><text:span text:style-name="T360">„</text:span><text:span text:style-name="T361">53.3</text:span><text:span text:style-name="T362">. naudotis žemėlapiu, kuriame teisės aktų nustatyta tvarka galima įrašyti geografiškai su Registro objektais susietus duomenis.“</text:span></text:p>
      <text:p text:style-name="P363"><text:span text:style-name="T364">26</text:span><text:span text:style-name="T365">.</text:span><text:span text:style-name="T366"><text:tab/>Pakeisti 68 punktą ir jį išdėstyti taip:</text:span></text:p>
      <text:p text:style-name="P367"><text:span text:style-name="T368">„</text:span><text:span text:style-name="T369">68</text:span><text:span text:style-name="T370">. Registro duomenų sauga užtik</text:span><text:span text:style-name="T371">rinama vadovaujantis Lietuvos Respublikos Vyriausybės 2013 m. liepos 24 d. nutarimu Nr. 716 „Dėl Bendrųjų elektroninės informacijos saugos reikalavimų aprašo, Saugos dokumentų turinio gairių aprašo ir Valstybės informacinių sistemų, registrų ir kitų inform</text:span><text:span text:style-name="T372">acinių sistemų klasifikavimo ir elektroninės informacijos svarbos nustatymo gairių aprašo patvirtinimo“, Lietuvos standartais LST ISO/IEC 27002 „Informacinės technologijos. Saugumo metodai. Informacijos saugumo kontrolės priemonių praktikos nuostatai“, LST</text:span><text:span text:style-name="T373"><text:s/>ISO/IEC 27001 „Informacinės technologijos. Saugumo metodai. Informacijos saugumo valdymo sistemos. Reikalavimai“ ir kitais Lietuvos bei tarptautiniais standartais, reglamentuojančiais informacijos saugą, kitų teisės aktų, reglamentuojančių duomenų saugą,<text:s/></text:span><text:span text:style-name="T374">reikalavimais. Duomenų saugą reglamentuoja Registro valdytojo tvirtinami Registro duomenų saugos nuostatai ir kiti saugos politiką įgyvendinantys dokumentai, parengti vadovaujantis Bendrųjų elektroninės informacijos saugos reikalavimų aprašu, patvirtintu L</text:span><text:span text:style-name="T375">ietuvos Respublikos Vyriausybės 2013 m. liepos 24 d. nutarimu Nr. 716 „Dėl Bendrųjų elektroninės informacijos saugos reikalavimų aprašo, Saugos dokumentų turinio gairių aprašo ir Valstybės informacinių sistemų, registrų ir kitų informacinių sistemų klasifi</text:span><text:span text:style-name="T376">kavimo ir elektroninės informacijos svarbos nustatymo gairių aprašo patvirtinimo.“</text:span></text:p>
      <text:p text:style-name="P377"><text:span text:style-name="T378">27</text:span><text:span text:style-name="T379">.</text:span><text:span text:style-name="T380"><text:tab/>Pakeisti 75 punktą ir jį išdėstyti taip:</text:span></text:p>
      <text:p text:style-name="P381"><text:span text:style-name="T382">„75. Reorganizuojamo arba likviduojamo Registro duomenys ir dokumentai perduodami Lietuvos Respublikos dokumentų ir arch</text:span><text:span text:style-name="T383">yvų įstatymo nustatyta tvarka valstybiniam archyvui arba kitam Registro tvarkytojui, kaip nustatyta sprendime dėl Registro reorganizavimo arba likvidavimo.“</text:span></text:p>
      <text:p text:style-name="P384"/>
      <text:p text:style-name="P385"/>
      <text:p text:style-name="P386"/>
      <text:p text:style-name="P387">Ministras Pirmininkas<text:tab/>Algirdas Butkevičius</text:p>
      <text:p text:style-name="P388"/>
      <text:p text:style-name="P389"/>
      <text:p text:style-name="P390"/>
      <text:p text:style-name="P391"><text:span text:style-name="T392">Teisingumo ministras</text:span><text:span text:style-name="T39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05:52:00Z</meta:creation-date>
    <dc:date>2015-06-19T05:52:00Z</dc:date>
    <meta:print-date>2015-06-10T06:25:00Z</meta:print-date>
    <meta:template xlink:href="Normal" xlink:type="simple"/>
    <meta:editing-cycles>2</meta:editing-cycles>
    <meta:editing-duration>PT0S</meta:editing-duration>
    <meta:document-statistic meta:page-count="4" meta:paragraph-count="79" meta:word-count="1595" meta:character-count="13353" meta:row-count="381" meta:non-whitespace-character-count="11837"/>
  </office:meta>
</office:document-meta>
</file>