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letter-kerning="true" style:font-size-complex="12pt" fo:language="ru" fo:country="RU"/>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4923in"/>
      <style:text-properties style:font-size-complex="12pt"/>
    </style:style>
    <style:style style:name="P24" style:parent-style-name="Normal" style:family="paragraph">
      <style:paragraph-properties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indent="0.25in"/>
    </style:style>
    <style:style style:name="P43" style:parent-style-name="Normal" style:master-page-name="MPF1" style:family="paragraph">
      <style:paragraph-properties fo:break-before="page" fo:margin-left="4.4298in" style:page-number="1">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4.4298in">
        <style:tab-stops/>
      </style:paragraph-properties>
      <style:text-properties style:font-size-complex="12pt" style:language-asian="lt" style:country-asian="LT"/>
    </style:style>
    <style:style style:name="P51" style:parent-style-name="Normal" style:family="paragraph">
      <style:paragraph-properties fo:margin-left="4.4298in">
        <style:tab-stops/>
      </style:paragraph-properties>
      <style:text-properties style:font-size-complex="12pt" style:language-asian="lt" style:country-asian="LT"/>
    </style:style>
    <style:style style:name="P52" style:parent-style-name="Normal" style:family="paragraph">
      <style:paragraph-properties fo:margin-left="4.4298in">
        <style:tab-stops/>
      </style:paragraph-properties>
      <style:text-properties style:font-size-complex="12pt" style:language-asian="lt" style:country-asian="LT"/>
    </style:style>
    <style:style style:name="P53" style:parent-style-name="Normal" style:family="paragraph">
      <style:paragraph-properties fo:margin-left="4.4298in">
        <style:tab-stops/>
      </style:paragraph-properties>
      <style:text-properties style:font-size-complex="12pt" style:language-asian="lt" style:country-asian="LT"/>
    </style:style>
    <style:style style:name="P54" style:parent-style-name="Normal" style:family="paragraph">
      <style:paragraph-properties fo:margin-left="4.4298in">
        <style:tab-stops/>
      </style:paragraph-properties>
      <style:text-properties style:font-size-complex="12pt" style:language-asian="lt" style:country-asian="LT"/>
    </style:style>
    <style:style style:name="P55" style:parent-style-name="Normal" style:family="paragraph">
      <style:paragraph-properties fo:margin-left="4.4298in">
        <style:tab-stops/>
      </style:paragraph-properties>
      <style:text-properties style:font-name="TimesNewRomanPSMT" style:font-name-complex="TimesNewRomanPSMT"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10pt" style:font-size-asian="10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text-properties fo:font-size="10pt" style:font-size-asian="10pt"/>
    </style:style>
    <style:style style:name="P1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text-properties fo:font-size="10pt" style:font-size-asian="10pt"/>
    </style:style>
    <style:style style:name="P2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fo:language="en" fo:country="GB"/>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MS Mincho" fo:font-weight="bold" style:font-weight-asian="bold"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fo:font-weight="bold" style:font-weight-asian="bold" style:font-size-complex="12pt" style:language-asian="lt" style:country-asian="LT"/>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fo:font-style="italic" style:font-style-asian="italic"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text-properties fo:font-size="10pt" style:font-size-asian="10pt"/>
    </style:style>
    <style:style style:name="P667"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text-properties fo:font-size="10pt" style:font-size-asian="10pt"/>
    </style:style>
    <style:style style:name="P6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text-properties fo:font-size="10pt" style:font-size-asian="10pt"/>
    </style:style>
    <style:style style:name="P8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text-properties fo:font-size="10pt" style:font-size-asian="10pt"/>
    </style:style>
    <style:style style:name="P811"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text-properties fo:font-size="10pt" style:font-size-asian="10pt"/>
    </style:style>
    <style:style style:name="P8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text-properties fo:font-size="10pt" style:font-size-asian="10pt"/>
    </style:style>
    <style:style style:name="P8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text-properties fo:font-size="10pt" style:font-size-asian="10pt"/>
    </style:style>
    <style:style style:name="P8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text-properties fo:font-size="10pt" style:font-size-asian="10pt"/>
    </style:style>
    <style:style style:name="P911"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text-properties fo:font-size="10pt" style:font-size-asian="10pt"/>
    </style:style>
    <style:style style:name="P9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text-properties fo:font-size="10pt" style:font-size-asian="10pt"/>
    </style:style>
    <style:style style:name="P9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text-properties fo:font-size="10pt" style:font-size-asian="10pt"/>
    </style:style>
    <style:style style:name="P9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text-properties fo:font-size="10pt" style:font-size-asian="10pt"/>
    </style:style>
    <style:style style:name="P1394"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text-properties fo:font-size="10pt" style:font-size-asian="10pt"/>
    </style:style>
    <style:style style:name="P14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keep-with-next="always" fo:text-align="center"/>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text-properties fo:font-size="10pt" style:font-size-asian="10pt"/>
    </style:style>
    <style:style style:name="P15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center">
        <style:tab-stops>
          <style:tab-stop style:type="left" style:position="0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3</text:span></text:p>
      <text:p text:style-name="P8"/>
      <text:p text:style-name="P9"><text:span text:style-name="T10">Įsakymas paskelbtas: TAR 2021-07-23, i. k. 2021-16394</text:span></text:p>
      <text:p text:style-name="P11"/>
      <text:p text:style-name="P12"/>
      <text:p text:style-name="P13"><text:span text:style-name="T14"><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15"/>
      <text:p text:style-name="P16">VALSTYBINĖS ATOMINĖS ENERGETIKOS SAUGOS<text:s/></text:p>
      <text:p text:style-name="P17">INSPEKCIJOS VIRŠININKAS</text:p>
      <text:p text:style-name="P18"/>
      <text:p text:style-name="P19">ĮSAKYMAS<text:line-break/>DĖL<text:s/>BRANDUOLINĖS SAUGOS REIKALAVIMŲ BSR-1.8.11-2021<text:line-break/>„ELEKTROS ENERGIJOS TIEKIMAS BRANDUOLINĖS ENERGETIKOS OBJEKTUI“ PATVIRTINIMO</text:p>
      <text:p text:style-name="P20"/>
      <text:p text:style-name="P21">2021 m. liepos 23 d. <text:s/>Nr. 22.3-118</text:p>
      <text:p text:style-name="P22">Vilnius</text:p>
      <text:p text:style-name="P23"/>
      <text:p text:style-name="P24"><text:span text:style-name="T25">Vadovaudamasis Lietuvos Respublikos branduolinės saugos įstatymo 4 straipsnio 1 punktu</text:span><text:span text:style-name="T26"><text:s/>ir 11 straipsnio 1 punktu:</text:span></text:p>
      <text:p text:style-name="P27"><text:span text:style-name="T28">1</text:span><text:span text:style-name="T29">. T v i r t i n u Branduolinės saugos reikalavimus BSR-1.8.11-2021 „Elektros energijos tiekimas branduolinės energetikos objektui“ (pridedama).</text:span></text:p>
      <text:p text:style-name="P30"><text:span text:style-name="T31">2</text:span><text:span text:style-name="T32">. N u s t a t a u, kad šis įsakymas įsigalioja 2021 m. lapkričio 1 dieną.</text:span></text:p>
      <text:p text:style-name="P33"><text:span text:style-name="T34">3</text:span><text:span text:style-name="T35">. N u s t a t a u, kad 1 punkte nurodyto teisės akto 23 ir 24 punktai netaikomi branduolinės<text:s/></text:span><text:soft-page-break/><text:span text:style-name="T36">energetikos objektams, kuriems licencijos statyti, statyti ir eksploatuoti, eksploatuoti ar kurių eksploatavimą nutraukti, nurodytos Lietuvos Respublikos bran</text:span><text:span text:style-name="T37">duolinės saugos įstatymo 22 straipsnio 1 dalyje, yra išduotos iki 2021 m. gruodžio 31 d. ar iki šios datos yra pateiktos paraiškos šioms licencijoms gauti. Šie punktai yra taikomi visiems branduolinės energetikos objektams vadovaujantis Branduolinės saugos</text:span><text:span text:style-name="T38"><text:s/>įstatymo 32 straipsnio 7–7</text:span><text:span text:style-name="T39">8</text:span><text:span text:style-name="T40"><text:s/>dalimis atliekant periodinę saugos analizę ir pagrindimą.</text:span></text:p>
      <text:p text:style-name="Normal"/>
      <text:p text:style-name="Normal"/>
      <text:p text:style-name="Normal"/>
      <text:p text:style-name="P41">Viršininkas<text:tab/><text:tab/><text:tab/><text:tab/><text:tab/><text:tab/><text:s text:c="21"/>Michail Demčenko</text:p>
      <text:p text:style-name="P42"/>
      <text:soft-page-break/>
      <text:p text:style-name="P43"><text:span text:style-name="T49">PATVIRTINTA</text:span></text:p>
      <text:p text:style-name="P50">Valstybinės atominės energetikos<text:s/></text:p>
      <text:p text:style-name="P51">saugos inspekcijos viršininko</text:p>
      <text:p text:style-name="P52">2021 m. liepos 23 d.<text:s/></text:p>
      <text:p text:style-name="P53">įsakymu Nr. 22.3-118</text:p>
      <text:p text:style-name="P54"/>
      <text:p text:style-name="P55"/>
      <text:p text:style-name="P56"><text:span text:style-name="T57">BRANDUOLINĖS SAUGOS REIKALAVIMAI BSR-1.8.11-2021 ELEKTROS ENERGIJOS TIEKIMAS BRANDUOLINĖS ENERGETIKOS OBJEKTUI</text:span></text:p>
      <text:p text:style-name="P58"/>
      <text:p text:style-name="P59"><text:span text:style-name="T60">I SKYRIUS</text:span><text:span text:style-name="T61"><text:line-break/>BENDROSIOS NUOSTATOS</text:span></text:p>
      <text:p text:style-name="P62"/>
      <text:p text:style-name="P63"><text:span text:style-name="T64">1</text:span><text:span text:style-name="T65">.</text:span><text:span text:style-name="T66"><text:tab/>Branduolinės saugos reikalavimai BSR-1.8.11-2021 „Elektros energijos tiekimas branduolinės energetikos objektui“ (toliau – Reikalavimai) nustato elektros energijos tiekimo sistemos projektavimo, gamybos, statybos (montavimo), pripažinimo tinkama eksp</text:span><text:span text:style-name="T67">loatuoti, eksploatavimo reikalavimus branduolinės energetikos objektams, išskyrus neenergetinius branduolinius reaktorius ir galios režimu eksploatuojamas branduolines elektrines.</text:span></text:p>
      <text:p text:style-name="P68"><text:span text:style-name="T69">2</text:span><text:span text:style-name="T70">.</text:span><text:span text:style-name="T71"><text:tab/>Reikalavimai yra privalomi asmenims, pateikusiems paraišką gauti arba</text:span><text:span text:style-name="T72"><text:s/>turintiems Reikalavimų 4.2 papunktyje nurodyto teisės akto 22 straipsnio 1 dalies 1–5 punktuose nurodytas licencijas.</text:span></text:p>
      <text:p text:style-name="P73"><text:span text:style-name="T74">3</text:span><text:span text:style-name="T75">.</text:span><text:span text:style-name="T76"><text:tab/>Reikalavimai taikomi projektuojant, gaminant, statant (montuojant), pripažįstant tinkamomis eksploatuoti, eksploatuojant elektros<text:s/></text:span><text:span text:style-name="T77">energijos tiekimo sistemas ir komponentus, skirtus aprūpinti elektros energija:</text:span></text:p>
      <text:p text:style-name="P78"><text:span text:style-name="T79">3.1</text:span><text:span text:style-name="T80">.</text:span><text:span text:style-name="T81"><text:tab/>normalaus eksploatavimo sistemas ir komponentus, skirtus vykdyti technologiniams procesams su radioaktyviosiomis medžiagomis;</text:span></text:p>
      <text:p text:style-name="P82"><text:span text:style-name="T83">3.2</text:span><text:span text:style-name="T84">.</text:span><text:span text:style-name="T85"><text:tab/>sistemas ir komponentus, atliekanč</text:span><text:span text:style-name="T86">ius saugos funkcijas normalaus branduolinės energetikos objekto eksploatavimo metu, įvykus tikėtiniems eksploatavimo įvykiams ir branduolinės energetikos objekto projekte numatytoms avarijoms;</text:span></text:p>
      <text:p text:style-name="P87"><text:span text:style-name="T88">3.3</text:span><text:span text:style-name="T89">.</text:span><text:span text:style-name="T90"><text:tab/>sistemas ir komponentus, skirtus valdyti branduolinėms</text:span><text:span text:style-name="T91"><text:s/>ar radiologinėms avarijoms;</text:span></text:p>
      <text:p text:style-name="P92"><text:span text:style-name="T93">3.4</text:span><text:span text:style-name="T94">.</text:span><text:span text:style-name="T95"><text:tab/>saugai svarbių konstrukcijų, sistemų ir komponentų priešgaisrinės saugos sistemas;</text:span></text:p>
      <text:p text:style-name="P96"><text:span text:style-name="T97">3.5</text:span><text:span text:style-name="T98">.</text:span><text:span text:style-name="T99"><text:tab/>elektroninių ryšių, įskaitant pramoninės televizijos, ir perspėjimo sistemas, naudojamas normaliam branduolinės energetikos ob</text:span><text:span text:style-name="T100">jekto eksploatavimui užtikrinti, branduolinės energetikos objekto projekte numatytoms avarijoms valdyti ir avarinei parengčiai organizuoti;</text:span></text:p>
      <text:p text:style-name="P101"><text:span text:style-name="T102">3.6</text:span><text:span text:style-name="T103">.</text:span><text:span text:style-name="T104"><text:tab/>apšvietimo sistemas, naudojamas branduolinės energetikos objekto projekte numatytoms avarijoms valdyti ir a</text:span><text:span text:style-name="T105">varinei parengčiai;</text:span></text:p>
      <text:p text:style-name="P106"><text:span text:style-name="T107">3.7</text:span><text:span text:style-name="T108">.</text:span><text:span text:style-name="T109"><text:tab/>saugos funkcijas atliekančių konstrukcijų, sistemų ir komponentų veikimą palaikančias sistemas;</text:span></text:p>
      <text:p text:style-name="P110"><text:span text:style-name="T111">3.8</text:span><text:span text:style-name="T112">.</text:span><text:span text:style-name="T113"><text:tab/>avarinei parengčiai skirtą įrangą;</text:span></text:p>
      <text:p text:style-name="P114"><text:span text:style-name="T115">3.9</text:span><text:span text:style-name="T116">.</text:span><text:span text:style-name="T117"><text:tab/>radiacinės kontrolės sistemas;</text:span></text:p>
      <text:p text:style-name="P118"><text:span text:style-name="T119">3.10</text:span><text:span text:style-name="T120">.</text:span><text:span text:style-name="T121"><text:tab/>fizinės saugos sistemas, įskaitant si</text:span><text:span text:style-name="T122">stemas, užtikrinančias kibernetinį saugumą;</text:span></text:p>
      <text:p text:style-name="P123"><text:span text:style-name="T124">3.11</text:span><text:span text:style-name="T125">.</text:span><text:span text:style-name="T126"><text:tab/>Lietuvos Respublikos prisiimtų tarptautinių branduolinio ginklo neplatinimo įsipareigojimų įgyvendinimą užtikrinančią sistemą.</text:span></text:p>
      <text:p text:style-name="Normal"/>
      <text:p text:style-name="P127"><text:span text:style-name="T128">II SKYRIUS</text:span><text:span text:style-name="T129"><text:line-break/>NUORODOS</text:span></text:p>
      <text:p text:style-name="P130"/>
      <text:p text:style-name="P131"><text:span text:style-name="T132">4</text:span><text:span text:style-name="T133">.</text:span><text:span text:style-name="T134"><text:tab/>Reikalavimuose pateiktos nuorodos į<text:s/></text:span><text:span text:style-name="T135">šiuos teisės aktus:</text:span></text:p>
      <text:p text:style-name="P136"><text:span text:style-name="T137">4.1</text:span><text:span text:style-name="T138">.</text:span><text:span text:style-name="T139"><text:tab/>Lietuvos Respublikos branduolinės energijos įstatymas;</text:span></text:p>
      <text:p text:style-name="P140"><text:span text:style-name="T141">4.2</text:span><text:span text:style-name="T142">.</text:span><text:span text:style-name="T143"><text:tab/>Lietuvos Respublikos branduolinės saugos įstatymas;</text:span></text:p>
      <text:p text:style-name="P144"><text:span text:style-name="T145">4.3</text:span><text:span text:style-name="T146">.</text:span><text:span text:style-name="T147"><text:tab/>Lietuvos Respublikos radiacinės saugos įstatymas;</text:span></text:p>
      <text:p text:style-name="P148"><text:span text:style-name="T149">4.4</text:span><text:span text:style-name="T150">.</text:span><text:span text:style-name="T151"><text:tab/>Lietuvos Respublikos elektros energetikos<text:s/></text:span><text:span text:style-name="T152">įstatymas;</text:span></text:p>
      <text:p text:style-name="P153"><text:span text:style-name="T154">4.5</text:span><text:span text:style-name="T155">.</text:span><text:span text:style-name="T156"><text:tab/>Lietuvos Respublikos kibernetinio saugumo įstatymas;</text:span></text:p>
      <text:p text:style-name="P157"><text:span text:style-name="T158">4.6</text:span><text:span text:style-name="T159">.</text:span><text:span text:style-name="T160"><text:tab/>Branduolinės saugos reikalavimai BSR-1.9.1-2017 „Radionuklidų išmetimo į aplinką iš branduolinės energetikos objektų normos ir reikalavimai radionuklidų išmetimo į aplinką pl</text:span><text:span text:style-name="T161">anui“, patvirtinti Valstybinės atominės energetikos saugos inspekcijos viršininko 2017 m. spalio 31 d. įsakymu Nr. 22.3-198 „Dėl branduolinės saugos reikalavimų BSR-1.9.1-2017 „Radionuklidų išmetimo į aplinką iš branduolinės energetikos objektų normos ir r</text:span><text:span text:style-name="T162">eikalavimai radionuklidų išmetimo į aplinką planui“ patvirtinimo“;</text:span></text:p>
      <text:p text:style-name="P163"><text:span text:style-name="T164">4.7</text:span><text:span text:style-name="T165">.</text:span><text:span text:style-name="T166"><text:tab/>Branduolinės saugos reikalavimai BSR-1.9.3-2016 „Radiacinė sauga branduolinės energetikos objektuose“, patvirtinti Valstybinės atominės energetikos saugos inspekcijos viršininko 20</text:span><text:span text:style-name="T167">11 m. spalio 6 d. įsakymu Nr. 22.3-95 „Dėl Branduolinės saugos reikalavimų BSR-1.9.3-2016 „Radiacinė sauga branduolinės energetikos objektuose“ patvirtinimo“;</text:span></text:p>
      <text:p text:style-name="P168"><text:span text:style-name="T169">4.8</text:span><text:span text:style-name="T170">.</text:span><text:span text:style-name="T171"><text:tab/>Branduolinės saugos reikalavimai BSR-1.8.2-2015 „Branduolinės energetikos objekto modifi</text:span><text:span text:style-name="T172">kacijų kategorijos ir modifikacijų atlikimo tvarkos aprašas“, patvirtinti Valstybinės atominės energetikos saugos inspekcijos (toliau – VATESI) viršininko 2011 m. spalio 7 d. įsakymu Nr. 22.3-99 „Dėl Branduolinės saugos reikalavimų BSR-1.8.2-2015 „Branduol</text:span><text:span text:style-name="T173">inės energetikos objekto modifikacijų kategorijos ir modifikacijų atlikimo tvarkos aprašas“ patvirtinimo“;</text:span></text:p>
      <text:p text:style-name="P174"><text:span text:style-name="T175">4.9</text:span><text:span text:style-name="T176">.</text:span><text:span text:style-name="T177"><text:tab/>Branduolinės saugos reikalavimai BSR-1.4.1-2016 „Vadybos sistema“, patvirtinti Valstybinės atominės energetikos saugos inspekcijos viršinink</text:span><text:span text:style-name="T178">o 2010 m. birželio 21 d. įsakymu Nr. 22.3-56 „Dėl Branduolinės saugos reikalavimų BSR-1.4.1-2016 „Vadybos sistema“ patvirtinimo“;</text:span></text:p>
      <text:p text:style-name="P179"><text:span text:style-name="T180">4.10</text:span><text:span text:style-name="T181">.</text:span><text:span text:style-name="T182"><text:tab/>Branduolinės saugos reikalavimai BSR-1.8.7-2020 „Valstybinės atominės energetikos saugos inspekcijos licencijomis re</text:span><text:span text:style-name="T183">guliuojamos veiklos su branduolinėmis ir daliosiomis medžiagomis sauga“, patvirtinti VATESI viršininko 2020 m. sausio 17 d. įsakymu Nr. 22.3-15 „Dėl Branduolinės saugos reikalavimų BSR-1.8.7-2020 „Valstybinės atominės energetikos saugos inspekcijos licenci</text:span><text:span text:style-name="T184">jomis reguliuojamos veiklos su branduolinėmis ir daliosiomis medžiagomis sauga“ patvirtinimo“;</text:span></text:p>
      <text:p text:style-name="P185"><text:span text:style-name="T186">4.11</text:span><text:span text:style-name="T187">.</text:span><text:span text:style-name="T188"><text:tab/>Branduolinės saugos reikalavimai BSR-1.3.1-2020 „Avarinės parengties užtikrinimas branduolinės energetikos objektuose“, patvirtinti Valstybinės atominė</text:span><text:span text:style-name="T189">s energetikos saugos inspekcijos viršininko 2020 m. sausio 21 d. įsakymu Nr. 22.3-18 „Dėl Branduolinės saugos reikalavimų BSR-1.3.1-2020 „Avarinės parengties užtikrinimas branduolinės energetikos objektuose“ patvirtinimo“;</text:span></text:p>
      <text:p text:style-name="P190"><text:span text:style-name="T191">4.12</text:span><text:span text:style-name="T192">.</text:span><text:span text:style-name="T193"><text:tab/>Branduolinės saugos rei</text:span><text:span text:style-name="T194">kalavimai BSR-1.6.1-2019 „Branduolinės energetikos objektų, branduolinės energetikos objektų aikštelių, branduolinių ir branduolinio kuro ciklo medžiagų fizinė sauga“, patvirtinti VATESI viršininko 2012 m. balandžio 4 d. įsakymu Nr. 22.3-37 „Dėl Branduolin</text:span><text:span text:style-name="T195">ės saugos reikalavimų BSR-1.6.1-2019 „Branduolinės energetikos objektų, branduolinės energetikos objektų aikštelių, branduolinių ir branduolinio kuro ciklo medžiagų fizinė sauga“ patvirtinimo“;</text:span></text:p>
      <text:p text:style-name="P196"><text:span text:style-name="T197">4.13</text:span><text:span text:style-name="T198">.</text:span><text:span text:style-name="T199"><text:tab/>Branduolinės saugos reikalavimai BSR-1.7.1-2014 „Sau</text:span><text:span text:style-name="T200">gai svarbių branduolinės energetikos objekto konstrukcijų, sistemų ir komponentų priešgaisrinė sauga“, patvirtinti Valstybinės atominės energetikos saugos inspekcijos viršininko 2014 m. balandžio 10 d. įsakymu Nr. 22.3-57 „Dėl Branduolinės saugos reikalavi</text:span><text:span text:style-name="T201">mų BSR-1.7.1-2014 „Saugai svarbių branduolinės energetikos objekto konstrukcijų, sistemų ir komponentų priešgaisrinė sauga“ patvirtinimo“;</text:span></text:p>
      <text:p text:style-name="P202"><text:span text:style-name="T203">4.14</text:span><text:span text:style-name="T204">.</text:span><text:span text:style-name="T205"><text:tab/>Elektros energijos tiekimo ir naudojimo taisyklės, patvirtintos Lietuvos Respublikos energetikos ministro 2</text:span><text:span text:style-name="T206">010 m. vasario 11 d. įsakymu Nr. 1-38 „Dėl elektros energijos tiekimo ir naudojimo taisyklių patvirtinimo“;</text:span></text:p>
      <text:p text:style-name="P207"><text:span text:style-name="T208">4.15</text:span><text:span text:style-name="T209">.</text:span><text:span text:style-name="T210"><text:tab/>Elektros įrenginių įrengimo bendrosios taisyklės, patvirtintos Lietuvos Respublikos energetikos ministro 2012 m. vasario 3 d. įsakymu Nr.<text:s/></text:span><text:span text:style-name="T211">1-22 „Dėl elektros įrenginių įrengimo bendrųjų taisyklių patvirtinimo“;</text:span></text:p>
      <text:p text:style-name="P212"><text:span text:style-name="T213">4.16</text:span><text:span text:style-name="T214">.</text:span><text:span text:style-name="T215"><text:tab/>Lietuvos higienos norma HN 73:2018 „Pagrindinės radiacinės saugos normos“, patvirtinta Lietuvos Respublikos sveikatos apsaugos ministro 2001 m. gruodžio 21 d. įsakymu Nr.<text:s/></text:span><text:soft-page-break/><text:span text:style-name="T216">663</text:span><text:span text:style-name="T217"><text:s/>„Dėl Lietuvos higienos normos HN 73:2018 „Pagrindinės radiacinės saugos normos“ patvirtinimo“.</text:span></text:p>
      <text:p text:style-name="Normal"/>
      <text:p text:style-name="P218"><text:span text:style-name="T219">III SKYRIUS</text:span><text:span text:style-name="T220"><text:line-break/>SĄVOKOS</text:span></text:p>
      <text:p text:style-name="P221"/>
      <text:p text:style-name="P222"><text:span text:style-name="T223">5</text:span><text:span text:style-name="T224">.</text:span><text:span text:style-name="T225"><text:tab/>Reikalavimuose vartojamos šios sąvokos:</text:span></text:p>
      <text:p text:style-name="P226"><text:span text:style-name="T227">5.1</text:span><text:span text:style-name="T228">.</text:span><text:span text:style-name="T229"><text:tab/></text:span><text:span text:style-name="T230">Branduolinės energetikos objekto projekte numatyta avarija</text:span><text:span text:style-name="T231"><text:s/>(angl.<text:s/></text:span><text:span text:style-name="T232">accident<text:s/></text:span><text:span text:style-name="T233">considered in design</text:span><text:span text:style-name="T234">) –<text:s/></text:span>b<text:span text:style-name="T235">randuolinės energetikos objekte galima branduolinė ar radiologinė avarija, branduolinės saugos normatyvinių techninių dokumentų nustatytais atvejais ir tvarka įvertinama rengiant to objekto projektą.</text:span><text:s/></text:p>
      <text:p text:style-name="P236">Papunkčio pakeitimai:</text:p>
      <text:p text:style-name="P237"><text:span text:style-name="T238">Nr.<text:s/></text:span><text:a xlink:href="https://www.e-tar.lt/portal/legalAct.html?documentId=60567c00ca1411ec8d9390588bf2de65" office:target-frame-name="_top" xlink:show="replace"><text:span text:style-name="T239">22.3-74</text:span></text:a><text:span text:style-name="T240">, 2022-05-02, paskelbta TAR 2022-05-02, i. k. 2022-09153</text:span></text:p>
      <text:p text:style-name="Normal"/>
      <text:p text:style-name="P241"><text:span text:style-name="T242">5.2</text:span><text:span text:style-name="T243">.</text:span><text:span text:style-name="T244"><text:tab/></text:span><text:span text:style-name="T245">Branduolinių ir radiologinių avarijų valdymas</text:span><text:span text:style-name="T246"><text:s/>(angl.<text:s/></text:span><text:span text:style-name="T247">accident management</text:span><text:span text:style-name="T248">, toliau – avari</text:span><text:span text:style-name="T249">jų valdymas) – veiksmai, kuriais siekiama užkirsti kelią pradiniams įvykiams vystytis į branduolinę ar radiologinę avariją arba atkurti ar kompensuoti saugos funkcijas tokiai avarijai įvykus siekiant kontroliuoti įrenginį, kuriame įvyko avarija, ir išlaiky</text:span><text:span text:style-name="T250">ti jį saugų norimą laiką.</text:span><text:s/></text:p>
      <text:p text:style-name="P251">Papunkčio pakeitimai:</text:p>
      <text:p text:style-name="P252"><text:span text:style-name="T253">Nr.<text:s/></text:span><text:a xlink:href="https://www.e-tar.lt/portal/legalAct.html?documentId=60567c00ca1411ec8d9390588bf2de65" office:target-frame-name="_top" xlink:show="replace"><text:span text:style-name="T254">22.3-74</text:span></text:a><text:span text:style-name="T255">, 2022-05-02, paskelbta TAR 2022-05-02, i. k. 2022-09153</text:span></text:p>
      <text:p text:style-name="Normal"/>
      <text:p text:style-name="P256"><text:span text:style-name="T257">5.3</text:span><text:span text:style-name="T258">.</text:span><text:span text:style-name="T259"><text:tab/></text:span><text:span text:style-name="T260">Elektros energijos tiekimo sist</text:span><text:span text:style-name="T261">emos projekto dokumentai</text:span><text:span text:style-name="T262"><text:s/>(angl.<text:s/></text:span><text:span text:style-name="T263">design documentation of electric power supply system</text:span><text:span text:style-name="T264">) –<text:s/></text:span><text:span text:style-name="T265">elektros energijos tiekimo sistemos projektavimo duomenų sąvadas, tokios sistemos techninė specifikacija, projektas, jos komponentų gamintojų dokumentai ir kiti technin</text:span><text:span text:style-name="T266">iai dokumentai, skirti elektros energijos tiekimo sistemoms projektuoti ir<text:s/></text:span><text:soft-page-break/><text:span text:style-name="T267">eksploatuoti. Šių dokumentų pagrindu sudaromi elektros energijos tiekimo sistemos eksploatavimo procedūrų aprašai ir kiti šios sistemos eksploatavimo dokumentai.</text:span><text:s/></text:p>
      <text:p text:style-name="P268">Papunkčio pakeitimai:</text:p>
      <text:p text:style-name="P269"><text:span text:style-name="T270">Nr.<text:s/></text:span><text:a xlink:href="https://www.e-tar.lt/portal/legalAct.html?documentId=60567c00ca1411ec8d9390588bf2de65" office:target-frame-name="_top" xlink:show="replace"><text:span text:style-name="T271">22.3-74</text:span></text:a><text:span text:style-name="T272">, 2022-05-02, paskelbta TAR 2022-05-02, i. k. 2022-09153</text:span></text:p>
      <text:p text:style-name="Normal"/>
      <text:p text:style-name="P273"><text:span text:style-name="T274">5.4</text:span><text:span text:style-name="T275">.</text:span><text:span text:style-name="T276"><text:tab/></text:span><text:span text:style-name="T277">Fizinis atskyrimas</text:span><text:span text:style-name="T278"><text:s/>(angl.<text:s/></text:span><text:span text:style-name="T279">physical separation</text:span><text:span text:style-name="T280">) – konstrukcijų, sistemų,<text:s/></text:span><text:span text:style-name="T281">posistemių ir (ar) komponentų geometrinis atskyrimas (per atstumą, orientuojant ir (ar) kitais būdais), atskyrimas fiziniais barjerais arba abiejų šių būdų derinimas.</text:span><text:s/></text:p>
      <text:p text:style-name="P282">Papunkčio pakeitimai:</text:p>
      <text:p text:style-name="P283"><text:span text:style-name="T284">Nr.<text:s/></text:span><text:a xlink:href="https://www.e-tar.lt/portal/legalAct.html?documentId=60567c00ca1411ec8d9390588bf2de65" office:target-frame-name="_top" xlink:show="replace"><text:span text:style-name="T285">22.3-74</text:span></text:a><text:span text:style-name="T286">, 2022-05-02, paskelbta TAR 2022-05-02, i. k. 2022-09153</text:span></text:p>
      <text:p text:style-name="Normal"/>
      <text:p text:style-name="P287"><text:span text:style-name="T288">5.5</text:span><text:span text:style-name="T289">.</text:span><text:span text:style-name="T290"><text:tab/></text:span><text:span text:style-name="T291">Funkcinis atskyrimas</text:span><text:span text:style-name="T292"><text:s/>(angl.<text:s/></text:span><text:span text:style-name="T293">functional isolation</text:span><text:span text:style-name="T294">) – vienos sistemos ar jos dalies veikimo režimo ar gedimo įtakos kitai sistemai ar kitai tos pači</text:span><text:span text:style-name="T295">os sistemos daliai pašalinimas ar sumažinimas.</text:span></text:p>
      <text:p text:style-name="P296"><text:span text:style-name="T297">5.6</text:span><text:span text:style-name="T298">.</text:span><text:span text:style-name="T299"><text:tab/></text:span><text:span text:style-name="T300">Išorinis pavojus</text:span><text:span text:style-name="T301"><text:s/>(angl.<text:s/></text:span><text:span text:style-name="T302">external hazard</text:span><text:span text:style-name="T303">) – branduolinės energetikos objekto aikštelėje ar už jos ribų galintis įvykti gamtinis įvykis ar už to objekto aikštelės ribų galintis įvykti su juo nesusijęs į</text:span><text:span text:style-name="T304">vykis dėl žmogaus veiklos, galintis turėti įtakos branduolinės energetikos objekto branduolinei saugai.</text:span><text:s/></text:p>
      <text:p text:style-name="P305">Papunkčio pakeitimai:</text:p>
      <text:p text:style-name="P306"><text:span text:style-name="T307">Nr.<text:s/></text:span><text:a xlink:href="https://www.e-tar.lt/portal/legalAct.html?documentId=60567c00ca1411ec8d9390588bf2de65" office:target-frame-name="_top" xlink:show="replace"><text:span text:style-name="T308">22.3-74</text:span></text:a><text:span text:style-name="T309">, 2022-05-02, paskel</text:span><text:span text:style-name="T310">bta TAR 2022-05-02, i. k. 2022-09153</text:span></text:p>
      <text:p text:style-name="Normal"/>
      <text:p text:style-name="P311"><text:span text:style-name="T312">5.7</text:span><text:span text:style-name="T313">.</text:span><text:span text:style-name="T314"><text:tab/></text:span><text:span text:style-name="T315">Įvairumo principas</text:span><text:span text:style-name="T316"><text:s/>(angl.<text:s/></text:span><text:span text:style-name="T317">principle of diversity</text:span><text:span text:style-name="T318">) – principas, pagal kurį, naudojant dvi ar daugiau tą pačią funkciją atliekančių sistemų, posistemių ar komponentų, bent viena iš šių sistemų, posistemių ar kom</text:span><text:span text:style-name="T319">ponentų suprojektuoti vadovaujantis skirtingais projektavimo principais ir (ar) veikia skirtingai siekiant sumažinti tikimybę, kad šių sistemų, posistemių ar komponentų funkcija nebus atlikta įvykus gedimui dėl bendrosios priežasties.</text:span><text:s/></text:p>
      <text:soft-page-break/>
      <text:p text:style-name="P320">Papunkčio pakeitimai:</text:p>
      <text:p text:style-name="P321"><text:span text:style-name="T322">Nr.<text:s/></text:span><text:a xlink:href="https://www.e-tar.lt/portal/legalAct.html?documentId=60567c00ca1411ec8d9390588bf2de65" office:target-frame-name="_top" xlink:show="replace"><text:span text:style-name="T323">22.3-74</text:span></text:a><text:span text:style-name="T324">, 2022-05-02, paskelbta TAR 2022-05-02, i. k. 2022-09153</text:span></text:p>
      <text:p text:style-name="Normal"/>
      <text:p text:style-name="P325"><text:span text:style-name="T326">5.8</text:span><text:span text:style-name="T327">.</text:span><text:span text:style-name="T328"><text:tab/></text:span><text:span text:style-name="T329">Gedimas</text:span><text:span text:style-name="T330"><text:s/>(angl.<text:s/></text:span><text:span text:style-name="T331">fault</text:span><text:span text:style-name="T332">,<text:s/></text:span><text:span text:style-name="T333">failure</text:span><text:span text:style-name="T334">) – įrenginio savybių praradimas, dėl kurio šis<text:s/></text:span><text:span text:style-name="T335">įrenginys negali vykdyti savo funkcijų.</text:span></text:p>
      <text:p text:style-name="P336"><text:span text:style-name="T337">5.9</text:span><text:span text:style-name="T338">.</text:span><text:span text:style-name="T339"><text:tab/></text:span><text:span text:style-name="T340">Gedimas dėl bendrosios priežasties</text:span><text:span text:style-name="T341"><text:s/>(angl.<text:s/></text:span><text:span text:style-name="T342">common cause failure</text:span><text:span text:style-name="T343">) – dviejų arba daugiau konstrukcijų, sistemų ir (ar) komponentų gedimas, atsirandantis dėl to paties pavienio įvykio arba kitos pavienės<text:s/></text:span><text:span text:style-name="T344">priežasties.</text:span><text:s/></text:p>
      <text:p text:style-name="P345">Papunkčio pakeitimai:</text:p>
      <text:p text:style-name="P346"><text:span text:style-name="T347">Nr.<text:s/></text:span><text:a xlink:href="https://www.e-tar.lt/portal/legalAct.html?documentId=60567c00ca1411ec8d9390588bf2de65" office:target-frame-name="_top" xlink:show="replace"><text:span text:style-name="T348">22.3-74</text:span></text:a><text:span text:style-name="T349">, 2022-05-02, paskelbta TAR 2022-05-02, i. k. 2022-09153</text:span></text:p>
      <text:p text:style-name="Normal"/>
      <text:p text:style-name="P350"><text:span text:style-name="T351">5.10</text:span><text:span text:style-name="T352">.</text:span><text:span text:style-name="T353"><text:tab/></text:span><text:span text:style-name="T354">Komponentas</text:span><text:span text:style-name="T355"><text:s/>(angl.<text:s/></text:span><text:span text:style-name="T356">component</text:span><text:span text:style-name="T357">) –<text:s/></text:span><text:span text:style-name="T358">struktūrini</text:span><text:span text:style-name="T359">s sistemos elementas, sistemoje atliekantis jos projekte nustatytą funkciją.</text:span><text:s/></text:p>
      <text:p text:style-name="P360">Papunkčio pakeitimai:</text:p>
      <text:p text:style-name="P361"><text:span text:style-name="T362">Nr.<text:s/></text:span><text:a xlink:href="https://www.e-tar.lt/portal/legalAct.html?documentId=60567c00ca1411ec8d9390588bf2de65" office:target-frame-name="_top" xlink:show="replace"><text:span text:style-name="T363">22.3-74</text:span></text:a><text:span text:style-name="T364">, 2022-05-02, paskelbta TAR 2022-05-02, i. k. 2</text:span><text:span text:style-name="T365">022-09153</text:span></text:p>
      <text:p text:style-name="Normal"/>
      <text:p text:style-name="P366"><text:span text:style-name="T367">5.11</text:span><text:span text:style-name="T368">.</text:span><text:span text:style-name="T369"><text:tab/></text:span><text:span text:style-name="T370">Konstrukcijos, sistemos ar komponento techninė kvalifikacija</text:span><text:span text:style-name="T371"><text:s/>(angl.<text:s/></text:span><text:span text:style-name="T372">equipment qualification</text:span><text:span text:style-name="T373">) – konstrukcijos, sistemos ar komponento gebėjimo atlikti savo funkcijas esant<text:s/></text:span><text:span text:style-name="T374">branduolinės energetikos objekto</text:span><text:span text:style-name="T375"><text:s/>ir (ar) konstrukcijų, sistemų i</text:span><text:span text:style-name="T376">r komponentų projekte nustatytoms sąlygoms lygis.</text:span><text:s/></text:p>
      <text:p text:style-name="P377">Papunkčio pakeitimai:</text:p>
      <text:p text:style-name="P378"><text:span text:style-name="T379">Nr.<text:s/></text:span><text:a xlink:href="https://www.e-tar.lt/portal/legalAct.html?documentId=60567c00ca1411ec8d9390588bf2de65" office:target-frame-name="_top" xlink:show="replace"><text:span text:style-name="T380">22.3-74</text:span></text:a><text:span text:style-name="T381">, 2022-05-02, paskelbta TAR 2022-05-02, i. k. 2022-09153</text:span></text:p>
      <text:p text:style-name="Normal"/>
      <text:p text:style-name="P382"><text:span text:style-name="T383">5.12</text:span><text:span text:style-name="T384">.</text:span><text:span text:style-name="T385"><text:tab/></text:span><text:span text:style-name="T386">Konstrukcijų, sistemų ir komponentų veikimą palaikanti sistema</text:span><text:span text:style-name="T387"><text:s/>(angl.<text:s/></text:span><text:span text:style-name="T388">supporting system</text:span><text:span text:style-name="T389">) – sistema, kuri užtikrina vienos ar kelių kitų konstrukcijų, sistemų ir (ar) komponentų veikimą, atlikdama elektros energijos, suslėgto oro tiekimo, vėdinimo, oro kond</text:span><text:span text:style-name="T390">icionavimo, įrenginių aušinimo ir (ar) kitas funkcijas.</text:span><text:s/></text:p>
      <text:soft-page-break/>
      <text:p text:style-name="P391">Papunkčio pakeitimai:</text:p>
      <text:p text:style-name="P392"><text:span text:style-name="T393">Nr.<text:s/></text:span><text:a xlink:href="https://www.e-tar.lt/portal/legalAct.html?documentId=60567c00ca1411ec8d9390588bf2de65" office:target-frame-name="_top" xlink:show="replace"><text:span text:style-name="T394">22.3-74</text:span></text:a><text:span text:style-name="T395">, 2022-05-02, paskelbta TAR 2022-05-02, i. k. 2022-09153</text:span></text:p>
      <text:p text:style-name="Normal"/>
      <text:p text:style-name="P396"><text:span text:style-name="T397">5.13</text:span><text:span text:style-name="T398">.</text:span><text:span text:style-name="T399"><text:tab/></text:span><text:span text:style-name="T400">Nepriklausomumo principas</text:span><text:span text:style-name="T401"><text:s/>(angl.<text:s/></text:span><text:span text:style-name="T402">independence</text:span><text:span text:style-name="T403">) – principas, pagal kurį tam tikros funkcijos atlikimo patikimumo didinimas užtikrinamas taip, kad vieno įrenginio, atliekančio šią funkciją, veikimui įtakos neturėtų kito įrenginio veikimas, gedimas ir (ar) ki</text:span><text:span text:style-name="T404">tas vidinis įvykis, vidinis ar išorinis pavojus, įskaitant tolesnius jų sukeltus įvykius, kuriems įvykus reikalingas šios funkcijos atlikimas.</text:span><text:s/></text:p>
      <text:p text:style-name="P405">Papunkčio pakeitimai:</text:p>
      <text:p text:style-name="P406"><text:span text:style-name="T407">Nr.<text:s/></text:span><text:a xlink:href="https://www.e-tar.lt/portal/legalAct.html?documentId=60567c00ca1411ec8d9390588bf2de65" office:target-frame-name="_top" xlink:show="replace"><text:span text:style-name="T408">22.3-74</text:span></text:a><text:span text:style-name="T409">, 2022-05-02, paskelbta TAR 2022-05-02, i. k. 2022-09153</text:span></text:p>
      <text:p text:style-name="Normal"/>
      <text:p text:style-name="P410"><text:span text:style-name="T411">5.14</text:span><text:span text:style-name="T412">.</text:span><text:span text:style-name="T413"><text:tab/></text:span><text:span text:style-name="T414">Pakopinės apsaugos lygmuo</text:span><text:span text:style-name="T415"><text:s/>(angl.<text:s/></text:span><text:span text:style-name="T416">level of defence in depth, layer of defence in depth</text:span><text:span text:style-name="T417">) – apsaugos priemonė ar jų grupė, kurios pagal pakopinės apsaugos principą atlieka<text:s/></text:span><text:span text:style-name="T418">joms nustatytas apsaugos funkcijas.</text:span><text:s/></text:p>
      <text:p text:style-name="P419">Papunkčio pakeitimai:</text:p>
      <text:p text:style-name="P420"><text:span text:style-name="T421">Nr.<text:s/></text:span><text:a xlink:href="https://www.e-tar.lt/portal/legalAct.html?documentId=60567c00ca1411ec8d9390588bf2de65" office:target-frame-name="_top" xlink:show="replace"><text:span text:style-name="T422">22.3-74</text:span></text:a><text:span text:style-name="T423">, 2022-05-02, paskelbta TAR 2022-05-02, i. k. 2022-09153</text:span></text:p>
      <text:p text:style-name="Normal"/>
      <text:p text:style-name="P424"><text:span text:style-name="T425">5.15</text:span><text:span text:style-name="T426">.</text:span><text:span text:style-name="T427"><text:tab/></text:span><text:span text:style-name="T428">Pakopinės apsaugos<text:s/></text:span><text:span text:style-name="T429">principas</text:span><text:span text:style-name="T430"><text:s/>(angl.<text:s/></text:span><text:span text:style-name="T431">defence in depth</text:span><text:span text:style-name="T432">) – principas, pagal kurį sukuriama daugiau nei vieno nepriklausomo pakopinės apsaugos lygmens sistema, kad, vieno lygmens apsaugos priemonėms tapus neveiksmingoms, apsaugos tikslai būtų pasiekti kito pagal eiliškumą lygmen</text:span><text:span text:style-name="T433">s priemonėmis.</text:span><text:s/></text:p>
      <text:p text:style-name="P434">Papunkčio pakeitimai:</text:p>
      <text:p text:style-name="P435"><text:span text:style-name="T436">Nr.<text:s/></text:span><text:a xlink:href="https://www.e-tar.lt/portal/legalAct.html?documentId=60567c00ca1411ec8d9390588bf2de65" office:target-frame-name="_top" xlink:show="replace"><text:span text:style-name="T437">22.3-74</text:span></text:a><text:span text:style-name="T438">, 2022-05-02, paskelbta TAR 2022-05-02, i. k. 2022-09153</text:span></text:p>
      <text:p text:style-name="Normal"/>
      <text:p text:style-name="P439"><text:span text:style-name="T440">5.16</text:span><text:span text:style-name="T441">.</text:span><text:span text:style-name="T442"><text:tab/></text:span><text:span text:style-name="T443">Pavienė triktis</text:span><text:span text:style-name="T444"><text:s/>(angl.<text:s/></text:span><text:span text:style-name="T445">single failure</text:span><text:span text:style-name="T446">) –<text:s/></text:span><text:span text:style-name="T447">triktis, dėl kurios pavienė sistema, posistemis arba komponentas praranda gebėjimą atlikti savo funkciją, ir jos nulemti tolesni gedimai ir žmogaus klaidos.</text:span><text:s/></text:p>
      <text:p text:style-name="P448">Papunkčio pakeitimai:</text:p>
      <text:p text:style-name="P449"><text:span text:style-name="T450">Nr.<text:s/></text:span><text:a xlink:href="https://www.e-tar.lt/portal/legalAct.html?documentId=60567c00ca1411ec8d9390588bf2de65" office:target-frame-name="_top" xlink:show="replace"><text:span text:style-name="T451">22.3-74</text:span></text:a><text:span text:style-name="T452">, 2022-05-02, paskelbta TAR 2022-05-02, i. k. 2022-09153</text:span></text:p>
      <text:p text:style-name="Normal"/>
      <text:p text:style-name="P453"><text:span text:style-name="T454">5.17</text:span><text:span text:style-name="T455">.</text:span><text:span text:style-name="T456"><text:tab/></text:span><text:span text:style-name="T457">Pavienės trikties principas</text:span><text:span text:style-name="T458"><text:s/>(angl.<text:s/></text:span><text:span text:style-name="T459">principle of single failure</text:span><text:span text:style-name="T460">) – principas, pagal kurį sistemos veikimo patikimumas didinamas projektuojant ją taip, kad j</text:span><text:span text:style-name="T461">i atliktų savo funkcijas įvykus bet kokiam jos suveikimą inicijuojančiam įvykiui ir kartu joje įvykus bet kokiai nepriklausomai nuo šio įvykio pavienei trikčiai.</text:span><text:s/></text:p>
      <text:p text:style-name="P462">Papunkčio pakeitimai:</text:p>
      <text:p text:style-name="P463"><text:span text:style-name="T464">Nr.<text:s/></text:span><text:a xlink:href="https://www.e-tar.lt/portal/legalAct.html?documentId=60567c00ca1411ec8d9390588bf2de65" office:target-frame-name="_top" xlink:show="replace"><text:span text:style-name="T465">22.3-74</text:span></text:a><text:span text:style-name="T466">, 2022-05-02, paskelbta TAR 2022-05-02, i. k. 2022-09153</text:span></text:p>
      <text:p text:style-name="Normal"/>
      <text:p text:style-name="P467"><text:span text:style-name="T468">5.18</text:span><text:span text:style-name="T469">.</text:span><text:span text:style-name="T470"><text:tab/></text:span><text:span text:style-name="T471">Posistemis</text:span><text:span text:style-name="T472"><text:s/>(angl.<text:s/></text:span><text:span text:style-name="T473">subsystem</text:span><text:span text:style-name="T474">) – sistema, kuri yra kitos sistemos dalis.</text:span></text:p>
      <text:p text:style-name="P475"><text:span text:style-name="T476">5.19</text:span><text:span text:style-name="T477">.</text:span><text:span text:style-name="T478"><text:tab/></text:span><text:span text:style-name="T479">Projektavimo duomenų sąvadas</text:span><text:span text:style-name="T480"><text:s/>(angl.<text:s/></text:span><text:span text:style-name="T481">design basis</text:span><text:span text:style-name="T482">) –<text:s/></text:span><text:span text:style-name="T483">branduolinės<text:s/></text:span><text:span text:style-name="T484">saugos normatyviniais techniniais dokumentais, standartais ir (ar) praktikos nuostatais nustatytos sudėties informacijos rinkinys, kuriame nurodomi branduolinės saugos normatyviniai techniniai dokumentai, standartai ir (ar) praktikos nuostatai, kuriais vad</text:span><text:span text:style-name="T485">ovaujantis projektuojamas įrenginys, nustatomos įrenginio funkcijos, įrenginio normalaus eksploatavimo būsenų ir eksploatavimo sąlygų, kurias sukuria šio ir (ar) kitų įrenginių veikimo triktys ar kiti įvykiai, reikalavimai, nustatomos sąlygos, kuriomis įre</text:span><text:span text:style-name="T486">nginys turi išlikti funkcionalus, įrenginio galimybių, patikimumo, funkcionalumo, parengtumo ir techninės priežiūros priimtinumo kriterijai, nurodoma kita esminė informacija, kuria vadovaujantis projektuojamas įrenginys.</text:span><text:s/></text:p>
      <text:p text:style-name="P487">Papunkčio pakeitimai:</text:p>
      <text:p text:style-name="P488"><text:span text:style-name="T489">Nr.<text:s/></text:span><text:a xlink:href="https://www.e-tar.lt/portal/legalAct.html?documentId=60567c00ca1411ec8d9390588bf2de65" office:target-frame-name="_top" xlink:show="replace"><text:span text:style-name="T490">22.3-74</text:span></text:a><text:span text:style-name="T491">, 2022-05-02, paskelbta TAR 2022-05-02, i. k. 2022-09153</text:span></text:p>
      <text:p text:style-name="Normal"/>
      <text:p text:style-name="P492"><text:span text:style-name="T493">5.20</text:span><text:span text:style-name="T494">.</text:span><text:span text:style-name="T495"><text:tab/></text:span><text:span text:style-name="T496">Perteklumo principas</text:span><text:span text:style-name="T497"><text:s/>(angl.<text:s/></text:span><text:span text:style-name="T498">principle of redundancy</text:span><text:span text:style-name="T499">) – p</text:span><text:span text:style-name="T500">rincipas, pagal kurį, siekiant padi</text:span><text:span text:style-name="T501">dinti tam tikros funkcijos atlikimo patikimumą, naudojamos kelios tą pačią funkciją atliekančios konstrukcijos, sistemos, posistemiai ir (ar) komponentai ir kiekviena iš šių konstrukcijų, sistemų, posistemių ir (ar) komponentų gali atlikti šią funkciją nep</text:span><text:span text:style-name="T502">riklausomai nuo kitų konstrukcijų, sistemų, posistemių ir (ar) komponentų veikimo ar neveikimo, įskaitant, kai tai įvyksta dėl šių įrenginių gedimo. Funkciją atliekančios konstrukcijos, sistemos, posistemiai ir (ar) komponentai gali būti arba identiški, ar</text:span><text:span text:style-name="T503">ba atitinkantys įvairovės principą.</text:span><text:s/></text:p>
      <text:p text:style-name="P504">Papunkčio pakeitimai:</text:p>
      <text:p text:style-name="P505"><text:span text:style-name="T506">Nr.<text:s/></text:span><text:a xlink:href="https://www.e-tar.lt/portal/legalAct.html?documentId=60567c00ca1411ec8d9390588bf2de65" office:target-frame-name="_top" xlink:show="replace"><text:span text:style-name="T507">22.3-74</text:span></text:a><text:span text:style-name="T508">, 2022-05-02, paskelbta TAR 2022-05-02, i. k. 2022-09153</text:span></text:p>
      <text:p text:style-name="Normal"/>
      <text:p text:style-name="P509"><text:span text:style-name="T510">5.21</text:span><text:span text:style-name="T511">.</text:span><text:span text:style-name="T512"><text:tab/></text:span><text:span text:style-name="T513">Saugos funkcija</text:span><text:span text:style-name="T514"><text:s/>(ang</text:span><text:span text:style-name="T515">l.<text:s/></text:span><text:span text:style-name="T516">safety function</text:span><text:span text:style-name="T517">) – funkcija, užtikrinanti branduolinės energetikos objekto atitiktį branduolinę saugą reglamentuojančiuose teisės aktuose, branduolinės saugos normatyviniuose techniniuose dokumentuose ar šio objekto saugą pagrindžiančiuose dokumentuose<text:s/></text:span><text:span text:style-name="T518">nurodytiems branduolinės saugos kriterijams.</text:span><text:s/></text:p>
      <text:p text:style-name="P519">Papunkčio pakeitimai:</text:p>
      <text:p text:style-name="P520"><text:span text:style-name="T521">Nr.<text:s/></text:span><text:a xlink:href="https://www.e-tar.lt/portal/legalAct.html?documentId=60567c00ca1411ec8d9390588bf2de65" office:target-frame-name="_top" xlink:show="replace"><text:span text:style-name="T522">22.3-74</text:span></text:a><text:span text:style-name="T523">, 2022-05-02, paskelbta TAR 2022-05-02, i. k. 2022-09153</text:span></text:p>
      <text:p text:style-name="Normal"/>
      <text:p text:style-name="P524"><text:span text:style-name="T525">5.22</text:span><text:span text:style-name="T526">.</text:span><text:span text:style-name="T527"><text:tab/></text:span><text:span text:style-name="T528">Sistema</text:span><text:span text:style-name="T529"><text:s/>(angl.<text:s/></text:span><text:span text:style-name="T530">system</text:span><text:span text:style-name="T531">) – fiziškai sujungtų ar kitaip susietų komponentų visuma, atliekanti nustatytą funkciją.</text:span></text:p>
      <text:p text:style-name="P532"><text:span text:style-name="T533">5.23</text:span><text:span text:style-name="T534">.</text:span><text:span text:style-name="T535"><text:tab/></text:span><text:span text:style-name="T536">Techninė priežiūra</text:span><text:span text:style-name="T537"><text:s/>(angl.<text:s/></text:span><text:span text:style-name="T538">maintenance</text:span><text:span text:style-name="T539">) – priemonių, įskaitant prevencines ir (arba)<text:s/></text:span><text:span text:style-name="T540">koreguojamąsias<text:s/></text:span><text:span text:style-name="T541">priemones bei remontą, skirtų patikimam ko</text:span><text:span text:style-name="T542">nstrukcijų, sistemų ir komponentų ir kitos įrangos (pavyzdžiui, mobilių įrenginių)<text:s/></text:span><text:span text:style-name="T543">veikimui<text:s/></text:span><text:span text:style-name="T544">branduolinės energetikos objekto, konstrukcijų, sistemų, komponentų ar įrangos projektuose nustatytomis sąlygomis užtikrinti, vykdymas.</text:span><text:s/></text:p>
      <text:p text:style-name="P545">Papunkčio pakeitimai:</text:p>
      <text:p text:style-name="P546"><text:span text:style-name="T547">Nr.<text:s/></text:span><text:a xlink:href="https://www.e-tar.lt/portal/legalAct.html?documentId=60567c00ca1411ec8d9390588bf2de65" office:target-frame-name="_top" xlink:show="replace"><text:span text:style-name="T548">22.3-74</text:span></text:a><text:span text:style-name="T549">, 2022-05-02, paskelbta TAR 2022-05-02, i. k. 2022-09153</text:span></text:p>
      <text:p text:style-name="Normal"/>
      <text:p text:style-name="P550"><text:span text:style-name="T551">5.24</text:span><text:span text:style-name="T552">.</text:span><text:span text:style-name="T553"><text:tab/></text:span><text:span text:style-name="T554">Triktis</text:span><text:span text:style-name="T555"><text:s/>(angl.<text:s/></text:span><text:span text:style-name="T556">fault</text:span><text:span text:style-name="T557">,<text:s/></text:span><text:span text:style-name="T558">failure</text:span><text:span text:style-name="T559">,<text:s/></text:span><text:span text:style-name="T560">malfunction</text:span><text:span text:style-name="T561">) – nukrypimas nuo normalaus branduolinės<text:s/></text:span><text:span text:style-name="T562">energetikos objekto eksploatavimo, nulemtas gedimo ar žmogaus klaidos.</text:span></text:p>
      <text:p text:style-name="P563"><text:span text:style-name="T564">5.25</text:span><text:span text:style-name="T565">.</text:span><text:span text:style-name="T566"><text:tab/></text:span><text:span text:style-name="T567">Vidinis pavojus</text:span><text:span text:style-name="T568"><text:s/>(angl.<text:s/></text:span><text:span text:style-name="T569">internal hazard</text:span><text:span text:style-name="T570">) –<text:s/></text:span><text:span text:style-name="T571">branduolinės energetikos objekte ar jo aikštelėje galintis įvykti gaisras, užtvindymas, sprogimas ar kitas įvykis, galintis turėti įt</text:span><text:span text:style-name="T572">akos branduolinės energetikos objekto branduolinei saugai.</text:span><text:s/></text:p>
      <text:p text:style-name="P573">Papunkčio pakeitimai:</text:p>
      <text:p text:style-name="P574"><text:span text:style-name="T575">Nr.<text:s/></text:span><text:a xlink:href="https://www.e-tar.lt/portal/legalAct.html?documentId=60567c00ca1411ec8d9390588bf2de65" office:target-frame-name="_top" xlink:show="replace"><text:span text:style-name="T576">22.3-74</text:span></text:a><text:span text:style-name="T577">, 2022-05-02, paskelbta TAR 2022-05-02, i. k. 2022-09153</text:span></text:p>
      <text:p text:style-name="Normal"/>
      <text:p text:style-name="P578"><text:span text:style-name="T579">5.26</text:span><text:span text:style-name="T580">.</text:span><text:span text:style-name="T581"><text:tab/></text:span><text:span text:style-name="T582">Vidinis</text:span><text:span text:style-name="T583"><text:s/></text:span><text:span text:style-name="T584">įvykis<text:s/></text:span><text:span text:style-name="T585">(angl.<text:s/></text:span><text:span text:style-name="T586">internal event</text:span><text:span text:style-name="T587">) –<text:s/></text:span><text:span text:style-name="T588">trikties nulemtas atsitiktinis nepageidaujamas įvykis branduolinės energetikos objekte ar jo aikštelėje.</text:span><text:s/></text:p>
      <text:p text:style-name="P589">Papunkčio pakeitimai:</text:p>
      <text:p text:style-name="P590"><text:span text:style-name="T591">Nr.<text:s/></text:span><text:a xlink:href="https://www.e-tar.lt/portal/legalAct.html?documentId=60567c00ca1411ec8d9390588bf2de65" office:target-frame-name="_top" xlink:show="replace"><text:span text:style-name="T592">22.3-74</text:span></text:a><text:span text:style-name="T593">, 2022-05-02, paskelbta TAR 2022-05-02, i. k. 2022-09153</text:span></text:p>
      <text:p text:style-name="Normal"/>
      <text:p text:style-name="P594"><text:span text:style-name="T595">6</text:span><text:span text:style-name="T596">.</text:span><text:span text:style-name="T597"><text:tab/>Reikalavimuose „normalus branduolinės energetikos objekto eksploatavimas“ suprantamas kaip:</text:span></text:p>
      <text:p text:style-name="P598"><text:span text:style-name="T599">6.1</text:span><text:span text:style-name="T600">.</text:span><text:span text:style-name="T601"><text:tab/>Reikalavimų 4.2 papunktyje nurodyto teisės akto 22 straipsnio 1 da</text:span><text:span text:style-name="T602">lies 1–3 punktuose nurodytų licencijų pareiškėjų ar licencijos turėtojų atveju – branduolinės energetikos objekto eksploatavimas laikantis normaliam eksploatavimui nustatytų branduolinės energetikos objekto eksploatavimo parametrų ribinių verčių ir sąlygų;</text:span></text:p>
      <text:p text:style-name="P603"><text:span text:style-name="T604">6.2</text:span><text:span text:style-name="T605">.</text:span><text:span text:style-name="T606"><text:tab/>Reikalavimų 4.2 papunktyje nurodyto teisės akto 22 straipsnio 1 dalies 4 punkte nurodytos licencijos pareiškėjų ar licencijos turėtojų atveju – branduolinės energetikos objekto eksploatavimo nutraukimo projekte nurodytos veiklos vykdymas;</text:span></text:p>
      <text:p text:style-name="P607"><text:span text:style-name="T608">6.3</text:span><text:span text:style-name="T609">.</text:span><text:span text:style-name="T610"><text:tab/>Reikalavimų 4.2 papunktyje nurodyto teisės akto 22 straipsnio 1 dalies 5 punkte nurodytos licencijos pareiškėjų ar licencijos turėtojų atveju – uždaryto radioaktyviųjų atliekų atliekyno priežiūros veiklos vykdymas.</text:span></text:p>
      <text:p text:style-name="P611"><text:span text:style-name="T612">7</text:span><text:span text:style-name="T613">.</text:span><text:span text:style-name="T614"><text:tab/>Reikalavimuose sąvokos „brandu</text:span><text:span text:style-name="T615">olinės energetikos objektas“, „branduolinės energetikos objekto aikštelė“, „fizinė sauga“ suprantamos kaip Reikalavimų 4.1 papunktyje nurodytame teisės akte.</text:span></text:p>
      <text:p text:style-name="P616"><text:span text:style-name="T617">8</text:span><text:span text:style-name="T618">.</text:span><text:span text:style-name="T619"><text:tab/>Reikalavimuose sąvoka „radioaktyvioji medžiaga“ suprantama kaip Reikalavimų 4.3 papunktyje<text:s/></text:span><text:span text:style-name="T620">nurodytame teisės akte.</text:span></text:p>
      <text:p text:style-name="P621"><text:span text:style-name="T622">9</text:span><text:span text:style-name="T623">.</text:span><text:span text:style-name="T624"><text:tab/>Reikalavimuose sąvoka „tikėtinas eksploatavimo įvykis“ suprantama kaip Reikalavimų 4.6 papunktyje nurodytame teisės akte.</text:span></text:p>
      <text:p text:style-name="P625"><text:span text:style-name="T626">10</text:span><text:span text:style-name="T627">.</text:span><text:span text:style-name="T628"><text:tab/>Reikalavimuose sąvokos „apribotoji dozė“, „efektinė dozė“, „reprezentantas“, suprantamos kaip<text:s/></text:span><text:span text:style-name="T629">Reikalavimų 4.15 papunktyje nurodytame teisės akte.</text:span></text:p>
      <text:p text:style-name="P630"><text:span text:style-name="T631">11</text:span><text:span text:style-name="T632">.</text:span><text:span text:style-name="T633"><text:tab/>Reikalavimuose sąvokos „verifikavimas“ ir „žmogaus klaida“ suprantamos kaip Reikalavimų 4.10 papunktyje nurodytame teisės akte.</text:span></text:p>
      <text:p text:style-name="P634"><text:span text:style-name="T635">12</text:span><text:span text:style-name="T636">.</text:span><text:span text:style-name="T637"><text:tab/>Reikalavimuose sąvoka „kibernetinis saugumas“ suprantama kai</text:span><text:span text:style-name="T638">p Reikalavimų 4.5 papunktyje nurodytame teisės akte.</text:span></text:p>
      <text:p text:style-name="P639"><text:span text:style-name="T640">13</text:span><text:span text:style-name="T641">.</text:span><text:span text:style-name="T642"><text:tab/>Reikalavimuose sąvoka „branduolinės energetikos objekto eksploatavimo parametrų ribinės vertės ir sąlygos“ suprantama kaip Reikalavimų 4.8 papunktyje nurodytame teisės akte.</text:span></text:p>
      <text:p text:style-name="P643"><text:span text:style-name="T644">14</text:span><text:span text:style-name="T645">.</text:span><text:span text:style-name="T646"><text:tab/>Reikalavimuos</text:span><text:span text:style-name="T647">e sąvokos „reagavimo pajėgos“ ir „neteisėta veika“ suprantamos kaip Reikalavimų 4.12 papunktyje nurodytame teisės akte.</text:span></text:p>
      <text:p text:style-name="P648"><text:span text:style-name="T649">15</text:span><text:span text:style-name="T650">.</text:span><text:span text:style-name="T651"><text:tab/>Reikalavimuose sąvoka „elektros tinklai“ suprantama kaip Reikalavimų 4.4 papunktyje nurodytame teisės akte.</text:span></text:p>
      <text:p text:style-name="P652"><text:span text:style-name="T653">16</text:span><text:span text:style-name="T654">.</text:span><text:span text:style-name="T655"><text:tab/></text:span><text:span text:style-name="T656">Reikalavimuose sąvokos „elektros įrenginys“, „įžemėjimas“, įžeminimas“, „lentyna“, „lovys“, „trumpasis jungimas“ suprantamos kaip Reikalavimų 4.15 papunktyje nurodytame teisės akte.</text:span></text:p>
      <text:p text:style-name="P657"><text:span text:style-name="T658">17</text:span><text:span text:style-name="T659">.</text:span><text:span text:style-name="T660"><text:tab/>Kitos Reikalavimuose vartojamos sąvokos atitinka Reikalavimų 4.1 –</text:span><text:span text:style-name="T661"><text:s/>4.16 papunkčiuose nurodytuose teisės aktuose apibrėžtas sąvokas.</text:span></text:p>
      <text:p text:style-name="Normal"/>
      <text:p text:style-name="P662"><text:span text:style-name="T663">IV SKYRIUS</text:span><text:span text:style-name="T664"><text:line-break/></text:span><text:span text:style-name="T665">BENDRIEJI EETS PROJEKTO REIKALAVIMAI</text:span></text:p>
      <text:p text:style-name="P666"/>
      <text:p text:style-name="P667"><text:span text:style-name="T668">18</text:span><text:span text:style-name="T669">.</text:span><text:span text:style-name="T670"><text:tab/>Branduolinės energetikos objekte (toliau – BEO) turi būti įrengta elektros energijos tiekimo sistema (toliau – EETS), kuri turi<text:s/></text:span><text:span text:style-name="T671">turėti tiesiogines jungtis su išoriniais bendro naudojimo elektros tinklais (toliau – išorinis elektros tinklas) arba turi būti prijungta prie šių tinklų per licencijos turėtojui priklausančius elektros įrenginius, ir turėti nepriklausomus <text:s/>kintamosios ele</text:span><text:span text:style-name="T672">ktros srovės elektros energijos generatorius (toliau – AC generatoriai) ir nuolatinės elektros srovės elektros energijos šaltinius (toliau – DC šaltiniai), jei jie turi būti įtraukti į BEO projektą vadovaujantis Reikalavimais tam, kad būtų užtikrintas elek</text:span><text:span text:style-name="T673">tros energijos tiekimas Reikalavimų 3.1–3.11 papunkčiuose nurodytai įrangai vadovaujantis BEO projekte nustatytais reikalavimais.</text:span></text:p>
      <text:p text:style-name="Normal"/>
      <text:h text:style-name="P674" text:outline-level="2"><text:span text:style-name="T675">PIRMASIS SKIRSNIS</text:span><text:span text:style-name="T676"><text:line-break/>BEO ELEKTROS ENERGIJOS TIEKIMAS BRANDUOLINEI SAUGAI UŽTIKRINTI</text:span></text:h>
      <text:p text:style-name="P677"/>
      <text:p text:style-name="P678"><text:span text:style-name="T679">19</text:span><text:span text:style-name="T680">.</text:span><text:span text:style-name="T681"><text:tab/>Šiame skirsnyje pateikti reikalav</text:span><text:span text:style-name="T682">imai, susiję su elektros energijos tiekimu:</text:span></text:p>
      <text:p text:style-name="P683"><text:span text:style-name="T684">19.1</text:span><text:span text:style-name="T685">.</text:span><text:span text:style-name="T686"><text:tab/>normalaus eksploatavimo sistemoms ir komponentams, vykdantiems technologines operacijas su radioaktyviosiomis medžiagomis;</text:span></text:p>
      <text:p text:style-name="P687"><text:span text:style-name="T688">19.2</text:span><text:span text:style-name="T689">.</text:span><text:span text:style-name="T690"><text:tab/>sistemoms ir komponentams, atliekantiems saugos funkcijas normalaus BEO</text:span><text:span text:style-name="T691"><text:s/>eksploatavimo metu, įvykus tikėtiniesiems eksploatavimo įvykiams ir BEO projekte numatytoms avarijoms;</text:span></text:p>
      <text:p text:style-name="P692"><text:span text:style-name="T693">19.3</text:span><text:span text:style-name="T694">.</text:span><text:span text:style-name="T695"><text:tab/>sistemoms ir komponentams, skirtiems valdyti branduolines ar radiologines avarijas;</text:span></text:p>
      <text:p text:style-name="P696"><text:span text:style-name="T697">19.4</text:span><text:span text:style-name="T698">.</text:span><text:span text:style-name="T699"><text:tab/>Reikalavimų 18.1–18.3 papunkčiuose nurodytų sist</text:span><text:span text:style-name="T700">emų ir komponentų veikimą palaikančioms sistemoms.</text:span></text:p>
      <text:p text:style-name="P701"><text:span text:style-name="T702">20</text:span><text:span text:style-name="T703">.</text:span><text:span text:style-name="T704"><text:tab/>Atliekant BEO saugos analizę ir pagrindimą kaip branduolinius incidentus, branduolines ar radiologines avarijas galintys sukelti įvykiai turi būti išnagrinėti įvairūs elektros energijos tiekimo s</text:span><text:span text:style-name="T705">utrikimai. Nagrinėjant šiuos sutrikimus turi būti įvertinti:</text:span></text:p>
      <text:p text:style-name="P706"><text:span text:style-name="T707">20.1</text:span><text:span text:style-name="T708">.</text:span><text:span text:style-name="T709"><text:tab/>galimi šių sutrikimų nulemti radiologiniai padariniai gyventojams ir BEO darbuotojams;</text:span></text:p>
      <text:p text:style-name="P710"><text:span text:style-name="T711">20.2</text:span><text:span text:style-name="T712">.</text:span><text:span text:style-name="T713"><text:tab/>šių sutrikimų įtaka radioaktyviųjų medžiagų kontrolės užtikrinimui;</text:span></text:p>
      <text:p text:style-name="P714"><text:span text:style-name="T715">20.3</text:span><text:span text:style-name="T716">.</text:span><text:span text:style-name="T717"><text:tab/>šių sutrikim</text:span><text:span text:style-name="T718">ų įtaka radionuklidus sulaikančių ir (ar) jonizuojančiąją spinduliuotę slopinančių fizinių barjerų vientisumui ir pakopinės apsaugos lygmenų, taikomų siekiant sulaikyti radionuklidus ir (ar) slopinti jonizuojančiąją spinduliuotę, priemonių veiksmingumui ir</text:span><text:span text:style-name="T719"><text:s/>parengtumui.</text:span></text:p>
      <text:p text:style-name="P720"><text:span text:style-name="T721">21</text:span><text:span text:style-name="T722">.</text:span><text:span text:style-name="T723"><text:tab/>Nagrinėjant elektros energijos tiekimo sutrikimus turi būti išnagrinėti pavienės triktys, gedimai dėl bendrosios priežasties ir elektros energijos tiekimo sutrikimai kartu įvykus kitiems įvykiams: tikėtinam eksploatavimo įvykiui, BE</text:span><text:span text:style-name="T724">O projekte numatytai avarijai, esant vidinio ar išorinio pavojaus nulemtam poveikiui. Siekiant sumažinti tokių įvykių neigiamą poveikį BEO, vadovaujantis Reikalavimų 19.1–19.3 papunkčiuose nurodytais aspektais nepertraukiamam elektros energijos tiekimui BE</text:span><text:span text:style-name="T725">O ar atskiroms jo sistemoms, EETS projekte turi būti numatyti stacionarūs AC generatoriai ir stacionarūs DC šaltiniai, o jei to reikia branduolinių ar radiologinių avarijų padarinių švelninimui – mobilūs AC generatoriai ar DC šaltiniai.</text:span></text:p>
      <text:p text:style-name="P726"><text:span text:style-name="T727">22</text:span><text:span text:style-name="T728">.</text:span><text:span text:style-name="T729"><text:tab/>Projektuoja</text:span><text:span text:style-name="T730">nt BEO, elektros energijos tiekimo iš išorinio elektros tinklo praradimas (angl.<text:s/></text:span><text:span text:style-name="T731">loss of off-site power</text:span><text:span text:style-name="T732">) dėl gedimų šiame tinkle ar dėl gedimų licencijos turėtojui priklausančiuose elektros įrenginiuose turi būti laikomas tikėtinu eksploatavimo įvykiu. EET</text:span><text:span text:style-name="T733">S techninės charakteristikos turi būti tokios, kad būtų užtikrinta, jog praradus elektros energijos tiekimą iš išorinio elektros tinklo esant normaliam BEO eksploatavimui ir jo neatstačius:</text:span></text:p>
      <text:p text:style-name="P734"><text:span text:style-name="T735">22.1</text:span><text:span text:style-name="T736">.</text:span><text:span text:style-name="T737"><text:tab/>reprezentantas negaus metinės efektinės dozės, didesnės ne</text:span><text:span text:style-name="T738">i apribotoji dozė, nustatytos Reikalavimų 4.15 papunktyje nurodytame teisės akte;</text:span></text:p>
      <text:p text:style-name="P739"><text:span text:style-name="T740">22.2</text:span><text:span text:style-name="T741">.</text:span><text:span text:style-name="T742"><text:tab/>BEO darbuotojų gaunamos metinės efektinės dozės neviršys ribinių dozių, nustatytų Reikalavimų 4.15 papunktyje nurodytame teisės akte;</text:span></text:p>
      <text:p text:style-name="P743"><text:span text:style-name="T744">22.3</text:span><text:span text:style-name="T745">.</text:span><text:span text:style-name="T746"><text:tab/>nebus prarasta radio</text:span><text:span text:style-name="T747">aktyviųjų medžiagų kontrolė;</text:span></text:p>
      <text:p text:style-name="P748"><text:span text:style-name="T749">22.4</text:span><text:span text:style-name="T750">.</text:span><text:span text:style-name="T751"><text:tab/>nebus pažeisti radionuklidus sulaikantys ar jonizuojančiąją spinduliuotę slopinantys fiziniai barjerai.</text:span></text:p>
      <text:p text:style-name="P752"><text:span text:style-name="T753">23</text:span><text:span text:style-name="T754">.</text:span><text:span text:style-name="T755"><text:tab/>EETS techninės charakteristikos turi būti tokios, kad būtų užtikrinta, jog praradus elektros energijos<text:s/></text:span><text:span text:style-name="T756">tiekimą iš išorinio elektros tinklo esant normaliam BEO eksploatavimui bei jo neatstačius ir kartu nepriklausomai įvykus bet kokiam tikėtinam eksploatavimo įvykiui:</text:span></text:p>
      <text:p text:style-name="P757"><text:span text:style-name="T758">23.1</text:span><text:span text:style-name="T759">.</text:span><text:span text:style-name="T760"><text:tab/>reprezentantas negaus metinės efektinės dozės, didesnės nei apribotoji dozė, nustat</text:span><text:span text:style-name="T761">ytos Reikalavimų 4.15 papunktyje nurodytame teisės akte;</text:span></text:p>
      <text:p text:style-name="P762"><text:span text:style-name="T763">23.2</text:span><text:span text:style-name="T764">.</text:span><text:span text:style-name="T765"><text:tab/>BEO darbuotojų gaunamos metinės apšvitos dozės neviršys ribinių dozių, nustatytų Reikalavimų 5.13 papunktyje nurodytame teisės akte.</text:span></text:p>
      <text:p text:style-name="P766"><text:span text:style-name="T767">24</text:span><text:span text:style-name="T768">.</text:span><text:span text:style-name="T769"><text:tab/>Projektuojant BEO, daliniai (atskiroms BEO sis</text:span><text:span text:style-name="T770">temoms ar komponentams) ir visiški elektros energijos tiekimo praradimai iš išorinio elektros tinklo ir kartu iš AC generatorių, įtrauktų į BEO projektą, iki 24 valandų turi būti laikomi BEO projekte numatytomis avarijomis, jei tokie įvykiai gali nulemti r</text:span><text:span text:style-name="T771">eprezentanto metinę efektinę dozę, didesnę nei apribotoji dozė, nustatyta Reikalavimų 4.15 papunktyje nurodytame teisės akte. Šiuo atveju EETS turi būti suprojektuota taip, kad būtų sumažintas neigiamas poveikis saugos funkcijas atliekančioms sistemoms ir<text:s/></text:span><text:span text:style-name="T772">(ar) komponentams ir sumažinti radiologiniai padariniai. Šiam tikslui pasiekti prioritetas turi būti skiriamas stacionariems DC šaltiniams.</text:span></text:p>
      <text:p text:style-name="P773"><text:span text:style-name="T774">25</text:span><text:span text:style-name="T775">.</text:span><text:span text:style-name="T776"><text:tab/>Projektuojant BEO visiškas elektros energijos tiekimo iš išorinio elektros tinklo ir stacionarių BEO AC ir D</text:span><text:span text:style-name="T777">C šaltinių praradimas iki 72 valandų turi būti laikomas BEO projekte numatyta avarija, jei toks įvykis gali nulemti reprezentanto metinę efektinę dozę, didesnę nei apribotoji dozė, nustatyta Reikalavimų 4.15 papunktyje nurodytame teisės akte. Šiuo atveju E</text:span><text:span text:style-name="T778">ETS turi būti suprojektuota taip, kad būtų galima sumažinti neigiamą poveikį saugos funkcijas atliekančioms sistemoms ir (ar) komponentams ir sumažinti radiologinius padarinius atstatant elektros energijos tiekimą iš stacionarių BEO AC ir DC šaltinių (pavy</text:span><text:span text:style-name="T779">zdžiui, papildant generatorių degalų atsargas ar mobiliomis priemonėmis įkraunant DC šaltinių akumuliatorių baterijas) ir (ar) tiekiant elektros energiją iš mobilių šaltinių.</text:span></text:p>
      <text:p text:style-name="P780"><text:span text:style-name="T781">26</text:span><text:span text:style-name="T782">.</text:span><text:span text:style-name="T783"><text:tab/>Stacionarių BEO AC generatorių ir DC šaltinių ir su jais susijusių EETS<text:s/></text:span><text:span text:style-name="T784">komponentų bei EETS komponentų, susijusių su mobilių elektros energijos šaltinių prijungimu, techninės charakteristikos turi atitikti BEO saugos analizės ataskaitos ir (ar) kitų BEO saugą pagrindžiančių dokumentų duomenis, BEO BE eksploatavimo parametrų ri</text:span><text:span text:style-name="T785">bines vertes ir sąlygas.</text:span></text:p>
      <text:p text:style-name="P786"><text:span text:style-name="T787">27</text:span><text:span text:style-name="T788">.</text:span><text:span text:style-name="T789"><text:tab/>Jei tam, kad būtų išvengta saugos funkcijas atliekančių KSK gedimų ar nepriimtinų radiologinių padarinių reikia įjungti BEO stacionarius elektros energijos šaltinius greičiau nei per 1 valandą, EETS projekte turi būti numat</text:span><text:span text:style-name="T790">ytas automatinis šių elektros energijos šaltinių įjungimas. Kitais atvejais gali būti numatytas rankinis BEO stacionarių elektros energijos šaltinių įjungimas, atitinkantis žmogaus gebėjimus, BEO saugos analizės ataskaitos ir (ar) kitų BEO saugą pagrindžia</text:span><text:span text:style-name="T791">nčių dokumentų duomenis.</text:span></text:p>
      <text:p text:style-name="P792"><text:span text:style-name="T793">28</text:span><text:span text:style-name="T794">.</text:span><text:span text:style-name="T795"><text:tab/>EETS komponentų techninė kvalifikacija turi atitikti sąlygas, nulemtas normalaus BEO eksploatavimo, tikėtinų eksploatavimo įvykių, BEO projekte numatytų avarijų, vidinių ir išorinių pavojų, jei kitos sistemos ar komponentai</text:span><text:span text:style-name="T796">, kuriems tiekiama elektros energija panaudojant šiuos EETS komponentus, turi veikti atitinkamai normalaus BEO eksploatavimo atveju ar vykstant ar įvykus šioms avarijoms ar pavojams.</text:span></text:p>
      <text:p text:style-name="Normal"/>
      <text:h text:style-name="P797" text:outline-level="2"><text:span text:style-name="T798">ANTRASIS SKIRSNIS</text:span><text:span text:style-name="T799"><text:line-break/>ELEKTROS ENERGIJOS TIEKIMAS NORMALAUS EKSPLOATAVIM</text:span><text:span text:style-name="T800">O SISTEMOMS IR KOMPONENTAMS, VYKDANTIEMS TECHNOLOGINES OPERACIJAS SU RADIOAKTYVIOSIOMIS MEDŽIAGOMIS</text:span></text:h>
      <text:p text:style-name="P801"/>
      <text:p text:style-name="P802"><text:span text:style-name="T803">29</text:span><text:span text:style-name="T804">.</text:span><text:span text:style-name="T805"><text:tab/>EETS turi būti suprojektuota taip, kad būtų užtikrinta technologinių procesų su radioaktyviosiomis medžiagomis stebėsena, šie procesai, nutrūkus no</text:span><text:span text:style-name="T806">rmaliam elektros energijos tiekimui, vyktų saugiai ar būtų saugiai sustabdyti.</text:span></text:p>
      <text:p text:style-name="Normal"/>
      <text:h text:style-name="P807" text:outline-level="2"><text:span text:style-name="T808">TREČIASIS SKIRSNIS</text:span><text:span text:style-name="T809"><text:line-break/>ELEKTROS ENERGIJOS TIEKIMAS SAUGAI SVARBIŲ KONSTRUKCIJŲ, SISTEMŲ IR KOMPONENTŲ PRIEŠGAISRINĖS SAUGOS SISTEMOMS</text:span></text:h>
      <text:p text:style-name="P810"/>
      <text:p text:style-name="P811"><text:span text:style-name="T812">30</text:span><text:span text:style-name="T813">.</text:span><text:span text:style-name="T814"><text:tab/>EETS turi užtikrinti elektros ene</text:span><text:span text:style-name="T815">rgijos tiekimą saugai svarbių konstrukcijų, sistemų ir komponentų priešgaisrinės saugos sistemoms taip, kad būtų įvykdytos Reikalavimų 4.13 papunktyje nurodyto teisės akto nuostatos.</text:span></text:p>
      <text:p text:style-name="Normal"/>
      <text:h text:style-name="P816" text:outline-level="2"><text:span text:style-name="T817">KETVIRTASIS SKIRSNIS</text:span><text:span text:style-name="T818"><text:line-break/>ELEKTROS ENERGIJOS TIEKIMAS ELEKTRONINIŲ RYŠIŲ<text:s/></text:span><text:span text:style-name="T819">IR PERSPĖJIMO SISTEMOMS</text:span></text:h>
      <text:p text:style-name="P820"/>
      <text:p text:style-name="P821"><text:span text:style-name="T822">31</text:span><text:span text:style-name="T823">.</text:span><text:span text:style-name="T824"><text:tab/>EETS turi užtikrinti elektros energijos tiekimą elektroninių ryšių, įskaitant pramoninės televizijos, ir perspėjimo techninėms priemonėms (pavyzdžiui, vidinis telefoninis ryšys, garsiakalbiai, sirenos), kurios yra naudojamo</text:span><text:span text:style-name="T825">s normaliam BEO eksploatavimui užtikrinti, ir tam, kad būtų išvengta nukrypimų nuo normalaus BEO eksploatavimo dėl BEO darbuotojų komunikavimo sutrikimo.</text:span></text:p>
      <text:p text:style-name="P826"><text:span text:style-name="T827">32</text:span><text:span text:style-name="T828">.</text:span><text:span text:style-name="T829"><text:tab/>EETS turi užtikrinti elektros energijos tiekimą elektroninių ryšių, įskaitant pramoninės telev</text:span><text:span text:style-name="T830">izijos, ir perspėjimo techninėms priemonėms, kurios yra naudojamos valdyti avarijas ir avarinei parengčiai, taip, kad galima būtų vykdyti veiksmus, nurodytus avarijų valdymo procedūrų ir gairių aprašuose, bei vykdyti BEO avarinės parengties planus, parengt</text:span><text:span text:style-name="T831">us vadovaujantis Reikalavimų 4.11 papunktyje nurodytu teisės aktu (toliau – avarinės parengties planai).</text:span></text:p>
      <text:p text:style-name="Normal"/>
      <text:h text:style-name="P832" text:outline-level="2"><text:span text:style-name="T833">PENKTASIS SKIRSNIS</text:span><text:span text:style-name="T834"><text:line-break/>ELEKTROS ENERGIJOS TIEKIMAS APŠVIETIMO SISTEMOMS</text:span></text:h>
      <text:p text:style-name="P835"/>
      <text:p text:style-name="P836"><text:span text:style-name="T837">33</text:span><text:span text:style-name="T838">.</text:span><text:span text:style-name="T839"><text:tab/>EETS turi užtikrinti elektros energijos tiekimą apšvietimo sistemoms,</text:span><text:span text:style-name="T840"><text:s/>kurios yra naudojamos valdyti avarijas ir avarinei parengčiai, taip, kad būtų galima vykdyti veiksmus, nurodytus avarijų valdymo procedūrų ir gairių aprašuose, bei vykdyti avarinės parengties planus.</text:span></text:p>
      <text:p text:style-name="Normal"/>
      <text:h text:style-name="P841" text:outline-level="2"><text:span text:style-name="T842">ŠEŠTASIS SKIRSNIS</text:span><text:span text:style-name="T843"><text:line-break/>ELEKTROS ENERGIJOS TIEKIMAS RADI</text:span><text:span text:style-name="T844">ACINĖS KONTROLĖS SISTEMOMS</text:span></text:h>
      <text:p text:style-name="P845"/>
      <text:p text:style-name="P846"><text:span text:style-name="T847">34</text:span><text:span text:style-name="T848">.</text:span><text:span text:style-name="T849"><text:tab/>EETS turi užtikrinti elektros energijos tiekimą normalaus BEO eksploatavimo metu šiems stacionariems radiacinės kontrolės sistemos komponentams, kurie skirti:</text:span></text:p>
      <text:p text:style-name="P850"><text:span text:style-name="T851">34.1</text:span><text:span text:style-name="T852">.</text:span><text:span text:style-name="T853"><text:tab/>radiologinių sąlygų stebėsenai patalpose, kuriose, va</text:span><text:span text:style-name="T854">dovaujantis BEO projektu, nuolatinė stebėsena stacionariomis matavimo priemonėmis yra privaloma, ir jeigu šiose patalpose gali dirbti darbuotojai, tačiau stebėsena nešiojamomis matavimo priemonėmis nėra numatyta atsižvelgiant į radiacinės saugos optimizavi</text:span><text:span text:style-name="T855">mo principą;</text:span></text:p>
      <text:p text:style-name="P856"><text:span text:style-name="T857">34.2</text:span><text:span text:style-name="T858">.</text:span><text:span text:style-name="T859"><text:tab/>radiologinių sąlygų stebėsenai patalpose, kur galimas neplanuotas radiologinių sąlygų pokytis, dėl kurio gali padidėti darbuotojų apšvita, ir (ar) darbuotojų informavimui apie šį pokytį;</text:span></text:p>
      <text:p text:style-name="P860"><text:span text:style-name="T861">34.3</text:span><text:span text:style-name="T862">.</text:span><text:span text:style-name="T863"><text:tab/>darbuotojų radioaktyviojo užterštumo</text:span><text:span text:style-name="T864"><text:s/>kontrolei;</text:span></text:p>
      <text:p text:style-name="P865"><text:span text:style-name="T866">34.4</text:span><text:span text:style-name="T867">.</text:span><text:span text:style-name="T868"><text:tab/>technologinių procesų stebėsenai, jeigu ši stebėsena būtina saugiam procesų valdymui, o jos nebuvimas gali nulemti darbuotojų ar gyventojų apšvitos padidėjimą, tikėtinus eksploatavimo įvykius ar BEO projekte numatytas avarijas;</text:span></text:p>
      <text:p text:style-name="P869"><text:span text:style-name="T870">34.5</text:span><text:span text:style-name="T871">.</text:span><text:span text:style-name="T872"><text:tab/>pasyvių saugos barjerų efektyvumo stebėsenai, kai tokia stebėsena turi būti vykdoma vadovaujantis BEO projektu, tačiau stebėsena nešiojamomis matavimo priemonėmis nėra numatyta atsižvelgiant į radiacinės saugos optimizavimo principą;</text:span></text:p>
      <text:p text:style-name="P873"><text:span text:style-name="T874">34.6</text:span><text:span text:style-name="T875">.</text:span><text:span text:style-name="T876"><text:tab/>radionuk</text:span><text:span text:style-name="T877">lidų išmetimo į aplinką iš BEO stebėsenai.</text:span></text:p>
      <text:p text:style-name="P878"><text:span text:style-name="T879">35</text:span><text:span text:style-name="T880">.</text:span><text:span text:style-name="T881"><text:tab/>EETS turi būti suprojektuota taip, kad įvykus tikėtinam eksploatavimo įvykiui, kartu panaudojant organizacines priemones, būtų užtikrintas Reikalavimų 33.1–33.5 papunkčiuose nurodytų funkcijų vykdymas. 3</text:span><text:span text:style-name="T882">3.6 papunktyje nurodytiems komponentams elektros energijos tiekimas turi būti užtikrintas įvykus tikėtinam eksploatavimo įvykiui, išskyrus elektros energijos tiekimo sutrikimo atvejį, kai praradus elektros energijos tiekimą radionuklidų išmetimas į aplinką</text:span><text:span text:style-name="T883"><text:s/>yra sustabdomas, o elektros energija šiems komponentams tiekiama tol, kol vyksta saugus technologinių procesų ir radionuklidų išmetimo į aplinką sustabdymas.</text:span></text:p>
      <text:p text:style-name="P884"><text:span text:style-name="T885">36</text:span><text:span text:style-name="T886">.</text:span><text:span text:style-name="T887"><text:tab/>BEO projekte numatytų avarijų atveju EETS turi užtikrinti elektros energijos tiekimą radi</text:span><text:span text:style-name="T888">acinės kontrolės sistemos komponentams, kurie:</text:span></text:p>
      <text:p text:style-name="P889"><text:span text:style-name="T890">36.1</text:span><text:span text:style-name="T891">.</text:span><text:span text:style-name="T892"><text:tab/>turi funkcionuoti saugiam darbo nutraukimui technologinių procesų metu;</text:span></text:p>
      <text:p text:style-name="P893"><text:span text:style-name="T894">36.2</text:span><text:span text:style-name="T895">.</text:span><text:span text:style-name="T896"><text:tab/>yra būtini avarinei parengčiai ir reaguojant į avariją;</text:span></text:p>
      <text:p text:style-name="P897"><text:span text:style-name="T898">36.3</text:span><text:span text:style-name="T899">.</text:span><text:span text:style-name="T900"><text:tab/>vykdo radionuklidų išmetimo į aplinką iš BEO stebėsen</text:span><text:span text:style-name="T901">ą, jeigu praradus elektros energijos tiekimą radionuklidų išmetimas į aplinką negali būti sustabdytas.</text:span></text:p>
      <text:p text:style-name="P902"><text:span text:style-name="T903">37</text:span><text:span text:style-name="T904">.</text:span><text:span text:style-name="T905"><text:tab/>EETS turi būti suprojektuota taip, kad būtų užtikrinta radionuklidų išmetimų į aplinką stebėsena branduolinių incidentų, branduolinių ir radiol</text:span><text:span text:style-name="T906">oginių avarijų BEO metu, įvykus vidiniams bei išoriniams pavojams.</text:span></text:p>
      <text:p text:style-name="Normal"/>
      <text:h text:style-name="P907" text:outline-level="2"><text:span text:style-name="T908">SEPTINTASIS SKIRSNIS</text:span><text:span text:style-name="T909"><text:line-break/>ELEKTROS ENERGIJOS TIEKIMAS FIZINĖS SAUGOS SISTEMAI</text:span></text:h>
      <text:p text:style-name="P910"/>
      <text:p text:style-name="P911"><text:span text:style-name="T912">38</text:span><text:span text:style-name="T913">.</text:span><text:span text:style-name="T914"><text:tab/>EETS turi užtikrinti elektros energijos tiekimą fizinės saugos sistemos techninėms priemonėms (pavyzdž</text:span><text:span text:style-name="T915">iui, signalizacijos sistemai, patekimo kontrolės sistemai, vaizdo stebėjimo, įskaitant apšvietimą, sistemai, ryšių sistemai) taip, kad kartu su organizacinėmis priemonėmis būtų užtikrintas:</text:span></text:p>
      <text:p text:style-name="P916"><text:span text:style-name="T917">38.1</text:span><text:span text:style-name="T918">.</text:span><text:span text:style-name="T919"><text:tab/>fizinės saugos sistemos techninių priemonių gebėjimas vykd</text:span><text:span text:style-name="T920">yti BEO projekte numatytas funkcijas normalaus BEO eksploatavimo metu, įvykus tikėtiniems eksploatavimo įvykiams, BEO projekte numatytoms avarijoms, įvykus vidiniams bei išoriniams pavojams;</text:span></text:p>
      <text:p text:style-name="P921"><text:span text:style-name="T922">38.2</text:span><text:span text:style-name="T923">.</text:span><text:span text:style-name="T924"><text:tab/></text:span><text:span text:style-name="T925">reagavimo pajėgų<text:s/></text:span><text:span text:style-name="T926">reagavimas į<text:s/></text:span><text:span text:style-name="T927">neteisėtą veiką</text:span><text:span text:style-name="T928">, vadovauj</text:span><text:span text:style-name="T929">antis BEO fizinės saugos užtikrinimo planu.</text:span></text:p>
      <text:p text:style-name="Normal"/>
      <text:h text:style-name="P930" text:outline-level="2"><text:span text:style-name="T931">AŠTUNTASIS SKIRSNIS</text:span><text:span text:style-name="T932"><text:line-break/>ELEKTROS ENERGIJOS TIEKIMAS LIETUVOS RESPUBLIKOS PRISIIMTŲ TARPTAUTINIŲ BRANDUOLINIO GINKLO NEPLATINIMO ĮSIPAREIGOJIMŲ ĮGYVENDINIMĄ UŽTIKRINANČIOMS SISTEMOMS</text:span></text:h>
      <text:p text:style-name="P933"/>
      <text:p text:style-name="P934"><text:span text:style-name="T935">39</text:span><text:span text:style-name="T936">.</text:span><text:span text:style-name="T937"><text:tab/>EETS turi<text:s/></text:span><text:span text:style-name="T938">užtikrinti elektros energijos tiekimą Lietuvos Respublikos prisiimtų tarptautinių branduolinio ginklo neplatinimo įsipareigojimų įgyvendinimą užtikrinančioms sistemoms (pavyzdžiui, Europos Komisijos ir (arba) Tarptautinės atominės energijos agentūros naudo</text:span><text:span text:style-name="T939">jamoms vaizdo stebėjimo ir duomenų perdavimo sistemoms, branduolinių medžiagų kontrolės ir apskaitos sistemai) taip, kad būtų užtikrintas informacijos pasiekiamumas ir jos išsaugojimas.</text:span></text:p>
      <text:p text:style-name="Normal"/>
      <text:p text:style-name="P940"><text:span text:style-name="T941">V SKYRIUS</text:span><text:span text:style-name="T942"><text:line-break/>KOKYBĖS VALDYMAS</text:span></text:p>
      <text:p text:style-name="P943"/>
      <text:p text:style-name="P944"><text:span text:style-name="T945">40</text:span><text:span text:style-name="T946">.</text:span><text:span text:style-name="T947"><text:tab/>Licencijos turėtojas, atsiž</text:span><text:span text:style-name="T948">velgdamas į Reikalavimų 4.9 papunktyje nurodytame teisės akte nustatytus vadybos sistemos reikalavimus, turi nustatyti tvarką, kaip organizuoti kokybės valdymą EETS komponentų ir įrangos pirkimo, projektavimo, gamybos, bandymų, priėmimo, montavimo, pripaži</text:span><text:span text:style-name="T949">nimo tinkamu eksploatuoti ir eksploatavimo etapuose.</text:span></text:p>
      <text:p text:style-name="P950"><text:span text:style-name="T951">41</text:span><text:span text:style-name="T952">.</text:span><text:span text:style-name="T953"><text:tab/>Saugai svarbių EETS komponentų ir įrangos tiekėjų vadybos sistema turi atitikti Reikalavimų 4.9 papunktyje nurodytame teisės akte nustatytus tiekėjų vadybos sistemoms keliamus reikalavimus.</text:span></text:p>
      <text:p text:style-name="Normal"/>
      <text:p text:style-name="P954"><text:span text:style-name="T955">VI SKYRIUS</text:span><text:span text:style-name="T956"><text:line-break/>EETS PROJEKTAVIMAS</text:span></text:p>
      <text:p text:style-name="P957"/>
      <text:p text:style-name="P958"><text:span text:style-name="T959">42</text:span><text:span text:style-name="T960">.</text:span><text:span text:style-name="T961"><text:tab/>EETS projektavimas ir kita su projektavimu susijusi veikla turi būti vykdoma vadovaujantis projektavimą ir su projektavimu susijusią veiklą vykdančios organizacijos vadybos sistemos reikalavimais ir konkrečiam EETS ko</text:span><text:span text:style-name="T962">mponentui ir įrangai skirtais kokybės planais. Kokybės užtikrinimo lygis turi atitikti projektuojamų komponentų ir įrangos svarbą saugai. Reikalavimus kokybės užtikrinimui nustato pareiškėjas ar licencijos turėtojas.</text:span></text:p>
      <text:p text:style-name="P963"><text:span text:style-name="T964">43</text:span><text:span text:style-name="T965">.</text:span><text:span text:style-name="T966"><text:tab/>Siekiant užtikrinti elektros en</text:span><text:span text:style-name="T967">ergijos tiekimo patikimumą, EETS turi būti projektuojama:</text:span></text:p>
      <text:p text:style-name="P968"><text:span text:style-name="T969">43.1</text:span><text:span text:style-name="T970">.</text:span><text:span text:style-name="T971"><text:tab/>vadovaujantis pakopinės apsaugos principu, užtikrinant pakopinės apsaugos lygmenų priemonių nepriklausomumą, kuris suprantamas kaip užtikrinimas, kad vieno lygmens priemonių triktys nesukelt</text:span><text:span text:style-name="T972">ų kitų lygmenų priemonių trikčių ar nesumažintų kitų lygmenų priemonių veiksmingumo;</text:span></text:p>
      <text:p text:style-name="P973"><text:span text:style-name="T974">43.2</text:span><text:span text:style-name="T975">.</text:span><text:span text:style-name="T976"><text:tab/>vadovaujantis pavienės trikties principu;</text:span></text:p>
      <text:p text:style-name="P977"><text:span text:style-name="T978">43.3</text:span><text:span text:style-name="T979">.</text:span><text:span text:style-name="T980"><text:tab/>taikant perteklumo principą;</text:span><text:s/></text:p>
      <text:p text:style-name="P981">Papunkčio pakeitimai:</text:p>
      <text:p text:style-name="P982"><text:span text:style-name="T983">Nr.<text:s/></text:span><text:a xlink:href="https://www.e-tar.lt/portal/legalAct.html?documentId=60567c00ca1411ec8d9390588bf2de65" office:target-frame-name="_top" xlink:show="replace"><text:span text:style-name="T984">22.3-74</text:span></text:a><text:span text:style-name="T985">, 2022-05-02, paskelbta TAR 2022-05-02, i. k. 2022-09153</text:span></text:p>
      <text:p text:style-name="Normal"/>
      <text:p text:style-name="P986"><text:span text:style-name="T987">43.4</text:span><text:span text:style-name="T988">.</text:span><text:span text:style-name="T989"><text:tab/>panaudojant funkcinį atskyrimą;</text:span></text:p>
      <text:p text:style-name="P990"><text:span text:style-name="T991">43.5</text:span><text:span text:style-name="T992">.</text:span><text:span text:style-name="T993"><text:tab/>taikant įvairumo ir (ar) nepriklausomumo principus, siekiant išvengti elektros energijos<text:s/></text:span><text:span text:style-name="T994">tiekimo sutrikimų dėl gedimų dėl bendrosios priežasties.</text:span><text:s/></text:p>
      <text:p text:style-name="P995">Papunkčio pakeitimai:</text:p>
      <text:p text:style-name="P996"><text:span text:style-name="T997">Nr.<text:s/></text:span><text:a xlink:href="https://www.e-tar.lt/portal/legalAct.html?documentId=60567c00ca1411ec8d9390588bf2de65" office:target-frame-name="_top" xlink:show="replace"><text:span text:style-name="T998">22.3-74</text:span></text:a><text:span text:style-name="T999">, 2022-05-02, paskelbta TAR 2022-05-02, i. k. 2022-09153</text:span></text:p>
      <text:p text:style-name="Normal"/>
      <text:p text:style-name="P1000"><text:span text:style-name="T1001">44</text:span><text:span text:style-name="T1002">.</text:span><text:span text:style-name="T1003"><text:tab/>Reikalavimų 42.1–42.5 papunkčiuose nurodyti principai turi būti taikomi atsižvelgiant į postuluotų pradinių įvykių, naudojamų BEO saugos analizėje ir pagrindime, vidinių ir išorinių pavojų nulemtų poveikių galimai sukeltus padarinius (įskaitant vidinius g</text:span><text:span text:style-name="T1004">aisrus) ir šių įvykių ir (ar) pavojų tikimybinį vertinimą.</text:span></text:p>
      <text:p text:style-name="P1005"><text:span text:style-name="T1006">45</text:span><text:span text:style-name="T1007">.</text:span><text:span text:style-name="T1008"><text:tab/>Jei projektuojant EETS yra taikomas pakopinės apsaugos principas tai skirtingiems pakopinės apsaugos lygmenims priklausančio EETS posistemio turi būti viena nuo kitos elektriškai izoliuotos</text:span><text:span text:style-name="T1009"><text:s/>ar fiziškai atskirtos (pavyzdžiui, prijungiamos prie elektros energijos tiekimo šynų rankiniu būdu atskiru kabeliu).</text:span></text:p>
      <text:p text:style-name="P1010"><text:span text:style-name="T1011">46</text:span><text:span text:style-name="T1012">.</text:span><text:span text:style-name="T1013"><text:tab/>EETS turi būti suprojektuota taip, kad Reikalavimų 3.1–3.11 papunkčiuose nurodytai įrangai būtų užtikrintas elektros energijos tie</text:span><text:span text:style-name="T1014">kimas esant išorinio elektros tinklo veikimo sutrikimams, įskaitant atskirų fazių praradimą, įtampos ir dažnio nuokrypius.</text:span></text:p>
      <text:p text:style-name="P1015"><text:span text:style-name="T1016">47</text:span><text:span text:style-name="T1017">.</text:span><text:span text:style-name="T1018"><text:tab/>Licencijos turėtojas iš išorinio elektros tinklo operatoriaus turi gauti informaciją apie planuojamą išorinio elektros energi</text:span><text:span text:style-name="T1019">jos tiekimo BEO atstatymo įvykus gedimams tinkle trukmę ir naudoti šią informaciją rengiant EETS technines specifikacijas.</text:span></text:p>
      <text:p text:style-name="P1020"><text:span text:style-name="T1021">48</text:span><text:span text:style-name="T1022">.</text:span><text:span text:style-name="T1023"><text:tab/></text:span><text:span text:style-name="T1024">EETS, jos posistemių ir komponentų techninės charakteristikos turi atitikti įrenginių, kuriems ji tiekia elektros energiją, t</text:span><text:span text:style-name="T1025">echnines charakteristikas.</text:span></text:p>
      <text:p text:style-name="P1026"><text:span text:style-name="T1027">49</text:span><text:span text:style-name="T1028">.</text:span><text:span text:style-name="T1029"><text:tab/>EETS turi būti suprojektuota taip, kad būtų galima patikrinti jos funkcionalumą. ETTS projekte turi būti nustatyti reikalavimai tokiam EETS patikrinimui ir numatytos reikalingos priemonės.</text:span></text:p>
      <text:p text:style-name="P1030"><text:span text:style-name="T1031">50</text:span><text:span text:style-name="T1032">.</text:span><text:span text:style-name="T1033"><text:tab/></text:span><text:span text:style-name="T1034">EETS turi būti suprojekt</text:span><text:span text:style-name="T1035">uota taip, kad būti užtikrinta, jog prie EETS posistemių ir komponentų, kurių pažeidimas galėtų sutrikdyti Reikalavimų 3 punkte nurodytų sistemų veikimą, patektų tik tie asmenys, kuriems yra būtina savo darbinėms pareigoms vykdyti.</text:span></text:p>
      <text:p text:style-name="P1036"><text:span text:style-name="T1037">51</text:span><text:span text:style-name="T1038">.</text:span><text:span text:style-name="T1039"><text:tab/>EETS projekte tu</text:span><text:span text:style-name="T1040">ri būti numatyta EETS stebėsenos ir valdymo įranga (angl.<text:s/></text:span><text:span text:style-name="T1041">instrumentation and control</text:span><text:span text:style-name="T1042">), skirta stebėti ir valdyti EETS. Ši stebėsenos ir valdymo įranga turi veikti visose EETS eksploatavimo būsenose, BEO įvykus tikėtiniems eksploatavimo įvykiams ir BEO<text:s/></text:span><text:span text:style-name="T1043">projekte numatytoms avarijoms. EETS stebėsenos ir valdymo įrangos projekte turi būti numatytos ir įdiegtos apsaugos priemonės žmogaus klaidoms išvengti.</text:span></text:p>
      <text:p text:style-name="P1044"><text:span text:style-name="T1045">52</text:span><text:span text:style-name="T1046">.</text:span><text:span text:style-name="T1047"><text:tab/>Jei EETS numatytas kintamos srovės generatorius, EETS projekte:</text:span></text:p>
      <text:p text:style-name="P1048"><text:span text:style-name="T1049">52.1</text:span><text:span text:style-name="T1050">.</text:span><text:span text:style-name="T1051"><text:tab/>turi būti numatytos pri</text:span><text:span text:style-name="T1052">emonės sinchronizuoti šį generatorių su įprastiniu elektros energijos šaltiniu;</text:span></text:p>
      <text:p text:style-name="P1053"><text:span text:style-name="T1054">52.2</text:span><text:span text:style-name="T1055">.</text:span><text:span text:style-name="T1056"><text:tab/>turi būti numatyti šio generatoriaus veikimą palaikantys komponentai ir (ar) posistemiai (pavyzdžiui, suslėgto oro, aušinimo) bei eksploatavimo medžiagos (pavyzdžiui,</text:span><text:span text:style-name="T1057"><text:s/>degalai, tepimo alyva), įskaitant jų saugojimą ir papildymą, kurių techninės charakteristikos ir kiekis turi atitikti BEO saugos analizės ataskaitos ir kitų BEO saugą pagrindžiančių dokumentų duomenis. Saugomų degalų kiekis turi būti nustatytas įvertinus<text:s/></text:span><text:span text:style-name="T1058">laiką, kuris yra būtinas norint degalus atgabenti iš už BEO aikštelės ribų atsargų papildymui. Degalų ir kitų degių medžiagų talpos turi būti suprojektuotos taip, kad nesukeltų gaisro ar sprogimo pavojaus, kaip vidinio pavojaus, BEO.</text:span></text:p>
      <text:p text:style-name="P1059"><text:span text:style-name="T1060">53</text:span><text:span text:style-name="T1061">.</text:span><text:span text:style-name="T1062"><text:tab/>Jei EETS pro</text:span><text:span text:style-name="T1063">jekte yra numatyti DC šaltiniai, EETS turi būti suprojektuota taip, kad:</text:span></text:p>
      <text:p text:style-name="P1064"><text:span text:style-name="T1065">53.1</text:span><text:span text:style-name="T1066">.</text:span><text:span text:style-name="T1067"><text:tab/>būtų numatytas DC šaltinių akumuliatorinių baterijų įkrovimas, įkrovimo lygio tikrinimas ir susidėvėjimo lygio tikrinimas;</text:span></text:p>
      <text:p text:style-name="P1068"><text:span text:style-name="T1069">53.2</text:span><text:span text:style-name="T1070">.</text:span><text:span text:style-name="T1071"><text:tab/>būtų užtikrinta, kad šių baterijų eksploat</text:span><text:span text:style-name="T1072">avimo patalpose nesusidarys galintis savaime užsidegti ar sprogti degiųjų dujų mišinys.</text:span></text:p>
      <text:p text:style-name="P1073"><text:span text:style-name="T1074">54</text:span><text:span text:style-name="T1075">.</text:span><text:span text:style-name="T1076"><text:tab/>EETS grandinių įžeminimo įrenginiai turi būti techniškai kvalifikuoti, jei jų gedimas gali nulemti EETS funkcijų nevykdymą įvykus BEO projekte numatytos avari</text:span><text:span text:style-name="T1077">joms, vidiniams ir išoriniams pavojams.</text:span></text:p>
      <text:p text:style-name="P1078"><text:span text:style-name="T1079">55</text:span><text:span text:style-name="T1080">.</text:span><text:span text:style-name="T1081"><text:tab/>Jei EETS įrenginiuose numatytos neįžemintos grandinės, EETS projekte turi būti numatytos priemonės, aptinkančios įžemėjimus šiose grandinėse, kad įžemėjimai galėtų būti izoliuojami.</text:span></text:p>
      <text:p text:style-name="P1082"><text:span text:style-name="T1083">56</text:span><text:span text:style-name="T1084">.</text:span><text:span text:style-name="T1085"><text:tab/>EETS grandinės tur</text:span><text:span text:style-name="T1086">i turėti apsaugos nuo perkrovų, įžemėjimų ir trumpųjų jungimų priemones, kurios turi būti laikomos EETS dalimi, ir kurios:</text:span></text:p>
      <text:p text:style-name="P1087"><text:span text:style-name="T1088">56.1</text:span><text:span text:style-name="T1089">.</text:span><text:span text:style-name="T1090"><text:tab/>turi netrukdyti normaliam EETS eksploatavimui;</text:span></text:p>
      <text:p text:style-name="P1091"><text:span text:style-name="T1092">56.2</text:span><text:span text:style-name="T1093">.</text:span><text:span text:style-name="T1094"><text:tab/>turi būti kalibruojamos;</text:span></text:p>
      <text:p text:style-name="P1095"><text:span text:style-name="T1096">56.3</text:span><text:span text:style-name="T1097">.</text:span><text:span text:style-name="T1098"><text:tab/>turi būti pasirinktos ir išdėstyt</text:span><text:span text:style-name="T1099">os taip, kad tik sugedusios EETS dalys būtų izoliuojamos, o nepažeistos dalys liktų veikiančios;</text:span></text:p>
      <text:p text:style-name="P1100"><text:span text:style-name="T1101">56.4</text:span><text:span text:style-name="T1102">.</text:span><text:span text:style-name="T1103"><text:tab/>turi būti techniškai kvalifikuotos, jei jų gedimas gali nulemti EETS funkcijų nevykdymą įvykus BEO projekte numatytos avarijoms, vidiniams ir išorini</text:span><text:span text:style-name="T1104">ams pavojams.</text:span></text:p>
      <text:p text:style-name="P1105"><text:span text:style-name="T1106">57</text:span><text:span text:style-name="T1107">.</text:span><text:span text:style-name="T1108"><text:tab/>EETS turi būti suprojektuota taip, kad žaibo iškrova nepaveiktų EETS vykdomų funkcijų.</text:span></text:p>
      <text:p text:style-name="P1109"><text:span text:style-name="T1110">58</text:span><text:span text:style-name="T1111">.</text:span><text:span text:style-name="T1112"><text:tab/>EETS turi būti projektuojama atsižvelgiant į elektromagnetinį suderinamumą, siekiant išvengti elektromagnetinių ir elektrostatinių<text:s/></text:span><text:span text:style-name="T1113">triukšmų poveikio EETS posistemiams ir komponentams, kitoms BEO sistemoms ir komponentams.</text:span></text:p>
      <text:p text:style-name="P1114"><text:span text:style-name="T1115">59</text:span><text:span text:style-name="T1116">.</text:span><text:span text:style-name="T1117"><text:tab/>EETS šynų ir kabelių specifikacijos turi būti pasirenkamos, įskaitant reikalavimus techninei kvalifikacijai, atsižvelgiant į šių gaminių paskirtį bei eksploa</text:span><text:span text:style-name="T1118">tavimo ir aplinkos sąlygas. Pasirenkant šias specifikacijas turi būti įvertinamas šių komponentų senėjimas dėl jonizuojančios spinduliuotės poveikio, temperatūros ir kitų veiksnių, kuriuos gali nulemti normalaus BEO eksploatavimo sąlygos, tikėtini eksploat</text:span><text:span text:style-name="T1119">avimo įvykiai, BEO projekte numatytos avarijos, vidiniai ir išoriniai pavojai. Siekiant išvengti gaisrų poveikio, pirmenybė turi būti skirta atsparioms ugniai ir degimo nepalaikančioms šynoms ir kabeliams. Nuolatinėse darbuotojų buvimo vietose prioritetas<text:s/></text:span><text:span text:style-name="T1120">turi būti skiriamas nedegiems kabeliams arba kabeliams, kuriems degant ar kaistant neišsiskiria dūmų.</text:span></text:p>
      <text:p text:style-name="P1121"><text:span text:style-name="T1122">60</text:span><text:span text:style-name="T1123">.</text:span><text:span text:style-name="T1124"><text:tab/>EETS projektuojamų elektros laidininkų (izoliuoti ir neizoliuoti laidai, kabeliai, šynos) skerspjūvių plotai turi būti <text:s/>parinkti, atsižvelgiant į<text:s/></text:span><text:span text:style-name="T1125">laidininkų įšilimą, terminį ir elektrodinaminį atsparumą trumpojo jungimo srovėms, mechaninį atsparumą, srovės perkrovas, įtampos nuostolius ir nuokrypius. EETS turi būti suprojektuota taip, kad jos laidininkų pažeidimų negalėtų nulemti normalaus EETS eksp</text:span><text:span text:style-name="T1126">loatavimo sąlygos ir trumpojo jungimo nulemtos temperatūros. Įvertinant galimą laidininkų temperatūrą, turi būti įvertinta:</text:span></text:p>
      <text:p text:style-name="P1127"><text:span text:style-name="T1128">60.1</text:span><text:span text:style-name="T1129">.</text:span><text:span text:style-name="T1130"><text:tab/>didžiausia galima veikimo aplinkos temperatūra;</text:span></text:p>
      <text:p text:style-name="P1131"><text:span text:style-name="T1132">60.2</text:span><text:span text:style-name="T1133">.</text:span><text:span text:style-name="T1134"><text:tab/>normalaus laidininkų eksploatavimo ir EETS gedimų metu laidininką<text:s/></text:span><text:span text:style-name="T1135">veikiančios srovės stipris;</text:span></text:p>
      <text:p text:style-name="P1136"><text:span text:style-name="T1137">60.3</text:span><text:span text:style-name="T1138">.</text:span><text:span text:style-name="T1139"><text:tab/>trumpojo jungimo ar kito gedimo nulemtos apkrovos trukmė (pavyzdžiui, iki apsaugų nuo trumpojo jungimo suveikimo);</text:span></text:p>
      <text:p text:style-name="P1140"><text:span text:style-name="T1141">60.4</text:span><text:span text:style-name="T1142">.</text:span><text:span text:style-name="T1143"><text:tab/>greta laidininko esantys kabeliai, įskaitant jų išdėstymą;</text:span></text:p>
      <text:p text:style-name="P1144"><text:span text:style-name="T1145">60.5</text:span><text:span text:style-name="T1146">.</text:span><text:span text:style-name="T1147"><text:tab/>kabelių lovių ar kitų la</text:span><text:span text:style-name="T1148">ikiklių įtaka;</text:span></text:p>
      <text:p text:style-name="P1149"><text:span text:style-name="T1150">60.6</text:span><text:span text:style-name="T1151">.</text:span><text:span text:style-name="T1152"><text:tab/>technologinių sienų ir grindų angų konstrukcijos (pavyzdžiui, užpildo savybės);</text:span></text:p>
      <text:p text:style-name="P1153"><text:span text:style-name="T1154">60.7</text:span><text:span text:style-name="T1155">.</text:span><text:span text:style-name="T1156"><text:tab/>gaisrinės saugos užtvarų ir dangų įtaka.</text:span></text:p>
      <text:p text:style-name="P1157"><text:span text:style-name="T1158">61</text:span><text:span text:style-name="T1159">.</text:span><text:span text:style-name="T1160"><text:tab/>Saugai svarbūs EETS posistemiai ir komponentai, ir su jais susijusios konstrukcijos (pavyz</text:span><text:span text:style-name="T1161">džiui, kabelių loviai, laikikliai) turi būti techniškai kvalifikuoti seisminių poveikių atžvilgiu.</text:span></text:p>
      <text:p text:style-name="P1162"><text:span text:style-name="T1163">62</text:span><text:span text:style-name="T1164">.</text:span><text:span text:style-name="T1165"><text:tab/>EETS turi būti projektuojama vadovaujantis projektavimo duomenų sąvadu (angl.<text:s/></text:span><text:span text:style-name="T1166">design basis</text:span><text:span text:style-name="T1167">) ir (ar) EETS technine specifikacija, į kuriuos turi būti<text:s/></text:span><text:span text:style-name="T1168">įtraukti šie aspektai, susiję su EETS funkcionalumu, techninėmis charakteristikomis, eksploatavimo savybėmis, eksploatavimo ir aplinkos sąlygomis, patikimumu:</text:span></text:p>
      <text:p text:style-name="P1169"><text:span text:style-name="T1170">62.1</text:span><text:span text:style-name="T1171">.</text:span><text:span text:style-name="T1172"><text:tab/>reikalavimai EETS apkrovos gebai (angl.<text:s/></text:span><text:span text:style-name="T1173">load capacity</text:span><text:span text:style-name="T1174">), įskaitant laikines apkrovos chara</text:span><text:span text:style-name="T1175">kteristikas;</text:span></text:p>
      <text:p text:style-name="P1176"><text:span text:style-name="T1177">62.2</text:span><text:span text:style-name="T1178">.</text:span><text:span text:style-name="T1179"><text:tab/>reikalavimai EETS eksploatavimo parametrų, kurie naudojami EETS funkcijų aktyvavimui, atvaizdavimui ir (ar) stebėsenai;</text:span></text:p>
      <text:p text:style-name="P1180"><text:span text:style-name="T1181">62.3</text:span><text:span text:style-name="T1182">.</text:span><text:span text:style-name="T1183"><text:tab/>reikalavimai EETS eksploatavimo parametrų, kurie turi būti stebimi siekiant įsitikinti EETS veikimo sta</text:span><text:span text:style-name="T1184">bilumu (pavyzdžiui, dažnio, įtampos), atvaizdavimui ir (ar) stebėsenai;</text:span></text:p>
      <text:p text:style-name="P1185"><text:span text:style-name="T1186">62.4</text:span><text:span text:style-name="T1187">.</text:span><text:span text:style-name="T1188"><text:tab/>aplinkos sąlygos, kurioms esant bus eksploatuojami EETS komponentai;</text:span></text:p>
      <text:p text:style-name="P1189"><text:span text:style-name="T1190">62.5</text:span><text:span text:style-name="T1191">.</text:span><text:span text:style-name="T1192"><text:tab/>apsaugos priemonės nuo veiksnių, galinčių sukelti EETS komponentų gedimą ar savybių blogėjimą;</text:span></text:p>
      <text:p text:style-name="P1193"><text:span text:style-name="T1194">62.6</text:span><text:span text:style-name="T1195">.</text:span><text:span text:style-name="T1196"><text:tab/>EETS apkrovų aprašas, išskiriant prioritetus pagal svarbą saugai apkrovas, nurodant jų charakteristikas;</text:span></text:p>
      <text:p text:style-name="P1197"><text:span text:style-name="T1198">62.7</text:span><text:span text:style-name="T1199">.</text:span><text:span text:style-name="T1200"><text:tab/>laikas, per kurį EETS turi aprūpinti sistemas ir komponentus elektros energija, kad jie galėtų atlikti BEO projekte nurodytas funkc</text:span><text:span text:style-name="T1201">ijas;</text:span></text:p>
      <text:p text:style-name="P1202"><text:span text:style-name="T1203">62.8</text:span><text:span text:style-name="T1204">.</text:span><text:span text:style-name="T1205"><text:tab/>EETS komponentų veikimo charakteristikos;</text:span></text:p>
      <text:p text:style-name="P1206"><text:span text:style-name="T1207">62.9</text:span><text:span text:style-name="T1208">.</text:span><text:span text:style-name="T1209"><text:tab/>EETS elektros energijos šaltinių eksploatavimo sąlygos, įskaitant sąlygas, kurioms esant leidžiama prijungti, atjungti ir išjungti elektros energijos šaltinius;</text:span></text:p>
      <text:p text:style-name="P1210"><text:span text:style-name="T1211">62.10</text:span><text:span text:style-name="T1212">.</text:span><text:span text:style-name="T1213"><text:tab/>reikalavimai<text:s/></text:span><text:span text:style-name="T1214">EETS posistemių ir komponentų techninei priežiūrai ir bandymams, siekiant užtikrinti jų veikimo atitiktį BEO projektui, BEO saugos analizės ataskaitai, BEO eksploatavimo parametrų ribinėms vertėms ir sąlygoms, branduolinės saugos normatyviniams techniniams</text:span><text:span text:style-name="T1215"><text:s/>dokumentams;</text:span></text:p>
      <text:p text:style-name="P1216"><text:span text:style-name="T1217">62.11</text:span><text:span text:style-name="T1218">.</text:span><text:span text:style-name="T1219"><text:tab/>žmogiškųjų veiksnių aspektai;</text:span></text:p>
      <text:p text:style-name="P1220"><text:span text:style-name="T1221">62.12</text:span><text:span text:style-name="T1222">.</text:span><text:span text:style-name="T1223"><text:tab/>EETS parengtumo (angl.<text:s/></text:span><text:span text:style-name="T1224">availability</text:span><text:span text:style-name="T1225">) tikslai;</text:span></text:p>
      <text:p text:style-name="P1226"><text:span text:style-name="T1227">62.13</text:span><text:span text:style-name="T1228">.</text:span><text:span text:style-name="T1229"><text:tab/>EETS patikimumo (angl.<text:s/></text:span><text:span text:style-name="T1230">reliability</text:span><text:span text:style-name="T1231">) tikslai.</text:span></text:p>
      <text:p text:style-name="P1232"><text:span text:style-name="T1233">63</text:span><text:span text:style-name="T1234">.</text:span><text:span text:style-name="T1235"><text:tab/>Jei BEO projekte numatytas budintis (angl.<text:s/></text:span><text:span text:style-name="T1236">stand-by</text:span><text:span text:style-name="T1237">) elektros energijos<text:s/></text:span><text:span text:style-name="T1238">šaltinis, į jo projektinius reikalavimus turi būti įtraukti:</text:span></text:p>
      <text:p text:style-name="P1239"><text:span text:style-name="T1240">63.1</text:span><text:span text:style-name="T1241">.</text:span><text:span text:style-name="T1242"><text:tab/>šaltinio paleidimo trukmė ir apkrovų prijungimo seka;</text:span></text:p>
      <text:p text:style-name="P1243"><text:span text:style-name="T1244">63.2</text:span><text:span text:style-name="T1245">.</text:span><text:span text:style-name="T1246"><text:tab/>šaltinio eksploatavimo charakteristikos, įskaitant veikimą EETS projekte numatytą laikotarpį nesant apkrovos, esant dalinei</text:span><text:span text:style-name="T1247">, vardinei, paleidimo ir perteklinei apkrovoms;</text:span></text:p>
      <text:p text:style-name="P1248"><text:span text:style-name="T1249">63.3</text:span><text:span text:style-name="T1250">.</text:span><text:span text:style-name="T1251"><text:tab/>gebėjimas veikti esant žingsninės apkrovos režimui (angl.<text:s/></text:span><text:span text:style-name="T1252">step load operation</text:span><text:span text:style-name="T1253">) apkrovų intervale;</text:span></text:p>
      <text:p text:style-name="P1254"><text:span text:style-name="T1255">63.4</text:span><text:span text:style-name="T1256">.</text:span><text:span text:style-name="T1257"><text:tab/>šaltinio patikimumo tikslai.</text:span></text:p>
      <text:p text:style-name="P1258"><text:span text:style-name="T1259">64</text:span><text:span text:style-name="T1260">.</text:span><text:span text:style-name="T1261"><text:tab/>EETS komponentų išdėstymas turi būti suderintas su<text:s/></text:span><text:span text:style-name="T1262">visų BEO sistemų, kurios bus prijungtos prie EETS, reikalavimais.</text:span></text:p>
      <text:p text:style-name="P1263"><text:span text:style-name="T1264">65</text:span><text:span text:style-name="T1265">.</text:span><text:span text:style-name="T1266"><text:tab/>EETS projekto tinkamumas turi būti verifikuotas licencijos turėtojo nustatyta tvarka. Verifikuojant EETS projektą turi būti atlikta:</text:span></text:p>
      <text:p text:style-name="P1267"><text:span text:style-name="T1268">65.1</text:span><text:span text:style-name="T1269">.</text:span><text:span text:style-name="T1270"><text:tab/>EETS eksploatavimo savybių įvertinimas, s</text:span><text:span text:style-name="T1271">kirtas parodyti, kad EETS gali vykdyti EETS ir BEO projektuose numatytas funkcijas;</text:span></text:p>
      <text:p text:style-name="P1272"><text:span text:style-name="T1273">65.2</text:span><text:span text:style-name="T1274">.</text:span><text:span text:style-name="T1275"><text:tab/>analizė, ar EETS projektas atitinka BEO saugos analizės ataskaitos duomenis;</text:span></text:p>
      <text:p text:style-name="P1276"><text:span text:style-name="T1277">65.3</text:span><text:span text:style-name="T1278">.</text:span><text:span text:style-name="T1279"><text:tab/>EETS patikimumo įvertinimas, įskaitant gedimų dėl bendros priežasties įvert</text:span><text:span text:style-name="T1280">inimą.</text:span></text:p>
      <text:p text:style-name="P1281"><text:span text:style-name="T1282">66</text:span><text:span text:style-name="T1283">.</text:span><text:span text:style-name="T1284"><text:tab/>EETS projekto dokumentuose turi būti pateikta:</text:span></text:p>
      <text:p text:style-name="P1285"><text:span text:style-name="T1286">66.1</text:span><text:span text:style-name="T1287">.</text:span><text:span text:style-name="T1288"><text:tab/>EETS projektavimo duomenų sąvado ir (ar) EETS techninės specifikacijos duomenys;</text:span></text:p>
      <text:p text:style-name="P1289"><text:span text:style-name="T1290">66.2</text:span><text:span text:style-name="T1291">.</text:span><text:span text:style-name="T1292"><text:tab/>duomenys apie išorinio elektros energijos tinklo galimybes;</text:span></text:p>
      <text:p text:style-name="P1293"><text:span text:style-name="T1294">66.3</text:span><text:span text:style-name="T1295">.</text:span><text:span text:style-name="T1296"><text:tab/>EETS projektavimo,<text:s/></text:span><text:span text:style-name="T1297">montavimo, įdiegimo, eksploatavimo, stebėsenos ir bandymų dokumentai ir aprašai;</text:span></text:p>
      <text:p text:style-name="P1298"><text:span text:style-name="T1299">66.4</text:span><text:span text:style-name="T1300">.</text:span><text:span text:style-name="T1301"><text:tab/>visos EETS aprašymas;</text:span></text:p>
      <text:p text:style-name="P1302"><text:span text:style-name="T1303">66.5</text:span><text:span text:style-name="T1304">.</text:span><text:span text:style-name="T1305"><text:tab/>BEO prijungimo prie išorinio elektros energijos tinklo aprašas;</text:span></text:p>
      <text:p text:style-name="P1306"><text:span text:style-name="T1307">66.6</text:span><text:span text:style-name="T1308">.</text:span><text:span text:style-name="T1309"><text:tab/>elektros energijos tiekimo rezervavimo aprašas;</text:span></text:p>
      <text:p text:style-name="P1310"><text:span text:style-name="T1311">66.7</text:span><text:span text:style-name="T1312">.</text:span><text:span text:style-name="T1313"><text:tab/>s</text:span><text:span text:style-name="T1314">ąsajų su EETS veikimą palaikančiomis sistemomis (pavyzdžiui, oro kondicionavimo, šildymo, vėdinimo, kuro tiekimo) aprašas;</text:span></text:p>
      <text:p text:style-name="P1315"><text:span text:style-name="T1316">66.8</text:span><text:span text:style-name="T1317">.</text:span><text:span text:style-name="T1318"><text:tab/>kabelių, kabelių kanalų ir lovių (angl.<text:s/></text:span><text:span text:style-name="T1319">raceway</text:span><text:span text:style-name="T1320">) ir kitų EETS komponentų atskyrimo kriterijų aprašas;</text:span></text:p>
      <text:p text:style-name="P1321"><text:span text:style-name="T1322">66.9</text:span><text:span text:style-name="T1323">.</text:span><text:span text:style-name="T1324"><text:tab/>EETS dalių<text:s/></text:span><text:span text:style-name="T1325">schemų brėžiniai, funkcinio valdymo diagramos, posistemių aprašai;</text:span></text:p>
      <text:p text:style-name="P1326"><text:span text:style-name="T1327">66.10</text:span><text:span text:style-name="T1328">.</text:span><text:span text:style-name="T1329"><text:tab/>EETS priklausančių pastatų planai ir EETS įrangos išdėstymo pastatuose planai, ETTS veikimą palaikančių sistemų išdėstymo aprašas ir schemos;</text:span></text:p>
      <text:p text:style-name="P1330"><text:span text:style-name="T1331">66.11</text:span><text:span text:style-name="T1332">.</text:span><text:span text:style-name="T1333"><text:tab/>kabelių, kabelių kanalų i</text:span><text:span text:style-name="T1334">r lovių, vamzdžių išdėstymo BEO planai ir jų žymėjimai, rezervuotų kanalų žymėjimai ir jų išdėstymo BEO planai;</text:span></text:p>
      <text:p text:style-name="P1335"><text:span text:style-name="T1336">66.12</text:span><text:span text:style-name="T1337">.</text:span><text:span text:style-name="T1338"><text:tab/>EETS elektrinės apsaugos prietaisų suderinamumo analizė;</text:span></text:p>
      <text:p text:style-name="P1339"><text:span text:style-name="T1340">66.13</text:span><text:span text:style-name="T1341">.</text:span><text:span text:style-name="T1342"><text:tab/>BEO elektros tinklo apkrovos analizė, kurią atlikus nustatoma rei</text:span><text:span text:style-name="T1343">kalinga EETS komponentų ir įrangos funkcinė geba (angl.<text:s/></text:span><text:span text:style-name="T1344">capabilities of components</text:span><text:span text:style-name="T1345">). Atliekant BEO elektros tinklo apkrovos analizę įskaitomos visos BEO elektrinės apkrovos ir atliekama laikinė apkrovos kitimo analizė;</text:span></text:p>
      <text:p text:style-name="P1346"><text:span text:style-name="T1347">66.14</text:span><text:span text:style-name="T1348">.</text:span><text:span text:style-name="T1349"><text:tab/>techninės priežiūros<text:s/></text:span><text:span text:style-name="T1350">instrukcijos ir dokumentai, skirti EETS eksploatavimui, įskaitant periodinių EETS posistemių ir komponentų patikrinimų programą ir EETS posistemių ir komponentų bandymų aprašus;</text:span></text:p>
      <text:p text:style-name="P1351"><text:span text:style-name="T1352">66.15</text:span><text:span text:style-name="T1353">.</text:span><text:span text:style-name="T1354"><text:tab/>EETS komponentų ir įrangos tinkamumo ir gamyklinių bandymų dokument</text:span><text:span text:style-name="T1355">ai;</text:span></text:p>
      <text:p text:style-name="P1356"><text:span text:style-name="T1357">66.16</text:span><text:span text:style-name="T1358">.</text:span><text:span text:style-name="T1359"><text:tab/>pereinamųjų įtampos ir dažnio vyksmų (angl.<text:s/></text:span><text:span text:style-name="T1360">voltage and frequency transients</text:span><text:span text:style-name="T1361">) analizė, trumpojo jungimo ir įtampos kritimo skaičiavimai;</text:span></text:p>
      <text:p text:style-name="P1362"><text:span text:style-name="T1363">66.17</text:span><text:span text:style-name="T1364">.</text:span><text:span text:style-name="T1365"><text:tab/>EETS atsarginiams AC šaltiniams skirto degalų kiekio analizė, jei tokie šaltiniai numatyti EE</text:span><text:span text:style-name="T1366">TS projekte;</text:span></text:p>
      <text:p text:style-name="P1367"><text:span text:style-name="T1368">66.18</text:span><text:span text:style-name="T1369">.</text:span><text:span text:style-name="T1370"><text:tab/>padarinių dėl dalinio ir visiško elektros energijos šaltinių praradimo analizė;</text:span></text:p>
      <text:p text:style-name="P1371"><text:span text:style-name="T1372">66.19</text:span><text:span text:style-name="T1373">.</text:span><text:span text:style-name="T1374"><text:tab/>EETS komponentų ir įrangos techninę kvalifikaciją įrodantys dokumentai;</text:span></text:p>
      <text:p text:style-name="P1375"><text:span text:style-name="T1376">66.20</text:span><text:span text:style-name="T1377">.</text:span><text:span text:style-name="T1378"><text:tab/>EETS komponentų ir įrangos specifikacijos;</text:span></text:p>
      <text:p text:style-name="P1379"><text:span text:style-name="T1380">66.21</text:span><text:span text:style-name="T1381">.</text:span><text:span text:style-name="T1382"><text:tab/></text:span><text:span text:style-name="T1383">kokybės užtikrinimo įrašai;</text:span></text:p>
      <text:p text:style-name="P1384"><text:span text:style-name="T1385">66.22</text:span><text:span text:style-name="T1386">.</text:span><text:span text:style-name="T1387"><text:tab/>projekto verifikavimo ataskaita.</text:span></text:p>
      <text:p text:style-name="Normal"/>
      <text:p text:style-name="P1388"><text:span text:style-name="T1389">VII SKYRIUS</text:span><text:span text:style-name="T1390"><text:line-break/></text:span><text:span text:style-name="T1391">EETS KOMPONENTŲ IR ĮRANGOS<text:s/></text:span><text:span text:style-name="T1392">GAMYBA IR ĮSIGIJIMAS</text:span></text:p>
      <text:p text:style-name="P1393"/>
      <text:p text:style-name="P1394"><text:span text:style-name="T1395">67</text:span><text:span text:style-name="T1396">.</text:span><text:span text:style-name="T1397"><text:tab/>BEO EETS komponentai ir įranga turi būti gaminami vadovaujantis gamintojo vadybos sistemos reikalavimais ir<text:s/></text:span><text:span text:style-name="T1398">konkrečiam EETS komponentui ar įrangai skirtais licencijos turėtojo patvirtintais kokybės planais. Kokybės plano nereikalaujama, kai įsigyjami EETS komponentai ir įranga yra gaminami serijiniu būdu. Įsigyjant serijinės gamybos komponentus ar įrangą licenci</text:span><text:span text:style-name="T1399">jos turėtojas turi įvertinti gaminio atitiktį nustatytiems reikalavimams.<text:s/></text:span></text:p>
      <text:p text:style-name="P1400"><text:span text:style-name="T1401">68</text:span><text:span text:style-name="T1402">.</text:span><text:span text:style-name="T1403"><text:tab/>Ne serijinės gamybos BEO EETS komponentai ir įranga, prieš gabenimą į BEO, turi būti patikrinti atliekant gamyklos priimtinumo bandymus (angl.<text:s/></text:span><text:span text:style-name="T1404">factory acceptance tests</text:span><text:span text:style-name="T1405">). Šių</text:span><text:span text:style-name="T1406"><text:s/>bandymų programa, tvarkaraštis, priimtinumo kriterijai, išbandomų komponentų ir įrangos apimtis ir kita susijusi informacija turi būti parengta vadovaujantis komponento ar įrangos projektais. Gamyklos priimtinumo bandymų rezultatai turi būti dokumentuoti<text:s/></text:span><text:span text:style-name="T1407">ir pateikti licencijos turėtojui.</text:span></text:p>
      <text:p text:style-name="Normal"/>
      <text:p text:style-name="P1408"><text:span text:style-name="T1409">VIII SKYRIUS</text:span><text:span text:style-name="T1410"><text:line-break/></text:span><text:span text:style-name="T1411">EETS KOMPONENTŲ IR ĮRANGOS STATYBA (</text:span><text:span text:style-name="T1412">MONTAVIMAS) IR EETS PRIPAŽINIMAS TINKAMA EKSPLOATUOTI</text:span></text:p>
      <text:p text:style-name="P1413"/>
      <text:p text:style-name="P1414"><text:span text:style-name="T1415">69</text:span><text:span text:style-name="T1416">.</text:span><text:span text:style-name="T1417"><text:tab/>EETS komponentai ir įranga prieš jų montavimą licencijos turėtojo nustatyta tvarka, atsižvelgiant į jų įt</text:span><text:span text:style-name="T1418">aką saugai, turi būti atrankos būdu (tikrinami EETS komponentai ar įranga, išrinkta atsitiktinai) ar visa apimtimi (tikrinama visi EETS komponentai ir įranga) patikrinti BEO aikštelėje. Turi būti tikrinama, ar komponentai ir įranga nesugadinti, pilnai suko</text:span><text:span text:style-name="T1419">mplektuoti, gabenti ir sandėliuoti gamintojo nurodytomis sąlygomis.</text:span></text:p>
      <text:p text:style-name="P1420"><text:span text:style-name="T1421">70</text:span><text:span text:style-name="T1422">.</text:span><text:span text:style-name="T1423"><text:tab/>Dėl fizinio atskyrimo, kabelių montavimo metu, turi būti išskirtos ir pažymimos ne mažiau kaip trys kabelių klasės:</text:span></text:p>
      <text:p text:style-name="P1424"><text:span text:style-name="T1425">70.1</text:span><text:span text:style-name="T1426">.</text:span><text:span text:style-name="T1427"><text:tab/>Stebėsenos ir valdymo įrangos kabeliai;</text:span></text:p>
      <text:p text:style-name="P1428"><text:span text:style-name="T1429">70.2</text:span><text:span text:style-name="T1430">.</text:span><text:span text:style-name="T1431"><text:tab/>Žemos<text:s/></text:span><text:span text:style-name="T1432">įtampos elektros energijos kabeliai (1 kV ir mažiau);</text:span></text:p>
      <text:p text:style-name="P1433"><text:span text:style-name="T1434">70.3</text:span><text:span text:style-name="T1435">.</text:span><text:span text:style-name="T1436"><text:tab/>Vidutinės įtampos elektros energijos kabeliai (nuo 1 kV iki 20 kV).</text:span></text:p>
      <text:p text:style-name="P1437"><text:span text:style-name="T1438">71</text:span><text:span text:style-name="T1439">.</text:span><text:span text:style-name="T1440"><text:tab/>Skirtingų klasių kabeliai turi būti talpinami skirtinguose kabelių kanaluose. Išskirtiniu atveju, dviejų ar<text:s/></text:span><text:span text:style-name="T1441">daugiau klasių kabeliams esant viename kanale, kabeliai turi būti atskiriami erdviškai arba barjerais, siekiant išvengti vienos klasės kabelių neigiamo poveikio kitos klasės kabeliui.</text:span></text:p>
      <text:p text:style-name="P1442"><text:span text:style-name="T1443">72</text:span><text:span text:style-name="T1444">.</text:span><text:span text:style-name="T1445"><text:tab/>Kabeliai, kabelių lentynos, loviai ir kitos kabelių paklojimo vi</text:span><text:span text:style-name="T1446">etos turi būti nuolatinai pažymėtos licencijos turėtojo nustatyta tvarka. Turi būti nurodoma, kokios klasės ir sistemos kabeliai juose yra. Kabelis pažymimas taip, kad būtų užtikrintas kabelio talpinamas tik į jam skirtą kanalą. Kiekvienas kabelis nuolatin</text:span><text:span text:style-name="T1447">ai pažymimas mažiausiai kiekviename gale.</text:span></text:p>
      <text:p text:style-name="P1448"><text:span text:style-name="T1449">73</text:span><text:span text:style-name="T1450">.</text:span><text:span text:style-name="T1451"><text:tab/>Baigus montuoti EETS įrangą, turi būti atliekami jos priimtinumo bandymai BEO aikštelėje (toliau – SAT (angl.<text:s/></text:span><text:span text:style-name="T1452">site acceptance tests</text:span><text:span text:style-name="T1453">) bandymai), skirti parodyti, kad sumontuota įranga atitinka EETS projekto<text:s/></text:span><text:span text:style-name="T1454">reikalavimus. Šių bandymų programa, tvarkaraštis, priimtinumo kriterijai turi būti numatyti EETS projekto dokumentuose, bei turi būti peržiūrėti ir patvirtinti licencijos turėtojo. SAT bandymų rezultatai turi būti dokumentuojami. EETS SAT bandymai turi būt</text:span><text:span text:style-name="T1455">i numatyti BEO pripažinimo tinkama eksploatuoti programoje.</text:span></text:p>
      <text:p text:style-name="P1456"><text:span text:style-name="T1457">74</text:span><text:span text:style-name="T1458">.</text:span><text:span text:style-name="T1459"><text:tab/>Prieš pradedant EETS eksploatavimą EETS turi būti pripažinta tinkama eksploatuoti. Šis procesas turi būti BEO pripažinimo tinkama eksploatuoti programos dalis. EETS pripažinimo tinkama eks</text:span><text:span text:style-name="T1460">ploatuoti bandymai turi būti atliekami vadovaujantis EETS projekto dokumentais, teisės aktų reikalavimais ir branduolinės saugos normatyviniais techniniais dokumentais. EETS pripažinimo tinkama eksploatuoti bandymai licencijos turėtojo sprendimu gali būti<text:s/></text:span><text:span text:style-name="T1461">atsitiktiniai arba pilnos apimties, jų metu licencijos turėtojo sprendimu gali būti naudojami SAT bandymų programa ir priimtinumo kriterijai. SAT bandymų rezultatai gali būti laikomi EETS pripažinimo tinkama eksploatuoti bandymų rezultatais, jei tam neprie</text:span><text:span text:style-name="T1462">štarauja licencijos turėtojas, EETS projektuotojas ir EETS komponentų ir įrangos gamintojas. EETS pripažinimo tinkama eksploatuoti metu turi būti patikrinta, ar yra pilnai parengti EETS eksploatavimui reikalingi dokumentai, o BEO darbuotojai pasirengę EETS</text:span><text:span text:style-name="T1463"><text:s/>eksploatuoti. EETS pripažinimas tinkama eksploatuoti turi būti dokumentuotas licencijos turėtojo nustatyta tvarka.</text:span></text:p>
      <text:p text:style-name="P1464"><text:span text:style-name="T1465">75</text:span><text:span text:style-name="T1466">.</text:span><text:span text:style-name="T1467"><text:tab/>Pradėti EETS eksploatavimą galima EETS pripažinimo tinkama eksploatuoti metu patvirtinus EETS atitiktį jos projektui ir pademonstrav</text:span><text:span text:style-name="T1468">us pasirengimą ją eksploatuoti.<text:s/></text:span></text:p>
      <text:p text:style-name="Normal"/>
      <text:p text:style-name="P1469"><text:span text:style-name="T1470">IX SKYRIUS</text:span><text:span text:style-name="T1471"><text:line-break/>EETS EKSPLOATAVIMAS</text:span></text:p>
      <text:p text:style-name="P1472"/>
      <text:p text:style-name="P1473"><text:span text:style-name="T1474">76</text:span><text:span text:style-name="T1475">.</text:span><text:span text:style-name="T1476"><text:tab/>Licencijos turėtojas EETS turi eksploatuoti vadovaujantis rašytinėmis instrukcijomis, reglamentais ir (ar) procedūrų aprašais, parengtais vadovaujantis BEO projektu, BEO saugos a</text:span><text:span text:style-name="T1477">nalizės ataskaita, BEO eksploatavimo parametrų ribinėmis vertėmis ir sąlygomis, EETS projekto dokumentais, branduolinės saugos normatyviniais techniniais dokumentais. Šios instrukcijos, reglamentai ir (ar) procedūrų aprašai turi būti organizacijos vadybos<text:s/></text:span><text:span text:style-name="T1478">sistemos, įdiegtos vadovaujantis Reikalavimų 4.9 papunktyje nurodytu teisės aktu, dalimi.</text:span></text:p>
      <text:p text:style-name="P1479"><text:span text:style-name="T1480">77</text:span><text:span text:style-name="T1481">.</text:span><text:span text:style-name="T1482"><text:tab/>EETS eksploatuojantys BEO darbuotojai turi turėti tinkamą profesinę kompetenciją ir kvalifikaciją, kurią nustato licencijos turėtojas, atsižvelgdamas į EETS p</text:span><text:span text:style-name="T1483">rojekto dokumentus ir siekdamas užtikrinti tinkamą šios sistemos eksploatavimą.</text:span></text:p>
      <text:p text:style-name="P1484"><text:span text:style-name="T1485">78</text:span><text:span text:style-name="T1486">.</text:span><text:span text:style-name="T1487"><text:tab/>Licencijos turėtojas su išorinio elektros tinklo operatoriumi turi sudaryti elektros energijos tiekimo sutartį, pagal kurią BEO, išskyrus</text:span><text:span text:style-name="T1488"><text:s/>Maišiagalos radioaktyviųjų atl</text:span><text:span text:style-name="T1489">iekų saugyklą,</text:span><text:span text:style-name="T1490"><text:s/>turi būti priskiriamas ne žemesnei nei antrai aprūpinimo elektros energija patikimumo kategorijai, reglamentuotai Reikalavimų 4.14 papunktyje nurodytose taisyklėse.</text:span></text:p>
      <text:p text:style-name="P1491"><text:span text:style-name="T1492">79</text:span><text:span text:style-name="T1493">.</text:span><text:span text:style-name="T1494"><text:tab/>Atsarginiai BEO AC generatoriai ir DC šaltiniai (išskyrus pereinamuo</text:span><text:span text:style-name="T1495">sius režimus) turi būti naudojami tik tuo metu, kai negalimas elektros energijos tiekimas iš išorinio elektros tinklo arba atliekant EETS bandymus. Atstačius išorinį elektros energijos tiekimą ar pabaigus atitinkamus bandymus, atsarginiai AC generatoriai i</text:span><text:span text:style-name="T1496">r DC šaltiniai negali būti naudojami elektros energijos generavimui.</text:span></text:p>
      <text:p text:style-name="P1497"><text:span text:style-name="T1498">80</text:span><text:span text:style-name="T1499">.</text:span><text:span text:style-name="T1500"><text:tab/>Atsarginis AC generatorius gali būti prijungtas prie normalaus eksploatavimo grandinių (panaudojant išankstinę sinchronizaciją) tik atliekant EETS bandymus.</text:span></text:p>
      <text:p text:style-name="P1501"><text:span text:style-name="T1502">81</text:span><text:span text:style-name="T1503">.</text:span><text:span text:style-name="T1504"><text:tab/>BEO aikštelėje</text:span><text:span text:style-name="T1505"><text:s/>turi būti laikomi degalų ištekliai, kurie užtikrintų vienalaikį visų budėjimo režime esančių AC generatorių, jei jie numatyti EETS projekte, veikimą BEO eksploatavimo dokumentuose nurodytą laiką.</text:span></text:p>
      <text:p text:style-name="P1506"><text:span text:style-name="T1507">82</text:span><text:span text:style-name="T1508">.</text:span><text:span text:style-name="T1509"><text:tab/>Dėl AC šaltinių generatorių degalų savybių blogėjim</text:span><text:span text:style-name="T1510">o bėgant laikui, licencijos turėtojas turi turėti šių savybių įvertinimo programą ir ją vykdyti. Į degalų įvertinimo programą turi būti įtraukta degalų stebėsena, patikrinimai, bandymai, degalų atnaujinimas ar pakeitimas.</text:span></text:p>
      <text:p text:style-name="P1511"><text:span text:style-name="T1512">83</text:span><text:span text:style-name="T1513">.</text:span><text:span text:style-name="T1514"><text:tab/>Licencijos turėtojas turi<text:s/></text:span><text:span text:style-name="T1515">užtikrinti su degalų laikymu susijusių gaisrų ar sprogimų pavojaus prevenciją.</text:span></text:p>
      <text:p text:style-name="P1516"><text:span text:style-name="T1517">84</text:span><text:span text:style-name="T1518">.</text:span><text:span text:style-name="T1519"><text:tab/>Apsirūpinant degalais turi būti vertinama gedimo dėl bendrosios priežasties galimybė ir padariniai, kai degalai gaunami iš vieno tiekėjo.</text:span></text:p>
      <text:p text:style-name="P1520"><text:span text:style-name="T1521">85</text:span><text:span text:style-name="T1522">.</text:span><text:span text:style-name="T1523"><text:tab/>BEO normalaus<text:s/></text:span><text:span text:style-name="T1524">eksploatavimo metu EETS DC šaltinių akumuliatorių baterijos, išskyrus Reikalavimų 87 punkte nurodytus atvejus, jei jos numatytos EETS projekte, turi būti pilnai įkrautos iki ETTS projekto dokumentuose nustatyto lygio ir eksploatuojamos nuolatinio įkrovimo<text:s/></text:span><text:span text:style-name="T1525">režimu.</text:span></text:p>
      <text:p text:style-name="P1526"><text:span text:style-name="T1527">86</text:span><text:span text:style-name="T1528">.</text:span><text:span text:style-name="T1529"><text:tab/>Licencijos turėtojas turi turėti rašytines instrukcijas ir (ar) procedūrų aprašus, skirtus elektros energijos tiekimo atstatymui įvykus sutrikimams. Šios instrukcijos ar aprašai turi būti verifikuoti ir validuoti, BEO darbuotojai turi būti<text:s/></text:span><text:span text:style-name="T1530">licencijos turėtojo nustatytu periodiškumu mokomi taikyti šias instrukcijas ar aprašus.</text:span></text:p>
      <text:p text:style-name="P1531"><text:span text:style-name="T1532">87</text:span><text:span text:style-name="T1533">.</text:span><text:span text:style-name="T1534"><text:tab/>Jei įrangai (pavyzdžiui, radiologinio monitoringo, komunikacijos prietaisams) elektros energija yra tiekiama iš įkraunamo ar keičiamojo DC šaltinio, jo patikima</text:span><text:span text:style-name="T1535">s veikimas turi būti užtikrinamas:</text:span></text:p>
      <text:p text:style-name="P1536"><text:span text:style-name="T1537">87.1</text:span><text:span text:style-name="T1538">.</text:span><text:span text:style-name="T1539"><text:tab/>periodiškai įkraunant ar pakeičiant DC šaltinius;</text:span></text:p>
      <text:p text:style-name="P1540"><text:span text:style-name="T1541">87.2</text:span><text:span text:style-name="T1542">.</text:span><text:span text:style-name="T1543"><text:tab/>turint ne mažiau nei 2 rezervinius pilnai įkrautus DC šaltinius.</text:span></text:p>
      <text:p text:style-name="P1544"><text:span text:style-name="T1545">88</text:span><text:span text:style-name="T1546">.</text:span><text:span text:style-name="T1547"><text:tab/>EETS techninė priežiūra turi būti vykdoma vadovaujantis rašytinėmis instrukcij</text:span><text:span text:style-name="T1548">omis ir (ar) procedūrų aprašais, kitais licencijos turėtojo dokumentais, parengtais vadovaujantis BEO projektu, BEO saugos analizės ataskaita, BEO eksploatavimo parametrų ribinėmis vertėmis ir sąlygomis, EETS projekto dokumentais, branduolinės saugos norma</text:span><text:span text:style-name="T1549">tyviniais techniniais dokumentais, atsižvelgiant į BEO specifiką, išorinio elektros tinklo savybes. EETS techninės priežiūros programa yra BEO techninės priežiūros programos dalis.</text:span></text:p>
      <text:p text:style-name="P1550"><text:span text:style-name="T1551">89</text:span><text:span text:style-name="T1552">.</text:span><text:span text:style-name="T1553"><text:tab/>EETS techninę priežiūrą vykdantys darbuotojai privalo turėti tinkam</text:span><text:span text:style-name="T1554">ą kompetenciją ir kvalifikaciją, būti apmokyti. Už šių darbuotojų kompetencijos, kvalifikacijos nustatymą ir mokymus atsakingas licencijos turėtojas.</text:span></text:p>
      <text:p text:style-name="P1555">90.<text:tab/><text:span text:style-name="T1556">Vykdant EETS techninę priežiūrą turi būti parengtos ir vykdomos:</text:span></text:p>
      <text:p text:style-name="P1557"><text:span text:style-name="T1558">90.1</text:span><text:span text:style-name="T1559">.</text:span><text:span text:style-name="T1560"><text:tab/></text:span><text:span text:style-name="T1561">periodinė EETS bandymų pr</text:span><text:span text:style-name="T1562">ograma, siekiant šiais bandymais parodyti, kad EETS gali būti eksploatuojama toliau, taip pat siekiant surasti ir nustatyti galimus EETS komponentų ir įrangos gedimus ar jų savybių pablogėjimą. Bandymų metodai turi būti pagrįsti licencijos turėtojo ir jie<text:s/></text:span><text:span text:style-name="T1563">turi būti tokie, kad nesukeltų trikdžių EETS veikimui, būtų užtikrintas EETS parengtumas ir patikimumas;</text:span></text:p>
      <text:p text:style-name="P1564"><text:span text:style-name="T1565">90.2</text:span><text:span text:style-name="T1566">.</text:span><text:span text:style-name="T1567"><text:tab/>EETS patikrinimų programa, skirta nustatyti EETS komponentų ir įrangos savybių blogėjimą dėl senėjimo;</text:span></text:p>
      <text:p text:style-name="P1568"><text:span text:style-name="T1569">90.3</text:span><text:span text:style-name="T1570">.</text:span><text:span text:style-name="T1571"><text:tab/>prevencinė techninės<text:s/></text:span><text:span text:style-name="T1572">priežiūros programa, kuria vadovaujantis periodiškai tikrinami EETS komponentai ir įranga siekiant nustatyti jų galimą savybių blogėjimą, kuris gali ne iš karto paveikti EETS eksploatavimą, bet gali sukelti nenumatytą EETS gedimą ateityje. Šioje programoje</text:span><text:span text:style-name="T1573"><text:s/>turi būti numatytas EETS komponentų ir įrangos, turinčių ribotą eksploatavimo laiką, pakeitimas.</text:span></text:p>
      <text:p text:style-name="P1574"><text:span text:style-name="T1575">91</text:span><text:span text:style-name="T1576">.</text:span><text:span text:style-name="T1577"><text:tab/>EETS techninės priežiūros programoje turi būti nuostatos dėl nepriklausomo laikino elektros energijos tiekimo, jei EETS techninės priežiūros darbai<text:s/></text:span><text:span text:style-name="T1578">užtruktų ilgesnį nei planuota laiką.</text:span></text:p>
      <text:p text:style-name="Normal"/>
      <text:p text:style-name="P1579"><text:span text:style-name="T1580">X SKYRIUS</text:span><text:span text:style-name="T1581"><text:line-break/>BAIGIAMOSIOS NUOSTATOS</text:span></text:p>
      <text:p text:style-name="P1582"/>
      <text:p text:style-name="P1583"><text:span text:style-name="T1584">92</text:span><text:span text:style-name="T1585">.</text:span><text:span text:style-name="T1586"><text:tab/>Asmuo, pažeidęs Reikalavimus, atsako Lietuvos Respublikos teisės aktų nustatyta tvarka.</text:span></text:p>
      <text:p text:style-name="P1587"><text:span text:style-name="T1588">____________________</text:span></text:p>
      <text:p text:style-name="P1589"/>
      <text:p text:style-name="P1590"/>
      <text:p text:style-name="P1591"><text:span text:style-name="T1592">Pakeitimai:</text:span></text:p>
      <text:p text:style-name="P1593"/>
      <text:p text:style-name="P1594"><text:span text:style-name="T1595">1.</text:span></text:p>
      <text:p text:style-name="P1596"><text:span text:style-name="T1597">Valstybinė atominės energetikos saugos<text:s/></text:span><text:span text:style-name="T1598">inspekcija, Įsakymas</text:span></text:p>
      <text:p text:style-name="P1599"><text:span text:style-name="T1600">Nr.<text:s/></text:span><text:a xlink:href="https://www.e-tar.lt/portal/legalAct.html?documentId=60567c00ca1411ec8d9390588bf2de65" office:target-frame-name="_top" xlink:show="replace"><text:span text:style-name="T1601">22.3-74</text:span></text:a><text:span text:style-name="T1602">, 2022-05-02, paskelbta TAR 2022-05-02, i. k. 2022-09153</text:span></text:p>
      <text:p text:style-name="P1603"><text:span text:style-name="T1604">Dėl Valstybinės atominės energetikos saugos inspekcijos viršininko 20</text:span><text:span text:style-name="T1605">21 m. liepos 23 d. įsakymo Nr. 22.3-118 „Dėl Branduolinės saugos reikalavimų BSR-1.8.11-2021 „Elektros energijos tiekimas branduolinės energetikos objektui“ patvirtini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etter-kerning="true" style:font-size-complex="12pt" fo:language="ru" fo:country="RU"/>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etter-kerning="true" style:font-size-complex="12pt" fo:language="ru" fo:country="RU"/>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virtinimui</dc:title>
    <meta:initial-creator>emc</meta:initial-creator>
    <dc:creator>adlibuser</dc:creator>
    <meta:creation-date>2022-05-04T17:47:00Z</meta:creation-date>
    <dc:date>2022-05-04T17:47:00Z</dc:date>
    <meta:print-date>2020-10-09T12:30:00Z</meta:print-date>
    <meta:template xlink:href="Normal.dotm" xlink:type="simple"/>
    <meta:editing-cycles>2</meta:editing-cycles>
    <meta:editing-duration>PT0S</meta:editing-duration>
    <meta:user-defined meta:name="TaxKeyword"/>
    <meta:user-defined meta:name="ContentTypeId">0x01010004864BD3EC394272920E7BBEA26686A800A91E18A8C0A595448DF46EB4DB07FD33</meta:user-defined>
    <meta:user-defined meta:name="Sync Workspace">, </meta:user-defined>
    <meta:document-statistic meta:page-count="10" meta:paragraph-count="408" meta:word-count="7499" meta:character-count="60415" meta:row-count="1838" meta:non-whitespace-character-count="53324"/>
  </office:meta>
</office:document-meta>
</file>