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fo:hyphenate="fal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snap-to-layout-grid="false" fo:text-align="justify"/>
      <style:text-properties fo:hyphenate="false"/>
    </style:style>
    <style:style style:name="P28" style:parent-style-name="Normal" style:family="paragraph">
      <style:paragraph-properties style:snap-to-layout-grid="false" fo:text-align="justify"/>
      <style:text-properties style:language-asian="ar" style:country-asian="SA" fo:hyphenate="false"/>
    </style:style>
    <style:style style:name="P29" style:parent-style-name="Normal" style:family="paragraph">
      <style:paragraph-properties style:snap-to-layout-grid="false" fo:text-align="justify"/>
      <style:text-properties style:language-asian="ar" style:country-asian="SA" fo:hyphenate="false"/>
    </style:style>
    <style:style style:name="P30" style:parent-style-name="Normal" style:family="paragraph">
      <style:paragraph-properties style:snap-to-layout-grid="false" fo:text-align="justify"/>
      <style:text-properties style:language-asian="ar" style:country-asian="SA" fo:hyphenate="false"/>
    </style:style>
    <style:style style:name="P31" style:parent-style-name="Normal" style:family="paragraph">
      <style:paragraph-properties style:snap-to-layout-grid="false" fo:margin-right="0.0236in">
        <style:tab-stops>
          <style:tab-stop style:type="left" style:position="3.2486in"/>
        </style:tab-stops>
      </style:paragraph-properties>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keep-together="always" fo:break-before="page" fo:text-align="justify" style:vertical-align="middle" fo:margin-left="3.7409in" fo:text-indent="-0.1972in">
        <style:tab-stops>
          <style:tab-stop style:type="left" style:position="1.2986in"/>
          <style:tab-stop style:type="left" style:position="1.4048in"/>
          <style:tab-stop style:type="left" style:position="1.5069in"/>
          <style:tab-stop style:type="left" style:position="1.6131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keep-together="always" fo:text-align="justify" style:vertical-align="middle" fo:margin-left="3.5437in">
        <style:tab-stops>
          <style:tab-stop style:type="left" style:position="1.4958in"/>
          <style:tab-stop style:type="left" style:position="1.602in"/>
          <style:tab-stop style:type="left" style:position="1.7041in"/>
          <style:tab-stop style:type="left" style:position="1.8104in"/>
        </style:tab-stops>
      </style:paragraph-properties>
      <style:text-properties fo:color="#000000" style:font-size-complex="12pt" style:language-asian="ar" style:country-asian="SA" fo:hyphenate="false"/>
    </style:style>
    <style:style style:name="P40" style:parent-style-name="Normal" style:family="paragraph">
      <style:paragraph-properties fo:keep-together="always" fo:text-align="justify" style:vertical-align="middle" fo:margin-left="3.5437in">
        <style:tab-stops>
          <style:tab-stop style:type="left" style:position="1.4958in"/>
          <style:tab-stop style:type="left" style:position="1.602in"/>
          <style:tab-stop style:type="left" style:position="1.7041in"/>
          <style:tab-stop style:type="left" style:position="1.8104in"/>
        </style:tab-stops>
      </style:paragraph-properties>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fo:letter-spacing="-0.0027in" style:font-size-complex="12pt" style:language-asian="ar" style:country-asian="SA"/>
    </style:style>
    <style:style style:name="T43" style:parent-style-name="DefaultParagraphFont" style:family="text">
      <style:text-properties style:font-size-complex="12pt"/>
    </style:style>
    <style:style style:name="P44" style:parent-style-name="Normal" style:family="paragraph">
      <style:text-properties fo:text-transform="uppercase" fo:color="#000000" fo:letter-spacing="-0.0027in" style:font-size-complex="12pt"/>
    </style:style>
    <style:style style:name="P45" style:parent-style-name="Normal" style:family="paragraph">
      <style:text-properties fo:text-transform="uppercase" fo:color="#000000" fo:letter-spacing="-0.0027in"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fo:text-indent="0.3937in">
        <style:tab-stops>
          <style:tab-stop style:type="left" style:position="0.590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text-indent="0.3937in">
        <style:tab-stops>
          <style:tab-stop style:type="left" style:position="0.5909in"/>
        </style:tab-stops>
      </style:paragraph-properties>
    </style:style>
    <style:style style:name="T74" style:parent-style-name="DefaultParagraphFont" style:family="text">
      <style:text-properties fo:font-weight="bold" style:font-weight-asian="bold" fo:text-transform="uppercase" fo:color="#000000" fo:letter-spacing="-0.0027in" style:font-size-complex="12pt"/>
    </style:style>
    <style:style style:name="T75" style:parent-style-name="DefaultParagraphFont" style:family="text">
      <style:text-properties fo:font-weight="bold" style:font-weight-asian="bold" fo:text-transform="uppercase" fo:color="#000000" fo:letter-spacing="-0.0027in" style:font-size-complex="12pt"/>
    </style:style>
    <style:style style:name="T76" style:parent-style-name="DefaultParagraphFont" style:family="text">
      <style:text-properties fo:font-weight="bold" style:font-weight-asian="bold" fo:text-transform="uppercase" fo:color="#000000" fo:letter-spacing="-0.0027in" style:font-size-complex="12pt"/>
    </style:style>
    <style:style style:name="T77" style:parent-style-name="DefaultParagraphFont" style:family="text">
      <style:text-properties fo:font-weight="bold" style:font-weight-asian="bold" fo:text-transform="uppercase" fo:color="#000000" fo:letter-spacing="-0.0027in" style:font-size-complex="12pt"/>
    </style:style>
    <style:style style:name="P78" style:parent-style-name="Normal" style:family="paragraph">
      <style:text-properties fo:color="#000000" fo:letter-spacing="-0.0027in"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b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27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3861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baseline" fo:text-indent="0.3861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D13438"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fo:letter-spacing="-0.0027in" style:font-size-complex="12pt"/>
    </style:style>
    <style:style style:name="T148" style:parent-style-name="DefaultParagraphFont" style:family="text">
      <style:text-properties fo:color="#000000" fo:letter-spacing="-0.0027in" style:font-size-complex="12pt"/>
    </style:style>
    <style:style style:name="P149" style:parent-style-name="Normal" style:family="paragraph">
      <style:paragraph-properties fo:text-align="justify" style:vertical-align="baseline" fo:text-indent="0.3861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881798"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P167" style:parent-style-name="Normal" style:family="paragraph">
      <style:paragraph-properties fo:text-align="justify" style:vertical-align="baseline" fo:text-indent="0.3854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27in"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style:font-name-asian="Arial" fo:color="#000000" style:font-size-complex="12pt" style:language-asian="ar" style:country-asian="SA"/>
    </style:style>
    <style:style style:name="T191" style:parent-style-name="DefaultParagraphFont" style:family="text">
      <style:text-properties style:font-name-asian="Arial" fo:color="#000000" style:font-size-complex="12pt" style:language-asian="ar" style:country-asian="SA"/>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letter-spacing="-0.0027in" style:font-size-complex="12p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tab-stops>
          <style:tab-stop style:type="left" style:position="0.5909in"/>
        </style:tab-stops>
      </style:paragraph-properties>
      <style:text-properties style:font-weight-complex="bold" style:font-size-complex="12pt" style:language-asian="lt" style:country-asian="LT"/>
    </style:style>
    <style:style style:name="P208" style:parent-style-name="Normal" style:family="paragraph">
      <style:paragraph-properties fo:text-align="justify">
        <style:tab-stops>
          <style:tab-stop style:type="left" style:position="0.5909in"/>
        </style:tab-stops>
      </style:paragraph-properties>
    </style:style>
    <style:style style:name="P209" style:parent-style-name="Normal" style:family="paragraph">
      <style:paragraph-properties fo:text-align="center" fo:text-indent="0.3937in">
        <style:tab-stops>
          <style:tab-stop style:type="left" style:position="0.3937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text-properties style:font-size-complex="12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fo:letter-spacing="-0.0027in" style:font-size-complex="12pt"/>
    </style:style>
    <style:style style:name="P218" style:parent-style-name="Normal" style:family="paragraph">
      <style:paragraph-properties fo:text-align="justify" style:vertical-align="baseline" fo:text-indent="0.3861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baseline" fo:text-indent="0.3861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881798"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style:font-name-asian="Arial" fo:color="#000000" style:font-size-complex="12pt" style:language-asian="ar" style:country-asian="SA"/>
    </style:style>
    <style:style style:name="T251" style:parent-style-name="DefaultParagraphFont" style:family="text">
      <style:text-properties style:font-name-asian="Arial" fo:color="#000000" style:font-size-complex="12pt" style:language-asian="ar" style:country-asian="SA"/>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name-asian="Arial" fo:color="#000000" style:font-size-complex="12pt" style:language-asian="ar" style:country-asian="SA"/>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name-asian="Arial" fo:color="#000000" style:font-size-complex="12pt" style:language-asian="ar" style:country-asian="SA"/>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Arial" fo:color="#000000" style:font-size-complex="12pt" style:language-asian="ar" style:country-asian="SA"/>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3861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baseline" fo:text-indent="0.3854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P30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fo:letter-spacing="-0.0027in"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margin-left="0.3333in">
        <style:tab-stops>
          <style:tab-stop style:type="left" style:position="-0.0375in"/>
          <style:tab-stop style:type="left" style:position="0.0604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style:tab-stops>
          <style:tab-stop style:type="left" style:position="0.2958in"/>
          <style:tab-stop style:type="left" style:position="0.3937in"/>
        </style:tab-stops>
      </style:paragraph-properties>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fo:letter-spacing="-0.0027in" style:font-size-complex="12pt"/>
    </style:style>
    <style:style style:name="T333" style:parent-style-name="DefaultParagraphFont" style:family="text">
      <style:text-properties fo:letter-spacing="-0.0027in" style:font-size-complex="12pt"/>
    </style:style>
    <style:style style:name="T334" style:parent-style-name="DefaultParagraphFont" style:family="text">
      <style:text-properties fo:letter-spacing="-0.0027in"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fo:letter-spacing="-0.0027in" style:font-size-complex="12pt"/>
    </style:style>
    <style:style style:name="T337" style:parent-style-name="DefaultParagraphFont" style:family="text">
      <style:text-properties fo:letter-spacing="-0.0027in"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fo:letter-spacing="-0.0027in" style:font-size-complex="12pt"/>
    </style:style>
    <style:style style:name="T340" style:parent-style-name="DefaultParagraphFont" style:family="text">
      <style:text-properties fo:letter-spacing="-0.0027in" style:font-size-complex="12pt"/>
    </style:style>
    <style:style style:name="T341" style:parent-style-name="DefaultParagraphFont" style:family="text">
      <style:text-properties fo:letter-spacing="-0.0027in" style:font-size-complex="12pt"/>
    </style:style>
    <style:style style:name="T342" style:parent-style-name="DefaultParagraphFont" style:family="text">
      <style:text-properties fo:letter-spacing="-0.0027in" style:font-size-complex="12pt"/>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letter-spacing="-0.0027in" style:font-size-complex="12pt"/>
    </style:style>
    <style:style style:name="T358" style:parent-style-name="DefaultParagraphFont" style:family="text">
      <style:text-properties fo:letter-spacing="-0.0027in" style:font-size-complex="12pt"/>
    </style:style>
    <style:style style:name="T359" style:parent-style-name="DefaultParagraphFont" style:family="text">
      <style:text-properties fo:letter-spacing="-0.0027in"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fo:letter-spacing="-0.0027in"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fo:letter-spacing="-0.0027in"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text:number-lines="false" style:snap-to-layout-grid="false" fo:text-align="justify"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name-asian="Lucida Sans Unicode" style:font-name-complex="Calibri" style:letter-kerning="true" style:font-size-complex="12pt" style:language-asian="ar" style:country-asian="SA"/>
    </style:style>
    <style:style style:name="T396" style:parent-style-name="DefaultParagraphFont" style:family="text">
      <style:text-properties style:font-name-asian="Lucida Sans Unicode" style:font-name-complex="Calibri" style:letter-kerning="true" style:font-size-complex="12pt" style:language-asian="ar" style:country-asian="SA"/>
    </style:style>
    <style:style style:name="T397" style:parent-style-name="DefaultParagraphFont" style:family="text">
      <style:text-properties style:font-name-asian="Lucida Sans Unicode" style:font-name-complex="Calibri" style:letter-kerning="true" style:font-size-complex="12pt" style:language-asian="ar" style:country-asian="SA"/>
    </style:style>
    <style:style style:name="T398" style:parent-style-name="DefaultParagraphFont" style:family="text">
      <style:text-properties style:font-name-asian="Lucida Sans Unicode" style:font-name-complex="Calibri" style:letter-kerning="true" style:font-size-complex="12pt" style:language-asian="ar" style:country-asian="SA"/>
    </style:style>
    <style:style style:name="P399" style:parent-style-name="Normal" style:family="paragraph">
      <style:paragraph-properties text:number-lines="false" style:snap-to-layout-grid="false" fo:text-align="justify" fo:text-indent="0.3937in">
        <style:tab-stops>
          <style:tab-stop style:type="left" style:position="0.6895in"/>
        </style:tab-stops>
      </style:paragraph-properties>
      <style:text-properties fo:hyphenate="false"/>
    </style:style>
    <style:style style:name="T400" style:parent-style-name="DefaultParagraphFont" style:family="text">
      <style:text-properties style:font-name-asian="Lucida Sans Unicode" style:font-name-complex="Calibri" style:letter-kerning="true" style:font-size-complex="12pt" style:language-asian="ar" style:country-asian="SA"/>
    </style:style>
    <style:style style:name="T401" style:parent-style-name="DefaultParagraphFont" style:family="text">
      <style:text-properties style:font-name-asian="Lucida Sans Unicode" style:font-name-complex="Calibri" style:letter-kerning="true" style:font-size-complex="12pt" style:language-asian="ar" style:country-asian="SA"/>
    </style:style>
    <style:style style:name="T402" style:parent-style-name="DefaultParagraphFont" style:family="text">
      <style:text-properties style:font-name-asian="Lucida Sans Unicode" style:font-name-complex="Calibri" style:letter-kerning="true" style:font-size-complex="12pt" style:language-asian="ar" style:country-asian="SA"/>
    </style:style>
    <style:style style:name="P403" style:parent-style-name="Normal" style:family="paragraph">
      <style:paragraph-properties text:number-lines="false" style:snap-to-layout-grid="false"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name-asian="Lucida Sans Unicode" style:font-name-complex="Calibri" style:letter-kerning="true" style:font-size-complex="12pt" style:language-asian="ar" style:country-asian="SA"/>
    </style:style>
    <style:style style:name="T405" style:parent-style-name="DefaultParagraphFont" style:family="text">
      <style:text-properties style:font-name-asian="Lucida Sans Unicode" style:font-name-complex="Calibri" style:letter-kerning="true" style:font-size-complex="12pt" style:language-asian="ar" style:country-asian="SA"/>
    </style:style>
    <style:style style:name="T406" style:parent-style-name="DefaultParagraphFont" style:family="text">
      <style:text-properties style:font-name-asian="Lucida Sans Unicode" style:font-name-complex="Calibri" style:letter-kerning="true" style:font-size-complex="12pt" style:language-asian="ar" style:country-asian="SA"/>
    </style:style>
    <style:style style:name="T407" style:parent-style-name="DefaultParagraphFont" style:family="text">
      <style:text-properties style:font-name-asian="Lucida Sans Unicode" style:font-name-complex="Calibri" style:letter-kerning="true" style:font-size-complex="12pt" style:language-asian="ar" style:country-asian="SA"/>
    </style:style>
    <style:style style:name="P408" style:parent-style-name="Normal" style:family="paragraph">
      <style:paragraph-properties text:number-lines="false" style:snap-to-layout-grid="false" fo:text-align="justify"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name-asian="Lucida Sans Unicode" style:font-name-complex="Calibri" style:letter-kerning="true" style:font-size-complex="12pt" style:language-asian="ar" style:country-asian="SA"/>
    </style:style>
    <style:style style:name="T410" style:parent-style-name="DefaultParagraphFont" style:family="text">
      <style:text-properties style:font-name-asian="Lucida Sans Unicode" style:font-name-complex="Calibri" style:letter-kerning="true" style:font-size-complex="12pt" style:language-asian="ar" style:country-asian="SA"/>
    </style:style>
    <style:style style:name="T411" style:parent-style-name="DefaultParagraphFont" style:family="text">
      <style:text-properties style:font-name-asian="Lucida Sans Unicode" style:font-name-complex="Calibri" style:letter-kerning="true" style:font-size-complex="12pt" style:language-asian="ar" style:country-asian="SA"/>
    </style:style>
    <style:style style:name="T412" style:parent-style-name="DefaultParagraphFont" style:family="text">
      <style:text-properties style:font-name-asian="Lucida Sans Unicode" style:font-name-complex="Calibri" style:letter-kerning="true" style:font-size-complex="12pt" style:language-asian="ar" style:country-asian="SA"/>
    </style:style>
    <style:style style:name="P413" style:parent-style-name="Normal" style:family="paragraph">
      <style:paragraph-properties text:number-lines="false" style:snap-to-layout-grid="false" fo:text-align="justify"/>
      <style:text-properties fo:hyphenate="false"/>
    </style:style>
    <style:style style:name="P414" style:parent-style-name="Normal" style:family="paragraph">
      <style:paragraph-properties fo:text-align="center" fo:margin-left="0.8937in" fo:text-indent="-0.5in">
        <style:tab-stops>
          <style:tab-stop style:type="left" style:position="-0.5979in"/>
          <style:tab-stop style:type="left" style:position="-0.2041in"/>
        </style:tab-stops>
      </style:paragraph-properties>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justify"/>
      <style:text-properties fo:color="#000000"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fo:letter-spacing="-0.0027in"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fo:letter-spacing="-0.0027in" style:font-size-complex="12pt"/>
    </style:style>
    <style:style style:name="T424" style:parent-style-name="DefaultParagraphFont" style:family="text">
      <style:text-properties fo:letter-spacing="-0.0027in"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fo:letter-spacing="-0.0027in" style:font-size-complex="12pt"/>
    </style:style>
    <style:style style:name="T427" style:parent-style-name="DefaultParagraphFont" style:family="text">
      <style:text-properties fo:letter-spacing="-0.0027in" style:font-size-complex="12pt"/>
    </style:style>
    <style:style style:name="T428" style:parent-style-name="DefaultParagraphFont" style:family="text">
      <style:text-properties fo:letter-spacing="-0.0027in"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27in" style:font-size-complex="12pt"/>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fo:letter-spacing="-0.0027in" style:font-size-complex="12pt"/>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ar" style:country-asian="SA"/>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color="#000000" fo:letter-spacing="-0.0027in" style:font-size-complex="12pt"/>
    </style:style>
    <style:style style:name="P451" style:parent-style-name="Normal" style:family="paragraph">
      <style:paragraph-properties>
        <style:tab-stops>
          <style:tab-stop style:type="left" style:position="0.6895in"/>
        </style:tab-stops>
      </style:paragraph-properties>
    </style:style>
    <style:style style:name="P452" style:parent-style-name="Normal" style:family="paragraph">
      <style:paragraph-properties fo:text-align="center" fo:text-indent="0.3937in">
        <style:tab-stops>
          <style:tab-stop style:type="left" style:position="0.7875in"/>
        </style:tab-stops>
      </style:paragraph-properties>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3854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3854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78D4"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color="#000000" fo:letter-spacing="-0.0027in" style:font-size-complex="12pt" style:language-asian="lt" style:country-asian="L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22-07-29</text:span></text:p>
      <text:p text:style-name="P3"/>
      <text:p text:style-name="P4"><text:span text:style-name="T5">Įsakymas paskelbtas: TAR 2015-04-03, i. k. 2015-05040</text:span></text:p>
      <text:p text:style-name="P6"/>
      <text:p text:style-name="P7"><text:span text:style-name="T8"><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9"/>
      <text:p text:style-name="P10">APLINKOS APSAUGOS AGENTŪROS DIREKTORIUS</text:p>
      <text:p text:style-name="P11"/>
      <text:p text:style-name="P12">ĮSAKYMAS<text:s/></text:p>
      <text:p text:style-name="P13"/>
      <text:p text:style-name="P14"><text:span text:style-name="T15">DĖL<text:s/></text:span><text:span text:style-name="T16">REKOMENDACIJŲ PAVIRŠINIŲ VANDENS TELKINIŲ TVARKYMO REIKALAVIMŲ APRAŠO, PATVIRTINTO LIETUVOS RESPUBLIKOS<text:s/></text:span><text:span text:style-name="T17">APLINKOS MINISTRO 2014 M. GRUODŽIO 16 D. ĮSAKYMU NR. D1-1038 „DĖL PAVIRŠINIŲ VANDENS TELKINIŲ TVARKYMO REIKALAVIMŲ APRAŠO PATVIRTINIMO“, 2 PRIEDE NUSTATYTIEMS REIKALAVIMAMS ĮGYVENDINTI PATVIRTINIMO</text:span></text:p>
      <text:p text:style-name="P18"/>
      <text:p text:style-name="P19">2015 m. balandžio 1d. Nr. AV-83</text:p>
      <text:p text:style-name="P20">Vilnius</text:p>
      <text:p text:style-name="Normal"/>
      <text:p text:style-name="P21">Vadovaudamasis<text:s/><text:span text:style-name="T22">L</text:span><text:span text:style-name="T23">ietuvos Respublikos aplinkos ministro 2014 m. gruodžio 16 d. įsakymo Nr. D1-1038 „Dėl Paviršinių vandens telkinių tvarkymo reikalavimų aprašo patvirtinimo“ 2 punktu,<text:s/></text:span></text:p>
      <text:p text:style-name="P24"><text:span text:style-name="T25">t v i r t i n u Rekomendacijas Paviršinių vandens telkinių tvarkymo reikalavimų aprašo,</text:span><text:span text:style-name="T26"><text:s/>patvirtinto Lietuvos Respublikos aplinkos ministro 2014 m. gruodžio 16 d. įsakymu Nr. D1-1038 „Dėl Paviršinių vandens telkinių tvarkymo reikalavimų aprašo patvirtinimo“, 2 priede nustatytiems reikalavimams įgyvendinti.</text:span></text:p>
      <text:p text:style-name="P27"/>
      <text:p text:style-name="P28"/>
      <text:p text:style-name="P29"/>
      <text:p text:style-name="P30">Direktoriaus pavaduotoja,</text:p>
      <text:p text:style-name="P31"><text:span text:style-name="T32">pavad</text:span><text:span text:style-name="T33">uojanti direktorių</text:span><text:span text:style-name="T34"><text:tab/></text:span><text:span text:style-name="T35"><text:tab/></text:span><text:span text:style-name="T36"><text:tab/></text:span>Aldona Margerienė</text:p>
      <text:p text:style-name="P37"><text:span text:style-name="T38">PATVIRTINTA</text:span></text:p>
      <text:p text:style-name="P39">Aplinkos apsaugos agentūros direktoriaus<text:s/></text:p>
      <text:p text:style-name="P40"><text:span text:style-name="T41">2</text:span><text:span text:style-name="T42">015 m. balandžio 1d. įsakymu Nr.<text:s/></text:span><text:span text:style-name="T43">AV-83</text:span></text:p>
      <text:p text:style-name="P44"/>
      <text:p text:style-name="P45"/>
      <text:p text:style-name="P46"><text:span text:style-name="T47">REKOMENDACIJOS PAVIRŠINIŲ VANDENS TELKINIŲ TVARKYMO REIKALAVIMŲ APRAŠO, PATVIRTINTO LIETUVOS RESPUBLIKOS APLINKOS<text:s/></text:span><text:span text:style-name="T48">MINISTRO 2014 M. GRUODŽIO 16 D. ĮSAKYMU NR. D1-1038 „DĖL PAVIRŠINIŲ VANDENS TELKINIŲ TVARKYMO REIKALAVIMŲ APRAŠO PATVIRTINIMO“, 2 PRIEDE NUSTATYTIEMS REIKALAVIMAMS ĮGYVENDINTI</text:span></text:p>
      <text:p text:style-name="P49"/>
      <text:p text:style-name="P50"/>
      <text:p text:style-name="P51"><text:span text:style-name="T52">I</text:span><text:span text:style-name="T53">.</text:span><text:span text:style-name="T54"><text:tab/></text:span><text:span text:style-name="T55">BENDROSIOS NUOSTATOS</text:span></text:p>
      <text:p text:style-name="P56"/>
      <text:p text:style-name="P57"><text:span text:style-name="T58">1</text:span><text:span text:style-name="T59">.</text:span><text:span text:style-name="T60"><text:tab/></text:span><text:span text:style-name="T61">Rekomendacijų Paviršinių vandens telkinių<text:s/></text:span><text:span text:style-name="T62">tvarkymo reikalavimų aprašo, patvirtinto Lietuvos Respublikos aplinkos ministro 2014 m. gruodžio 16 d. įsakymu Nr. D1-1038 „Dėl Paviršinių vandens telkinių tvarkymo reikalavimų aprašo patvirtinimo“ (toliau – Aprašas), 2 priede nustatytiems reikalavimams įg</text:span><text:span text:style-name="T63">yvendinti (toliau – Rekomendacijos) paskirtis – pateikti siūlymus paviršinių vandens telkinių tvarkymo projekto rengėjams paviršinių vandens telkinių tvarkymo reikalavimų įgyvendinimui</text:span><text:span text:style-name="T64">.</text:span></text:p>
      <text:p text:style-name="P65"><text:span text:style-name="T66">2</text:span><text:span text:style-name="T67">.</text:span><text:span text:style-name="T68"><text:tab/>Rekomendacijose vartojamos sąvokos atitinka 2014 m. spalio 22 d</text:span><text:span text:style-name="T69">. Europos Parlamento ir Tarybos reglamente (ES) Nr. 1143/2014 „Dėl invazinių svetimų rūšių introdukcijos ir plitimo prevencijos ir valdymo“ ir<text:s/></text:span><text:span text:style-name="T70">Paviršinių vandens telkinių tvarkymo reikalavimų apraše, patvirtintame Lietuvos Respublikos aplinkos ministro 201</text:span><text:span text:style-name="T71">4 m. gruodžio 16 d. įsakymu Nr. D1-1038 „Dėl Paviršinių vandens telkinių tvarkymo reikalavimų aprašo patvirtinimo“,<text:s/></text:span><text:span text:style-name="T72">apibrėžtas sąvokas.</text:span></text:p>
      <text:p text:style-name="Normal"/>
      <text:p text:style-name="P73"><text:span text:style-name="T74">II</text:span><text:span text:style-name="T75">.</text:span><text:span text:style-name="T76"><text:tab/></text:span><text:span text:style-name="T77">MAKROFITŲ šalinimo, sodinimo reikalavimų įgyvendinimas</text:span></text:p>
      <text:p text:style-name="P78"/>
      <text:p text:style-name="P79"><text:span text:style-name="T80">3</text:span><text:span text:style-name="T81">.</text:span><text:span text:style-name="T82"><text:tab/></text:span><text:span text:style-name="T83">Aprašo 2 priedo 1.1 papunkčio reikalavimo įgyv</text:span><text:span text:style-name="T84">endinimui siūloma<text:s/></text:span><text:span text:style-name="T85">įvertinti, ar nėra reikšmingos biogeninių (bendro azoto (N</text:span><text:span text:style-name="T86">bendras</text:span><text:span text:style-name="T87">) ir bendro fosforo (P</text:span><text:span text:style-name="T88">bendras</text:span><text:span text:style-name="T89">)) ir organinių medžiagų (išreikštų per biocheminį deguonies sunaudojimą per 7 paras – BDS</text:span><text:span text:style-name="T90">7</text:span><text:span text:style-name="T91">) prietakos į vandens telkinius iš sutelktosios taršo</text:span><text:span text:style-name="T92">s šaltinių, iš pasklidosios taršos šaltinių (biogeninių ir organinių medžiagų išsiplovimai iš dirbamų laukų dėl žemės ūkio veiklos ir kt.) ar vandens telkinio intakų atnešamos taršos:<text:s/></text:span></text:p>
      <text:p text:style-name="P93"><text:span text:style-name="T94">3.1</text:span><text:span text:style-name="T95">.</text:span><text:span text:style-name="T96"><text:tab/>vertinant<text:s/></text:span><text:span text:style-name="T97">prietakos į vandens telkinius iš sutelktosios taršos š</text:span><text:span text:style-name="T98">altinių reikšmingumą</text:span><text:span text:style-name="T99">, į</text:span><text:span text:style-name="T100">vertinti, ar nėra<text:s/></text:span><text:span text:style-name="T101">buitinių, gamybinių, komunalinių<text:s/></text:span><text:span text:style-name="T102">nuotekų išleistuvų, iš kurių nuotekos patenka į planuojamą tvarkyti vandens telkinį (ežerą ar tvenkinį) arba į šį vandens telkinį įtekančią upę ar griovį, jeigu išleistuvas yra netol</text:span><text:span text:style-name="T103">i jų žiočių (iki 1 km). Išleistuvų paiešką galima vykdyti taikant įvairius būdus: atliekant patikrinimą vietoje (apeinant, apvažiuojant ar apskrendant vandens telkinį), panaudojant ortofoto ar kitą erdvinę informaciją, kreipiantis į Aplinkos apsaugos agent</text:span><text:span text:style-name="T104">ūrą (toliau – Agentūra), naudojantis kitais prieinamais informacijos šaltiniais ir jos gavimos būdais. Iš išleistuvų patenkančią taršą galima vertinti: atliekant nuotekų užterštumo tyrimus akredituotose laboratorijose arba laboratorijose, kurioms yra sutei</text:span><text:span text:style-name="T105">ktas leidimas vykdyti tyrimus; kreipiantis į Agentūrą,<text:s/></text:span><text:span text:style-name="T106">kurioje kaupiami taršos duomenys iš ūkio subjektų, kurie privalo teikti ataskaitas apie nuotekų išleidimus pagal teisės aktų reikalavimus</text:span><text:span text:style-name="T107">; naudojantis kitais prieinamais informacijos šaltiniais ir jos<text:s/></text:span><text:span text:style-name="T108">gavimos būdais;</text:span></text:p>
      <text:p text:style-name="P109"><text:span text:style-name="T110">3.2</text:span><text:span text:style-name="T111">. vertinant vandens telkinio intakų atnešamos taršos reikšmingumą, įvertinti įtekančios upės vidutines metines biogeninių ir organinių medžiagų koncentracijas netoli jos žiočių<text:s/></text:span><text:span text:style-name="T112">(iki 1 km), palyginant jas su kriterijais, atspindinčiais gerą upių ekologinę būklę, nustatytais Paviršinių vandens telkinių būklės nustatymo metodikoje, patvirtintoje Lietuvos Respublikos aplinkos<text:s/></text:span><text:soft-page-break/><text:span text:style-name="T113">ministro 2007 m. balandžio 12 d. įsakymu Nr. D1-210 „Dėl P</text:span><text:span text:style-name="T114">aviršinių vandens telkinių būklės nustatymo metodikos patvirtinimo“. Informaciją apie biogeninių ir organinių medžiagų koncentracijas galima gauti taikant įvairius būdus: bent kartą per metų sezoną (ne mažiau kaip 4 kartus per metus) paimant vandens mėgini</text:span><text:span text:style-name="T115">us bei atliekant tyrimus akredituotose laboratorijose arba laboratorijose, kurioms yra suteiktas leidimas vykdyti tyrimus; įvertinant paviršinių vandens telkinių valstybinio monitoringo duomenis (vieša prieiga internete adresu<text:s/></text:span><text:span text:style-name="T116">https://aaa.lrv.lt/lt/veiklos</text:span><text:span text:style-name="T117">-sritys/vanduo/upes-ezerai-ir-tvenkiniai/valstybinis-upiu-ezeru-ir-tvenkiniu-monitoringas)</text:span><text:span text:style-name="T118">, arba šių duomenų prašant iš Agentūros; naudojant kitus prieinamus informacijos šaltinius ir jos gavimo būdus;</text:span><text:s/></text:p>
      <text:p text:style-name="P119">Punkto pakeitimai:</text:p>
      <text:p text:style-name="P120"><text:span text:style-name="T121">Nr.<text:s/></text:span><text:a xlink:href="https://www.e-tar.lt/portal/legalAct.html?documentId=6fe6fab00e7e11edb4cae1b158f98ea5" office:target-frame-name="_top" xlink:show="replace"><text:span text:style-name="T122">AV-181</text:span></text:a><text:span text:style-name="T123">, 2022-07-28, paskelbta TAR 2022-07-28, i. k. 2022-16306</text:span></text:p>
      <text:p text:style-name="Normal"/>
      <text:p text:style-name="P124"><text:span text:style-name="T125">3.3</text:span><text:span text:style-name="T126">. vertinant<text:s/></text:span><text:span text:style-name="T127">prietakos į vandens telkinius iš<text:s/></text:span><text:span text:style-name="T128">pasklidosios taršos šaltinių reikšmingumą, įvertinti: erdvinę informacij</text:span><text:span text:style-name="T129">ą (ortofoto ar kt. žemėlapius, žemėnaudos informaciją); Aplinkos apsaugos agentūros parengtuose U</text:span><text:span text:style-name="T130">pių baseinų rajonų valdymo planuose ir priemonių programose bei vandens telkinių interaktyviame žemėlapyje (vieša prieiga internete adresu<text:s/></text:span><text:span text:style-name="T131">https://aaa.lrv.lt/l</text:span><text:span text:style-name="T132">t/veiklos-sritys/vanduo/upes-ezerai-ir-tvenkiniai/vandens-valdymas-upiu-baseinu-rajonu-principu)</text:span><text:span text:style-name="T133"><text:s/></text:span><text:span text:style-name="T134">pateiktą informaciją apie rizikos vandens telkinius dėl pasklidosios taršos; vandens kokybės modeliavimo rezultatus; ar kitą aktualią informaciją, naudojantis<text:s/></text:span><text:span text:style-name="T135">kitais prieinamais informacijos šaltiniais ir jos gavimo būdais;</text:span><text:s/></text:p>
      <text:p text:style-name="P136">Punkto pakeitimai:</text:p>
      <text:p text:style-name="P137"><text:span text:style-name="T138">Nr.<text:s/></text:span><text:a xlink:href="https://www.e-tar.lt/portal/legalAct.html?documentId=6fe6fab00e7e11edb4cae1b158f98ea5" office:target-frame-name="_top" xlink:show="replace"><text:span text:style-name="T139">AV-181</text:span></text:a><text:span text:style-name="T140">, 2022-07-28, paskelbta TAR 2022-07-28, i. k. 2022-16306</text:span></text:p>
      <text:p text:style-name="Normal"/>
      <text:p text:style-name="P141"><text:span text:style-name="T142">4</text:span><text:span text:style-name="T143">.</text:span><text:span text:style-name="T144"><text:tab/>Aprašo 2 priedo 1.2 papunkčio reikalavimo įgyvendinimui siūloma:</text:span></text:p>
      <text:p text:style-name="P145"><text:span text:style-name="T146">4.1</text:span><text:span text:style-name="T147">.</text:span><text:span text:style-name="T148"><text:tab/>naudoti makrofitų šienavimo mechanizmus, kurie iš karto surenka nupjautą biomasę ir išveža juos į krantą;</text:span></text:p>
      <text:p text:style-name="P149"><text:span text:style-name="T150">4.2</text:span><text:span text:style-name="T151">. papildomai, arba jeigu neturima Rekomendacijų 4.1 papunktyje nuro</text:span><text:span text:style-name="T152">dytos įrangos, iš karto surenkančios nupjautą biomasę, šienaujamą plotą apriboti gaudyklėmis (plūduriuojančio tinklo barjeru ar kitomis augalų liekanoms neleidžiančiomis sklisti priemonėmis). Upėse įrengti ne mažiau kaip 2 gaudykles,</text:span><text:span text:style-name="T153"><text:s/></text:span><text:span text:style-name="T154">makrofitai pjaunami<text:s/></text:span><text:span text:style-name="T155">judant prieš upės srovę;</text:span><text:s/></text:p>
      <text:p text:style-name="P156">Punkto pakeitimai:</text:p>
      <text:p text:style-name="P157"><text:span text:style-name="T158">Nr.<text:s/></text:span><text:a xlink:href="https://www.e-tar.lt/portal/legalAct.html?documentId=6fe6fab00e7e11edb4cae1b158f98ea5" office:target-frame-name="_top" xlink:show="replace"><text:span text:style-name="T159">AV-181</text:span></text:a><text:span text:style-name="T160">, 2022-07-28, paskelbta TAR 2022-07-28, i. k. 2022-16306</text:span></text:p>
      <text:p text:style-name="Normal"/>
      <text:p text:style-name="P161"><text:span text:style-name="T162">4.3</text:span><text:span text:style-name="T163">.</text:span><text:span text:style-name="T164"><text:tab/>nušienautą vandens paviršiuje plūdur</text:span><text:span text:style-name="T165">iuojančią makrofitų biomasę surinkti ir išvežti į krantą už tiesioginės prietakos baseino ribų (už vandens telkinio apsaugos juostos, kur dėl reljefo ypatumų, atstumo nuo vandens telkinio, kitų fizinių barjerų nėra grėsmės yrančios biomasės produktams išsi</text:span><text:span text:style-name="T166">plauti atgal į vandens telkinį) tą pačią dieną, kurią vykdomas makrofitų šalinimas.<text:s/></text:span></text:p>
      <text:p text:style-name="P167"><text:span text:style-name="T168">5</text:span><text:span text:style-name="T169">.<text:s/></text:span><text:span text:style-name="T170">Aprašo 2 priedo 1.3 papunkčio reikalavimo įgyvendinimui siūloma</text:span><text:span text:style-name="T171"><text:s/>pjauti makrofitus ne ilgesniais kaip 200 m ruožais,  tarp planuojamų pjauti ruožų paliekant ne maž</text:span><text:span text:style-name="T172">esnius kaip 25 m ilgio nenupjautų makrofitų ruožus, o pjaunant kito ilgio makrofitų ruožus, atitinkamai išlaikyti panašų pjaunamų ir paliekamų ruožų santykį, ir šiuos ruožus pažymėti teikiamoje planuojamo tvarkyti vandens telkinio schemoje</text:span><text:span text:style-name="T173">, arba ir kitais<text:s/></text:span><text:span text:style-name="T174">makrofitų šalinimo intervalais, jeigu yra parengtas makrofitų šalinimo vandens telkinyje planas. Rekomenduojama, kad makrofitų šalinimo planą turi rengti specialistai, turintys aukštąjį universitetinį ar jam prilygintą biomedicinos mokslų studijų srities b</text:span><text:span text:style-name="T175">iologijos, botanikos ar zoologijos krypties arba fizinių mokslų studijų srities gamtinės geografijos ar gamtos mokslų krypties išsilavinimą</text:span><text:span text:style-name="T176">.</text:span></text:p>
      <text:p text:style-name="P177">Punkto pakeitimai:</text:p>
      <text:p text:style-name="P178"><text:span text:style-name="T179">Nr.<text:s/></text:span><text:a xlink:href="https://www.e-tar.lt/portal/legalAct.html?documentId=6fe6fab00e7e11edb4cae1b158f98ea5" office:target-frame-name="_top" xlink:show="replace"><text:span text:style-name="T180">AV-181</text:span></text:a><text:span text:style-name="T181">, 2022-07-28, paskelbta TAR 2022-07-28, i. k. 2022-16306</text:span></text:p>
      <text:p text:style-name="Normal"/>
      <text:p text:style-name="P182"><text:span text:style-name="T183">6</text:span><text:span text:style-name="T184">.</text:span><text:span text:style-name="T185"><text:tab/>Aprašo 2 priedo 1.4 papunkčio reikalavimo įgyvendinimui siūloma:</text:span></text:p>
      <text:p text:style-name="P186"><text:span text:style-name="T187">6.1</text:span><text:span text:style-name="T188">.</text:span><text:span text:style-name="T189"><text:tab/>kad makrofitų sodinimo planą<text:s/></text:span><text:span text:style-name="T190">rengtų specialistai, turintys aukštąjį universitetinį ar jam prilygintą biomed</text:span><text:span text:style-name="T191">icinos mokslų studijų srities biologijos, botanikos ar zoologijos krypties arba fizinių mokslų studijų srities gamtinės geografijos ar gamtos mokslų krypties išsilavinimą;</text:span></text:p>
      <text:p text:style-name="P192"><text:span text:style-name="T193">6.2</text:span><text:span text:style-name="T194">.</text:span><text:span text:style-name="T195"><text:tab/></text:span><text:span text:style-name="T196">makrofitų rūšis, sodinimo laiką, eiliškumą ir apimtis parinkti atsižvelgiant į konkrečių vandens telkinio charakteristikų tinkamumą šioms rūšims augti bei galimą teigiamą poveikį vandens telkinio būklei. Vengti sodinti švendrus.<text:s/></text:span></text:p>
      <text:p text:style-name="P197"><text:span text:style-name="T198">7</text:span><text:span text:style-name="T199">.</text:span><text:span text:style-name="T200"><text:tab/></text:span><text:span text:style-name="T201">Aprašo 2 priedo 1</text:span><text:span text:style-name="T202">.5 papunkčio reikalavimo įgyvendinimui siūloma prieš planuojant sodinti svetimžemes makrofitų rūšis, vadovaujantis Lietuvos invazinių organizmų rūšių sąrašu, patvirtintu Lietuvos Respublikos aplinkos ministro<text:s/></text:span><text:span text:style-name="T203">2004 m. rugpjūčio 16 d. įsakymu Nr. D1-433 „Dėl</text:span><text:span text:style-name="T204"><text:s/>Invazinių Lietuvoje organizmų rūšių sąrašo patvirtinimo ir dėl kai kurių aplinkos ministro įsakymų pripažinimo netekusiais galios“ (toliau – Invazinių Lietuvoje organizmų rūšių sąrašas),<text:s/></text:span><text:span text:style-name="T205">nustatyti, ar planuojamos sodinti makrofitų rūšys yra invazinės</text:span><text:span text:style-name="T206">.</text:span></text:p>
      <text:p text:style-name="P207"/>
      <text:p text:style-name="P208"/>
      <text:p text:style-name="P209"><text:span text:style-name="T210">III</text:span><text:span text:style-name="T211">.<text:s/></text:span><text:span text:style-name="T212">DUGNO NUOSĖDŲ ŠALINIMO REIKALAVIMŲ ĮGYVENDINIMAS</text:span></text:p>
      <text:p text:style-name="P213"/>
      <text:p text:style-name="P214"><text:span text:style-name="T215">8</text:span><text:span text:style-name="T216">.</text:span><text:span text:style-name="T217"><text:tab/>Aprašo 2 priedo 2.1 papunkčio reikalavimo įgyvendinimui siūloma:</text:span></text:p>
      <text:p text:style-name="P218"><text:span text:style-name="T219">8.1</text:span><text:span text:style-name="T220">. kad dugno nuosėdų (storio ir kilmės) tyrimus atliktų įmonės, turinčios leidimus atlikti žemės gelmių tyrimus. Informa</text:span><text:span text:style-name="T221">cija apie įmones, turinčias leidimus atlikti žemės gelmių tyrimus, pateikta internete adresu https://www.alisas.lt/public-info/L11;</text:span><text:s/></text:p>
      <text:p text:style-name="P222">Punkto pakeitimai:</text:p>
      <text:p text:style-name="P223"><text:span text:style-name="T224">Nr.<text:s/></text:span><text:a xlink:href="https://www.e-tar.lt/portal/legalAct.html?documentId=6fe6fab00e7e11edb4cae1b158f98ea5" office:target-frame-name="_top" xlink:show="replace"><text:span text:style-name="T225">AV</text:span><text:span text:style-name="T226">-181</text:span></text:a><text:span text:style-name="T227">, 2022-07-28, paskelbta TAR 2022-07-28, i. k. 2022-16306</text:span></text:p>
      <text:p text:style-name="Normal"/>
      <text:p text:style-name="P228"><text:span text:style-name="T229">8.2</text:span><text:span text:style-name="T230">. dugno nuosėdų storio tyrimus atlikti naudojant geologinį zondą, leidžiant jį į dugno nuosėdas iki mineralinio grunto</text:span><text:span text:style-name="T231">,<text:s/></text:span><text:span text:style-name="T232">nurodyti paimtų dugno nuosėdų mėginių (laboratoriniams tyrimams) vi</text:span><text:span text:style-name="T233">etų koordinates;</text:span><text:s/></text:p>
      <text:soft-page-break/>
      <text:p text:style-name="P234">Punkto pakeitimai:</text:p>
      <text:p text:style-name="P235"><text:span text:style-name="T236">Nr.<text:s/></text:span><text:a xlink:href="https://www.e-tar.lt/portal/legalAct.html?documentId=6fe6fab00e7e11edb4cae1b158f98ea5" office:target-frame-name="_top" xlink:show="replace"><text:span text:style-name="T237">AV-181</text:span></text:a><text:span text:style-name="T238">, 2022-07-28, paskelbta TAR 2022-07-28, i. k. 2022-16306</text:span></text:p>
      <text:p text:style-name="Normal"/>
      <text:p text:style-name="P239"><text:span text:style-name="T240">8.3</text:span><text:span text:style-name="T241">.</text:span><text:span text:style-name="T242"><text:tab/></text:span><text:span text:style-name="T243">siekiant tinkamai tvarkyti dugno nuosėdas,<text:s/></text:span><text:span text:style-name="T244">nustatyti, ar dugno nuosėdos atitinka vieną iš šių kategorijų: durpę, sapropelį, nuotekų dumblą, molį, smėlį, žvyrą, technogeninės kilmės gruntą ar kt.;</text:span></text:p>
      <text:p text:style-name="P245"><text:span text:style-name="T246">8.4</text:span><text:span text:style-name="T247">.</text:span><text:span text:style-name="T248"><text:tab/></text:span><text:span text:style-name="T249">kad batimetrinius tyrimus atliktų specialistai, turintys<text:s/></text:span><text:span text:style-name="T250">aukštąjį universitetinį ar jam prilyg</text:span><text:span text:style-name="T251">intą<text:s/></text:span><text:span text:style-name="T252">fizinių mokslų</text:span><text:span text:style-name="T253"><text:s/></text:span><text:span text:style-name="T254">studijų srities gamtinės geografijos ar gamtos mokslų krypties arba t</text:span><text:span text:style-name="T255">echnologijos</text:span><text:span text:style-name="T256"><text:s/>mokslų studijų srities inžinerijos<text:s/></text:span><text:span text:style-name="T257">krypties<text:s/></text:span><text:span text:style-name="T258">išsilavinimą ar</text:span><text:span text:style-name="T259"><text:s/>asmenys, turintys licencijas vykdyti topografinius ir kartografinius darbus;<text:s/></text:span></text:p>
      <text:p text:style-name="P260"><text:span text:style-name="T261">8.5</text:span><text:span text:style-name="T262">.</text:span><text:span text:style-name="T263"><text:tab/>batimet</text:span><text:span text:style-name="T264">riniams tyrimams atlikti naudoti prietaisus, kurių gylio nustatymo paklaida neviršija 20 cm;</text:span></text:p>
      <text:p text:style-name="P265"><text:span text:style-name="T266">8.6</text:span><text:span text:style-name="T267">. batimetriniame plane, remiantis atliktų batimetrinių tyrimų duomenimis, nurodyti tyrimų datas bei absoliutų vandens lygio aukštį<text:s/></text:span><text:span text:style-name="T268">Lietuvos valstybinėje auk</text:span><text:span text:style-name="T269">ščių sistemoje LAS07; visą batimetrinį planą susieti su Lietuvos valstybine aukščių sistema LAS07</text:span><text:span text:style-name="T270">;</text:span><text:s/></text:p>
      <text:p text:style-name="P271">Punkto pakeitimai:</text:p>
      <text:p text:style-name="P272"><text:span text:style-name="T273">Nr.<text:s/></text:span><text:a xlink:href="https://www.e-tar.lt/portal/legalAct.html?documentId=6fe6fab00e7e11edb4cae1b158f98ea5" office:target-frame-name="_top" xlink:show="replace"><text:span text:style-name="T274">AV-181</text:span></text:a><text:span text:style-name="T275">, 2022-07-28, paskelbta TAR<text:s/></text:span><text:span text:style-name="T276">2022-07-28, i. k. 2022-16306</text:span></text:p>
      <text:p text:style-name="Normal"/>
      <text:p text:style-name="P277"><text:span text:style-name="T278">8.7</text:span><text:span text:style-name="T279">. planuojant dugno nuosėdų šalinimą upėse, naudoti ne senesnius kaip 1 metų batimetrinių ir dugno nuosėdų tyrimų rezultatus.</text:span></text:p>
      <text:p text:style-name="P280">Punkto pakeitimai:</text:p>
      <text:p text:style-name="P281"><text:span text:style-name="T282">Nr.<text:s/></text:span><text:a xlink:href="https://www.e-tar.lt/portal/legalAct.html?documentId=6fe6fab00e7e11edb4cae1b158f98ea5" office:target-frame-name="_top" xlink:show="replace"><text:span text:style-name="T283">AV-181</text:span></text:a><text:span text:style-name="T284">, 2022-07-28, paskelbta TAR 2022-07-28, i. k. 2022-16306</text:span></text:p>
      <text:p text:style-name="Normal"/>
      <text:p text:style-name="P285"><text:span text:style-name="T286">9</text:span><text:span text:style-name="T287">.</text:span><text:span text:style-name="T288"><text:tab/>Aprašo 2 priedo 2.2 papunkčio reikalavimo įgyvendinimui siūloma:</text:span></text:p>
      <text:p text:style-name="P289"><text:span text:style-name="T290">9.1</text:span><text:span text:style-name="T291">. atlikti dugno n</text:span><text:span text:style-name="T292">uosėdų tyrimus tų cheminių medžiagų, kuriomis, tikėtina, vandens telkinys buvo ar vis dar yra teršiamas. Šiuo tikslu rekomenduojama nustatyti su praeities ar dabartine tarša į vandens telkinius galimai patekusias chemines <text:s/>medžiagas. Galimi būdai informaci</text:span><text:span text:style-name="T293">jai apie šiuo metu<text:s/></text:span><text:soft-page-break/><text:span text:style-name="T294">išmetamus arba praeityje buvusius teršalus surinkti: kreipimasis į Agentūrą, kurioje kaupiami taršos duomenys iš ūkio subjektų, kurie privalo teikti ataskaitas pagal teisės aktų reikalavimus; kreipimasis į konkretų ūkio subjektą, jeigu j</text:span><text:span text:style-name="T295">is vykdo ūkio subjekto monitoringą; Nuotekų tvarkymo reglamente, patvirtintame Lietuvos Respublikos aplinkos ministro<text:s/></text:span><text:span text:style-name="T296">2006 m. gegužės 17 d. įsakymu Nr. D1-236 „Dėl Nuotekų tvarkymo reglamento patvirtinimo“,<text:s/></text:span><text:span text:style-name="T297">nurodytos atitinkamai ūkinei veiklai būdingos išl</text:span><text:span text:style-name="T298">eisti cheminės medžiagos (tikėtina, kad jos gali būti ar buvo išleidžiamos, jeigu atitinkamo sektoriaus įmonė išleidžia ar išleido nuotekas į vandens telkinį); naudotis kitais šaltiniais ir metodais;</text:span></text:p>
      <text:p text:style-name="P299"><text:span text:style-name="T300">9.2</text:span><text:span text:style-name="T301">.</text:span><text:span text:style-name="T302"><text:tab/>jeigu vandens telkinys yra urbanizuotoje terito</text:span><text:span text:style-name="T303">rijoje arba į jį išleistuvu ar kitais būdais pateko ar patenka komunalinės arba gamybinės nuotekos, be pagal Rekomendacijų 9.1 papunktį nustatytų cheminių medžiagų, visais atvejais dugno nuosėdose taip pat nustatyti organinių, naftos produktų bei sunkiųjų<text:s/></text:span><text:span text:style-name="T304">metalų (Cd, Cu, Ni, Pb, Zn, Hg ir Cr) koncentracijas;</text:span></text:p>
      <text:p text:style-name="P305"><text:span text:style-name="T306">9.3</text:span><text:span text:style-name="T307">.</text:span><text:span text:style-name="T308"><text:tab/>visais atvejais tirti biogeninių medžiagų kiekį.<text:s/></text:span></text:p>
      <text:p text:style-name="P309"><text:span text:style-name="T310">10.</text:span><text:span text:style-name="T311"><text:s/>Neteko galios nuo 2017-06-01</text:span></text:p>
      <text:p text:style-name="P312">Punkto naikinimas:</text:p>
      <text:p text:style-name="P313"><text:span text:style-name="T314">Nr.<text:s/></text:span><text:a xlink:href="https://www.e-tar.lt/portal/legalAct.html?documentId=48a25830414411e7b66ae890e1368363" office:target-frame-name="_top" xlink:show="replace"><text:span text:style-name="T315">AV-127</text:span></text:a><text:span text:style-name="T316">, 2017-05-25, paskelbta TAR 2017-05-31, i. k. 2017-09174</text:span></text:p>
      <text:p text:style-name="Normal"/>
      <text:p text:style-name="P317"><text:span text:style-name="T318">4 skyrius.</text:span><text:span text:style-name="T319"><text:s/>Neteko galios nuo 2017-06-01</text:span></text:p>
      <text:p text:style-name="P320">Skyriaus naikinimas:</text:p>
      <text:p text:style-name="P321"><text:span text:style-name="T322">Nr.<text:s/></text:span><text:a xlink:href="https://www.e-tar.lt/portal/legalAct.html?documentId=48a25830414411e7b66ae890e1368363" office:target-frame-name="_top" xlink:show="replace"><text:span text:style-name="T323">AV-127</text:span></text:a><text:span text:style-name="T324">,<text:s/></text:span><text:span text:style-name="T325">2017-05-25, paskelbta TAR 2017-05-31, i. k. 2017-09174</text:span></text:p>
      <text:p text:style-name="Normal"/>
      <text:p text:style-name="P326"><text:span text:style-name="T327">V</text:span><text:span text:style-name="T328">.<text:s/></text:span><text:span text:style-name="T329">PERTEKLINIO FOSFORO CHEMINIO SURIŠIMO Į PATVARIUS IR INERTINIUS JUNGINIUS REIKALAVIMO ĮGYVENDINIMAS</text:span></text:p>
      <text:p text:style-name="P330"/>
      <text:p text:style-name="P331"><text:span text:style-name="T332">12</text:span><text:span text:style-name="T333">.</text:span><text:span text:style-name="T334"><text:tab/>Aprašo 2 priedo 4.1 papunkčio reikalavimo įgyvendinimui siūloma:</text:span></text:p>
      <text:p text:style-name="P335"><text:span text:style-name="T336">12.1</text:span><text:span text:style-name="T337">.</text:span><text:span text:style-name="T338"><text:tab/></text:span><text:span text:style-name="T339">priklausomai nuo vandens telkinio savybių, atitinkamam vandens telkiniui parengti vandenyje ištirpusio deguonies ir pH tyrimų planą. Plane numatyti, kad deguonies ir pH matavimai<text:s/></text:span><text:soft-page-break/><text:span text:style-name="T340">(tyrimai) būtų atliekami šiltuoju metų laiku (birželio-rugsėjo mėn.) bent 2 k</text:span><text:span text:style-name="T341">artus; tarp matavimų palikti mažiausiai 15 dienų intervalą. Tyrimus atlikti vandens paviršiuje (0,2-0,5 m gylyje), priedugnyje (&lt;0,5 m atstumu nuo dugno), ties metalimniono (sluoksnio, kuriame stebimas staigus temperatūros pokytis) pradžia ir pabaiga (jeig</text:span><text:span text:style-name="T342">u ežeras termiškai stratifikuotas, t. y. ežere yra susiformavę sluoksniai su ženkliai skirtingomis temperatūromis) ir ties hipolimniono viduriu (per vidurį tarp metalimniono pabaigos ir dugno, jeigu telkinys termiškai stratifikuotas, arba per vidurį tarp e</text:span><text:span text:style-name="T343">žero paviršiaus ir dugno, jeigu ežeras nestratifikuotas). Metalimnioną ir jo ribas identifikuoti su vandens temperatūrą matuojančiu įrenginiu, leidžiant į atitinkamus gylius. Priklausomai nuo vandens telkinio tvarkomos vietos, vandens telkinio formos, dydž</text:span><text:span text:style-name="T344">io ir kitų veiksnių, tyrimus atlikti vandens telkinio giliausioje vietoje, arba įlankos, kurioje numatomi darbai, giliausioje vietoje;<text:s/></text:span></text:p>
      <text:p text:style-name="P345"><text:span text:style-name="T346">12.2</text:span><text:span text:style-name="T347">.</text:span><text:span text:style-name="T348"><text:tab/>deguonies matavimus (tyrimus) atlikti vadovaujantis standarto „</text:span><text:span text:style-name="T349">Vandens kokybė. Ištirpusio deguonies nustatymas</text:span><text:span text:style-name="T350">. Elektrocheminio zondo metodas (ISO 5814:2012)“, o pH matavimus (tyrimus) – standarto „Vandens kokybė. pH nustatymas (ISO 10523:2008)“ reikalavimais;</text:span></text:p>
      <text:p text:style-name="P351"><text:span text:style-name="T352">12.3</text:span><text:span text:style-name="T353">.</text:span><text:span text:style-name="T354"><text:tab/>papildomai atlikti dugno nuosėdų pH ir fosforo frakcijų tyrimus, kad būtų galima lengviau nusta</text:span><text:span text:style-name="T355">tyti tinkamiausią fosforo surišimo metodą, naudotinas chemines medžiagas ir kt.</text:span></text:p>
      <text:p text:style-name="P356"><text:span text:style-name="T357">13</text:span><text:span text:style-name="T358">.</text:span><text:span text:style-name="T359"><text:tab/>Aprašo 2 priedo 4.2 papunkčio reikalavimo įgyvendinimui siūloma:</text:span></text:p>
      <text:p text:style-name="P360"><text:span text:style-name="T361">13.1</text:span><text:span text:style-name="T362">.</text:span><text:span text:style-name="T363"><text:tab/>prieš vykdant fosforo surišimo darbus, atlikti batimetrinius tyrimus, kurių pagrindu sudaroma</text:span><text:span text:style-name="T364">s batimetrinis planas – jame išskiriama akvatorija, kurioje gylis ne mažesnis kaip 3 m. Batimetrinius tyrimus vykdyti vadovaujantis Rekomendacijų 8.4, 8.5, 8.6 papunkčių nuostatomis;</text:span></text:p>
      <text:p text:style-name="P365"><text:span text:style-name="T366">13.2</text:span><text:span text:style-name="T367">.</text:span><text:span text:style-name="T368"><text:tab/>prieš fosforo surišimo darbus iš vandens telkinio išgaudyti dug</text:span><text:span text:style-name="T369">ną rausiančias žuvis (pvz., karpius);</text:span></text:p>
      <text:p text:style-name="P370"><text:span text:style-name="T371">13.3</text:span><text:span text:style-name="T372">.</text:span><text:span text:style-name="T373"><text:tab/>vandens telkinyje esančio cheminio fosforo surišimą į patvarius ir inertinius junginius atlikti naudojant aliuminio koaguliantus (polialiuminio chloridą, polialiuminio sulfatą), taip pat tam tikrais atvejais<text:s/></text:span><text:span text:style-name="T374">− ir geležies koaguliantus (geležies (III) chloridą);</text:span></text:p>
      <text:p text:style-name="P375"><text:span text:style-name="T376">13.4</text:span><text:span text:style-name="T377">.</text:span><text:span text:style-name="T378"><text:tab/>naudoti vieną iš šių fosforo surišimo būdų:<text:s/></text:span></text:p>
      <text:p text:style-name="P379"><text:span text:style-name="T380">13.4.1</text:span><text:span text:style-name="T381">.</text:span><text:span text:style-name="T382"><text:tab/>vandenyje esančio fosforo surišimą į patvarius ir inertinius junginius, kai fosforas iš vandens masės patvarių ir inertinių junginių<text:s/></text:span><text:span text:style-name="T383">(iškritų) pavidalu nusodinamas ant dugno. Šis procesas vyksta pasirinktą tinkamą cheminę medžiagą leidžiant į vandens masę, kurioje į apačią besileidžiantis junginys chemiškai reaguoja su vandenyje esančiu fosforu;</text:span></text:p>
      <text:p text:style-name="P384"><text:span text:style-name="T385">13.4.2</text:span><text:span text:style-name="T386">.</text:span><text:span text:style-name="T387"><text:tab/>fosforo surišimą dugno nuosėd</text:span><text:span text:style-name="T388">ose į patvarius ir inertinius junginius, taip užtikrinant, kad fosforas nepateks į biotą nuo dugno ir nedalyvaus biologiniuose procesuose. Tai atliekama braukiant per vandens telkinio dugną vamzdeliais, kuriais leidžiama pasirinkta tinkama cheminė medžiaga</text:span><text:span text:style-name="T389">;</text:span></text:p>
      <text:p text:style-name="P390"><text:span text:style-name="T391">13.5</text:span><text:span text:style-name="T392">.</text:span><text:span text:style-name="T393"><text:tab/>parenkant fosforo surišimo metodus, atsižvelgti į šias sąlygas:</text:span></text:p>
      <text:p text:style-name="P394"><text:span text:style-name="T395">13.5.1</text:span><text:span text:style-name="T396">.</text:span><text:span text:style-name="T397"><text:tab/>jeigu, atlikus Rekomendacijų 12.1 papunktyje nurodytus būtinus tyrimus nustatoma, kad pH&lt;6, surišimo aliuminio koaguliantais metodo netaikyti, siekiant išvengti didelės</text:span><text:span text:style-name="T398"><text:s/>žalos tam tikriems vandens telkinio ekosistemos komponentams (ypatingai žuvims);</text:span></text:p>
      <text:p text:style-name="P399"><text:span text:style-name="T400">13.5.2</text:span><text:span text:style-name="T401">.</text:span><text:span text:style-name="T402"><text:tab/>sekliose vandens telkinio vietose, kuriose gylis iki 10 m, taikyti fosforo surišimo dugno nuosėdose metodą;<text:s/></text:span></text:p>
      <text:p text:style-name="P403"><text:span text:style-name="T404">13.5.3</text:span><text:span text:style-name="T405">.</text:span><text:span text:style-name="T406"><text:tab/>gilesnėse vandens telkinio vietose, kurio</text:span><text:span text:style-name="T407">se gylis daugiau kaip 10 m, pasirinktinai taikyti fosforo surišimo kartu su iškritomis iš vandens masės metodą arba fosforo surišimo dugno nuosėdose metodą;</text:span></text:p>
      <text:p text:style-name="P408"><text:span text:style-name="T409">13.5.4</text:span><text:span text:style-name="T410">.</text:span><text:span text:style-name="T411"><text:tab/>fosforo surišimo geležies koaguliantais metodo nevykdyti tose ežero ar tvenkinio zonose</text:span><text:span text:style-name="T412">, kuriose vienų metų laikotarpyje susidaro bedeguoninės sąlygos, atpalaiduojančios fosforą iš geležies junginių ir vėl grąžinančios jį į biologinius vandens ekosistemos procesus.</text:span></text:p>
      <text:p text:style-name="P413"/>
      <text:p text:style-name="P414"><text:span text:style-name="T415">VI</text:span><text:span text:style-name="T416">.</text:span><text:span text:style-name="T417"><text:tab/></text:span><text:span text:style-name="T418">BIOMANIPULIACIJOS REIKALAVIMŲ ĮGYVENDINIMAS</text:span></text:p>
      <text:p text:style-name="P419"/>
      <text:p text:style-name="P420"><text:span text:style-name="T421">14</text:span><text:span text:style-name="T422">.</text:span><text:span text:style-name="T423"><text:tab/>Aprašo 2<text:s/></text:span><text:span text:style-name="T424">priedo 5.1 papunkčio reikalavimo įgyvendinimui siūloma:</text:span></text:p>
      <text:p text:style-name="P425"><text:span text:style-name="T426">14.1</text:span><text:span text:style-name="T427">.</text:span><text:span text:style-name="T428"><text:tab/>vykdyti ichtiologinius tyrimus vadovaujantis specialiosios žvejybos tyrimų, atliekamų vadovaujantis</text:span><text:span text:style-name="T429"><text:s/>Specialiosios žvejybos vidaus vandenyse tvarkos aprašo, patvirtinto Lietuvos Respublikos apl</text:span><text:span text:style-name="T430">inkos ministro 2009 m. birželio 15 d. įsakymu Nr. D1-331 „Dėl Specialiosios žvejybos vidaus vandenyse tvarkos aprašo patvirtinimo“,<text:s/></text:span><text:span text:style-name="T431">reikalavimais;</text:span></text:p>
      <text:p text:style-name="P432"><text:span text:style-name="T433">14.2</text:span><text:span text:style-name="T434">.</text:span><text:span text:style-name="T435"><text:tab/><text:s/></text:span><text:span text:style-name="T436">rengiant biomanipuliacijos planą, žuvų kiekį ir rūšis parinkti atsižvelgiant į Minimalias žuvų ir<text:s/></text:span><text:span text:style-name="T437">vėžių įveisimo normas, patvirtintas Lietuvos Respublikos žemės ūkio ministro ir Lietuvos Respublikos aplinkos ministro<text:s/></text:span><text:span text:style-name="T438">2010 m. balandžio 19 d. įsakymu Nr. 3D-354 /D1-303 „Dėl Žuvivaisos valstybiniuose žuvininkystės vandens telkiniuose taisyklių bei Minimal</text:span><text:span text:style-name="T439">ių žuvų ir vėžių įveisimo normų sąrašo patvirtinimo“</text:span><text:span text:style-name="T440">.</text:span><text:s/></text:p>
      <text:p text:style-name="P441">Punkto pakeitimai:</text:p>
      <text:p text:style-name="P442"><text:span text:style-name="T443">Nr.<text:s/></text:span><text:a xlink:href="https://www.e-tar.lt/portal/legalAct.html?documentId=48a25830414411e7b66ae890e1368363" office:target-frame-name="_top" xlink:show="replace"><text:span text:style-name="T444">AV-127</text:span></text:a><text:span text:style-name="T445">, 2017-05-25, paskelbta TAR 2017-05-31, i. k. 2017-09174</text:span></text:p>
      <text:p text:style-name="Normal"/>
      <text:p text:style-name="P446"><text:span text:style-name="T447">15</text:span><text:span text:style-name="T448">.</text:span><text:span text:style-name="T449"><text:tab/></text:span><text:span text:style-name="T450">Aprašo 2 priedo 5.2 papunkčio reikalavimo įgyvendinimui siūloma prieš planuojant įveisti svetimžemes žuvų rūšis, vadovaujantis Invazinių Lietuvoje organizmų rūšių sąrašu nustatyti, ar planuojamos biomanipuliacijai panaudoti organizmų rūšys yra invazinės.<text:s/></text:span></text:p>
      <text:p text:style-name="P451"/>
      <text:p text:style-name="P452"><text:span text:style-name="T453">VII</text:span><text:span text:style-name="T454">.</text:span><text:span text:style-name="T455"><text:tab/></text:span><text:span text:style-name="T456">DIRBTINAI IŠTIESINTOS UPĖS ATKARPOS ATSTATYMO (RENATŪRALIZAVIMO) REIKALAVIMO ĮGYVENDINIMAS</text:span></text:p>
      <text:p text:style-name="P457"/>
      <text:p text:style-name="P458"><text:span text:style-name="T459">16</text:span><text:span text:style-name="T460">. Aprašo 2 priedo 5 punkto</text:span><text:span text:style-name="T461"><text:s/></text:span><text:span text:style-name="T462">reikalavimų įgyvendinimui siūloma:<text:s/></text:span></text:p>
      <text:p text:style-name="P463"><text:span text:style-name="T464">16.1</text:span><text:span text:style-name="T465">. su upių renatūralizavimo projekto metu iškylančiomis problemomis, susijusio</text:span><text:span text:style-name="T466">mis su tinkamų renatūralizacijai upių atkarpų atrinkimu, renatūralizacijos projektų rengimu, jų derinimu galima susipažinti Agentūros internetinėje svetainėje adresu<text:s/></text:span><text:span text:style-name="T467">https://aaa.lrv.lt/uploads/aaa/documents/files/Praktines_rekomendacijos.pdf </text:span><text:span text:style-name="T468">paskelbtose re</text:span><text:span text:style-name="T469">komendacijose „Praktinės rekomendacijos upių renatūralizavimui atlikti;</text:span><text:s/></text:p>
      <text:soft-page-break/>
      <text:p text:style-name="P470">Papunkčio pakeitimai:</text:p>
      <text:p text:style-name="P471"><text:span text:style-name="T472">Nr.<text:s/></text:span><text:a xlink:href="https://www.e-tar.lt/portal/legalAct.html?documentId=6fe6fab00e7e11edb4cae1b158f98ea5" office:target-frame-name="_top" xlink:show="replace"><text:span text:style-name="T473">AV-181</text:span></text:a><text:span text:style-name="T474">, 2022-07-28, paskelbta TAR 2022-07-28, i. k.<text:s/></text:span><text:span text:style-name="T475">2022-16306</text:span></text:p>
      <text:p text:style-name="Normal"/>
      <text:p text:style-name="P476"><text:span text:style-name="T477">16.2</text:span><text:span text:style-name="T478">. su upių renatūralizavimo praktika ir būdais galima susipažinti Agentūros internetinėje svetainėje adresu</text:span><text:span text:style-name="T479"><text:s/></text:span><text:span text:style-name="T480">https://failai.gamta.lt/files/Studija.pdf <text:s/></text:span><text:span text:style-name="T481">paskelbtoje studijoje „Artimų natūralioms morfologinių sąlygų bei ekologinių sąlygų at</text:span><text:span text:style-name="T482">kūrimo ištiesintose upėse bei upeliuose galimybių studijos ir praktinių rekomendacijų minėtų sąlygų atkūrimo veikloms parengimas“ bei naudojantis kita prieinama informacija.</text:span></text:p>
      <text:p text:style-name="P483">Papunkčio pakeitimai:</text:p>
      <text:p text:style-name="P484"><text:span text:style-name="T485">Nr.<text:s/></text:span><text:a xlink:href="https://www.e-tar.lt/portal/legalAct.html?documentId=6fe6fab00e7e11edb4cae1b158f98ea5" office:target-frame-name="_top" xlink:show="replace"><text:span text:style-name="T486">AV-181</text:span></text:a><text:span text:style-name="T487">, 2022-07-28, paskelbta TAR 2022-07-28, i. k. 2022-16306</text:span></text:p>
      <text:p text:style-name="Normal"/>
      <text:p text:style-name="P488">Punkto pakeitimai:</text:p>
      <text:p text:style-name="P489"><text:span text:style-name="T490">Nr.<text:s/></text:span><text:a xlink:href="https://www.e-tar.lt/portal/legalAct.html?documentId=48a25830414411e7b66ae890e1368363" office:target-frame-name="_top" xlink:show="replace"><text:span text:style-name="T491">AV-127</text:span></text:a><text:span text:style-name="T492">, 2017-05-25,<text:s/></text:span><text:span text:style-name="T493">paskelbta TAR 2017-05-31, i. k. 2017-09174</text:span></text:p>
      <text:p text:style-name="Normal"/>
      <text:p text:style-name="P494"><text:span text:style-name="T495">______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Aplinkos apsaugos agentūra, Įsakymas</text:span></text:p>
      <text:p text:style-name="P505"><text:span text:style-name="T506">Nr.<text:s/></text:span><text:a xlink:href="https://www.e-tar.lt/portal/legalAct.html?documentId=48a25830414411e7b66ae890e1368363" office:target-frame-name="_top" xlink:show="replace"><text:span text:style-name="T507">AV-127</text:span></text:a><text:span text:style-name="T508">, 2017-05-25,<text:s/></text:span><text:span text:style-name="T509">paskelbta TAR 2017-05-31, i. k. 2017-09174</text:span></text:p>
      <text:p text:style-name="P510"><text:span text:style-name="T511">Dėl Aplinkos apsaugos agentūros direktoriaus 2015 m. balandžio 1 d. įsakymo Nr. AV-83 „Dėl Rekomendacijų Paviršinių vandens telkinių tvarkymo reikalavimų aprašo, patvirtinto Lietuvos Respublikos aplinkos ministro<text:s/></text:span><text:span text:style-name="T512">2014 m. gruodžio 16 d. įsakymu Nr. D1-1038 „Dėl Paviršinių vandens telkinių tvarkymo reikalavimų aprašo patvirtinimo“, 2 priede nustatytiems reikalavimams įgyvendinti patvirtinimo“ pakeitimo</text:span></text:p>
      <text:p text:style-name="P513"/>
      <text:p text:style-name="P514"><text:span text:style-name="T515">2.</text:span></text:p>
      <text:soft-page-break/>
      <text:p text:style-name="P516"><text:span text:style-name="T517">Aplinkos apsaugos agentūra, Įsakymas</text:span></text:p>
      <text:p text:style-name="P518"><text:span text:style-name="T519">Nr.<text:s/></text:span><text:a xlink:href="https://www.e-tar.lt/portal/legalAct.html?documentId=6fe6fab00e7e11edb4cae1b158f98ea5" office:target-frame-name="_top" xlink:show="replace"><text:span text:style-name="T520">AV-181</text:span></text:a><text:span text:style-name="T521">, 2022-07-28, paskelbta TAR 2022-07-28, i. k. 2022-16306</text:span></text:p>
      <text:p text:style-name="P522"><text:span text:style-name="T523">Dėl Aplinkos apsaugos agentūros direktoriaus 2015 m. balandžio 1 d. įsakymo Nr. AV-83 „Dėl Rekomendacijų paviršinių</text:span><text:span text:style-name="T524"><text:s/>vandens telkinių tvarkymo reikalavimų aprašo, patvirtinto Lietuvos Respublikos aplinkos ministro 2014 m. gruodžio 16 d. įsakymu Nr. D1-1038 „Dėl Paviršinių vandens telkinių tvarkymo reikalavimų aprašo patvirtinimo“, 2 priede nustatytiems reikalavimams įgy</text:span><text:span text:style-name="T525">vendinti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udas</meta:initial-creator>
    <dc:creator>adlibuser</dc:creator>
    <meta:creation-date>2022-08-16T18:06:00Z</meta:creation-date>
    <dc:date>2022-08-16T18:06:00Z</dc:date>
    <meta:print-date>2015-04-01T13:15:00Z</meta:print-date>
    <meta:template xlink:href="Normal.dotm" xlink:type="simple"/>
    <meta:editing-cycles>2</meta:editing-cycles>
    <meta:editing-duration>PT0S</meta:editing-duration>
    <meta:document-statistic meta:page-count="14" meta:paragraph-count="384" meta:word-count="2986" meta:character-count="21927" meta:row-count="840" meta:non-whitespace-character-count="19325"/>
  </office:meta>
</office:document-meta>
</file>