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snap-to-layout-grid="false" fo:text-align="justify"/>
      <style:text-properties fo:hyphenate="false"/>
    </style:style>
    <style:style style:name="P27" style:parent-style-name="Normal" style:family="paragraph">
      <style:paragraph-properties style:snap-to-layout-grid="false" fo:text-align="justify"/>
      <style:text-properties style:language-asian="ar" style:country-asian="SA" fo:hyphenate="false"/>
    </style:style>
    <style:style style:name="P28" style:parent-style-name="Normal" style:family="paragraph">
      <style:paragraph-properties style:snap-to-layout-grid="false" fo:text-align="justify"/>
      <style:text-properties style:language-asian="ar" style:country-asian="SA" fo:hyphenate="false"/>
    </style:style>
    <style:style style:name="P29" style:parent-style-name="Normal" style:family="paragraph">
      <style:paragraph-properties style:snap-to-layout-grid="false" fo:text-align="justify"/>
      <style:text-properties style:language-asian="ar" style:country-asian="SA" fo:hyphenate="false"/>
    </style:style>
    <style:style style:name="P30" style:parent-style-name="Normal" style:family="paragraph">
      <style:paragraph-properties style:snap-to-layout-grid="false" fo:margin-right="0.0236in">
        <style:tab-stops>
          <style:tab-stop style:type="left" style:position="3.2486in"/>
        </style:tab-stops>
      </style:paragraph-properties>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keep-together="always" fo:break-before="page" fo:text-align="justify" style:vertical-align="middle" fo:margin-left="3.7409in" fo:text-indent="-0.1972in">
        <style:tab-stops>
          <style:tab-stop style:type="left" style:position="1.2986in"/>
          <style:tab-stop style:type="left" style:position="1.4048in"/>
          <style:tab-stop style:type="left" style:position="1.5069in"/>
          <style:tab-stop style:type="left" style:position="1.6131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keep-together="always" fo:text-align="justify" style:vertical-align="middle" fo:margin-left="3.5437in">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font-size-complex="12pt" style:language-asian="ar" style:country-asian="SA" fo:hyphenate="false"/>
    </style:style>
    <style:style style:name="P38" style:parent-style-name="Normal" style:family="paragraph">
      <style:paragraph-properties fo:keep-together="always" fo:text-align="justify" style:vertical-align="middle" fo:margin-left="3.5437in">
        <style:tab-stops>
          <style:tab-stop style:type="left" style:position="1.4958in"/>
          <style:tab-stop style:type="left" style:position="1.602in"/>
          <style:tab-stop style:type="left" style:position="1.7041in"/>
          <style:tab-stop style:type="left" style:position="1.8104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027in"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text-properties fo:text-transform="uppercase" fo:color="#000000" fo:letter-spacing="-0.0027in" style:font-size-complex="12pt"/>
    </style:style>
    <style:style style:name="P43" style:parent-style-name="Normal" style:family="paragraph">
      <style:text-properties fo:text-transform="uppercase" fo:color="#000000" fo:letter-spacing="-0.0027in"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fo:text-indent="0.3937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text-indent="0.3937in">
        <style:tab-stops>
          <style:tab-stop style:type="left" style:position="0.5909in"/>
        </style:tab-stops>
      </style:paragraph-properties>
    </style:style>
    <style:style style:name="T72" style:parent-style-name="DefaultParagraphFont" style:family="text">
      <style:text-properties fo:font-weight="bold" style:font-weight-asian="bold" fo:text-transform="uppercase" fo:color="#000000" fo:letter-spacing="-0.0027in" style:font-size-complex="12pt"/>
    </style:style>
    <style:style style:name="T73" style:parent-style-name="DefaultParagraphFont" style:family="text">
      <style:text-properties fo:font-weight="bold" style:font-weight-asian="bold" fo:text-transform="uppercase" fo:color="#000000" fo:letter-spacing="-0.0027in" style:font-size-complex="12pt"/>
    </style:style>
    <style:style style:name="T74" style:parent-style-name="DefaultParagraphFont" style:family="text">
      <style:text-properties fo:font-weight="bold" style:font-weight-asian="bold" fo:text-transform="uppercase" fo:color="#000000" fo:letter-spacing="-0.0027in" style:font-size-complex="12pt"/>
    </style:style>
    <style:style style:name="T75" style:parent-style-name="DefaultParagraphFont" style:family="text">
      <style:text-properties fo:font-weight="bold" style:font-weight-asian="bold" fo:text-transform="uppercase" fo:color="#000000" fo:letter-spacing="-0.0027in" style:font-size-complex="12pt"/>
    </style:style>
    <style:style style:name="P76" style:parent-style-name="Normal" style:family="paragraph">
      <style:text-properties fo:color="#000000" fo:letter-spacing="-0.0027in"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P188" style:parent-style-name="Normal" style:family="paragraph">
      <style:paragraph-properties fo:text-align="justify">
        <style:tab-stops>
          <style:tab-stop style:type="left" style:position="0.5909in"/>
        </style:tab-stops>
      </style:paragraph-properties>
    </style:style>
    <style:style style:name="P189" style:parent-style-name="Normal" style:family="paragraph">
      <style:paragraph-properties fo:text-align="center" fo:text-indent="0.3937in">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fo:color="#000000" style:font-size-complex="12pt" style:language-asian="ar" style:country-asian="SA"/>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name-asian="Arial" fo:color="#000000" style:font-size-complex="12pt" style:language-asian="ar" style:country-asian="SA"/>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Arial" fo:color="#000000"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margin-left="0.3333in">
        <style:tab-stops>
          <style:tab-stop style:type="left" style:position="-0.0375in"/>
          <style:tab-stop style:type="left" style:position="0.0604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style:tab-stops>
          <style:tab-stop style:type="left" style:position="0.2958in"/>
          <style:tab-stop style:type="left" style:position="0.3937in"/>
        </style:tab-stops>
      </style:paragraph-properties>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name-asian="Lucida Sans Unicode" style:font-name-complex="Calibri" style:letter-kerning="true" style:font-size-complex="12pt" style:language-asian="ar" style:country-asian="SA"/>
    </style:style>
    <style:style style:name="T353" style:parent-style-name="DefaultParagraphFont" style:family="text">
      <style:text-properties style:font-name-asian="Lucida Sans Unicode" style:font-name-complex="Calibri" style:letter-kerning="true" style:font-size-complex="12pt" style:language-asian="ar" style:country-asian="SA"/>
    </style:style>
    <style:style style:name="T354" style:parent-style-name="DefaultParagraphFont" style:family="text">
      <style:text-properties style:font-name-asian="Lucida Sans Unicode" style:font-name-complex="Calibri" style:letter-kerning="true" style:font-size-complex="12pt" style:language-asian="ar" style:country-asian="SA"/>
    </style:style>
    <style:style style:name="T355" style:parent-style-name="DefaultParagraphFont" style:family="text">
      <style:text-properties style:font-name-asian="Lucida Sans Unicode" style:font-name-complex="Calibri" style:letter-kerning="true" style:font-size-complex="12pt" style:language-asian="ar" style:country-asian="SA"/>
    </style:style>
    <style:style style:name="P356"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name-asian="Lucida Sans Unicode" style:font-name-complex="Calibri" style:letter-kerning="true" style:font-size-complex="12pt" style:language-asian="ar" style:country-asian="SA"/>
    </style:style>
    <style:style style:name="T358" style:parent-style-name="DefaultParagraphFont" style:family="text">
      <style:text-properties style:font-name-asian="Lucida Sans Unicode" style:font-name-complex="Calibri" style:letter-kerning="true" style:font-size-complex="12pt" style:language-asian="ar" style:country-asian="SA"/>
    </style:style>
    <style:style style:name="T359" style:parent-style-name="DefaultParagraphFont" style:family="text">
      <style:text-properties style:font-name-asian="Lucida Sans Unicode" style:font-name-complex="Calibri" style:letter-kerning="true" style:font-size-complex="12pt" style:language-asian="ar" style:country-asian="SA"/>
    </style:style>
    <style:style style:name="P360"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name-asian="Lucida Sans Unicode" style:font-name-complex="Calibri" style:letter-kerning="true" style:font-size-complex="12pt" style:language-asian="ar" style:country-asian="SA"/>
    </style:style>
    <style:style style:name="T362" style:parent-style-name="DefaultParagraphFont" style:family="text">
      <style:text-properties style:font-name-asian="Lucida Sans Unicode" style:font-name-complex="Calibri" style:letter-kerning="true" style:font-size-complex="12pt" style:language-asian="ar" style:country-asian="SA"/>
    </style:style>
    <style:style style:name="T363" style:parent-style-name="DefaultParagraphFont" style:family="text">
      <style:text-properties style:font-name-asian="Lucida Sans Unicode" style:font-name-complex="Calibri" style:letter-kerning="true" style:font-size-complex="12pt" style:language-asian="ar" style:country-asian="SA"/>
    </style:style>
    <style:style style:name="T364" style:parent-style-name="DefaultParagraphFont" style:family="text">
      <style:text-properties style:font-name-asian="Lucida Sans Unicode" style:font-name-complex="Calibri" style:letter-kerning="true" style:font-size-complex="12pt" style:language-asian="ar" style:country-asian="SA"/>
    </style:style>
    <style:style style:name="P365"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name-asian="Lucida Sans Unicode" style:font-name-complex="Calibri" style:letter-kerning="true" style:font-size-complex="12pt" style:language-asian="ar" style:country-asian="SA"/>
    </style:style>
    <style:style style:name="T367" style:parent-style-name="DefaultParagraphFont" style:family="text">
      <style:text-properties style:font-name-asian="Lucida Sans Unicode" style:font-name-complex="Calibri" style:letter-kerning="true" style:font-size-complex="12pt" style:language-asian="ar" style:country-asian="SA"/>
    </style:style>
    <style:style style:name="T368" style:parent-style-name="DefaultParagraphFont" style:family="text">
      <style:text-properties style:font-name-asian="Lucida Sans Unicode" style:font-name-complex="Calibri" style:letter-kerning="true" style:font-size-complex="12pt" style:language-asian="ar" style:country-asian="SA"/>
    </style:style>
    <style:style style:name="T369" style:parent-style-name="DefaultParagraphFont" style:family="text">
      <style:text-properties style:font-name-asian="Lucida Sans Unicode" style:font-name-complex="Calibri" style:letter-kerning="true" style:font-size-complex="12pt" style:language-asian="ar" style:country-asian="SA"/>
    </style:style>
    <style:style style:name="P370" style:parent-style-name="Normal" style:family="paragraph">
      <style:paragraph-properties text:number-lines="false" style:snap-to-layout-grid="false" fo:text-align="justify"/>
      <style:text-properties fo:hyphenate="false"/>
    </style:style>
    <style:style style:name="P371" style:parent-style-name="Normal" style:family="paragraph">
      <style:paragraph-properties fo:text-align="center" fo:margin-left="0.8937in" fo:text-indent="-0.5in">
        <style:tab-stops>
          <style:tab-stop style:type="left" style:position="-0.5979in"/>
          <style:tab-stop style:type="left" style:position="-0.2041in"/>
        </style:tab-stops>
      </style:paragraph-properties>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style:tab-stops>
          <style:tab-stop style:type="left" style:position="0.6895in"/>
        </style:tab-stops>
      </style:paragraph-properties>
    </style:style>
    <style:style style:name="P409" style:parent-style-name="Normal" style:family="paragraph">
      <style:paragraph-properties fo:text-align="center" fo:text-indent="0.3937in">
        <style:tab-stops>
          <style:tab-stop style:type="left" style:position="0.7875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06-01 iki 2022-07-28</text:span></text:p>
      <text:p text:style-name="P3"/>
      <text:p text:style-name="P4"><text:span text:style-name="T5">Įsakymas paskelbtas: TAR 2015-04-03, i. k. 2015-05040</text:span></text:p>
      <text:p text:style-name="P6"/>
      <text:p text:style-name="P7"><text:span text:style-name="T8"><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ĮSAKYMAS<text:s/></text:p>
      <text:p text:style-name="P13"/>
      <text:p text:style-name="P14"><text:span text:style-name="T15">DĖL<text:s/></text:span><text:span text:style-name="T16">REKOMENDACIJŲ PAVIRŠINIŲ VANDENS TELKINIŲ TVARKYMO REIKALAVIMŲ APRAŠO, PATVIRTINTO<text:s/></text:span><text:span text:style-name="T17">LIETUVOS RESPUBLIKOS APLINKOS MINISTRO 2014 M. GRUODŽIO 16 D. ĮSAKYMU NR. D1-1038 „DĖL PAVIRŠINIŲ VANDENS TELKINIŲ TVARKYMO REIKALAVIMŲ APRAŠO PATVIRTINIMO“, 2 PRIEDE NUSTATYTIEMS REIKALAVIMAMS ĮGYVENDINTI PATVIRTINIMO</text:span></text:p>
      <text:p text:style-name="P18"/>
      <text:p text:style-name="P19">2015 m. balandžio 1d. Nr. AV-83</text:p>
      <text:p text:style-name="P20">Vilnius</text:p>
      <text:p text:style-name="Normal"/>
      <text:p text:style-name="P21">Vadovaudamasis<text:s/><text:span text:style-name="T22">Lietuvos Respublikos aplinkos ministro 2014 m. gruodžio 16 d. įsakymo Nr. D1-1038 „Dėl Paviršinių vandens telkinių tvarkymo reikalavimų aprašo patvirtinimo“ 2 punktu,<text:s/></text:span></text:p>
      <text:p text:style-name="P23"><text:span text:style-name="T24">t v i r t i n u Rekomendacijas Paviršinių vandens telkinių tvarkym</text:span><text:span text:style-name="T25">o reikalavimų aprašo, patvirtinto Lietuvos Respublikos aplinkos ministro 2014 m. gruodžio 16 d. įsakymu Nr. D1-1038 „Dėl Paviršinių vandens telkinių tvarkymo reikalavimų aprašo patvirtinimo“, 2 priede nustatytiems reikalavimams įgyvendinti.</text:span></text:p>
      <text:p text:style-name="P26"/>
      <text:p text:style-name="P27"/>
      <text:p text:style-name="P28"/>
      <text:p text:style-name="P29">Direktoriaus pavaduotoja,</text:p>
      <text:p text:style-name="P30"><text:span text:style-name="T31">pavaduojanti direktorių</text:span><text:span text:style-name="T32"><text:tab/></text:span><text:span text:style-name="T33"><text:tab/></text:span><text:span text:style-name="T34"><text:tab/></text:span>Aldona Margerienė</text:p>
      <text:p text:style-name="P35"><text:span text:style-name="T36">PATVIRTINTA</text:span></text:p>
      <text:p text:style-name="P37">Aplinkos apsaugos agentūros direktoriaus<text:s/></text:p>
      <text:p text:style-name="P38"><text:span text:style-name="T39">2</text:span><text:span text:style-name="T40">015 m. balandžio 1d. įsakymu Nr.<text:s/></text:span><text:span text:style-name="T41">AV-83</text:span></text:p>
      <text:p text:style-name="P42"/>
      <text:p text:style-name="P43"/>
      <text:p text:style-name="P44"><text:span text:style-name="T45">REKOMENDACIJOS PAVIRŠINIŲ VANDENS TELKINIŲ TVARKYMO REIKALAVIMŲ APRAŠO, PATVIRTINTO LIETUVOS<text:s/></text:span><text:span text:style-name="T46">RESPUBLIKOS APLINKOS MINISTRO 2014 M. GRUODŽIO 16 D. ĮSAKYMU NR. D1-1038 „DĖL PAVIRŠINIŲ VANDENS TELKINIŲ TVARKYMO REIKALAVIMŲ APRAŠO PATVIRTINIMO“, 2 PRIEDE NUSTATYTIEMS REIKALAVIMAMS ĮGYVENDINTI</text:span></text:p>
      <text:p text:style-name="P47"/>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text:span><text:span text:style-name="T59">Rekomendacijų Pavirši</text:span><text:span text:style-name="T60">nių vandens telkinių tvarkymo reikalavimų aprašo, patvirtinto Lietuvos Respublikos aplinkos ministro 2014 m. gruodžio 16 d. įsakymu Nr. D1-1038 „Dėl Paviršinių vandens telkinių tvarkymo reikalavimų aprašo patvirtinimo“ (toliau – Aprašas), 2 priede nustatyt</text:span><text:span text:style-name="T61">iems reikalavimams įgyvendinti (toliau – Rekomendacijos) paskirtis – pateikti siūlymus paviršinių vandens telkinių tvarkymo projekto rengėjams paviršinių vandens telkinių tvarkymo reikalavimų įgyvendinimui</text:span><text:span text:style-name="T62">.</text:span></text:p>
      <text:p text:style-name="P63"><text:span text:style-name="T64">2</text:span><text:span text:style-name="T65">.</text:span><text:span text:style-name="T66"><text:tab/>Rekomendacijose vartojamos sąvokos atitink</text:span><text:span text:style-name="T67">a 2014 m. spalio 22 d. Europos Parlamento ir Tarybos reglamente (ES) Nr. 1143/2014 „Dėl invazinių svetimų rūšių introdukcijos ir plitimo prevencijos ir valdymo“ ir<text:s/></text:span><text:span text:style-name="T68">Paviršinių vandens telkinių tvarkymo reikalavimų apraše, patvirtintame Lietuvos Respublikos<text:s/></text:span><text:span text:style-name="T69">aplinkos ministro 2014 m. gruodžio 16 d. įsakymu Nr. D1-1038 „Dėl Paviršinių vandens telkinių tvarkymo reikalavimų aprašo patvirtinimo“,<text:s/></text:span><text:span text:style-name="T70">apibrėžtas sąvokas.</text:span></text:p>
      <text:p text:style-name="Normal"/>
      <text:p text:style-name="P71"><text:span text:style-name="T72">II</text:span><text:span text:style-name="T73">.</text:span><text:span text:style-name="T74"><text:tab/></text:span><text:span text:style-name="T75">MAKROFITŲ šalinimo, sodinimo reikalavimų įgyvendinimas</text:span></text:p>
      <text:p text:style-name="P76"/>
      <text:p text:style-name="P77"><text:span text:style-name="T78">3</text:span><text:span text:style-name="T79">.</text:span><text:span text:style-name="T80"><text:tab/></text:span><text:span text:style-name="T81">Aprašo 2 priedo 1.1 papun</text:span><text:span text:style-name="T82">kčio reikalavimo įgyvendinimui siūloma<text:s/></text:span><text:span text:style-name="T83">įvertinti, ar nėra reikšmingos biogeninių (bendro azoto (N</text:span><text:span text:style-name="T84">bendras</text:span><text:span text:style-name="T85">) ir bendro fosforo (P</text:span><text:span text:style-name="T86">bendras</text:span><text:span text:style-name="T87">)) ir organinių medžiagų (išreikštų per biocheminį deguonies sunaudojimą per 7 paras – BDS</text:span><text:span text:style-name="T88">7</text:span><text:span text:style-name="T89">) prietakos į vandens telkinius<text:s/></text:span><text:span text:style-name="T90">iš sutelktosios taršos šaltinių, iš pasklidosios taršos šaltinių (biogeninių ir organinių medžiagų išsiplovimai iš dirbamų laukų dėl žemės ūkio veiklos ir kt.) ar vandens telkinio intakų atnešamos taršos:<text:s/></text:span></text:p>
      <text:p text:style-name="P91"><text:span text:style-name="T92">3.1</text:span><text:span text:style-name="T93">.</text:span><text:span text:style-name="T94"><text:tab/>vertinant<text:s/></text:span><text:span text:style-name="T95">prietakos į vandens telkinius iš<text:s/></text:span><text:span text:style-name="T96">sutelktosios taršos šaltinių reikšmingumą</text:span><text:span text:style-name="T97">, į</text:span><text:span text:style-name="T98">vertinti, ar nėra<text:s/></text:span><text:span text:style-name="T99">buitinių, gamybinių, komunalinių<text:s/></text:span><text:span text:style-name="T100">nuotekų išleistuvų, iš kurių nuotekos patenka į planuojamą tvarkyti vandens telkinį (ežerą ar tvenkinį) arba į šį vandens telkinį įtekančią upę ar griovį, jeigu<text:s/></text:span><text:span text:style-name="T101">išleistuvas yra netoli jų žiočių (iki 1 km). Išleistuvų paiešką galima vykdyti taikant įvairius būdus: atliekant patikrinimą vietoje (apeinant, apvažiuojant ar apskrendant vandens telkinį), panaudojant ortofoto ar kitą erdvinę informaciją, kreipiantis į Ap</text:span><text:span text:style-name="T102">linkos apsaugos agentūrą (toliau – Agentūra), naudojantis kitais prieinamais informacijos šaltiniais ir jos gavimos būdais. Iš išleistuvų patenkančią taršą galima vertinti: atliekant nuotekų užterštumo tyrimus akredituotose laboratorijose arba laboratorijo</text:span><text:span text:style-name="T103">se, kurioms yra suteiktas leidimas vykdyti tyrimus; kreipiantis į Agentūrą,<text:s/></text:span><text:span text:style-name="T104">kurioje kaupiami taršos duomenys iš ūkio subjektų, kurie privalo teikti ataskaitas apie nuotekų išleidimus pagal teisės aktų reikalavimus</text:span><text:span text:style-name="T105">; naudojantis kitais prieinamais<text:s/></text:span><text:span text:style-name="T106">informacijos šaltiniais ir jos gavimos būdais;</text:span></text:p>
      <text:p text:style-name="P107"><text:span text:style-name="T108">3.2</text:span><text:span text:style-name="T109">.</text:span><text:span text:style-name="T110"><text:tab/>vertinant vandens telkinio intakų atnešamos taršos reikšmingumą, įvertinti įtekančios upės vidutines metines biogeninių ir organinių medžiagų koncentracijas netoli jos žiočių<text:s/></text:span><text:span text:style-name="T111">(iki 1 km), palyginant jas su kriterijais, atspindinčiais gerą upių ekologinę būklę, nustatytais Paviršinių vandens telkinių būklės nustatymo metodikoje, patvirtintoje Lietuvos Respublikos aplinkos<text:s/></text:span><text:soft-page-break/><text:span text:style-name="T112">ministro 2007 m. balandžio 12 d. įsakymu Nr. D1-210 „Dėl P</text:span><text:span text:style-name="T113">aviršinių vandens telkinių būklės nustatymo metodikos patvirtinimo“. Informaciją apie biogeninių ir organinių medžiagų koncentracijas galima gauti taikant įvairius būdus: bent kartą per metų sezoną (ne mažiau kaip 4 kartus per metus) paimant vandens mėgini</text:span><text:span text:style-name="T114">us bei atliekant tyrimus akredituotose laboratorijose arba laboratorijose, kurioms yra suteiktas leidimas vykdyti tyrimus; įvertinant paviršinių vandens telkinių valstybinio monitoringo duomenis (vieša prieiga internete adresu<text:s/></text:span><text:span text:style-name="T115">http://gamta.lt/cms/index)</text:span><text:span text:style-name="T116">, a</text:span><text:span text:style-name="T117">rba šių duomenų prašant iš Agentūros; naudojant kitus prieinamus informacijos šaltinius ir jos gavimo būdus;</text:span></text:p>
      <text:p text:style-name="P118"><text:span text:style-name="T119">3.3</text:span><text:span text:style-name="T120">.</text:span><text:span text:style-name="T121"><text:tab/>vertinant<text:s/></text:span><text:span text:style-name="T122">prietakos į vandens telkinius iš<text:s/></text:span><text:span text:style-name="T123">pasklidosios taršos šaltinių reikšmingumą, įvertinti: erdvinę informaciją (ortofoto ar kt. žemė</text:span><text:span text:style-name="T124">lapius, žemėnaudos informaciją);<text:s/></text:span><text:span text:style-name="T125">upių baseinų rajonų valdymo planuose ir priemonių programose,<text:s/></text:span><text:span text:style-name="T126">patvirtintose <text:s/></text:span><text:span text:style-name="T127">Lietuvos Respublikos Vyriausybės 2010 m. liepos 21 d. nutarimu Nr. 1098 „Dėl Nemuno upių baseinų rajono valdymo plano ir Priemonių vandensaugos ti</text:span><text:span text:style-name="T128">kslams Nemuno upių baseinų rajone pasiekti programos patvirtinimo“, Lietuvos Respublikos Vyriausybės 2010 m. lapkričio 17 d. nutarimu Nr. 1617 „Dėl Ventos upių baseino rajono valdymo plano ir Priemonių vandensaugos tikslams Ventos upių baseino rajone pasie</text:span><text:span text:style-name="T129">kti programos patvirtinimo“, Lietuvos Respublikos Vyriausybės 2010 m. lapkričio 17 d. nutarimu Nr. 1616 „Dėl Dauguvos upių baseino rajono valdymo plano ir Priemonių vandensaugos tikslams Dauguvos upių baseino rajone pasiekti programos patvirtinimo“, Lietuv</text:span><text:span text:style-name="T130">os Respublikos Vyriausybės 2010 m. lapkričio 17 d. nutarimu Nr. 1618 „Dėl Lielupės upių baseino rajono valdymo plano ir Priemonių vandensaugos tikslams Lielupės upių baseino rajone pasiekti programos patvirtinimo“ (toliau − Upių baseinų rajonų valdymo plan</text:span><text:span text:style-name="T131">ai ir priemonių programos), ir vandens telkinių interaktyviame žemėlapyje (vieša prieiga internete adresu<text:s/></text:span><text:span text:style-name="T132">http://vanduo.gamta.lt/cms/index</text:span><text:span text:style-name="T133">) pateiktą informaciją apie rizikos vandens telkinius dėl pasklidosios taršos; vandens kokybės modeliavimo rezultatus;</text:span><text:span text:style-name="T134"><text:s/>ar kitą aktualią informaciją, naudojantis kitais prieinamais informacijos šaltiniais ir jos gavimo būdais.</text:span></text:p>
      <text:p text:style-name="P135"><text:span text:style-name="T136">4</text:span><text:span text:style-name="T137">.</text:span><text:span text:style-name="T138"><text:tab/>Aprašo 2 priedo 1.2 papunkčio reikalavimo įgyvendinimui siūloma:</text:span></text:p>
      <text:p text:style-name="P139"><text:span text:style-name="T140">4.1</text:span><text:span text:style-name="T141">.</text:span><text:span text:style-name="T142"><text:tab/>naudoti makrofitų šienavimo mechanizmus, kurie iš karto surenka nup</text:span><text:span text:style-name="T143">jautą biomasę ir išveža juos į krantą;</text:span></text:p>
      <text:p text:style-name="P144"><text:span text:style-name="T145">4.2</text:span><text:span text:style-name="T146">.</text:span><text:span text:style-name="T147"><text:tab/>papildomai, arba jeigu neturima Rekomendacijų 4.1 papunktyje nurodytos įrangos, iš karto surenkančios nupjautą biomasę, šienaujamą plotą apriboti gaudyklėmis (plūduriuojančio tinklo barjeru ar kitomis augalų<text:s/></text:span><text:span text:style-name="T148">liekanoms neleidžiančiomis sklisti priemonėmis). Upėse įrengti ne mažiau kaip 2 gaudykles;</text:span></text:p>
      <text:p text:style-name="P149"><text:span text:style-name="T150">4.3</text:span><text:span text:style-name="T151">.</text:span><text:span text:style-name="T152"><text:tab/>nušienautą vandens paviršiuje plūduriuojančią makrofitų biomasę surinkti ir išvežti į krantą už tiesioginės prietakos baseino ribų (už vandens telkinio apsa</text:span><text:span text:style-name="T153">ugos juostos, kur dėl reljefo ypatumų, atstumo nuo vandens telkinio, kitų fizinių barjerų nėra grėsmės yrančios biomasės produktams išsiplauti atgal į vandens telkinį) tą pačią dieną, kurią vykdomas makrofitų šalinimas.<text:s/></text:span></text:p>
      <text:p text:style-name="P154"><text:span text:style-name="T155">5</text:span><text:span text:style-name="T156">.</text:span><text:span text:style-name="T157"><text:tab/>Aprašo 2 priedo 1.3 papunk</text:span><text:span text:style-name="T158">čio reikalavimo įgyvendinimui siūloma</text:span><text:span text:style-name="T159"><text:s/>pjauti makrofitus ne ilgesniais kaip 200 m ruožais, <text:s/>tarp planuojamų pjauti ruožų paliekant ne mažesnius kaip 25 m ilgio nenupjautų makrofitų ruožus, o pjaunant kito ilgio makrofitų ruožus, atitinkamai išlaikyti panašų</text:span><text:span text:style-name="T160"><text:s/>pjaunamų ir paliekamų ruožų santykį, ir šiuos ruožus pažymėti teikiamoje planuojamo tvarkyti vandens telkinio schemoje.</text:span></text:p>
      <text:p text:style-name="P161"><text:span text:style-name="T162">6</text:span><text:span text:style-name="T163">.</text:span><text:span text:style-name="T164"><text:tab/>Aprašo 2 priedo 1.4 papunkčio reikalavimo įgyvendinimui siūloma:</text:span></text:p>
      <text:p text:style-name="P165"><text:span text:style-name="T166">6.1</text:span><text:span text:style-name="T167">.</text:span><text:span text:style-name="T168"><text:tab/>kad makrofitų sodinimo planą<text:s/></text:span><text:span text:style-name="T169">rengtų specialistai, turint</text:span><text:span text:style-name="T170">ys aukštąjį universitetinį ar jam prilygintą biomedicinos mokslų studijų srities biologijos, botanikos ar zoologijos krypties arba fizinių mokslų studijų srities gamtinės geografijos ar gamtos mokslų krypties išsilavinimą;</text:span></text:p>
      <text:p text:style-name="P171"><text:span text:style-name="T172">6.2</text:span><text:span text:style-name="T173">.</text:span><text:span text:style-name="T174"><text:tab/>makrofitų rūšis, sodinim</text:span><text:span text:style-name="T175">o laiką, eiliškumą ir apimtis parinkti atsižvelgiant į konkrečių vandens telkinio charakteristikų tinkamumą šioms rūšims augti bei galimą teigiamą poveikį vandens telkinio būklei. Vengti sodinti švendrus.<text:s/></text:span></text:p>
      <text:p text:style-name="P176"><text:span text:style-name="T177">7</text:span><text:span text:style-name="T178">.</text:span><text:span text:style-name="T179"><text:tab/></text:span><text:span text:style-name="T180">Aprašo 2 priedo 1.5 papunkčio reikalavimo</text:span><text:span text:style-name="T181"><text:s/>įgyvendinimui siūloma prieš planuojant sodinti svetimžemes makrofitų rūšis, vadovaujantis Lietuvos invazinių organizmų rūšių sąrašu, patvirtintu<text:s/></text:span><text:soft-page-break/><text:span text:style-name="T182">Lietuvos Respublikos aplinkos ministro<text:s/></text:span><text:span text:style-name="T183">2004 m. rugpjūčio 16 d. įsakymu Nr. D1-433 „Dėl Invazinių Lietuvoje org</text:span><text:span text:style-name="T184">anizmų rūšių sąrašo patvirtinimo ir dėl kai kurių aplinkos ministro įsakymų pripažinimo netekusiais galios“ (toliau – Invazinių Lietuvoje organizmų rūšių sąrašas),<text:s/></text:span><text:span text:style-name="T185">nustatyti, ar planuojamos sodinti makrofitų rūšys yra invazinės</text:span><text:span text:style-name="T186">.</text:span></text:p>
      <text:p text:style-name="P187"/>
      <text:p text:style-name="P188"/>
      <text:p text:style-name="P189"><text:span text:style-name="T190">III</text:span><text:span text:style-name="T191">.<text:s/></text:span><text:span text:style-name="T192">DUGNO NUOSĖDŲ<text:s/></text:span><text:span text:style-name="T193">ŠALINIMO REIKALAVIMŲ ĮGYVENDINIMAS</text:span></text:p>
      <text:p text:style-name="P194"/>
      <text:p text:style-name="P195"><text:span text:style-name="T196">8</text:span><text:span text:style-name="T197">.</text:span><text:span text:style-name="T198"><text:tab/>Aprašo 2 priedo 2.1 papunkčio reikalavimo įgyvendinimui siūloma:</text:span></text:p>
      <text:p text:style-name="P199"><text:span text:style-name="T200">8.1</text:span><text:span text:style-name="T201">.</text:span><text:span text:style-name="T202"><text:tab/>kad dugno nuosėdų (storio ir kilmės) tyrimus atliktų įmonės, turinčios leidimus atlikti žemės gelmių tyrimus. Informacija apie įmones, turinč</text:span><text:span text:style-name="T203">ias leidimus atlikti žemės gelmių tyrimus, pateikta internete adresu<text:s/></text:span><text:span text:style-name="T204">http://www.lgt.lt/oracle2/</text:span><text:span text:style-name="T205">;</text:span></text:p>
      <text:p text:style-name="P206"><text:span text:style-name="T207">8.2</text:span><text:span text:style-name="T208">.</text:span><text:span text:style-name="T209"><text:tab/>dugno nuosėdų storio tyrimus atlikti naudojant geologinį zondą, leidžiant jį į dugno nuosėdas iki mineralinio grunto;<text:s/></text:span></text:p>
      <text:p text:style-name="P210"><text:span text:style-name="T211">8.3</text:span><text:span text:style-name="T212">.</text:span><text:span text:style-name="T213"><text:tab/></text:span><text:span text:style-name="T214">siekiant tinkamai tvar</text:span><text:span text:style-name="T215">kyti dugno nuosėdas, nustatyti, ar dugno nuosėdos atitinka vieną iš šių kategorijų: durpę, sapropelį, nuotekų dumblą, molį, smėlį, žvyrą, technogeninės kilmės gruntą ar kt.;</text:span></text:p>
      <text:p text:style-name="P216"><text:span text:style-name="T217">8.4</text:span><text:span text:style-name="T218">.</text:span><text:span text:style-name="T219"><text:tab/></text:span><text:span text:style-name="T220">kad batimetrinius tyrimus atliktų specialistai, turintys<text:s/></text:span><text:span text:style-name="T221">aukštąjį univers</text:span><text:span text:style-name="T222">itetinį ar jam prilygintą<text:s/></text:span><text:span text:style-name="T223">fizinių mokslų</text:span><text:span text:style-name="T224"><text:s/></text:span><text:span text:style-name="T225">studijų srities gamtinės geografijos ar gamtos mokslų krypties arba t</text:span><text:span text:style-name="T226">echnologijos</text:span><text:span text:style-name="T227"><text:s/>mokslų studijų srities inžinerijos<text:s/></text:span><text:span text:style-name="T228">krypties<text:s/></text:span><text:span text:style-name="T229">išsilavinimą ar</text:span><text:span text:style-name="T230"><text:s/>asmenys, turintys licencijas vykdyti topografinius ir kartografinius darb</text:span><text:span text:style-name="T231">us;<text:s/></text:span></text:p>
      <text:p text:style-name="P232"><text:span text:style-name="T233">8.5</text:span><text:span text:style-name="T234">.</text:span><text:span text:style-name="T235"><text:tab/>batimetriniams tyrimams atlikti naudoti prietaisus, kurių gylio nustatymo paklaida neviršija 20 cm;</text:span></text:p>
      <text:p text:style-name="P236"><text:span text:style-name="T237">8.6</text:span><text:span text:style-name="T238">.</text:span><text:span text:style-name="T239"><text:tab/></text:span><text:span text:style-name="T240">batimetriniame plane, remiantis atliktų batimetrinių tyrimų duomenimis, nurodyti tyrimų datas bei absoliutų vandens lygio aukštį Baltijos jūros aukščių sistemoje; visą batimetrinį planą susieti su Baltijos jūros aukščių koordinačių sistema;<text:s/></text:span></text:p>
      <text:p text:style-name="P241"><text:span text:style-name="T242">8.7</text:span><text:span text:style-name="T243">.<text:s/></text:span><text:span text:style-name="T244">planuojant dugno nuosėdų šalinimą upėse, naudoti ne senesnius kaip 1 metų batimetrinių tyrimų rezultatus.</text:span></text:p>
      <text:p text:style-name="P245"><text:span text:style-name="T246">9</text:span><text:span text:style-name="T247">.</text:span><text:span text:style-name="T248"><text:tab/>Aprašo 2 priedo 2.2 papunkčio reikalavimo įgyvendinimui siūloma:</text:span></text:p>
      <text:p text:style-name="P249"><text:span text:style-name="T250">9.1</text:span><text:span text:style-name="T251">. atlikti dugno nuosėdų tyrimus tų cheminių medžiagų, kuriomis, tikėtin</text:span><text:span text:style-name="T252">a, vandens telkinys buvo ar vis dar yra teršiamas. Šiuo tikslu rekomenduojama nustatyti su praeities ar dabartine tarša į vandens telkinius galimai patekusias chemines <text:s/>medžiagas. Galimi būdai informacijai apie šiuo metu išmetamus arba praeityje buvusius t</text:span><text:span text:style-name="T253">eršalus surinkti: kreipimasis į Agentūrą, kurioje kaupiami taršos duomenys iš ūkio subjektų, kurie privalo teikti ataskaitas pagal teisės aktų reikalavimus; kreipimasis į konkretų ūkio subjektą, jeigu jis vykdo ūkio subjekto monitoringą; Nuotekų tvarkymo r</text:span><text:span text:style-name="T254">eglamente, patvirtintame Lietuvos Respublikos aplinkos ministro<text:s/></text:span><text:span text:style-name="T255">2006 m. gegužės 17 d. įsakymu Nr. D1-236 „Dėl Nuotekų tvarkymo reglamento patvirtinimo“,<text:s/></text:span><text:span text:style-name="T256">nurodytos atitinkamai ūkinei veiklai būdingos išleisti cheminės medžiagos (tikėtina, kad jos gali būti<text:s/></text:span><text:span text:style-name="T257">ar buvo išleidžiamos, jeigu atitinkamo sektoriaus įmonė išleidžia ar išleido nuotekas į vandens telkinį); naudotis kitais šaltiniais ir metodais;</text:span></text:p>
      <text:p text:style-name="P258"><text:span text:style-name="T259">9.2</text:span><text:span text:style-name="T260">.</text:span><text:span text:style-name="T261"><text:tab/>jeigu vandens telkinys yra urbanizuotoje teritorijoje arba į jį išleistuvu ar kitais būdais pateko ar</text:span><text:span text:style-name="T262"><text:s/>patenka komunalinės arba gamybinės nuotekos, be pagal Rekomendacijų 9.1 papunktį nustatytų cheminių medžiagų, visais atvejais dugno nuosėdose taip pat nustatyti organinių, naftos produktų bei sunkiųjų metalų (Cd, Cu, Ni, Pb, Zn, Hg ir Cr) koncentracijas;</text:span></text:p>
      <text:p text:style-name="P263"><text:span text:style-name="T264">9.3</text:span><text:span text:style-name="T265">.</text:span><text:span text:style-name="T266"><text:tab/>visais atvejais tirti biogeninių medžiagų kiekį.<text:s/></text:span></text:p>
      <text:p text:style-name="P267"><text:span text:style-name="T268">10.</text:span><text:span text:style-name="T269"><text:s/>Neteko galios nuo 2017-06-01</text:span></text:p>
      <text:p text:style-name="P270">Punkto naikinimas:</text:p>
      <text:p text:style-name="P271"><text:span text:style-name="T272">Nr.<text:s/></text:span><text:a xlink:href="https://www.e-tar.lt/portal/legalAct.html?documentId=48a25830414411e7b66ae890e1368363" office:target-frame-name="_top" xlink:show="replace"><text:span text:style-name="T273">AV-127</text:span></text:a><text:span text:style-name="T274">, 2017-05-25, paskelbta TAR 2017-</text:span><text:span text:style-name="T275">05-31, i. k. 2017-09174</text:span></text:p>
      <text:p text:style-name="Normal"/>
      <text:p text:style-name="P276"><text:span text:style-name="T277">4 skyrius.</text:span><text:span text:style-name="T278"><text:s/>Neteko galios nuo 2017-06-01</text:span></text:p>
      <text:p text:style-name="P279">Skyriaus naikinimas:</text:p>
      <text:p text:style-name="P280"><text:span text:style-name="T281">Nr.<text:s/></text:span><text:a xlink:href="https://www.e-tar.lt/portal/legalAct.html?documentId=48a25830414411e7b66ae890e1368363" office:target-frame-name="_top" xlink:show="replace"><text:span text:style-name="T282">AV-127</text:span></text:a><text:span text:style-name="T283">, 2017-05-25, paskelbta TAR 2017-05-31, i. k. 2017-09174</text:span></text:p>
      <text:p text:style-name="Normal"/>
      <text:p text:style-name="P284"><text:span text:style-name="T285">V</text:span><text:span text:style-name="T286">.<text:s/></text:span><text:span text:style-name="T287">PERTEKLINIO FOSFORO CHEMINIO SURIŠIMO Į PATVARIUS IR INERTINIUS JUNGINIUS REIKALAVIMO ĮGYVENDINIMAS</text:span></text:p>
      <text:p text:style-name="P288"/>
      <text:p text:style-name="P289"><text:span text:style-name="T290">12</text:span><text:span text:style-name="T291">.</text:span><text:span text:style-name="T292"><text:tab/>Aprašo 2 priedo 4.1 papunkčio reikalavimo įgyvendinimui siūloma:</text:span></text:p>
      <text:p text:style-name="P293"><text:span text:style-name="T294">12.1</text:span><text:span text:style-name="T295">.</text:span><text:span text:style-name="T296"><text:tab/></text:span><text:span text:style-name="T297">priklausomai nuo vandens telkinio savybių, atitinkamam vandens telkiniui parengti vandenyje ištirpusio deguonies ir pH tyrimų planą. Plane numatyti, kad deguonies ir pH matavimai (tyrimai) būtų atliekami šiltuoju metų laiku (birželio-rugsėjo mėn.) bent 2 k</text:span><text:span text:style-name="T298">artus; tarp matavimų palikti mažiausiai 15 dienų intervalą. Tyrimus atlikti vandens paviršiuje (0,2-0,5 m gylyje), priedugnyje (&lt;0,5 m atstumu nuo dugno), ties metalimniono (sluoksnio, kuriame stebimas staigus temperatūros pokytis) pradžia ir pabaiga (jeig</text:span><text:span text:style-name="T299">u ežeras termiškai stratifikuotas, t. y. ežere yra susiformavę sluoksniai su ženkliai skirtingomis temperatūromis) ir ties hipolimniono viduriu (per vidurį tarp metalimniono pabaigos ir dugno, jeigu telkinys termiškai stratifikuotas, arba per vidurį tarp e</text:span><text:span text:style-name="T300">žero paviršiaus ir dugno, jeigu ežeras nestratifikuotas). Metalimnioną ir jo ribas identifikuoti su vandens temperatūrą matuojančiu įrenginiu, leidžiant į atitinkamus gylius. Priklausomai nuo vandens telkinio tvarkomos vietos, vandens telkinio formos, dydž</text:span><text:span text:style-name="T301">io ir kitų veiksnių, tyrimus atlikti vandens telkinio giliausioje vietoje, arba įlankos, kurioje numatomi darbai, giliausioje vietoje;<text:s/></text:span></text:p>
      <text:p text:style-name="P302"><text:span text:style-name="T303">12.2</text:span><text:span text:style-name="T304">.</text:span><text:span text:style-name="T305"><text:tab/>deguonies matavimus (tyrimus) atlikti vadovaujantis standarto „</text:span><text:span text:style-name="T306">Vandens kokybė. Ištirpusio deguonies nustatymas</text:span><text:span text:style-name="T307">. Elektrocheminio zondo metodas (ISO 5814:2012)“, o pH matavimus (tyrimus) – standarto „Vandens kokybė. pH nustatymas (ISO 10523:2008)“ reikalavimais;</text:span></text:p>
      <text:p text:style-name="P308"><text:span text:style-name="T309">12.3</text:span><text:span text:style-name="T310">.</text:span><text:span text:style-name="T311"><text:tab/>papildomai atlikti dugno nuosėdų pH ir fosforo frakcijų tyrimus, kad būtų galima lengviau<text:s/></text:span><text:span text:style-name="T312">nustatyti tinkamiausią fosforo surišimo metodą, naudotinas chemines medžiagas ir kt.</text:span></text:p>
      <text:p text:style-name="P313"><text:span text:style-name="T314">13</text:span><text:span text:style-name="T315">.</text:span><text:span text:style-name="T316"><text:tab/>Aprašo 2 priedo 4.2 papunkčio reikalavimo įgyvendinimui siūloma:</text:span></text:p>
      <text:p text:style-name="P317"><text:span text:style-name="T318">13.1</text:span><text:span text:style-name="T319">.</text:span><text:span text:style-name="T320"><text:tab/>prieš vykdant fosforo surišimo darbus, atlikti batimetrinius tyrimus, kurių pagrindu sud</text:span><text:span text:style-name="T321">aromas batimetrinis planas – jame išskiriama akvatorija, kurioje gylis ne mažesnis kaip 3 m. Batimetrinius tyrimus vykdyti vadovaujantis Rekomendacijų 8.4, 8.5, 8.6 papunkčių nuostatomis;</text:span></text:p>
      <text:p text:style-name="P322"><text:span text:style-name="T323">13.2</text:span><text:span text:style-name="T324">.</text:span><text:span text:style-name="T325"><text:tab/>prieš fosforo surišimo darbus iš vandens telkinio išgaudyt</text:span><text:span text:style-name="T326">i dugną rausiančias žuvis (pvz., karpius);</text:span></text:p>
      <text:p text:style-name="P327"><text:span text:style-name="T328">13.3</text:span><text:span text:style-name="T329">.</text:span><text:span text:style-name="T330"><text:tab/>vandens telkinyje esančio cheminio fosforo surišimą į patvarius ir inertinius junginius atlikti naudojant aliuminio koaguliantus (polialiuminio chloridą, polialiuminio sulfatą), taip pat tam tikrais atve</text:span><text:span text:style-name="T331">jais − ir geležies koaguliantus (geležies (III) chloridą);</text:span></text:p>
      <text:p text:style-name="P332"><text:span text:style-name="T333">13.4</text:span><text:span text:style-name="T334">.</text:span><text:span text:style-name="T335"><text:tab/>naudoti vieną iš šių fosforo surišimo būdų:<text:s/></text:span></text:p>
      <text:p text:style-name="P336"><text:span text:style-name="T337">13.4.1</text:span><text:span text:style-name="T338">.</text:span><text:span text:style-name="T339"><text:tab/>vandenyje esančio fosforo surišimą į patvarius ir inertinius junginius, kai fosforas iš vandens masės patvarių ir inertinių junginių</text:span><text:span text:style-name="T340"><text:s/>(iškritų) pavidalu nusodinamas ant dugno. Šis procesas vyksta pasirinktą tinkamą cheminę medžiagą leidžiant į vandens masę, kurioje į apačią besileidžiantis junginys chemiškai reaguoja su vandenyje esančiu fosforu;</text:span></text:p>
      <text:p text:style-name="P341"><text:span text:style-name="T342">13.4.2</text:span><text:span text:style-name="T343">.</text:span><text:span text:style-name="T344"><text:tab/>fosforo surišimą dugno nuosė</text:span><text:span text:style-name="T345">dose į patvarius ir inertinius junginius, taip užtikrinant, kad fosforas nepateks į biotą nuo dugno ir nedalyvaus biologiniuose procesuose. Tai atliekama braukiant per vandens telkinio dugną vamzdeliais, kuriais leidžiama pasirinkta tinkama cheminė medžiag</text:span><text:span text:style-name="T346">a;</text:span></text:p>
      <text:p text:style-name="P347"><text:span text:style-name="T348">13.5</text:span><text:span text:style-name="T349">.</text:span><text:span text:style-name="T350"><text:tab/>parenkant fosforo surišimo metodus, atsižvelgti į šias sąlygas:</text:span></text:p>
      <text:p text:style-name="P351"><text:span text:style-name="T352">13.5.1</text:span><text:span text:style-name="T353">.</text:span><text:span text:style-name="T354"><text:tab/>jeigu, atlikus Rekomendacijų 12.1 papunktyje nurodytus būtinus tyrimus nustatoma, kad pH&lt;6, surišimo aliuminio koaguliantais metodo netaikyti, siekiant išvengti didelė</text:span><text:span text:style-name="T355">s žalos tam tikriems vandens telkinio ekosistemos komponentams (ypatingai žuvims);</text:span></text:p>
      <text:p text:style-name="P356"><text:span text:style-name="T357">13.5.2</text:span><text:span text:style-name="T358">.</text:span><text:span text:style-name="T359"><text:tab/>sekliose vandens telkinio vietose, kuriose gylis iki 10 m, taikyti fosforo surišimo dugno nuosėdose metodą;<text:s/></text:span></text:p>
      <text:p text:style-name="P360"><text:span text:style-name="T361">13.5.3</text:span><text:span text:style-name="T362">.</text:span><text:span text:style-name="T363"><text:tab/>gilesnėse vandens telkinio vietose,<text:s/></text:span><text:span text:style-name="T364">kuriose gylis daugiau kaip 10 m, pasirinktinai taikyti fosforo surišimo kartu su iškritomis iš vandens masės metodą arba fosforo surišimo dugno nuosėdose metodą;</text:span></text:p>
      <text:p text:style-name="P365"><text:span text:style-name="T366">13.5.4</text:span><text:span text:style-name="T367">.</text:span><text:span text:style-name="T368"><text:tab/>fosforo surišimo geležies koaguliantais metodo nevykdyti tose ežero ar tvenkinio z</text:span><text:span text:style-name="T369">onose, kuriose vienų metų laikotarpyje susidaro bedeguoninės sąlygos, atpalaiduojančios fosforą iš geležies junginių ir vėl grąžinančios jį į biologinius vandens ekosistemos procesus.</text:span></text:p>
      <text:p text:style-name="P370"/>
      <text:p text:style-name="P371"><text:span text:style-name="T372">VI</text:span><text:span text:style-name="T373">.</text:span><text:span text:style-name="T374"><text:tab/></text:span><text:span text:style-name="T375">BIOMANIPULIACIJOS REIKALAVIMŲ ĮGYVENDINIMAS</text:span></text:p>
      <text:p text:style-name="P376"/>
      <text:p text:style-name="P377"><text:span text:style-name="T378">14</text:span><text:span text:style-name="T379">.</text:span><text:span text:style-name="T380"><text:tab/>Apra</text:span><text:span text:style-name="T381">šo 2 priedo 5.1 papunkčio reikalavimo įgyvendinimui siūloma:</text:span></text:p>
      <text:p text:style-name="P382"><text:span text:style-name="T383">14.1</text:span><text:span text:style-name="T384">.</text:span><text:span text:style-name="T385"><text:tab/>vykdyti ichtiologinius tyrimus vadovaujantis specialiosios žvejybos tyrimų, atliekamų vadovaujantis</text:span><text:span text:style-name="T386"><text:s/>Specialiosios žvejybos vidaus vandenyse tvarkos aprašo, patvirtinto Lietuvos Respubliko</text:span><text:span text:style-name="T387">s aplinkos ministro 2009 m. birželio 15 d. įsakymu Nr. D1-331 „Dėl Specialiosios žvejybos vidaus vandenyse tvarkos aprašo patvirtinimo“,<text:s/></text:span><text:span text:style-name="T388">reikalavimais;</text:span></text:p>
      <text:p text:style-name="P389"><text:span text:style-name="T390">14.2</text:span><text:span text:style-name="T391">.</text:span><text:span text:style-name="T392"><text:tab/><text:s/></text:span><text:span text:style-name="T393">rengiant biomanipuliacijos planą, žuvų kiekį ir rūšis parinkti atsižvelgiant į Minimalias žuv</text:span><text:span text:style-name="T394">ų ir vėžių įveisimo normas, patvirtintas Lietuvos Respublikos žemės ūkio ministro ir Lietuvos Respublikos aplinkos ministro<text:s/></text:span><text:span text:style-name="T395">2010 m. balandžio 19 d. įsakymu Nr. 3D-354 /D1-303 „Dėl Žuvivaisos valstybiniuose žuvininkystės vandens telkiniuose taisyklių bei Mi</text:span><text:span text:style-name="T396">nimalių žuvų ir vėžių įveisimo normų sąrašo patvirtinimo“</text:span><text:span text:style-name="T397">.</text:span><text:s/></text:p>
      <text:p text:style-name="P398">Punkto pakeitimai:</text:p>
      <text:p text:style-name="P399"><text:span text:style-name="T400">Nr.<text:s/></text:span><text:a xlink:href="https://www.e-tar.lt/portal/legalAct.html?documentId=48a25830414411e7b66ae890e1368363" office:target-frame-name="_top" xlink:show="replace"><text:span text:style-name="T401">AV-127</text:span></text:a><text:span text:style-name="T402">, 2017-05-25, paskelbta TAR 2017-05-31, i. k. 2017-09174</text:span></text:p>
      <text:p text:style-name="Normal"/>
      <text:p text:style-name="P403"><text:span text:style-name="T404">15</text:span><text:span text:style-name="T405">.</text:span><text:span text:style-name="T406"><text:tab/></text:span><text:span text:style-name="T407">Aprašo 2 priedo 5.2 papunkčio reikalavimo įgyvendinimui siūloma prieš planuojant įveisti svetimžemes žuvų rūšis, vadovaujantis Invazinių Lietuvoje organizmų rūšių sąrašu nustatyti, ar planuojamos biomanipuliacijai panaudoti organizmų rūšys yra invazinės.<text:s/></text:span></text:p>
      <text:p text:style-name="P408"/>
      <text:p text:style-name="P409"><text:span text:style-name="T410">VII</text:span><text:span text:style-name="T411">.</text:span><text:span text:style-name="T412"><text:tab/></text:span><text:span text:style-name="T413">DIRBTINAI IŠTIESINTOS UPĖS ATKARPOS ATSTATYMO (RENATŪRALIZAVIMO) REIKALAVIMO ĮGYVENDINIMAS</text:span></text:p>
      <text:p text:style-name="P414"/>
      <text:p text:style-name="P415"><text:span text:style-name="T416">16</text:span><text:span text:style-name="T417">. Aprašo 2 priedo 5 punkto</text:span><text:span text:style-name="T418"><text:s/></text:span><text:span text:style-name="T419">reikalavimų įgyvendinimui siūloma:<text:s/></text:span></text:p>
      <text:p text:style-name="P420"><text:span text:style-name="T421">16.1</text:span><text:span text:style-name="T422">. su upių renatūralizavimo projekto metu iškylančiomis problemomis, susijusio</text:span><text:span text:style-name="T423">mis su tinkamų renatūralizacijai upių atkarpų atrinkimu, renatūralizacijos projektų rengimu, jų derinimu galima susipažinti Agentūros internetinėje svetainėje adresu<text:s/></text:span><text:span text:style-name="T424">http://gamta.lt/files/Praktines_rekomendacijos.pdf</text:span><text:span text:style-name="T425"><text:s/>paskelbtose rekomendacijose „Praktinės<text:s/></text:span><text:span text:style-name="T426">rekomendacijos upių renatūralizavimui atlikti“;</text:span></text:p>
      <text:p text:style-name="P427"><text:span text:style-name="T428">16.2</text:span><text:span text:style-name="T429">.</text:span><text:span text:style-name="T430"><text:tab/>su upių renatūralizavimo praktika ir būdais galima susipažinti Agentūros internetinėje svetainėje adresu<text:s/></text:span><text:span text:style-name="T431">http://vanduo.gamta.lt/files/Studija.pdf</text:span><text:span text:style-name="T432"><text:s/>paskelbtoje studijoje „</text:span><text:span text:style-name="T433">Artimų natūralioms morfologin</text:span><text:span text:style-name="T434">ių sąlygų bei ekologinių sąlygų atkūrimo ištiesintose upėse bei upeliuose galimybių studijos ir praktinių rekomendacijų minėtų sąlygų atkūrimo veikloms parengimas“ bei naudojantis kita prieinama informacija.</text:span><text:s/></text:p>
      <text:p text:style-name="P435">Punkto pakeitimai:</text:p>
      <text:p text:style-name="P436"><text:span text:style-name="T437">Nr.<text:s/></text:span><text:a xlink:href="https://www.e-tar.lt/portal/legalAct.html?documentId=48a25830414411e7b66ae890e1368363" office:target-frame-name="_top" xlink:show="replace"><text:span text:style-name="T438">AV-127</text:span></text:a><text:span text:style-name="T439">, 2017-05-25, paskelbta TAR 2017-05-31, i. k. 2017-09174</text:span></text:p>
      <text:p text:style-name="Normal"/>
      <text:p text:style-name="P440"><text:span text:style-name="T441">___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Aplinkos apsaugos agentūra, Įsakymas</text:span></text:p>
      <text:p text:style-name="P451"><text:span text:style-name="T452">Nr.<text:s/></text:span><text:a xlink:href="https://www.e-tar.lt/portal/legalAct.html?documentId=48a25830414411e7b66ae890e1368363" office:target-frame-name="_top" xlink:show="replace"><text:span text:style-name="T453">AV-127</text:span></text:a><text:span text:style-name="T454">, 2017-05-25, paskelbta TAR 2017-05-31, i. k. 2017-09174</text:span></text:p>
      <text:soft-page-break/>
      <text:p text:style-name="P455"><text:span text:style-name="T456">Dėl Aplinkos apsaugos agentūros direktoriaus 2015 m. balandžio 1 d. įsakymo Nr. AV-83 „Dėl Rekome</text:span><text:span text:style-name="T457">ndacijų Paviršinių vandens telkinių tvarkymo reikalavimų aprašo, patvirtinto Lietuvos Respublikos aplinkos ministro 2014 m. gruodžio 16 d. įsakymu Nr. D1-1038 „Dėl Paviršinių vandens telkinių tvarkymo reikalavimų aprašo patvirtinimo“, 2 priede nustatytiems</text:span><text:span text:style-name="T458"><text:s/>reikalavimams įgyvendinti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das</meta:initial-creator>
    <dc:creator>adlibuser</dc:creator>
    <meta:creation-date>2022-08-16T18:06:00Z</meta:creation-date>
    <dc:date>2022-08-16T18:06:00Z</dc:date>
    <meta:print-date>2015-04-01T13:15:00Z</meta:print-date>
    <meta:template xlink:href="Normal.dotm" xlink:type="simple"/>
    <meta:editing-cycles>2</meta:editing-cycles>
    <meta:editing-duration>PT0S</meta:editing-duration>
    <meta:document-statistic meta:page-count="13" meta:paragraph-count="206" meta:word-count="2376" meta:character-count="19784" meta:row-count="503" meta:non-whitespace-character-count="17614"/>
  </office:meta>
</office:document-meta>
</file>