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size="10pt" style:font-size-asian="10pt"/>
    </style:style>
    <style:style style:name="T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  <style:text-properties style:font-name="Arial"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3-27 iki 2024-04-23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Šiaulių miesto savivaldybės administracija, Potvarkis</text:span></text:p>
      <text:p text:style-name="P49"><text:span text:style-name="T50">Nr.<text:s/></text:span><text:a xlink:href="https://www.e-tar.lt/portal/legalAct.html?documentId=414eaf70eb7911ee9f5b8ffa077f9188" office:target-frame-name="_top" xlink:show="replace"><text:span text:style-name="T51">M-450</text:span></text:a><text:span text:style-name="T52">, 2024-03-26, paskelbta TAR 2024-03-26, i. k. 2024-05395</text:span></text:p>
      <text:p text:style-name="P53"><text:span text:style-name="T54">Dėl Šiaulių miesto savivaldybės mero 2024 metų kovo 15 d. potvarkio Nr. M-375 „Dėl Šiaulių miesto<text:s/></text:span><text:span text:style-name="T55">savivaldybės 2024 metų biudžeto pajamų ir programų finansavimo plano patvirtinimo”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4-24T04:10:00Z</meta:creation-date>
    <dc:date>2024-04-24T04:10:00Z</dc:date>
    <meta:template xlink:href="Normal.dotm" xlink:type="simple"/>
    <meta:editing-cycles>2</meta:editing-cycles>
    <meta:editing-duration>PT0S</meta:editing-duration>
    <meta:document-statistic meta:page-count="2" meta:paragraph-count="18" meta:word-count="212" meta:character-count="1494" meta:row-count="68" meta:non-whitespace-character-count="1300"/>
  </office:meta>
</office:document-meta>
</file>