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style:tab-stops>
          <style:tab-stop style:type="left" style:position="4.8236in"/>
        </style:tab-stops>
      </style:paragraph-properties>
      <style:text-properties fo:hyphenate="false"/>
    </style:style>
    <style:style style:name="P147" style:parent-style-name="Normal" style:family="paragraph">
      <style:paragraph-properties>
        <style:tab-stops>
          <style:tab-stop style:type="left" style:position="4.8236in"/>
        </style:tab-stops>
      </style:paragraph-properties>
      <style:text-properties style:font-size-complex="12pt" fo:hyphenate="false"/>
    </style:style>
    <style:style style:name="P148" style:parent-style-name="Normal" style:family="paragraph">
      <style:paragraph-properties>
        <style:tab-stops>
          <style:tab-stop style:type="left" style:position="4.8236in"/>
        </style:tab-stops>
      </style:paragraph-properties>
      <style:text-properties style:font-size-complex="12pt" fo:hyphenate="false"/>
    </style:style>
    <style:style style:name="P149" style:parent-style-name="Normal" style:family="paragraph">
      <style:paragraph-properties>
        <style:tab-stops>
          <style:tab-stop style:type="left" style:position="4.8236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text-properties style:font-name-asian="MS Mincho" fo:font-weight="bold" style:font-weight-asian="bold" style:font-style-complex="italic" fo:font-size="10pt" style:font-size-asian="10pt"/>
    </style:style>
    <style:style style:name="P153" style:parent-style-name="Normal" style:family="paragraph">
      <style:text-properties style:font-name-asian="MS Mincho"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6-01-01</text:span></text:p>
      <text:p text:style-name="P3"/>
      <text:p text:style-name="P4"><text:span text:style-name="T5">Sprendimas paskelbtas: TAR 2015-02-25, i. k. 2015-02928</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5 METŲ LAZDIJŲ RAJONO SAVIVALDYBĖS BIUDŽETO PATVIRTINIMO</text:span></text:p>
      <text:p text:style-name="P15"/>
      <text:p text:style-name="P16">2015 m. vasario 23 d. Nr. 5TS-143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5 metų valstybės biudžeto ir savivaldybių biudžetų finansinių ro</text:span><text:span text:style-name="T22">diklių patvirtinimo įstatymu, Lietuvos Respublikos valstybės biudžeto ir savivaldybių biudžetų sudarymo ir vykdymo taisyklių, patvirtintų Lietuvos Respublikos Vyriausybės 2001 m. gegužės 14 d. nutarimu Nr. 543 „Dėl Lietuvos Respublikos valstybės biudžeto i</text:span><text:span text:style-name="T23">r savivaldybių biudžetų sudarymo ir vykdymo taisyklių patvirtinimo“, IV skyriumi, Lazdijų rajono savivaldybės taryba n u s p r e n d ž i a:</text:span></text:p>
      <text:p text:style-name="P24"><text:span text:style-name="T25">1</text:span><text:span text:style-name="T26">. Patvirtinti 2015 metų Lazdijų rajono savivaldybės:</text:span></text:p>
      <text:p text:style-name="P27"><text:span text:style-name="T28">1.1</text:span><text:span text:style-name="T29">. biudžeto pajamas – 18918850 Eur <text:s/>pagal 1 priedą (na</text:span><text:span text:style-name="T30">uja redakcija 5TS-258 pridedama);<text:s/></text:span></text:p>
      <text:p text:style-name="P31">Punkto pakeitimai:</text:p>
      <text:p text:style-name="P32"><text:span text:style-name="T33">Nr.<text:s/></text:span><text:a xlink:href="https://www.e-tar.lt/portal/legalAct.html?documentId=bf2c3a80feb511e488da8908dfa91cac" office:target-frame-name="_top" xlink:show="replace"><text:span text:style-name="T34">5TS-12</text:span></text:a><text:span text:style-name="T35">, 2015-05-14, paskelbta TAR 2015-05-20, i. k. 2015-07643</text:span></text:p>
      <text:p text:style-name="P36"><text:span text:style-name="T37">Nr.<text:s/></text:span><text:a xlink:href="https://www.e-tar.lt/portal/legalAct.html?documentId=dab89340215e11e5b336e9064144f02a" office:target-frame-name="_top" xlink:show="replace"><text:span text:style-name="T38">5TS-76</text:span></text:a><text:span text:style-name="T39">, 2015-06-29, paskelbta TAR 2015-07-03, i. k. 2015-10774</text:span></text:p>
      <text:p text:style-name="P40"><text:span text:style-name="T41">Nr.<text:s/></text:span><text:a xlink:href="https://www.e-tar.lt/portal/legalAct.html?documentId=f3a991a03bf911e5aee6f3ae4a9cfa2d" office:target-frame-name="_top" xlink:show="replace"><text:span text:style-name="T42">5TS-123</text:span></text:a><text:span text:style-name="T43">, 2015-07-31,<text:s/></text:span><text:span text:style-name="T44">paskelbta TAR 2015-08-06, i. k. 2015-12067</text:span></text:p>
      <text:p text:style-name="P45"><text:span text:style-name="T46">Nr.<text:s/></text:span><text:a xlink:href="https://www.e-tar.lt/portal/legalAct.html?documentId=3ad74d60556311e5b0f2b883009b2d06" office:target-frame-name="_top" xlink:show="replace"><text:span text:style-name="T47">5TS-152</text:span></text:a><text:span text:style-name="T48">, 2015-09-04, paskelbta TAR 2015-09-07, i. k. 2015-13591</text:span></text:p>
      <text:p text:style-name="P49"><text:span text:style-name="T50">Nr.<text:s/></text:span><text:a xlink:href="https://www.e-tar.lt/portal/legalAct.html?documentId=06d01b807d4711e5b7eba10a9b5a9c5f" office:target-frame-name="_top" xlink:show="replace"><text:span text:style-name="T51">5TS-181</text:span></text:a><text:span text:style-name="T52">, 2015-10-23, paskelbta TAR 2015-10-28, i. k. 2015-16977</text:span></text:p>
      <text:p text:style-name="P53"><text:span text:style-name="T54">Nr.<text:s/></text:span><text:a xlink:href="https://www.e-tar.lt/portal/legalAct.html?documentId=5c7fb440a00211e58fd1fc0b9bba68a7" office:target-frame-name="_top" xlink:show="replace"><text:span text:style-name="T55">5TS-221</text:span></text:a><text:span text:style-name="T56">, 2015-12-04, paskelbta TAR<text:s/></text:span><text:span text:style-name="T57">2015-12-11, i. k. 2015-19682</text:span></text:p>
      <text:p text:style-name="P58"><text:span text:style-name="T59">Nr.<text:s/></text:span><text:a xlink:href="https://www.e-tar.lt/portal/legalAct.html?documentId=0858b880a95311e5be7fbe3f919a1ebe" office:target-frame-name="_top" xlink:show="replace"><text:span text:style-name="T60">5TS-258</text:span></text:a><text:span text:style-name="T61">, 2015-12-18, paskelbta TAR 2015-12-23, i. k. 2015-20281</text:span></text:p>
      <text:p text:style-name="Normal"/>
      <text:p text:style-name="P62"><text:span text:style-name="T63">1.2</text:span><text:span text:style-name="T64">. biudžeto asignavimus pagal asignavimų valdytojus –<text:s/></text:span><text:span text:style-name="T65">18918850 Eur, iš jų: darbo užmokesčiui – 6160262 Eur, turtui įsigyti – 3302872 Eur, pagal 2 priedą (nauja redakcija 5TS-280 pridedama):</text:span></text:p>
      <text:p text:style-name="P66"><text:span text:style-name="T67">1.2.1</text:span><text:span text:style-name="T68">. savivaldybės savarankiškosioms ir kitoms funkcijoms vykdyti pagal 3 priedą (nauja redakcija 5TS-280 pridedama);</text:span></text:p>
      <text:p text:style-name="P69"><text:span text:style-name="T70">1.2.2</text:span><text:span text:style-name="T71">. specialiosios tikslinės dotacijos asignavimus valstybinėms (perduotoms savivaldybėms) funkcijoms vykdyti ir valstybės investicijų programos projektams finansuoti pagal 4 priedą (nauja redakcija 5TS-280 pridedama);</text:span></text:p>
      <text:p text:style-name="P72"><text:span text:style-name="T73">1.2.3</text:span><text:span text:style-name="T74">. specialiosios tiksl</text:span><text:span text:style-name="T75">inės dotacijos asignavimus mokinio krepšeliui finansuoti pagal 5 priedą (nauja redakcija 5TS-280 pridedama);</text:span></text:p>
      <text:p text:style-name="P76"><text:span text:style-name="T77">1.2.4</text:span><text:span text:style-name="T78">. aplinkos apsaugos rėmimo specialiąją programą pagal 6 priedą (nauja redakcija 5TS-258 pridedama);</text:span></text:p>
      <text:p text:style-name="P79"><text:span text:style-name="T80">1.2.5</text:span><text:span text:style-name="T81">. biudžetinių įstaigų pajamas</text:span><text:span text:style-name="T82"><text:s/>pagal 7 priedą (nauja redakcija 5TS-258 pridedama);</text:span></text:p>
      <text:p text:style-name="P83"><text:span text:style-name="T84">1.2.6</text:span><text:span text:style-name="T85">. asignavimus programoms vykdyti pagal 8 priedą (nauja redakcija 5TS-280 pridedama);</text:span></text:p>
      <text:p text:style-name="P86"><text:span text:style-name="T87">1.2.7</text:span><text:span text:style-name="T88">. 2014 metais nepanaudotų savivaldybės biudžeto lėšų paskirstymą įsiskolinimams dengti pagal 9<text:s/></text:span><text:span text:style-name="T89">priedą.</text:span></text:p>
      <text:p text:style-name="P90">Punkto pakeitimai:</text:p>
      <text:p text:style-name="P91"><text:span text:style-name="T92">Nr.<text:s/></text:span><text:a xlink:href="https://www.e-tar.lt/portal/legalAct.html?documentId=bf2c3a80feb511e488da8908dfa91cac" office:target-frame-name="_top" xlink:show="replace"><text:span text:style-name="T93">5TS-12</text:span></text:a><text:span text:style-name="T94">, 2015-05-14, paskelbta TAR 2015-05-20, i. k. 2015-07643</text:span></text:p>
      <text:p text:style-name="P95"><text:span text:style-name="T96">Nr.<text:s/></text:span><text:a xlink:href="https://www.e-tar.lt/portal/legalAct.html?documentId=dab89340215e11e5b336e9064144f02a" office:target-frame-name="_top" xlink:show="replace"><text:span text:style-name="T97">5TS-76</text:span></text:a><text:span text:style-name="T98">, 2015-06-29, paskelbta TAR 2015-07-03, i. k. 2015-10774</text:span></text:p>
      <text:soft-page-break/>
      <text:p text:style-name="P99"><text:span text:style-name="T100">Nr.<text:s/></text:span><text:a xlink:href="https://www.e-tar.lt/portal/legalAct.html?documentId=f3a991a03bf911e5aee6f3ae4a9cfa2d" office:target-frame-name="_top" xlink:show="replace"><text:span text:style-name="T101">5TS-123</text:span></text:a><text:span text:style-name="T102">, 2015-07-31, paskelbta TAR 2015-08-06, i. k</text:span><text:span text:style-name="T103">. 2015-12067</text:span></text:p>
      <text:p text:style-name="P104"><text:span text:style-name="T105">Nr.<text:s/></text:span><text:a xlink:href="https://www.e-tar.lt/portal/legalAct.html?documentId=3ad74d60556311e5b0f2b883009b2d06" office:target-frame-name="_top" xlink:show="replace"><text:span text:style-name="T106">5TS-152</text:span></text:a><text:span text:style-name="T107">, 2015-09-04, paskelbta TAR 2015-09-07, i. k. 2015-13591</text:span></text:p>
      <text:p text:style-name="P108"><text:span text:style-name="T109">Nr.<text:s/></text:span><text:a xlink:href="https://www.e-tar.lt/portal/legalAct.html?documentId=06d01b807d4711e5b7eba10a9b5a9c5f" office:target-frame-name="_top" xlink:show="replace"><text:span text:style-name="T110">5TS-181</text:span></text:a><text:span text:style-name="T111">, 2015-10-23, paskelbta TAR 2015-10-28, i. k. 2015-16977</text:span></text:p>
      <text:p text:style-name="P112"><text:span text:style-name="T113">Nr.<text:s/></text:span><text:a xlink:href="https://www.e-tar.lt/portal/legalAct.html?documentId=5c7fb440a00211e58fd1fc0b9bba68a7" office:target-frame-name="_top" xlink:show="replace"><text:span text:style-name="T114">5TS-221</text:span></text:a><text:span text:style-name="T115">, 2015-12-04, paskelbta TAR 2015-12-11, i. k. 2015-19682</text:span></text:p>
      <text:p text:style-name="P116"><text:span text:style-name="T117">N</text:span><text:span text:style-name="T118">r.<text:s/></text:span><text:a xlink:href="https://www.e-tar.lt/portal/legalAct.html?documentId=0858b880a95311e5be7fbe3f919a1ebe" office:target-frame-name="_top" xlink:show="replace"><text:span text:style-name="T119">5TS-258</text:span></text:a><text:span text:style-name="T120">, 2015-12-18, paskelbta TAR 2015-12-23, i. k. 2015-20281</text:span></text:p>
      <text:p text:style-name="P121"><text:span text:style-name="T122">Nr.<text:s/></text:span><text:a xlink:href="https://www.e-tar.lt/portal/legalAct.html?documentId=00200df0afaa11e5b12fbb7dc920ee2c" office:target-frame-name="_top" xlink:show="replace"><text:span text:style-name="T123">5TS-280</text:span></text:a><text:span text:style-name="T124">, 2015-12-30, paskelbta TAR 2015-12-31, i. k. 2015-21254</text:span></text:p>
      <text:p text:style-name="Normal"/>
      <text:p text:style-name="P125"><text:span text:style-name="T126">2</text:span><text:span text:style-name="T127">. Įpareigoti asignavimų valdytojus:<text:s/></text:span></text:p>
      <text:p text:style-name="P128"><text:span text:style-name="T129">2.1</text:span><text:span text:style-name="T130">. sudarant ir tvirtinant 2015 metų išlaidų sąmatas, numatyti reikiamų asignavimų dalį 2015 m. sausio 1 d. esančiam įsiskolinimui už suteiktas paslaugas, atliktus darbus ir įsigytas prekes padengti;<text:s/></text:span></text:p>
      <text:p text:style-name="P131"><text:span text:style-name="T132">2.2</text:span><text:span text:style-name="T133">. prisiimant įsipareigojimus, neviršyti 2015 metam</text:span><text:span text:style-name="T134">s patvirtintų biudžeto asignavimų;</text:span></text:p>
      <text:p text:style-name="P135"><text:span text:style-name="T136">2.3</text:span><text:span text:style-name="T137">. išanalizuoti 2015 m. sausio 1 d. esančių įsiskolinimų priežastis ir imtis priemonių, kad 2015 m. gruodžio 31 d. pradelstas įsiskolinimas sumažėtų ne mažiau negu 10 procentų;</text:span></text:p>
      <text:p text:style-name="P138"><text:span text:style-name="T139">2.4</text:span><text:span text:style-name="T140">. iš sutaupytų asignavimų išlai</text:span><text:span text:style-name="T141">doms pirmiausia dengti kreditinius įsiskolinimus;</text:span></text:p>
      <text:p text:style-name="P142"><text:span text:style-name="T143">2.5</text:span><text:span text:style-name="T144">. ne vėliau kaip per 15 darbo dienų patvirtinti savo ir pavaldžių biudžetinių įstaigų bei kitų subjektų programas ir jų (arba vykdomų programos priemonių) sąmatas pagal visus funkcinės ir ekonominės<text:s/></text:span><text:span text:style-name="T145">klasifikacijos kodus.<text:s/></text:span></text:p>
      <text:p text:style-name="P146"/>
      <text:p text:style-name="P147"/>
      <text:p text:style-name="P148"/>
      <text:p text:style-name="P149"><text:span text:style-name="T150">Savivaldybės meras</text:span><text:span text:style-name="T151"><text:tab/>Artūras Margelis</text:span></text:p>
      <text:p text:style-name="Normal"/>
      <text:p text:style-name="Normal"/>
      <text:p text:style-name="Normal"/>
      <text:p text:style-name="P152">Priedų pakeitimai:</text:p>
      <text:p text:style-name="Normal"/>
      <text:p text:style-name="P153">2015 biudžeto redakcija 5TS-280</text:p>
      <text:p text:style-name="P154">Priedo pakeitimai:</text:p>
      <text:p text:style-name="P155"><text:span text:style-name="T156">Nr.<text:s/></text:span><text:a xlink:href="https://www.e-tar.lt/portal/legalAct.html?documentId=bf2c3a80feb511e488da8908dfa91cac" office:target-frame-name="_top" xlink:show="replace"><text:span text:style-name="T157">5TS-12</text:span></text:a><text:span text:style-name="T158">,<text:s/></text:span><text:span text:style-name="T159">2015-05-14, paskelbta TAR 2015-05-20, i. k. 2015-07643</text:span></text:p>
      <text:p text:style-name="P160"><text:span text:style-name="T161">Nr.<text:s/></text:span><text:a xlink:href="https://www.e-tar.lt/portal/legalAct.html?documentId=dab89340215e11e5b336e9064144f02a" office:target-frame-name="_top" xlink:show="replace"><text:span text:style-name="T162">5TS-76</text:span></text:a><text:span text:style-name="T163">, 2015-06-29, paskelbta TAR 2015-07-03, i. k. 2015-10774</text:span></text:p>
      <text:p text:style-name="P164"><text:span text:style-name="T165">Nr.<text:s/></text:span><text:a xlink:href="https://www.e-tar.lt/portal/legalAct.html?documentId=f3a991a03bf911e5aee6f3ae4a9cfa2d" office:target-frame-name="_top" xlink:show="replace"><text:span text:style-name="T166">5TS-123</text:span></text:a><text:span text:style-name="T167">, 2015-07-31, paskelbta TAR 2015-08-06, i. k. 2015-12067</text:span></text:p>
      <text:p text:style-name="P168"><text:span text:style-name="T169">Nr.<text:s/></text:span><text:a xlink:href="https://www.e-tar.lt/portal/legalAct.html?documentId=3ad74d60556311e5b0f2b883009b2d06" office:target-frame-name="_top" xlink:show="replace"><text:span text:style-name="T170">5TS-152</text:span></text:a><text:span text:style-name="T171">, 2015-09-04, paskelbta TAR 2015-09-07, i. k. 2015-13591</text:span></text:p>
      <text:p text:style-name="P172"><text:span text:style-name="T173">Nr.<text:s/></text:span><text:a xlink:href="https://www.e-tar.lt/portal/legalAct.html?documentId=06d01b807d4711e5b7eba10a9b5a9c5f" office:target-frame-name="_top" xlink:show="replace"><text:span text:style-name="T174">5TS-181</text:span></text:a><text:span text:style-name="T175">, 2015-10-23, paskelbta TAR 2015-10-28, i. k. 2015-16977</text:span></text:p>
      <text:p text:style-name="P176"><text:span text:style-name="T177">Nr.<text:s/></text:span><text:a xlink:href="https://www.e-tar.lt/portal/legalAct.html?documentId=5c7fb440a00211e58fd1fc0b9bba68a7" office:target-frame-name="_top" xlink:show="replace"><text:span text:style-name="T178">5TS-221</text:span></text:a><text:span text:style-name="T179">, 2015-12-04, paskelbta TAR 2015-12-11, i. k. 2015-19682</text:span></text:p>
      <text:p text:style-name="P180"><text:span text:style-name="T181">Nr.<text:s/></text:span><text:a xlink:href="https://www.e-tar.lt/portal/legalAct.html?documentId=0858b880a95311e5be7fbe3f919a1ebe" office:target-frame-name="_top" xlink:show="replace"><text:span text:style-name="T182">5TS-258</text:span></text:a><text:span text:style-name="T183">,</text:span><text:span text:style-name="T184"><text:s/>2015-12-18, paskelbta TAR 2015-12-23, i. k. 2015-20281</text:span></text:p>
      <text:p text:style-name="P185"><text:span text:style-name="T186">Nr.<text:s/></text:span><text:a xlink:href="https://www.e-tar.lt/portal/legalAct.html?documentId=00200df0afaa11e5b12fbb7dc920ee2c" office:target-frame-name="_top" xlink:show="replace"><text:span text:style-name="T187">5TS-280</text:span></text:a><text:span text:style-name="T188">, 2015-12-30, paskelbta TAR 2015-12-31, i. k. 2015-21254</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azdijų rajono<text:s/></text:span><text:span text:style-name="T198">savivaldybės taryba, Sprendimas</text:span></text:p>
      <text:p text:style-name="P199"><text:span text:style-name="T200">Nr.<text:s/></text:span><text:a xlink:href="https://www.e-tar.lt/portal/legalAct.html?documentId=bf2c3a80feb511e488da8908dfa91cac" office:target-frame-name="_top" xlink:show="replace"><text:span text:style-name="T201">5TS-12</text:span></text:a><text:span text:style-name="T202">, 2015-05-14, paskelbta TAR 2015-05-20, i. k. 2015-07643</text:span></text:p>
      <text:p text:style-name="P203"><text:span text:style-name="T204">Dėl Lazdijų rajono savivaldybės tarybos 2015 m. vasario 23<text:s/></text:span><text:span text:style-name="T205">d. sprendimo Nr. 5TS-1431 „Dėl 2015 metų Lazdijų rajono savivaldybės biudžeto patvirtinimo“ pakeitimo</text:span></text:p>
      <text:p text:style-name="P206"/>
      <text:p text:style-name="P207"><text:span text:style-name="T208">2.</text:span></text:p>
      <text:p text:style-name="P209"><text:span text:style-name="T210">Lazdijų rajono savivaldybės taryba, Sprendimas</text:span></text:p>
      <text:p text:style-name="P211"><text:span text:style-name="T212">Nr.<text:s/></text:span><text:a xlink:href="https://www.e-tar.lt/portal/legalAct.html?documentId=dab89340215e11e5b336e9064144f02a" office:target-frame-name="_top" xlink:show="replace"><text:span text:style-name="T213">5TS-76</text:span></text:a><text:span text:style-name="T214">, 2015-06-29, paskelbta TAR 2015-07-03, i. k. 2015-10774</text:span></text:p>
      <text:p text:style-name="P215"><text:span text:style-name="T216">Dėl Lazdijų rajono savivaldybės tarybos 2015 m. vasario 23 d. sprendimo Nr. 5TS-1431 „Dėl 2015 metų Lazdijų rajono savivaldybės <text:s/>biudžeto patvirtinimo“ pakeitimo</text:span></text:p>
      <text:p text:style-name="P217"/>
      <text:p text:style-name="P218"><text:span text:style-name="T219">3.</text:span></text:p>
      <text:p text:style-name="P220"><text:span text:style-name="T221">Lazdijų rajono savivaldybės</text:span><text:span text:style-name="T222"><text:s/>taryba, Sprendimas</text:span></text:p>
      <text:p text:style-name="P223"><text:span text:style-name="T224">Nr.<text:s/></text:span><text:a xlink:href="https://www.e-tar.lt/portal/legalAct.html?documentId=f3a991a03bf911e5aee6f3ae4a9cfa2d" office:target-frame-name="_top" xlink:show="replace"><text:span text:style-name="T225">5TS-123</text:span></text:a><text:span text:style-name="T226">, 2015-07-31, paskelbta TAR 2015-08-06, i. k. 2015-12067</text:span></text:p>
      <text:p text:style-name="P227"><text:span text:style-name="T228">Dėl Lazdijų rajono savivaldybės tarybos 2015 m. vasario 23 d. sprendim</text:span><text:span text:style-name="T229">o Nr. 5TS-1431 „Dėl 2015 metų Lazdijų rajono savivaldybės biudžeto patvirtinimo“ pakeitimo</text:span></text:p>
      <text:p text:style-name="P230"/>
      <text:soft-page-break/>
      <text:p text:style-name="P231"><text:span text:style-name="T232">4.</text:span></text:p>
      <text:p text:style-name="P233"><text:span text:style-name="T234">Lazdijų rajono savivaldybės taryba, Sprendimas</text:span></text:p>
      <text:p text:style-name="P235"><text:span text:style-name="T236">Nr.<text:s/></text:span><text:a xlink:href="https://www.e-tar.lt/portal/legalAct.html?documentId=3ad74d60556311e5b0f2b883009b2d06" office:target-frame-name="_top" xlink:show="replace"><text:span text:style-name="T237">5TS-152</text:span></text:a><text:span text:style-name="T238">, 201</text:span><text:span text:style-name="T239">5-09-04, paskelbta TAR 2015-09-07, i. k. 2015-13591</text:span></text:p>
      <text:p text:style-name="P240"><text:span text:style-name="T241">Dėl Lazdijų rajono savivaldybės tarybos 2015 m. vasario 23 d. sprendimo Nr. 5TS-1431 „Dėl 2015 metų Lazdijų rajono savivaldybės biudžeto patvirtinimo“ pakeitimo</text:span></text:p>
      <text:p text:style-name="P242"/>
      <text:p text:style-name="P243"><text:span text:style-name="T244">5.</text:span></text:p>
      <text:p text:style-name="P245"><text:span text:style-name="T246">Lazdijų rajono savivaldybės taryba, Spr</text:span><text:span text:style-name="T247">endimas</text:span></text:p>
      <text:p text:style-name="P248"><text:span text:style-name="T249">Nr.<text:s/></text:span><text:a xlink:href="https://www.e-tar.lt/portal/legalAct.html?documentId=06d01b807d4711e5b7eba10a9b5a9c5f" office:target-frame-name="_top" xlink:show="replace"><text:span text:style-name="T250">5TS-181</text:span></text:a><text:span text:style-name="T251">, 2015-10-23, paskelbta TAR 2015-10-28, i. k. 2015-16977</text:span></text:p>
      <text:p text:style-name="P252"><text:span text:style-name="T253">Dėl Lazdijų rajono savivaldybės tarybos 2015 m. vasario 23 d. sprendimo Nr. 5TS-14</text:span><text:span text:style-name="T254">31 „Dėl 2015 metų Lazdijų rajono savivaldybės biudžeto patvirtinimo“ pakeitimo</text:span></text:p>
      <text:p text:style-name="P255"/>
      <text:p text:style-name="P256"><text:span text:style-name="T257">6.</text:span></text:p>
      <text:p text:style-name="P258"><text:span text:style-name="T259">Lazdijų rajono savivaldybės taryba, Sprendimas</text:span></text:p>
      <text:p text:style-name="P260"><text:span text:style-name="T261">Nr.<text:s/></text:span><text:a xlink:href="https://www.e-tar.lt/portal/legalAct.html?documentId=5c7fb440a00211e58fd1fc0b9bba68a7" office:target-frame-name="_top" xlink:show="replace"><text:span text:style-name="T262">5TS-221</text:span></text:a><text:span text:style-name="T263">, 2015-12-04, pas</text:span><text:span text:style-name="T264">kelbta TAR 2015-12-11, i. k. 2015-19682</text:span></text:p>
      <text:p text:style-name="P265"><text:span text:style-name="T266">Dėl Lazdijų rajono savivaldybės tarybos 2015 m. vasario 23 d. sprendimo Nr. 5TS-1431 „Dėl 2015 metų Lazdijų rajono savivaldybės biudžeto patvirtinimo“ pakeitimo</text:span></text:p>
      <text:p text:style-name="P267"/>
      <text:p text:style-name="P268"><text:span text:style-name="T269">7.</text:span></text:p>
      <text:p text:style-name="P270"><text:span text:style-name="T271">Lazdijų rajono savivaldybės taryba, Sprendimas</text:span></text:p>
      <text:p text:style-name="P272"><text:span text:style-name="T273">Nr.<text:s/></text:span><text:a xlink:href="https://www.e-tar.lt/portal/legalAct.html?documentId=0858b880a95311e5be7fbe3f919a1ebe" office:target-frame-name="_top" xlink:show="replace"><text:span text:style-name="T274">5TS-258</text:span></text:a><text:span text:style-name="T275">, 2015-12-18, paskelbta TAR 2015-12-23, i. k. 2015-20281</text:span></text:p>
      <text:p text:style-name="P276"><text:span text:style-name="T277">Dėl Lazdijų rajono savivaldybės tarybos 2015 m. vasario 23 d. sprendimo Nr. 5TS-1431 „Dėl 2015</text:span><text:span text:style-name="T278"><text:s/>metų Lazdijų rajono savivaldybės biudžeto patvirtinimo“ pakeitimo</text:span></text:p>
      <text:p text:style-name="P279"/>
      <text:p text:style-name="P280"><text:span text:style-name="T281">8.</text:span></text:p>
      <text:p text:style-name="P282"><text:span text:style-name="T283">Lazdijų rajono savivaldybės taryba, Sprendimas</text:span></text:p>
      <text:p text:style-name="P284"><text:span text:style-name="T285">Nr.<text:s/></text:span><text:a xlink:href="https://www.e-tar.lt/portal/legalAct.html?documentId=00200df0afaa11e5b12fbb7dc920ee2c" office:target-frame-name="_top" xlink:show="replace"><text:span text:style-name="T286">5TS-280</text:span></text:a><text:span text:style-name="T287">, 2015-12-30, paskelbta TAR<text:s/></text:span><text:span text:style-name="T288">2015-12-31, i. k. 2015-21254</text:span></text:p>
      <text:p text:style-name="P289"><text:span text:style-name="T290">Dėl Lazdijų rajono savivaldybės tarybos 2015 m. vasario 23 d. sprendimo Nr. 5TS-1431 „Dėl 2015 metų Lazdijų rajono savivaldybės biudžet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14:34:00Z</meta:creation-date>
    <dc:date>2016-05-12T14:34:00Z</dc:date>
    <meta:print-date>2015-02-18T09:45:00Z</meta:print-date>
    <meta:template xlink:href="Normal" xlink:type="simple"/>
    <meta:editing-cycles>2</meta:editing-cycles>
    <meta:editing-duration>PT0S</meta:editing-duration>
    <meta:user-defined meta:name="DLX:Title">Dėl 2015 metų Lazdijų rajono savivaldybės biudžeto patvirtinimo</meta:user-defined>
    <meta:user-defined meta:name="DLX:RegistrationNo"/>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3" meta:paragraph-count="126" meta:word-count="1288" meta:character-count="9874" meta:row-count="348" meta:non-whitespace-character-count="8712"/>
  </office:meta>
</office:document-meta>
</file>