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style:tab-stops>
          <style:tab-stop style:type="left" style:position="4.8236in"/>
        </style:tab-stops>
      </style:paragraph-properties>
      <style:text-properties fo:hyphenate="false"/>
    </style:style>
    <style:style style:name="P99" style:parent-style-name="Normal" style:family="paragraph">
      <style:paragraph-properties>
        <style:tab-stops>
          <style:tab-stop style:type="left" style:position="4.8236in"/>
        </style:tab-stops>
      </style:paragraph-properties>
      <style:text-properties style:font-size-complex="12pt" fo:hyphenate="false"/>
    </style:style>
    <style:style style:name="P100" style:parent-style-name="Normal" style:family="paragraph">
      <style:paragraph-properties>
        <style:tab-stops>
          <style:tab-stop style:type="left" style:position="4.8236in"/>
        </style:tab-stops>
      </style:paragraph-properties>
      <style:text-properties style:font-size-complex="12pt" fo:hyphenate="false"/>
    </style:style>
    <style:style style:name="P101" style:parent-style-name="Normal" style:family="paragraph">
      <style:paragraph-properties>
        <style:tab-stops>
          <style:tab-stop style:type="left" style:position="4.8236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text-properties style:font-name-asian="MS Mincho" fo:font-weight="bold" style:font-weight-asian="bold"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Suvestinė redakcija nuo 2015-07-04 iki 2015-08-06</text:span></text:p>
      <text:p text:style-name="P3"/>
      <text:p text:style-name="P4"><text:span text:style-name="T5">Sprendimas paskelbtas: TAR 2015-02-25, i. k. 2015-02928</text:span></text:p>
      <text:p text:style-name="P6"/>
      <text:p text:style-name="P7"><text:span text:style-name="T8"><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text:span text:style-name="T12">SPRENDIMAS</text:span></text:p>
      <text:p text:style-name="P13"><text:span text:style-name="T14">DĖL 2015 METŲ LAZDIJŲ RAJONO SAVIVALDYBĖS BIUDŽETO PATVIRTINIMO</text:span></text:p>
      <text:p text:style-name="P15"/>
      <text:p text:style-name="P16">2015 m. vasario 23 d. Nr.<text:s/>5TS-1431</text:p>
      <text:p text:style-name="P17">Lazdijai</text:p>
      <text:p text:style-name="P18"/>
      <text:p text:style-name="P19"/>
      <text:p text:style-name="P20"><text:span text:style-name="T21">Vadovaudamasi Lietuvos Respublikos vietos savivaldos įstatymo 16 straipsnio 2 dalies 15 punktu, Lietuvos Respublikos biudžeto sandaros įstatymo 26 straipsnio 4 dalimi, Lietuvos Respublikos 2015 metų valstybės biudžeto ir savivaldybių bi</text:span><text:span text:style-name="T22">udžetų finansinių rodiklių patvirtinimo įstatymu, Lietuvos Respublikos valstybės biudžeto ir savivaldybių biudžetų sudarymo ir vykdymo taisyklių, patvirtintų Lietuvos Respublikos Vyriausybės 2001 m. gegužės 14 d. nutarimu Nr. 543 „Dėl Lietuvos Respublikos<text:s/></text:span><text:span text:style-name="T23">valstybės biudžeto ir savivaldybių biudžetų sudarymo ir vykdymo taisyklių patvirtinimo“, IV skyriumi, Lazdijų rajono savivaldybės taryba n u s p r e n d ž i a:</text:span></text:p>
      <text:p text:style-name="P24"><text:span text:style-name="T25">1</text:span><text:span text:style-name="T26">. Patvirtinti 2015 metų Lazdijų rajono savivaldybės:</text:span></text:p>
      <text:p text:style-name="P27"><text:span text:style-name="T28">1.1</text:span><text:span text:style-name="T29">. biudžeto pajamas – 18518792 Eur</text:span><text:span text:style-name="T30"><text:s text:c="2"/>pagal 1 priedą (nauja redakcija 5TS-76 pridedama);<text:s/></text:span></text:p>
      <text:p text:style-name="P31">Punkto pakeitimai:</text:p>
      <text:p text:style-name="P32"><text:span text:style-name="T33">Nr.<text:s/></text:span><text:a xlink:href="https://www.e-tar.lt/portal/legalAct.html?documentId=bf2c3a80feb511e488da8908dfa91cac" office:target-frame-name="_top" xlink:show="replace"><text:span text:style-name="T34">5TS-12</text:span></text:a><text:span text:style-name="T35">, 2015-05-14, paskelbta TAR 2015-05-20, i. k. 2015-07643</text:span></text:p>
      <text:p text:style-name="P36"><text:span text:style-name="T37">Nr.<text:s/></text:span><text:a xlink:href="https://www.e-tar.lt/portal/legalAct.html?documentId=dab89340215e11e5b336e9064144f02a" office:target-frame-name="_top" xlink:show="replace"><text:span text:style-name="T38">5TS-76</text:span></text:a><text:span text:style-name="T39">, 2015-06-29, paskelbta TAR 2015-07-03, i. k. 2015-10774</text:span></text:p>
      <text:p text:style-name="Normal"/>
      <text:p text:style-name="P40"><text:span text:style-name="T41">1.2</text:span><text:span text:style-name="T42">. biudžeto asignavimus pagal asignavimų valdytojus – 18518792 Eur, iš jų: darbo užmokesčiui – 6204576</text:span><text:span text:style-name="T43"><text:s/>Eur, turtui įsigyti – 3046312 Eur, pagal 2 priedą (nauja redakcija 5TS-76 pridedama):</text:span></text:p>
      <text:p text:style-name="P44"><text:span text:style-name="T45">1.2.1</text:span><text:span text:style-name="T46">. savivaldybės savarankiškosioms ir kitoms funkcijoms vykdyti pagal 3 priedą (nauja redakcija 5TS-76 pridedama);</text:span></text:p>
      <text:p text:style-name="P47"><text:span text:style-name="T48">1.2.2</text:span><text:span text:style-name="T49">. specialiosios tikslinės dotacijos asig</text:span><text:span text:style-name="T50">navimus valstybinėms (perduotoms savivaldybėms) funkcijoms vykdyti ir valstybės investicijų programos projektams finansuoti pagal 4 priedą (nauja redakcija 5TS-12 pridedama);</text:span></text:p>
      <text:p text:style-name="P51"><text:span text:style-name="T52">1.2.3</text:span><text:span text:style-name="T53">. specialiosios tikslinės dotacijos asignavimus mokinio krepšeliui finan</text:span><text:span text:style-name="T54">suoti pagal 5 priedą;</text:span></text:p>
      <text:p text:style-name="P55"><text:span text:style-name="T56">1.2.4</text:span><text:span text:style-name="T57">. aplinkos apsaugos rėmimo specialiąją programą pagal 6 priedą (nauja redakcija 5TS-76 pridedama);</text:span></text:p>
      <text:p text:style-name="P58"><text:span text:style-name="T59">1.2.5</text:span><text:span text:style-name="T60">. biudžetinių įstaigų pajamas pagal 7 priedą;</text:span></text:p>
      <text:p text:style-name="P61"><text:span text:style-name="T62">1.2.6</text:span><text:span text:style-name="T63">. asignavimus programoms vykdyti pagal 8 priedą (nauja<text:s/></text:span><text:span text:style-name="T64">redakcija 5TS-76 pridedama);</text:span></text:p>
      <text:p text:style-name="P65"><text:span text:style-name="T66">1.2.7</text:span><text:span text:style-name="T67">. 2014 metais nepanaudotų savivaldybės biudžeto lėšų paskirstymą įsiskolinimams dengti pagal 9 priedą.</text:span></text:p>
      <text:p text:style-name="P68">Punkto pakeitimai:</text:p>
      <text:p text:style-name="P69"><text:span text:style-name="T70">Nr.<text:s/></text:span><text:a xlink:href="https://www.e-tar.lt/portal/legalAct.html?documentId=bf2c3a80feb511e488da8908dfa91cac" office:target-frame-name="_top" xlink:show="replace"><text:span text:style-name="T71">5TS-12</text:span></text:a><text:span text:style-name="T72">, 2015-05-14, paskelbta TAR 2015-05-20, i. k. 2015-07643</text:span></text:p>
      <text:p text:style-name="P73"><text:span text:style-name="T74">Nr.<text:s/></text:span><text:a xlink:href="https://www.e-tar.lt/portal/legalAct.html?documentId=dab89340215e11e5b336e9064144f02a" office:target-frame-name="_top" xlink:show="replace"><text:span text:style-name="T75">5TS-76</text:span></text:a><text:span text:style-name="T76">, 2015-06-29, paskelbta TAR 2015-07-03, i. k. 2015-10774</text:span></text:p>
      <text:p text:style-name="Normal"/>
      <text:p text:style-name="P77"><text:span text:style-name="T78">2</text:span><text:span text:style-name="T79">. Įpareigoti</text:span><text:span text:style-name="T80"><text:s/>asignavimų valdytojus:<text:s/></text:span></text:p>
      <text:p text:style-name="P81"><text:span text:style-name="T82">2.1</text:span><text:span text:style-name="T83">. sudarant ir tvirtinant 2015 metų išlaidų sąmatas, numatyti reikiamų asignavimų dalį 2015 m. sausio 1 d. esančiam įsiskolinimui už suteiktas paslaugas, atliktus darbus ir įsigytas prekes padengti;<text:s/></text:span></text:p>
      <text:p text:style-name="P84"><text:span text:style-name="T85">2.2</text:span><text:span text:style-name="T86">. prisiimant<text:s/></text:span><text:span text:style-name="T87">įsipareigojimus, neviršyti 2015 metams patvirtintų biudžeto asignavimų;</text:span></text:p>
      <text:p text:style-name="P88"><text:span text:style-name="T89">2.3</text:span><text:span text:style-name="T90">. išanalizuoti 2015 m. sausio 1 d. esančių įsiskolinimų priežastis ir imtis priemonių, kad 2015 m. gruodžio 31 d. pradelstas įsiskolinimas sumažėtų ne mažiau negu 10 procentų;</text:span></text:p>
      <text:p text:style-name="P91"><text:span text:style-name="T92">2.4</text:span><text:span text:style-name="T93">. iš sutaupytų asignavimų išlaidoms pirmiausia dengti kreditinius įsiskolinimus;</text:span></text:p>
      <text:p text:style-name="P94"><text:span text:style-name="T95">2.5</text:span><text:span text:style-name="T96">. ne vėliau kaip per 15 darbo dienų patvirtinti savo ir pavaldžių biudžetinių įstaigų bei kitų subjektų programas ir jų (arba vykdomų programos priemonių) sąmatas</text:span><text:span text:style-name="T97"><text:s/>pagal visus funkcinės ir ekonominės klasifikacijos kodus.<text:s/></text:span></text:p>
      <text:p text:style-name="P98"/>
      <text:p text:style-name="P99"/>
      <text:p text:style-name="P100"/>
      <text:p text:style-name="P101"><text:span text:style-name="T102">Savivaldybės meras</text:span><text:span text:style-name="T103"><text:tab/>Artūras Margelis</text:span></text:p>
      <text:p text:style-name="Normal"/>
      <text:p text:style-name="Normal"/>
      <text:p text:style-name="Normal"/>
      <text:p text:style-name="P104">Priedų pakeitimai:</text:p>
      <text:p text:style-name="Normal"/>
      <text:p text:style-name="P105">2015 biudžeto redakcija 5TS-76</text:p>
      <text:p text:style-name="P106">Priedo pakeitimai:</text:p>
      <text:p text:style-name="P107"><text:span text:style-name="T108">Nr.<text:s/></text:span><text:a xlink:href="https://www.e-tar.lt/portal/legalAct.html?documentId=bf2c3a80feb511e488da8908dfa91cac" office:target-frame-name="_top" xlink:show="replace"><text:span text:style-name="T109">5TS-12</text:span></text:a><text:span text:style-name="T110">, 2015-05-14, paskelbta TAR 2015-05-20, i. k. 2015-07643</text:span></text:p>
      <text:p text:style-name="P111"><text:span text:style-name="T112">Nr.<text:s/></text:span><text:a xlink:href="https://www.e-tar.lt/portal/legalAct.html?documentId=dab89340215e11e5b336e9064144f02a" office:target-frame-name="_top" xlink:show="replace"><text:span text:style-name="T113">5TS-76</text:span></text:a><text:span text:style-name="T114">, 2015-06-29, paskelbta TAR 2015-07-03, i. k. 2015-10774</text:span></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azdijų rajono savivaldybės taryba, Sprendimas</text:span></text:p>
      <text:p text:style-name="P124"><text:span text:style-name="T125">Nr.<text:s/></text:span><text:a xlink:href="https://www.e-tar.lt/portal/legalAct.html?documentId=bf2c3a80feb511e488da8908dfa91cac" office:target-frame-name="_top" xlink:show="replace"><text:span text:style-name="T126">5TS-12</text:span></text:a><text:span text:style-name="T127">, 2015-05-14, paskelbta TAR 2015-05-20, i. k. 2015-07643</text:span></text:p>
      <text:p text:style-name="P128"><text:span text:style-name="T129">Dėl Lazdijų rajono<text:s/></text:span><text:span text:style-name="T130">savivaldybės tarybos 2015 m. vasario 23 d. sprendimo Nr. 5TS-1431 „Dėl 2015 metų Lazdijų rajono savivaldybės biudžeto patvirtinimo“ pakeitimo</text:span></text:p>
      <text:p text:style-name="P131"/>
      <text:p text:style-name="P132"><text:span text:style-name="T133">2.</text:span></text:p>
      <text:p text:style-name="P134"><text:span text:style-name="T135">Lazdijų rajono savivaldybės taryba, Sprendimas</text:span></text:p>
      <text:p text:style-name="P136"><text:span text:style-name="T137">Nr.<text:s/></text:span><text:a xlink:href="https://www.e-tar.lt/portal/legalAct.html?documentId=dab89340215e11e5b336e9064144f02a" office:target-frame-name="_top" xlink:show="replace"><text:span text:style-name="T138">5TS-76</text:span></text:a><text:span text:style-name="T139">, 2015-06-29, paskelbta TAR 2015-07-03, i. k. 2015-10774</text:span></text:p>
      <text:p text:style-name="P140"><text:span text:style-name="T141">Dėl Lazdijų rajono savivaldybės tarybos 2015 m. vasario 23 d. sprendimo Nr. 5TS-1431 „Dėl 2015 metų Lazdijų rajono savivaldybės <text:s/>biudžeto patvirtinimo“ pa</text:span><text:span text:style-name="T142">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5-12T14:33:00Z</meta:creation-date>
    <dc:date>2016-05-12T14:33:00Z</dc:date>
    <meta:print-date>2015-02-18T09:45:00Z</meta:print-date>
    <meta:template xlink:href="Normal" xlink:type="simple"/>
    <meta:editing-cycles>2</meta:editing-cycles>
    <meta:editing-duration>PT0S</meta:editing-duration>
    <meta:user-defined meta:name="DLX:Title">Dėl 2015 metų Lazdijų rajono savivaldybės biudžeto patvirtinimo</meta:user-defined>
    <meta:user-defined meta:name="DLX:RegistrationNo"/>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2" meta:paragraph-count="62" meta:word-count="626" meta:character-count="4784" meta:row-count="156" meta:non-whitespace-character-count="4220"/>
  </office:meta>
</office:document-meta>
</file>