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style:tab-stops>
          <style:tab-stop style:type="left" style:position="4.8236in"/>
        </style:tab-stops>
      </style:paragraph-properties>
      <style:text-properties fo:hyphenate="false"/>
    </style:style>
    <style:style style:name="P144" style:parent-style-name="Normal" style:family="paragraph">
      <style:paragraph-properties>
        <style:tab-stops>
          <style:tab-stop style:type="left" style:position="4.8236in"/>
        </style:tab-stops>
      </style:paragraph-properties>
      <style:text-properties style:font-size-complex="12pt" fo:hyphenate="false"/>
    </style:style>
    <style:style style:name="P145" style:parent-style-name="Normal" style:family="paragraph">
      <style:paragraph-properties>
        <style:tab-stops>
          <style:tab-stop style:type="left" style:position="4.8236in"/>
        </style:tab-stops>
      </style:paragraph-properties>
      <style:text-properties style:font-size-complex="12pt" fo:hyphenate="false"/>
    </style:style>
    <style:style style:name="P146" style:parent-style-name="Normal" style:family="paragraph">
      <style:paragraph-properties>
        <style:tab-stops>
          <style:tab-stop style:type="left" style:position="4.8236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sian="MS Mincho" fo:font-weight="bold" style:font-weight-asian="bold"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12-24 iki 2015-12-31</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918850 Eur</text:span><text:span text:style-name="T30"><text:s text:c="2"/>pagal 1 priedą (nauja redakcija 5TS-258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 paskelbta TAR 2015-08-06, i. k. 2015-12067</text:span></text:p>
      <text:p text:style-name="P44"><text:span text:style-name="T45">Nr.<text:s/></text:span><text:a xlink:href="https://www.e-tar.lt/portal/legalAct.html?documentId=3ad74d60556311e5b0f2b883009b2d06" office:target-frame-name="_top" xlink:show="replace"><text:span text:style-name="T46">5TS-152</text:span></text:a><text:span text:style-name="T47">, 2015-09-04, paskelbta TAR 2015-09-07, i. k. 2015-13591</text:span></text:p>
      <text:p text:style-name="P48"><text:span text:style-name="T49">Nr.<text:s/></text:span><text:a xlink:href="https://www.e-tar.lt/portal/legalAct.html?documentId=06d01b807d4711e5b7eba10a9b5a9c5f" office:target-frame-name="_top" xlink:show="replace"><text:span text:style-name="T50">5TS-181</text:span></text:a><text:span text:style-name="T51">, 2015-10-23, paskelbta TAR 2015-10-28, i. k. 2015-16977</text:span></text:p>
      <text:p text:style-name="P52"><text:span text:style-name="T53">Nr.<text:s/></text:span><text:a xlink:href="https://www.e-tar.lt/portal/legalAct.html?documentId=5c7fb440a00211e58fd1fc0b9bba68a7" office:target-frame-name="_top" xlink:show="replace"><text:span text:style-name="T54">5TS-221</text:span></text:a><text:span text:style-name="T55">, 2015-</text:span><text:span text:style-name="T56">12-04, paskelbta TAR 2015-12-11, i. k. 2015-19682</text:span></text:p>
      <text:p text:style-name="P57"><text:span text:style-name="T58">Nr.<text:s/></text:span><text:a xlink:href="https://www.e-tar.lt/portal/legalAct.html?documentId=0858b880a95311e5be7fbe3f919a1ebe" office:target-frame-name="_top" xlink:show="replace"><text:span text:style-name="T59">5TS-258</text:span></text:a><text:span text:style-name="T60">, 2015-12-18, paskelbta TAR 2015-12-23, i. k. 2015-20281</text:span></text:p>
      <text:p text:style-name="Normal"/>
      <text:p text:style-name="P61"><text:span text:style-name="T62">1.2</text:span><text:span text:style-name="T63">. biudžeto asignavimus pagal<text:s/></text:span><text:span text:style-name="T64">asignavimų valdytojus – 18918850 Eur, iš jų: darbo užmokesčiui – 6195673 Eur, turtui įsigyti – 3276721 Eur, pagal 2 priedą (nauja redakcija 5TS-258 pridedama):</text:span></text:p>
      <text:p text:style-name="P65"><text:span text:style-name="T66">1.2.1</text:span><text:span text:style-name="T67">. savivaldybės savarankiškosioms ir kitoms funkcijoms vykdyti pagal 3 priedą (nauja redak</text:span><text:span text:style-name="T68">cija 5TS-258 pridedama);</text:span></text:p>
      <text:p text:style-name="P69"><text:span text:style-name="T70">1.2.2</text:span><text:span text:style-name="T71">. specialiosios tikslinės dotacijos asignavimus valstybinėms (perduotoms savivaldybėms) funkcijoms vykdyti ir valstybės investicijų programos projektams finansuoti pagal 4 priedą (nauja redakcija 5TS-258 pridedama);</text:span></text:p>
      <text:p text:style-name="P72"><text:span text:style-name="T73">1.2.</text:span><text:span text:style-name="T74">3</text:span><text:span text:style-name="T75">. specialiosios tikslinės dotacijos asignavimus mokinio krepšeliui finansuoti pagal 5 priedą (nauja redakcija 5TS-221 pridedama);</text:span></text:p>
      <text:p text:style-name="P76"><text:span text:style-name="T77">1.2.4</text:span><text:span text:style-name="T78">. aplinkos apsaugos rėmimo specialiąją programą pagal 6 priedą (nauja redakcija 5TS-258 pridedama);</text:span></text:p>
      <text:p text:style-name="P79"><text:span text:style-name="T80">1.2.5</text:span><text:span text:style-name="T81">. biu</text:span><text:span text:style-name="T82">džetinių įstaigų pajamas pagal 7 priedą (nauja redakcija 5TS-258 pridedama);</text:span></text:p>
      <text:p text:style-name="P83"><text:span text:style-name="T84">1.2.6</text:span><text:span text:style-name="T85">. asignavimus programoms vykdyti pagal 8 priedą (nauja redakcija 5TS-258 pridedama);</text:span></text:p>
      <text:p text:style-name="P86"><text:span text:style-name="T87">1.2.7</text:span><text:span text:style-name="T88">. 2014 metais nepanaudotų savivaldybės biudžeto lėšų paskirstymą<text:s/></text:span><text:span text:style-name="T89">įsiskolinimams dengti pagal 9 priedą.</text:span></text:p>
      <text:p text:style-name="P90">Punkto pakeitimai:</text:p>
      <text:p text:style-name="P91"><text:span text:style-name="T92">Nr.<text:s/></text:span><text:a xlink:href="https://www.e-tar.lt/portal/legalAct.html?documentId=bf2c3a80feb511e488da8908dfa91cac" office:target-frame-name="_top" xlink:show="replace"><text:span text:style-name="T93">5TS-12</text:span></text:a><text:span text:style-name="T94">, 2015-05-14, paskelbta TAR 2015-05-20, i. k. 2015-07643</text:span></text:p>
      <text:p text:style-name="P95"><text:span text:style-name="T96">Nr.<text:s/></text:span><text:a xlink:href="https://www.e-tar.lt/portal/legalAct.html?documentId=dab89340215e11e5b336e9064144f02a" office:target-frame-name="_top" xlink:show="replace"><text:span text:style-name="T97">5TS-76</text:span></text:a><text:span text:style-name="T98">, 2015-06-29, paskelbta TAR 2015-07-03, i. k. 2015-10774</text:span></text:p>
      <text:soft-page-break/>
      <text:p text:style-name="P99"><text:span text:style-name="T100">Nr.<text:s/></text:span><text:a xlink:href="https://www.e-tar.lt/portal/legalAct.html?documentId=f3a991a03bf911e5aee6f3ae4a9cfa2d" office:target-frame-name="_top" xlink:show="replace"><text:span text:style-name="T101">5TS-123</text:span></text:a><text:span text:style-name="T102">, 2015-07-31,<text:s/></text:span><text:span text:style-name="T103">paskelbta TAR 2015-08-06, i. k. 2015-12067</text:span></text:p>
      <text:p text:style-name="P104"><text:span text:style-name="T105">Nr.<text:s/></text:span><text:a xlink:href="https://www.e-tar.lt/portal/legalAct.html?documentId=3ad74d60556311e5b0f2b883009b2d06" office:target-frame-name="_top" xlink:show="replace"><text:span text:style-name="T106">5TS-152</text:span></text:a><text:span text:style-name="T107">, 2015-09-04, paskelbta TAR 2015-09-07, i. k. 2015-13591</text:span></text:p>
      <text:p text:style-name="P108"><text:span text:style-name="T109">Nr.<text:s/></text:span><text:a xlink:href="https://www.e-tar.lt/portal/legalAct.html?documentId=06d01b807d4711e5b7eba10a9b5a9c5f" office:target-frame-name="_top" xlink:show="replace"><text:span text:style-name="T110">5TS-181</text:span></text:a><text:span text:style-name="T111">, 2015-10-23, paskelbta TAR 2015-10-28, i. k. 2015-16977</text:span></text:p>
      <text:p text:style-name="P112"><text:span text:style-name="T113">Nr.<text:s/></text:span><text:a xlink:href="https://www.e-tar.lt/portal/legalAct.html?documentId=5c7fb440a00211e58fd1fc0b9bba68a7" office:target-frame-name="_top" xlink:show="replace"><text:span text:style-name="T114">5TS-221</text:span></text:a><text:span text:style-name="T115">, 2015-12-04, paskelbta TAR<text:s/></text:span><text:span text:style-name="T116">2015-12-11, i. k. 2015-19682</text:span></text:p>
      <text:p text:style-name="P117"><text:span text:style-name="T118">Nr.<text:s/></text:span><text:a xlink:href="https://www.e-tar.lt/portal/legalAct.html?documentId=0858b880a95311e5be7fbe3f919a1ebe" office:target-frame-name="_top" xlink:show="replace"><text:span text:style-name="T119">5TS-258</text:span></text:a><text:span text:style-name="T120">, 2015-12-18, paskelbta TAR 2015-12-23, i. k. 2015-20281</text:span></text:p>
      <text:p text:style-name="Normal"/>
      <text:p text:style-name="P121"><text:span text:style-name="T122">2</text:span><text:span text:style-name="T123">. Įpareigoti asignavimų valdytojus:<text:s/></text:span></text:p>
      <text:p text:style-name="P124"><text:span text:style-name="T125">2.1</text:span><text:span text:style-name="T126">. sudarant<text:s/></text:span><text:span text:style-name="T127">ir tvirtinant 2015 metų išlaidų sąmatas, numatyti reikiamų asignavimų dalį 2015 m. sausio 1 d. esančiam įsiskolinimui už suteiktas paslaugas, atliktus darbus ir įsigytas prekes padengti;<text:s/></text:span></text:p>
      <text:p text:style-name="P128"><text:span text:style-name="T129">2.2</text:span><text:span text:style-name="T130">. prisiimant įsipareigojimus, neviršyti 2015 metams patvirtin</text:span><text:span text:style-name="T131">tų biudžeto asignavimų;</text:span></text:p>
      <text:p text:style-name="P132"><text:span text:style-name="T133">2.3</text:span><text:span text:style-name="T134">. išanalizuoti 2015 m. sausio 1 d. esančių įsiskolinimų priežastis ir imtis priemonių, kad 2015 m. gruodžio 31 d. pradelstas įsiskolinimas sumažėtų ne mažiau negu 10 procentų;</text:span></text:p>
      <text:p text:style-name="P135"><text:span text:style-name="T136">2.4</text:span><text:span text:style-name="T137">. iš sutaupytų asignavimų išlaidoms<text:s/></text:span><text:span text:style-name="T138">pirmiausia dengti kreditinius įsiskolinimus;</text:span></text:p>
      <text:p text:style-name="P139"><text:span text:style-name="T140">2.5</text:span><text:span text:style-name="T141">. ne vėliau kaip per 15 darbo dienų patvirtinti savo ir pavaldžių biudžetinių įstaigų bei kitų subjektų programas ir jų (arba vykdomų programos priemonių) sąmatas pagal visus funkcinės ir ekonominės klasi</text:span><text:span text:style-name="T142">fikacijos kodus.<text:s/></text:span></text:p>
      <text:p text:style-name="P143"/>
      <text:p text:style-name="P144"/>
      <text:p text:style-name="P145"/>
      <text:p text:style-name="P146"><text:span text:style-name="T147">Savivaldybės meras</text:span><text:span text:style-name="T148"><text:tab/>Artūras Margelis</text:span></text:p>
      <text:p text:style-name="Normal"/>
      <text:p text:style-name="Normal"/>
      <text:p text:style-name="Normal"/>
      <text:p text:style-name="P149">Priedų pakeitimai:</text:p>
      <text:p text:style-name="Normal"/>
      <text:p text:style-name="P150">2015 biudžeto redakcija 5TS-258</text:p>
      <text:p text:style-name="P151">Priedo pakeitimai:</text:p>
      <text:p text:style-name="P152"><text:span text:style-name="T153">Nr.<text:s/></text:span><text:a xlink:href="https://www.e-tar.lt/portal/legalAct.html?documentId=bf2c3a80feb511e488da8908dfa91cac" office:target-frame-name="_top" xlink:show="replace"><text:span text:style-name="T154">5TS-12</text:span></text:a><text:span text:style-name="T155">,<text:s/></text:span><text:span text:style-name="T156">2015-05-14, paskelbta TAR 2015-05-20, i. k. 2015-07643</text:span></text:p>
      <text:p text:style-name="P157"><text:span text:style-name="T158">Nr.<text:s/></text:span><text:a xlink:href="https://www.e-tar.lt/portal/legalAct.html?documentId=dab89340215e11e5b336e9064144f02a" office:target-frame-name="_top" xlink:show="replace"><text:span text:style-name="T159">5TS-76</text:span></text:a><text:span text:style-name="T160">, 2015-06-29, paskelbta TAR 2015-07-03, i. k. 2015-10774</text:span></text:p>
      <text:p text:style-name="P161"><text:span text:style-name="T162">Nr.<text:s/></text:span><text:a xlink:href="https://www.e-tar.lt/portal/legalAct.html?documentId=f3a991a03bf911e5aee6f3ae4a9cfa2d" office:target-frame-name="_top" xlink:show="replace"><text:span text:style-name="T163">5TS-123</text:span></text:a><text:span text:style-name="T164">, 2015-07-31, paskelbta TAR 2015-08-06, i. k. 2015-12067</text:span></text:p>
      <text:p text:style-name="P165"><text:span text:style-name="T166">Nr.<text:s/></text:span><text:a xlink:href="https://www.e-tar.lt/portal/legalAct.html?documentId=3ad74d60556311e5b0f2b883009b2d06" office:target-frame-name="_top" xlink:show="replace"><text:span text:style-name="T167">5TS-152</text:span></text:a><text:span text:style-name="T168">, 2015-09-04,<text:s/></text:span><text:span text:style-name="T169">paskelbta TAR 2015-09-07, i. k. 2015-13591</text:span></text:p>
      <text:p text:style-name="P170"><text:span text:style-name="T171">Nr.<text:s/></text:span><text:a xlink:href="https://www.e-tar.lt/portal/legalAct.html?documentId=06d01b807d4711e5b7eba10a9b5a9c5f" office:target-frame-name="_top" xlink:show="replace"><text:span text:style-name="T172">5TS-181</text:span></text:a><text:span text:style-name="T173">, 2015-10-23, paskelbta TAR 2015-10-28, i. k. 2015-16977</text:span></text:p>
      <text:p text:style-name="P174"><text:span text:style-name="T175">Nr.<text:s/></text:span><text:a xlink:href="https://www.e-tar.lt/portal/legalAct.html?documentId=5c7fb440a00211e58fd1fc0b9bba68a7" office:target-frame-name="_top" xlink:show="replace"><text:span text:style-name="T176">5TS-221</text:span></text:a><text:span text:style-name="T177">, 2015-12-04, paskelbta TAR 2015-12-11, i. k. 2015-19682</text:span></text:p>
      <text:p text:style-name="P178"><text:span text:style-name="T179">Nr.<text:s/></text:span><text:a xlink:href="https://www.e-tar.lt/portal/legalAct.html?documentId=0858b880a95311e5be7fbe3f919a1ebe" office:target-frame-name="_top" xlink:show="replace"><text:span text:style-name="T180">5TS-258</text:span></text:a><text:span text:style-name="T181">, 2015-12-18, paskelbta TAR<text:s/></text:span><text:span text:style-name="T182">2015-12-23, i. k. 2015-20281</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azdijų rajono savivaldybės taryba, Sprendimas</text:span></text:p>
      <text:p text:style-name="P192"><text:span text:style-name="T193">Nr.<text:s/></text:span><text:a xlink:href="https://www.e-tar.lt/portal/legalAct.html?documentId=bf2c3a80feb511e488da8908dfa91cac" office:target-frame-name="_top" xlink:show="replace"><text:span text:style-name="T194">5TS-12</text:span></text:a><text:span text:style-name="T195">, 2015-05-14, paskelbta TAR 2015-05-20, i. k. 2015-07</text:span><text:span text:style-name="T196">643</text:span></text:p>
      <text:p text:style-name="P197"><text:span text:style-name="T198">Dėl Lazdijų rajono savivaldybės tarybos 2015 m. vasario 23 d. sprendimo Nr. 5TS-1431 „Dėl 2015 metų Lazdijų rajono savivaldybės biudžeto patvirtinimo“ pakeitimo</text:span></text:p>
      <text:p text:style-name="P199"/>
      <text:p text:style-name="P200"><text:span text:style-name="T201">2.</text:span></text:p>
      <text:p text:style-name="P202"><text:span text:style-name="T203">Lazdijų rajono savivaldybės taryba, Sprendimas</text:span></text:p>
      <text:p text:style-name="P204"><text:span text:style-name="T205">Nr.<text:s/></text:span><text:a xlink:href="https://www.e-tar.lt/portal/legalAct.html?documentId=dab89340215e11e5b336e9064144f02a" office:target-frame-name="_top" xlink:show="replace"><text:span text:style-name="T206">5TS-76</text:span></text:a><text:span text:style-name="T207">, 2015-06-29, paskelbta TAR 2015-07-03, i. k. 2015-10774</text:span></text:p>
      <text:p text:style-name="P208"><text:span text:style-name="T209">Dėl Lazdijų rajono savivaldybės tarybos 2015 m. vasario 23 d. sprendimo Nr. 5TS-1431 „Dėl 2015<text:s/></text:span><text:span text:style-name="T210">metų Lazdijų rajono savivaldybės <text:s/>biudžeto patvirtinimo“ pakeitimo</text:span></text:p>
      <text:p text:style-name="P211"/>
      <text:p text:style-name="P212"><text:span text:style-name="T213">3.</text:span></text:p>
      <text:p text:style-name="P214"><text:span text:style-name="T215">Lazdijų rajono savivaldybės taryba, Sprendimas</text:span></text:p>
      <text:p text:style-name="P216"><text:span text:style-name="T217">Nr.<text:s/></text:span><text:a xlink:href="https://www.e-tar.lt/portal/legalAct.html?documentId=f3a991a03bf911e5aee6f3ae4a9cfa2d" office:target-frame-name="_top" xlink:show="replace"><text:span text:style-name="T218">5TS-123</text:span></text:a><text:span text:style-name="T219">, 2015-07-31, paskelbta TAR 2</text:span><text:span text:style-name="T220">015-08-06, i. k. 2015-12067</text:span></text:p>
      <text:p text:style-name="P221"><text:span text:style-name="T222">Dėl Lazdijų rajono savivaldybės tarybos 2015 m. vasario 23 d. sprendimo Nr. 5TS-1431 „Dėl 2015 metų Lazdijų rajono savivaldybės biudžeto patvirtinimo“ pakeitimo</text:span></text:p>
      <text:p text:style-name="P223"/>
      <text:p text:style-name="P224"><text:span text:style-name="T225">4.</text:span></text:p>
      <text:p text:style-name="P226"><text:span text:style-name="T227">Lazdijų rajono savivaldybės taryba, Sprendimas</text:span></text:p>
      <text:soft-page-break/>
      <text:p text:style-name="P228"><text:span text:style-name="T229">Nr.<text:s/></text:span><text:a xlink:href="https://www.e-tar.lt/portal/legalAct.html?documentId=3ad74d60556311e5b0f2b883009b2d06" office:target-frame-name="_top" xlink:show="replace"><text:span text:style-name="T230">5TS-152</text:span></text:a><text:span text:style-name="T231">, 2015-09-04, paskelbta TAR 2015-09-07, i. k. 2015-13591</text:span></text:p>
      <text:p text:style-name="P232"><text:span text:style-name="T233">Dėl Lazdijų rajono savivaldybės tarybos 2015 m. vasario 23 d. sprendimo Nr. 5TS-1431 „Dėl 2015 metų Lazdij</text:span><text:span text:style-name="T234">ų rajono savivaldybės biudžeto patvirtinimo“ pakeitimo</text:span></text:p>
      <text:p text:style-name="P235"/>
      <text:p text:style-name="P236"><text:span text:style-name="T237">5.</text:span></text:p>
      <text:p text:style-name="P238"><text:span text:style-name="T239">Lazdijų rajono savivaldybės taryba, Sprendimas</text:span></text:p>
      <text:p text:style-name="P240"><text:span text:style-name="T241">Nr.<text:s/></text:span><text:a xlink:href="https://www.e-tar.lt/portal/legalAct.html?documentId=06d01b807d4711e5b7eba10a9b5a9c5f" office:target-frame-name="_top" xlink:show="replace"><text:span text:style-name="T242">5TS-181</text:span></text:a><text:span text:style-name="T243">, 2015-10-23, paskelbta TAR 2015-10-28, i</text:span><text:span text:style-name="T244">. k. 2015-16977</text:span></text:p>
      <text:p text:style-name="P245"><text:span text:style-name="T246">Dėl Lazdijų rajono savivaldybės tarybos 2015 m. vasario 23 d. sprendimo Nr. 5TS-1431 „Dėl 2015 metų Lazdijų rajono savivaldybės biudžeto patvirtinimo“ pakeitimo</text:span></text:p>
      <text:p text:style-name="P247"/>
      <text:p text:style-name="P248"><text:span text:style-name="T249">6.</text:span></text:p>
      <text:p text:style-name="P250"><text:span text:style-name="T251">Lazdijų rajono savivaldybės taryba, Sprendimas</text:span></text:p>
      <text:p text:style-name="P252"><text:span text:style-name="T253">Nr.<text:s/></text:span><text:a xlink:href="https://www.e-tar.lt/portal/legalAct.html?documentId=5c7fb440a00211e58fd1fc0b9bba68a7" office:target-frame-name="_top" xlink:show="replace"><text:span text:style-name="T254">5TS-221</text:span></text:a><text:span text:style-name="T255">, 2015-12-04, paskelbta TAR 2015-12-11, i. k. 2015-19682</text:span></text:p>
      <text:p text:style-name="P256"><text:span text:style-name="T257">Dėl Lazdijų rajono savivaldybės tarybos 2015 m. vasario 23 d. sprendimo Nr. 5TS-1431 „Dėl 2015 metų Lazdijų rajono sav</text:span><text:span text:style-name="T258">ivaldybės biudžeto patvirtinimo“ pakeitimo</text:span></text:p>
      <text:p text:style-name="P259"/>
      <text:p text:style-name="P260"><text:span text:style-name="T261">7.</text:span></text:p>
      <text:p text:style-name="P262"><text:span text:style-name="T263">Lazdijų rajono savivaldybės taryba, Sprendimas</text:span></text:p>
      <text:p text:style-name="P264"><text:span text:style-name="T265">Nr.<text:s/></text:span><text:a xlink:href="https://www.e-tar.lt/portal/legalAct.html?documentId=0858b880a95311e5be7fbe3f919a1ebe" office:target-frame-name="_top" xlink:show="replace"><text:span text:style-name="T266">5TS-258</text:span></text:a><text:span text:style-name="T267">, 2015-12-18, paskelbta TAR 2015-12-23, i. k. 2015-20</text:span><text:span text:style-name="T268">281</text:span></text:p>
      <text:p text:style-name="P269"><text:span text:style-name="T270">Dėl Lazdijų rajono savivaldybės tarybos 2015 m. vasario 23 d. sprendimo Nr. 5TS-1431 „Dėl 2015 metų Lazdijų rajono savivaldybės biudžet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20" meta:word-count="1202" meta:character-count="9185" meta:row-count="300" meta:non-whitespace-character-count="8103"/>
  </office:meta>
</office:document-meta>
</file>