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tab-stop style:type="left" style:position="0.2958in"/>
          <style:tab-stop style:type="right" style:position="2.7555in"/>
        </style:tab-stops>
      </style:paragraph-properties>
      <style:text-properties style:font-size-complex="12pt" style:language-asian="lt" style:country-asian="LT"/>
    </style:style>
    <style:style style:name="P59"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0"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1"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2" style:parent-style-name="Normal" style:family="paragraph">
      <style:text-properties fo:font-weight="bold" style:font-weight-asian="bold" style:font-weight-complex="bold" fo:text-transform="uppercase" style:font-size-complex="12pt"/>
    </style:style>
    <style:style style:name="P63" style:parent-style-name="Normal" style:family="paragraph">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fo:margin-left="0.75in" fo:text-indent="-0.5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fo:letter-spacing="-0.0013in" style:font-size-complex="12pt"/>
    </style:style>
    <style:style style:name="P74" style:parent-style-name="Normal" style:family="paragraph">
      <style:text-properties fo:color="#000000" style:font-size-complex="12pt"/>
    </style:style>
    <style:style style:name="P75" style:parent-style-name="Normal" style:family="paragraph">
      <style:paragraph-properties fo:text-align="justify" fo:text-indent="0.5909in">
        <style:tab-stops>
          <style:tab-stop style:type="left" style:position="0.0986in"/>
        </style:tab-stops>
      </style:paragraph-properties>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text-indent="0.5909in">
        <style:tab-stops>
          <style:tab-stop style:type="left" style:position="0.0986in"/>
        </style:tab-stops>
      </style:paragraph-properties>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5909in">
        <style:tab-stops>
          <style:tab-stop style:type="left" style:position="0.0986in"/>
        </style:tab-stops>
      </style:paragraph-properties>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fo:text-indent="0.5909in">
        <style:tab-stops>
          <style:tab-stop style:type="left" style:position="0.098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fo:text-indent="0.5909in">
        <style:tab-stops>
          <style:tab-stop style:type="left" style:position="0.0986in"/>
        </style:tab-stops>
      </style:paragraph-properties>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center" fo:margin-left="0.75in" fo:text-indent="-0.5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fo:letter-spacing="-0.0055in" style:font-size-complex="12pt"/>
    </style:style>
    <style:style style:name="P101" style:parent-style-name="Normal" style:family="paragraph">
      <style:paragraph-properties fo:text-align="justify" fo:text-indent="0.5909in"/>
      <style:text-properties fo:color="#000000" fo:letter-spacing="-0.0013in"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weight="bold" style:font-weight-asian="bold" fo:font-style="italic" style:font-style-asian="italic" fo:font-size="10pt" style:font-size-asian="10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align="justify"/>
      <style:text-properties fo:font-weight="bold" style:font-weight-asian="bold" fo:font-style="italic" style:font-style-asian="italic" fo:font-size="10pt" style:font-size-asian="10pt"/>
    </style:style>
    <style:style style:name="P144" style:parent-style-name="Normal" style:family="paragraph">
      <style:paragraph-properties fo:text-align="justify" fo:text-indent="0.5909in"/>
      <style:text-properties fo:color="#000000" fo:letter-spacing="-0.0013in"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fo:margin-left="0.75in" fo:text-indent="-0.5in">
        <style:tab-stops/>
      </style:paragraph-properties>
    </style:style>
    <style:style style:name="T211" style:parent-style-name="DefaultParagraphFont" style:family="text">
      <style:text-properties fo:font-weight="bold" style:font-weight-asian="bold" style:font-weight-complex="bold" fo:color="#000000" fo:letter-spacing="0.0013in" style:font-size-complex="12pt"/>
    </style:style>
    <style:style style:name="T212" style:parent-style-name="DefaultParagraphFont" style:family="text">
      <style:text-properties fo:font-weight="bold" style:font-weight-asian="bold" style:font-weight-complex="bold" fo:color="#000000" fo:letter-spacing="0.0013in" style:font-size-complex="12pt"/>
    </style:style>
    <style:style style:name="T213" style:parent-style-name="DefaultParagraphFont" style:family="text">
      <style:text-properties fo:font-weight="bold" style:font-weight-asian="bold" style:font-weight-complex="bold" fo:color="#000000" fo:letter-spacing="0.0013in" style:font-size-complex="12pt"/>
    </style:style>
    <style:style style:name="T214" style:parent-style-name="DefaultParagraphFont" style:family="text">
      <style:text-properties fo:font-weight="bold" style:font-weight-asian="bold" style:font-weight-complex="bold" fo:color="#000000" fo:letter-spacing="0.0013in" style:font-size-complex="12pt"/>
    </style:style>
    <style:style style:name="P215" style:parent-style-name="Normal" style:family="paragraph">
      <style:paragraph-properties fo:text-align="center"/>
      <style:text-properties fo:color="#000000" fo:letter-spacing="0.0013in"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center" fo:margin-left="0.75in" fo:text-indent="-0.5in">
        <style:tab-stops/>
      </style:paragraph-properties>
    </style:style>
    <style:style style:name="T246" style:parent-style-name="DefaultParagraphFont" style:family="text">
      <style:text-properties fo:font-weight="bold" style:font-weight-asian="bold" style:font-weight-complex="bold" fo:color="#000000" fo:letter-spacing="0.0013in" style:font-size-complex="12pt"/>
    </style:style>
    <style:style style:name="T247" style:parent-style-name="DefaultParagraphFont" style:family="text">
      <style:text-properties fo:font-weight="bold" style:font-weight-asian="bold" style:font-weight-complex="bold" fo:color="#000000" fo:letter-spacing="0.0013in" style:font-size-complex="12pt"/>
    </style:style>
    <style:style style:name="T248" style:parent-style-name="DefaultParagraphFont" style:family="text">
      <style:text-properties fo:font-weight="bold" style:font-weight-asian="bold" style:font-weight-complex="bold" fo:color="#000000" fo:letter-spacing="0.0013in" style:font-size-complex="12pt"/>
    </style:style>
    <style:style style:name="T249" style:parent-style-name="DefaultParagraphFont" style:family="text">
      <style:text-properties fo:font-weight="bold" style:font-weight-asian="bold" style:font-weight-complex="bold" fo:color="#000000" fo:letter-spacing="0.0013in" style:font-size-complex="12pt"/>
    </style:style>
    <style:style style:name="P250" style:parent-style-name="Normal" style:family="paragraph">
      <style:paragraph-properties fo:text-align="center"/>
      <style:text-properties fo:color="#000000"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line-height="150%"/>
    </style:style>
    <style:style style:name="T255" style:parent-style-name="DefaultParagraphFont" style:family="text">
      <style:text-properties fo:font-weight="bold" style:font-weight-asian="bold" fo:font-style="italic" style:font-style-asian="italic" fo:letter-spacing="0.0013in" fo:font-size="10pt" style:font-size-asian="10pt"/>
    </style:style>
    <style:style style:name="T256" style:parent-style-name="DefaultParagraphFont" style:family="text">
      <style:text-properties fo:font-style="italic" style:font-style-asian="italic" fo:letter-spacing="0.0013in" fo:font-size="10pt" style:font-size-asian="10pt"/>
    </style:style>
    <style:style style:name="P257" style:parent-style-name="Normal" style:family="paragraph">
      <style:paragraph-properties fo:text-align="justify" fo:line-height="150%"/>
      <style:text-properties fo:font-style="italic" style:font-style-asian="italic" fo:letter-spacing="0.0013in" fo:font-size="10pt" style:font-size-asian="10pt"/>
    </style:style>
    <style:style style:name="P258" style:parent-style-name="Normal" style:family="paragraph">
      <style:paragraph-properties fo:text-align="justify" fo:line-height="150%"/>
      <style:text-properties fo:font-weight="bold" style:font-weight-asian="bold" fo:font-style="italic" style:font-style-asian="italic" fo:letter-spacing="0.0013in" fo:font-size="10pt" style:font-size-asian="10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letter-spacing="0.0013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center" fo:line-height="150%">
        <style:tab-stops>
          <style:tab-stop style:type="left" style:position="0.75in"/>
        </style:tab-stops>
      </style:paragraph-properties>
    </style:style>
    <style:style style:name="T296" style:parent-style-name="DefaultParagraphFont" style:family="text">
      <style:text-properties fo:color="#000000" fo:letter-spacing="0.0013in" style:font-size-complex="12pt"/>
    </style:style>
    <style:style style:name="P297" style:parent-style-name="Normal" style:master-page-name="MPF2" style:family="paragraph">
      <style:paragraph-properties fo:break-before="page" fo:margin-left="3.4458in" style:page-number="1">
        <style:tab-stops/>
      </style:paragraph-properties>
      <style:text-properties style:font-weight-complex="bold" fo:font-size="11pt" style:font-size-asian="11pt" style:font-size-complex="11pt"/>
    </style:style>
    <style:style style:name="P304" style:parent-style-name="Normal" style:family="paragraph">
      <style:paragraph-properties fo:margin-left="3.4458in">
        <style:tab-stops/>
      </style:paragraph-properties>
      <style:text-properties style:font-weight-complex="bold" fo:font-size="11pt" style:font-size-asian="11pt" style:font-size-complex="11pt"/>
    </style:style>
    <style:style style:name="P305" style:parent-style-name="Normal" style:family="paragraph">
      <style:paragraph-properties fo:margin-left="3.4458in">
        <style:tab-stops/>
      </style:paragraph-properties>
      <style:text-properties style:font-weight-complex="bold" fo:font-size="11pt" style:font-size-asian="11pt" style:font-size-complex="11pt"/>
    </style:style>
    <style:style style:name="P306" style:parent-style-name="Normal" style:family="paragraph">
      <style:paragraph-properties fo:margin-left="3.4458in">
        <style:tab-stops/>
      </style:paragraph-properties>
      <style:text-properties style:font-weight-complex="bold" fo:font-size="11pt" style:font-size-asian="11pt" style:font-size-complex="11pt"/>
    </style:style>
    <style:style style:name="P307" style:parent-style-name="Normal" style:family="paragraph">
      <style:paragraph-properties fo:margin-left="3.4458in">
        <style:tab-stops/>
      </style:paragraph-properties>
      <style:text-properties style:font-weight-complex="bold" fo:font-size="11pt" style:font-size-asian="11pt" style:font-size-complex="11pt"/>
    </style:style>
    <style:style style:name="P308" style:parent-style-name="Normal" style:family="paragraph">
      <style:paragraph-properties fo:margin-left="3.4458in">
        <style:tab-stops/>
      </style:paragraph-properties>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center"/>
      <style:text-properties style:font-weight-complex="bold" fo:font-size="11pt" style:font-size-asian="11pt" style:font-size-complex="11pt"/>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Normal" style:family="paragraph">
      <style:paragraph-properties fo:text-align="center"/>
      <style:text-properties fo:font-weight="bold" style:font-weight-asian="bold" fo:text-transform="uppercase" style:font-size-complex="12pt"/>
    </style:style>
    <style:style style:name="P316" style:parent-style-name="Normal" style:family="paragraph">
      <style:paragraph-properties fo:text-align="center"/>
      <style:text-properties fo:font-weight="bold" style:font-weight-asian="bold" fo:text-transform="uppercase"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9in"/>
      <style:text-properties style:font-size-complex="12pt"/>
    </style:style>
    <style:style style:name="P322" style:parent-style-name="Normal" style:family="paragraph">
      <style:paragraph-properties fo:text-align="justify" fo:text-indent="1.0416in"/>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center" fo:text-indent="0.0416in"/>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2in"/>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2.2083in"/>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1.2083in"/>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fo:text-transform="uppercase"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justify"/>
      <style:text-properties fo:font-weight="bold" style:font-weight-asian="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4923in"/>
      <style:text-properties style:font-size-complex="12pt" style:language-asian="lt" style:country-asian="LT"/>
    </style:style>
    <style:style style:name="P462" style:parent-style-name="Normal" style:family="paragraph">
      <style:paragraph-properties fo:text-align="justify"/>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text-properties style:font-size-complex="12pt" style:language-asian="lt" style:country-asian="LT"/>
    </style:style>
    <style:style style:name="P474" style:parent-style-name="Normal" style:family="paragraph">
      <style:paragraph-properties fo:text-align="justify" fo:text-indent="0.4923in"/>
      <style:text-properties style:font-size-complex="12pt" style:language-asian="lt" style:country-asian="LT"/>
    </style:style>
    <style:style style:name="P475" style:parent-style-name="Normal" style:family="paragraph">
      <style:paragraph-properties fo:text-align="justify" fo:text-indent="0.4923in"/>
      <style:text-properties style:font-size-complex="12pt" style:language-asian="lt" style:country-asian="LT"/>
    </style:style>
    <style:style style:name="P476" style:parent-style-name="Normal" style:family="paragraph">
      <style:paragraph-properties fo:text-align="justify" fo:text-indent="0.4923in"/>
      <style:text-properties style:font-size-complex="12pt" style:language-asian="lt" style:country-asian="LT"/>
    </style:style>
    <style:style style:name="P477" style:parent-style-name="Normal" style:family="paragraph">
      <style:paragraph-properties fo:text-align="justify" fo:text-indent="0.4923in"/>
      <style:text-properties style:font-size-complex="12pt" style:language-asian="lt" style:country-asian="LT"/>
    </style:style>
    <style:style style:name="P478" style:parent-style-name="Normal" style:family="paragraph">
      <style:paragraph-properties fo:text-align="center"/>
      <style:text-properties fo:font-weight="bold" style:font-weight-asian="bold" fo:text-transform="uppercase" style:font-size-complex="12pt"/>
    </style:style>
    <style:style style:name="P479" style:parent-style-name="Normal" style:family="paragraph">
      <style:paragraph-properties fo:text-align="center"/>
      <style:text-properties fo:font-weight="bold" style:font-weight-asian="bold" fo:text-transform="uppercase" style:font-size-complex="12pt"/>
    </style:style>
    <style:style style:name="P480" style:parent-style-name="Normal" style:family="paragraph">
      <style:paragraph-properties fo:text-align="center"/>
      <style:text-properties fo:font-weight="bold" style:font-weight-asian="bold" fo:text-transform="uppercase" style:font-size-complex="12pt"/>
    </style:style>
    <style:style style:name="TableColumn482" style:family="table-column">
      <style:table-column-properties style:column-width="3.4381in"/>
    </style:style>
    <style:style style:name="TableColumn483" style:family="table-column">
      <style:table-column-properties style:column-width="3.4048in"/>
    </style:style>
    <style:style style:name="Table481" style:family="table">
      <style:table-properties style:width="6.843in" fo:margin-left="0in" table:align="left"/>
    </style:style>
    <style:style style:name="TableRow484" style:family="table-row">
      <style:table-row-properties style:min-row-height="3.8881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right="0.1972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margin-right="0.1972in"/>
    </style:style>
    <style:style style:name="P490" style:parent-style-name="Normal" style:family="paragraph">
      <style:paragraph-properties fo:text-align="justify" fo:margin-right="0.1972in"/>
      <style:text-properties style:font-weight-complex="bold" style:font-size-complex="12pt"/>
    </style:style>
    <style:style style:name="P491" style:parent-style-name="Normal" style:family="paragraph">
      <style:paragraph-properties fo:text-align="justify" fo:margin-right="0.1972in"/>
      <style:text-properties style:font-weight-complex="bold" style:font-size-complex="12pt"/>
    </style:style>
    <style:style style:name="P492" style:parent-style-name="Normal" style:family="paragraph">
      <style:paragraph-properties fo:text-align="justify" fo:margin-right="0.1972in"/>
      <style:text-properties style:font-weight-complex="bold" style:font-size-complex="12pt"/>
    </style:style>
    <style:style style:name="P493" style:parent-style-name="Normal" style:family="paragraph">
      <style:paragraph-properties fo:text-align="justify" fo:margin-right="0.1972in"/>
      <style:text-properties style:font-weight-complex="bold" style:font-size-complex="12pt"/>
    </style:style>
    <style:style style:name="P494" style:parent-style-name="Normal" style:family="paragraph">
      <style:paragraph-properties fo:text-align="justify" fo:margin-right="0.1972in"/>
    </style:style>
    <style:style style:name="P495" style:parent-style-name="Normal" style:family="paragraph">
      <style:paragraph-properties fo:margin-right="0.1972in"/>
      <style:text-properties style:font-size-complex="12pt"/>
    </style:style>
    <style:style style:name="P496" style:parent-style-name="Normal" style:family="paragraph">
      <style:paragraph-properties fo:text-align="center" fo:margin-right="0.1972in"/>
    </style:style>
    <style:style style:name="P497" style:parent-style-name="Normal" style:family="paragraph">
      <style:paragraph-properties fo:margin-right="0.1972in"/>
    </style:style>
    <style:style style:name="P498" style:parent-style-name="Normal" style:family="paragraph">
      <style:paragraph-properties fo:text-align="center" fo:margin-right="0.1972in"/>
    </style:style>
    <style:style style:name="P499" style:parent-style-name="Normal" style:family="paragraph">
      <style:paragraph-properties fo:margin-right="0.1972in"/>
    </style:style>
    <style:style style:name="P500" style:parent-style-name="Normal" style:family="paragraph">
      <style:paragraph-properties fo:margin-right="0.1972in"/>
    </style:style>
    <style:style style:name="P501" style:parent-style-name="Normal" style:family="paragraph">
      <style:paragraph-properties fo:text-align="center" fo:margin-right="0.1972in"/>
    </style:style>
    <style:style style:name="P502" style:parent-style-name="Normal" style:family="paragraph">
      <style:paragraph-properties fo:text-align="center" fo:margin-right="0.1972in"/>
      <style:text-properties fo:font-weight="bold" style:font-weight-asian="bold" fo:text-transform="uppercase"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text-properties style:font-size-complex="12pt"/>
    </style:style>
    <style:style style:name="P526" style:parent-style-name="Normal" style:family="paragraph">
      <style:paragraph-properties fo:margin-right="0.1972in"/>
    </style:style>
    <style:style style:name="P527" style:parent-style-name="Normal" style:family="paragraph">
      <style:paragraph-properties fo:text-align="center" fo:margin-right="0.1972in"/>
    </style:style>
    <style:style style:name="P528" style:parent-style-name="Normal" style:family="paragraph">
      <style:paragraph-properties fo:text-align="center"/>
      <style:text-properties fo:font-weight="bold" style:font-weight-asian="bold" fo:text-transform="uppercase"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F3" style:family="paragraph">
      <style:paragraph-properties fo:break-before="page" fo:margin-left="4.3312in">
        <style:tab-stops>
          <style:tab-stop style:type="left" style:position="0in"/>
        </style:tab-stops>
      </style:paragraph-properties>
      <style:text-properties style:font-weight-complex="bold" fo:font-size="11pt" style:font-size-asian="11pt" style:font-size-complex="11pt"/>
    </style:style>
    <style:style style:name="P539"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0"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1"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2"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3"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4"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5" style:parent-style-name="Normal" style:family="paragraph">
      <style:paragraph-properties fo:margin-left="4.3312in">
        <style:tab-stops>
          <style:tab-stop style:type="left" style:position="0in"/>
        </style:tab-stops>
      </style:paragraph-properties>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ize="11pt" style:font-size-asian="11pt"/>
    </style:style>
    <style:style style:name="T551" style:parent-style-name="DefaultParagraphFont" style:family="text">
      <style:text-properties fo:font-weight="bold" style:font-weight-asian="bold" style:font-weight-complex="bold" fo:font-size="11pt" style:font-size-asian="11pt"/>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P554" style:parent-style-name="Normal" style:family="paragraph">
      <style:paragraph-properties fo:text-align="center"/>
      <style:text-properties fo:font-size="11pt" style:font-size-asian="11pt" style:font-size-complex="12pt"/>
    </style:style>
    <style:style style:name="P555"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56" style:parent-style-name="Normal" style:family="paragraph">
      <style:paragraph-properties fo:text-align="center"/>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style:font-weight-complex="bold" style:font-style-complex="italic" fo:font-size="11pt" style:font-size-asian="11pt" style:font-size-complex="12pt"/>
    </style:style>
    <style:style style:name="P559" style:parent-style-name="Normal" style:family="paragraph">
      <style:paragraph-properties fo:text-align="center"/>
      <style:text-properties style:font-style-complex="italic" fo:font-size="11pt" style:font-size-asian="11pt" style:font-size-complex="12pt"/>
    </style:style>
    <style:style style:name="P560"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61" style:parent-style-name="Normal" style:family="paragraph">
      <style:paragraph-properties fo:text-align="center"/>
    </style:style>
    <style:style style:name="T562" style:parent-style-name="DefaultParagraphFont" style:family="text">
      <style:text-properties style:font-style-complex="italic" fo:font-size="11pt" style:font-size-asian="11pt" style:font-size-complex="12pt"/>
    </style:style>
    <style:style style:name="T563" style:parent-style-name="DefaultParagraphFont" style:family="text">
      <style:text-properties style:font-weight-complex="bold" style:font-style-complex="italic" fo:font-size="11pt" style:font-size-asian="11pt" style:font-size-complex="12pt"/>
    </style:style>
    <style:style style:name="P564" style:parent-style-name="Normal" style:family="paragraph">
      <style:paragraph-properties fo:text-align="center" fo:text-indent="0.0395in"/>
      <style:text-properties fo:font-size="11pt" style:font-size-asian="11pt"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3.2486in"/>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2in"/>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fo:font-size="10pt" style:font-size-asian="10pt"/>
    </style:style>
    <style:style style:name="P593" style:parent-style-name="Normal" style:family="paragraph">
      <style:paragraph-properties fo:text-align="justify" fo:text-indent="1.9687in"/>
    </style:style>
    <style:style style:name="T594" style:parent-style-name="DefaultParagraphFont" style:family="text">
      <style:text-properties style:font-style-complex="italic" fo:font-size="10pt" style:font-size-asian="10pt"/>
    </style:style>
    <style:style style:name="P595" style:parent-style-name="Normal" style:family="paragraph">
      <style:paragraph-properties fo:text-align="justify" fo:text-indent="0.8611in"/>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fo:font-size="10pt" style:font-size-asian="10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text-align="center" fo:margin-left="0.75in" fo:text-indent="-0.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P615" style:parent-style-name="Normal" style:family="paragraph">
      <style:paragraph-properties fo:text-align="center" fo:margin-left="0.75in" fo:text-indent="-0.5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tab-stops>
          <style:tab-stop style:type="left" style:position="0.5909in"/>
          <style:tab-stop style:type="left" style:position="3.5437in"/>
        </style:tab-stops>
      </style:paragraph-properties>
    </style:style>
    <style:style style:name="P707" style:parent-style-name="Normal" style:family="paragraph">
      <style:paragraph-properties fo:text-align="center">
        <style:tab-stops>
          <style:tab-stop style:type="left" style:position="0.5909in"/>
          <style:tab-stop style:type="left" style:position="3.5437in"/>
        </style:tab-stops>
      </style:paragraph-properties>
    </style:style>
    <style:style style:name="T708" style:parent-style-name="DefaultParagraphFont" style:family="text">
      <style:text-properties fo:font-weight="bold" style:font-weight-asian="bold" fo:font-size="11pt" style:font-size-asian="11pt" style:font-size-complex="12pt"/>
    </style:style>
    <style:style style:name="T709" style:parent-style-name="DefaultParagraphFont" style:family="text">
      <style:text-properties fo:font-weight="bold" style:font-weight-asian="bold" fo:font-size="11pt" style:font-size-asian="11pt" style:font-size-complex="12pt"/>
    </style:style>
    <style:style style:name="T710" style:parent-style-name="DefaultParagraphFont" style:family="text">
      <style:text-properties fo:font-weight="bold" style:font-weight-asian="bold" fo:font-size="11pt" style:font-size-asian="11pt" style:font-size-complex="12pt"/>
    </style:style>
    <style:style style:name="P711" style:parent-style-name="Normal" style:family="paragraph">
      <style:paragraph-properties fo:margin-right="0.0347in" fo:text-indent="0.5909in">
        <style:tab-stops>
          <style:tab-stop style:type="left" style:position="0.5909in"/>
          <style:tab-stop style:type="left" style:position="3.5437in"/>
        </style:tab-stops>
      </style:paragraph-properties>
      <style:text-properties fo:font-size="11pt" style:font-size-asian="11pt" style:font-size-complex="12pt"/>
    </style:style>
    <style:style style:name="TableColumn713" style:family="table-column">
      <style:table-column-properties style:column-width="2.25in" style:use-optimal-column-width="false"/>
    </style:style>
    <style:style style:name="TableColumn714" style:family="table-column">
      <style:table-column-properties style:column-width="2.25in" style:use-optimal-column-width="false"/>
    </style:style>
    <style:style style:name="TableColumn715" style:family="table-column">
      <style:table-column-properties style:column-width="2.25in" style:use-optimal-column-width="false"/>
    </style:style>
    <style:style style:name="Table712" style:family="table">
      <style:table-properties style:width="6.75in" fo:margin-left="0.075in" table:align="lef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style:text-properties fo:font-size="11pt" style:font-size-asian="11pt" style:font-size-complex="12pt"/>
    </style:style>
    <style:style style:name="P722" style:parent-style-name="Normal" style:family="paragraph">
      <style:paragraph-properties fo:text-align="justify"/>
      <style:text-properties fo:font-size="11pt" style:font-size-asian="11pt" style:font-size-complex="12pt"/>
    </style:style>
    <style:style style:name="P723" style:parent-style-name="Normal" style:family="paragraph">
      <style:paragraph-properties fo:text-align="justify"/>
      <style:text-properties fo:font-size="11pt" style:font-size-asian="11pt" style:font-size-complex="12pt"/>
    </style:style>
    <style:style style:name="P724" style:parent-style-name="Normal" style:family="paragraph">
      <style:paragraph-properties fo:text-align="justify"/>
      <style:text-properties fo:font-size="11pt" style:font-size-asian="11pt" style:font-size-complex="12pt"/>
    </style:style>
    <style:style style:name="P725" style:parent-style-name="Normal" style:family="paragraph">
      <style:paragraph-properties fo:text-align="justify"/>
      <style:text-properties fo:font-size="11pt" style:font-size-asian="11pt" style:font-size-complex="12pt"/>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fo:font-size="11pt" style:font-size-asian="11pt" style:font-size-complex="12pt"/>
    </style:style>
    <style:style style:name="T731" style:parent-style-name="DefaultParagraphFont" style:family="text">
      <style:text-properties fo:font-size="11pt" style:font-size-asian="11pt" style:font-size-complex="12pt"/>
    </style:style>
    <style:style style:name="P732" style:parent-style-name="Normal" style:family="paragraph">
      <style:paragraph-properties fo:text-align="justify"/>
      <style:text-properties fo:font-size="11pt" style:font-size-asian="11pt" style:font-size-complex="12pt"/>
    </style:style>
    <style:style style:name="P733" style:parent-style-name="Normal" style:family="paragraph">
      <style:paragraph-properties fo:text-align="justify"/>
      <style:text-properties fo:font-size="11pt" style:font-size-asian="11pt" style:font-size-complex="12pt"/>
    </style:style>
    <style:style style:name="P734" style:parent-style-name="Normal" style:family="paragraph">
      <style:paragraph-properties fo:text-align="justify"/>
      <style:text-properties fo:font-size="11pt" style:font-size-asian="11pt" style:font-size-complex="12pt"/>
    </style:style>
    <style:style style:name="P735" style:parent-style-name="Normal" style:family="paragraph">
      <style:paragraph-properties fo:text-align="justify"/>
      <style:text-properties fo:font-size="11pt" style:font-size-asian="11pt" style:font-size-complex="12pt"/>
    </style:style>
    <style:style style:name="P736" style:parent-style-name="Normal" style:family="paragraph">
      <style:paragraph-properties fo:text-align="justify"/>
      <style:text-properties fo:font-size="11pt" style:font-size-asian="11pt" style:font-size-complex="12pt"/>
    </style:style>
    <style:style style:name="P737" style:parent-style-name="Normal" style:family="paragraph">
      <style:paragraph-properties fo:text-align="justify"/>
      <style:text-properties fo:font-size="11pt" style:font-size-asian="11pt" style:font-size-complex="12pt"/>
    </style:style>
    <style:style style:name="P738"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fo:font-size="11pt" style:font-size-asian="11pt" style:font-size-complex="12pt"/>
    </style:style>
    <style:style style:name="T742" style:parent-style-name="DefaultParagraphFont" style:family="text">
      <style:text-properties fo:font-size="11pt" style:font-size-asian="11pt" style:font-size-complex="12pt"/>
    </style:style>
    <style:style style:name="P743" style:parent-style-name="Normal" style:family="paragraph">
      <style:paragraph-properties fo:text-align="justify"/>
      <style:text-properties fo:font-size="11pt" style:font-size-asian="11pt" style:font-size-complex="12pt"/>
    </style:style>
    <style:style style:name="P744" style:parent-style-name="Normal" style:family="paragraph">
      <style:paragraph-properties fo:text-align="justify"/>
      <style:text-properties fo:font-size="11pt" style:font-size-asian="11pt" style:font-size-complex="12pt"/>
    </style:style>
    <style:style style:name="P745" style:parent-style-name="Normal" style:family="paragraph">
      <style:paragraph-properties fo:text-align="justify"/>
      <style:text-properties fo:font-size="11pt" style:font-size-asian="11pt" style:font-size-complex="12p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2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2pt"/>
    </style:style>
    <style:style style:name="P751" style:parent-style-name="Normal" style:family="paragraph">
      <style:paragraph-properties fo:text-align="justify"/>
      <style:text-properties fo:font-size="11pt" style:font-size-asian="11pt" style:font-size-complex="12pt"/>
    </style:style>
    <style:style style:name="P752" style:parent-style-name="Normal" style:family="paragraph">
      <style:paragraph-properties fo:text-align="justify"/>
      <style:text-properties fo:font-size="11pt" style:font-size-asian="11pt"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2pt"/>
    </style:style>
    <style:style style:name="P755" style:parent-style-name="Normal" style:family="paragraph">
      <style:paragraph-properties fo:text-align="justify"/>
      <style:text-properties fo:font-size="11pt" style:font-size-asian="11pt" style:font-size-complex="12pt"/>
    </style:style>
    <style:style style:name="P756" style:parent-style-name="Normal" style:family="paragraph">
      <style:paragraph-properties fo:text-align="justify"/>
      <style:text-properties fo:font-size="11pt" style:font-size-asian="11pt"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2pt"/>
    </style:style>
    <style:style style:name="P759" style:parent-style-name="Normal" style:family="paragraph">
      <style:paragraph-properties fo:text-align="justify"/>
      <style:text-properties fo:font-size="11pt" style:font-size-asian="11pt" style:font-size-complex="12pt"/>
    </style:style>
    <style:style style:name="P760" style:parent-style-name="Normal" style:family="paragraph">
      <style:paragraph-properties fo:text-align="justify"/>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21 iki 2018-07-14</text:span></text:p>
      <text:p text:style-name="P8"/>
      <text:p text:style-name="P9"><text:span text:style-name="T10">Sprendimas paskelbtas: TAR 2015-06-26, i. k. 2015-1019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text:span text:style-name="T15">VILNIAUS MIESTO SAVIVALDYBĖS TARYBA</text:span></text:p>
      <text:p text:style-name="P16"/>
      <text:p text:style-name="P17">SPRENDIMAS</text:p>
      <text:p text:style-name="P18">DĖL MĖNESINIO MOKESČIO KOMPENSAVIMO UŽ IKIMOKYKLINIO IR PRIEŠMOKYKLINIO AMŽIAUS VAIKŲ IŠLAIKYMĄ<text:s/>IR PRIEŽIŪRĄ VILNIAUS MIESTO NEVALSTYBINĖSE ŠVIETIMO ĮSTAIGOSE, VYKDANČIOSE IKIMOKYKLINIO IR PRIEŠMOKYKLINIO UGDYMO PROGRAMAS, TVARKOS APRAŠO PATVIRTINIMO</text:p>
      <text:p text:style-name="P19"/>
      <text:p text:style-name="P20">2015 m. birželio 17 d. Nr. 1-64</text:p>
      <text:p text:style-name="P21">Vilnius</text:p>
      <text:p text:style-name="P22"/>
      <text:p text:style-name="P23"/>
      <text:p text:style-name="P24"><text:span text:style-name="T25">Vadovaudamasi Lietuvos Respublikos vietos savivaldos įstat</text:span><text:span text:style-name="T26">ymo 16 straipsnio 2 dalies 38 punktu ir Lietuvos Respublikos švietimo įstatymo 7 straipsnio 4 dalimi, Vilniaus miesto savivaldybės taryba <text:s/></text:span><text:span text:style-name="T27">nusprendži</text:span><text:span text:style-name="T28">a</text:span><text:span text:style-name="T29">:</text:span></text:p>
      <text:p text:style-name="P30"><text:span text:style-name="T31">1</text:span><text:span text:style-name="T32">. Patvirtinti M</text:span><text:span text:style-name="T33">okesčio kompensavimo už ikimokyklinio ir priešmokyklinio amžiaus vaikų išlaikymą ir<text:s/></text:span><text:span text:style-name="T34">priežiūrą Vilniaus miesto nevalstybinėse švietimo įstaigose, vykdančiose ikimokyklinio ir priešmokyklinio ugdymo programas, tvarkos aprašą (pridedama).</text:span></text:p>
      <text:p text:style-name="P35"><text:span text:style-name="T36">2</text:span><text:span text:style-name="T37">. Nustatyti, kad šiuo sprendimu nustatyta mokesčio kompensavimo kaina taikoma atsiskaitymams pagal<text:s/></text:span><text:span text:style-name="T38">Vilniaus miesto savivaldybės biudžeto lėšų naudojimo sutartis, sudarytas tarp Vilniaus miesto savivaldybės administracijos ir nevalstybinės švietimo įstaigos.</text:span></text:p>
      <text:p text:style-name="P39"><text:span text:style-name="T40">3</text:span><text:span text:style-name="T41">. Pavesti Vilniaus miesto savivaldybės administracijos Švietimo, kultūros ir sporto departam</text:span><text:span text:style-name="T42">ento direktoriui <text:s/>kontroliuoti, kaip vykdomas šis sprendimas.</text:span></text:p>
      <text:p text:style-name="P43"><text:span text:style-name="T44">4</text:span><text:span text:style-name="T45">. Nustatyti, kad šis sprendimas įsigalioja 2015 m. rugsėjo 1 d. <text:s/></text:span></text:p>
      <text:p text:style-name="P46"/>
      <text:p text:style-name="P47"/>
      <text:p text:style-name="P48"/>
      <text:p text:style-name="P49"><text:span text:style-name="T50">Meras</text:span><text:span text:style-name="T51"><text:tab/>Remigijus Šimašius</text:span></text:p>
      <text:soft-page-break/>
      <text:p text:style-name="P52">PATVIRTINTA</text:p>
      <text:p text:style-name="P59">Vilniaus miesto savivaldybės tarybos</text:p>
      <text:p text:style-name="P60">2015 m. birželio 17 d.</text:p>
      <text:p text:style-name="P61">sprendimu Nr. 1-64</text:p>
      <text:p text:style-name="P62"/>
      <text:p text:style-name="P63"/>
      <text:p text:style-name="P64"/>
      <text:p text:style-name="P65"><text:span text:style-name="T66">MĖNESINIO MOKESČIO KOMPENSAVIMO UŽ IKIMOKYKLINIO IR PRIEŠMOKYKLINIO AMŽIAUS VAIKŲ IŠLAIKYMĄ IR PRIEŽIŪRĄ VILNIAUS MIESTO nevalstybinėse ŠVIETIM</text:span><text:span text:style-name="T67">O ĮSTAIGOSE, VYKDANČIOSE IKIMOKYKLINIO IR PRIEŠMOKYKLINIO UGDYMO PROGRAMAS,<text:s/></text:span><text:span text:style-name="T68"><text:line-break/>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ėnesinio mokesčio kompensavimo už ikimokyklinio ir priešmokyklinio amžiaus vaikų išlaikymą ir priežiūrą Vilniaus miesto<text:s/></text:span><text:span text:style-name="T78">nevalstybinėse švietimo įstaigose, vykdančiose ikimokyklinio ir priešmokyklinio ugdymo programas, kompensavimo tvarkos aprašas (toliau – Aprašas) reglamentuoja Vilniaus miesto savivaldybės (toliau – Savivaldybė) biudžeto lėšų Vilniaus mieste veikiančioms n</text:span><text:span text:style-name="T79">evalstybinėms švietimo įstaigoms (išskyrus VšĮ „Mažasis Trinapolis“) , skyrimą ir administravimą.</text:span></text:p>
      <text:p text:style-name="P80"><text:span text:style-name="T81">2</text:span><text:span text:style-name="T82">.</text:span><text:span text:style-name="T83"><text:s/>Aprašu siekiama sudaryti sąlygas didinti vaikų ugdymo ikimokyklinio ugdymo įstaigose prieinamumą, taip pat padėti užtikrinti šeimos ir darbo įsipareigo</text:span><text:span text:style-name="T84">jimų suderinamumą sudarant galimybę vaikus ugdyti nevalstybinėse švietimo įstaigose.</text:span></text:p>
      <text:p text:style-name="P85"><text:span text:style-name="T86">3</text:span><text:span text:style-name="T87">. Mokestis už ikimokyklinio ir priešmokyklinio amžiaus vaikų išlaikymą ir priežiūrą Vilniaus miesto nevalstybinėse švietimo įstaigose, vykdančiose ikimokyklinio ir pr</text:span><text:span text:style-name="T88">iešmokyklinio ugdymo programas, (toliau – mokestis) gali būti kompensuojamas tik tiems vaikams, kurių vieno iš tėvų (globėjų) <text:s/>ir vaiko deklaruota gyvenamoji vieta yra Savivaldybės teritorijoje.</text:span></text:p>
      <text:p text:style-name="P89"><text:span text:style-name="T90">4</text:span><text:span text:style-name="T91">. Aprašo nuostatos taikomos<text:s/></text:span><text:span text:style-name="T92">nevalstybinėms švietimo įsta</text:span><text:span text:style-name="T93">igoms, įregistruotoms Švietimo ir mokslo institucijų registre.</text:span></text:p>
      <text:p text:style-name="P94"><text:span text:style-name="T95">5</text:span><text:span text:style-name="T96">. Apraše vartojamos sąvokos atitinka Lietuvos Respublikos švietimo įstatyme vartojamas sąvokas.<text:s/></text:span></text:p>
      <text:p text:style-name="Normal"/>
      <text:p text:style-name="P97"><text:span text:style-name="T98">II</text:span><text:span text:style-name="T99">.<text:s/></text:span><text:span text:style-name="T100">MOKESČIO KOMPENSAVIMO LĖŠŲ PLANAVIMAS IR NAUDOJIMAS</text:span></text:p>
      <text:p text:style-name="P101"/>
      <text:p text:style-name="P102"><text:span text:style-name="T103">6</text:span><text:span text:style-name="T104">.<text:s/></text:span><text:span text:style-name="T105">Savivaldybė<text:s/></text:span><text:span text:style-name="T106">kompensuoja 100 (vieno šimto) eurų sumą tėvų (globėjų) mokamo mėnesinio mokesčio kiekvienam vaikui, kurio vienas iš tėvų (globėjų) sudarė mokymo sutartį su nevalstybine švietimo įstaiga. Kompensacija nemokama tais atvejais, kai vaikas nelanko įstaigos visą</text:span><text:span text:style-name="T107"><text:s/>kalendorinį mėnesį, išskyrus atvejus dėl ligos.</text:span><text:s/></text:p>
      <text:p text:style-name="P108">Punkto pakeitimai:</text:p>
      <text:p text:style-name="P109"><text:span text:style-name="T110">Nr.<text:s/></text:span><text:a xlink:href="https://www.e-tar.lt/portal/legalAct.html?documentId=89fd7ae0c90c11e69dec860c1f4a5372" office:target-frame-name="_top" xlink:show="replace"><text:span text:style-name="T111">1-734</text:span></text:a><text:span text:style-name="T112">, 2016-12-07, paskelbta TAR 2016-12-27, i. k. 2016-29536</text:span></text:p>
      <text:p text:style-name="P113"><text:span text:style-name="T114">Nr.<text:s/></text:span><text:a xlink:href="https://www.e-tar.lt/portal/legalAct.html?documentId=dab01a40de2111e69ae9f38427b46dd7" office:target-frame-name="_top" xlink:show="replace"><text:span text:style-name="T115">1-795</text:span></text:a><text:span text:style-name="T116">, 2017-01-11, paskelbta TAR 2017-01-19, i. k. 2017-01162</text:span></text:p>
      <text:p text:style-name="Normal"/>
      <text:p text:style-name="P117"><text:span text:style-name="T118">7</text:span><text:span text:style-name="T119">. Savivaldybės biudžeto lėšų naudojimo sutartyje, sudarytoje tarp Savivaldybės administracijos ir nevalstybin</text:span><text:span text:style-name="T120">ės švietimo įstaigos, (toliau – Lėšų naudojimo sutartis) (1 priedas), nurodoma, kad mokestis už vaiko išlaikymą nevalstybinėje švietimo įstaigoje<text:s/></text:span><text:span text:style-name="T121">vienus mokslo metus nebus keičiamas.<text:s/></text:span></text:p>
      <text:p text:style-name="P122"><text:span text:style-name="T123">8</text:span><text:span text:style-name="T124">.<text:s/></text:span><text:span text:style-name="T125">Nevalstybinė švietimo įstaiga su vienu iš tėvų (globėjų) ir Savivaldybės administracijos direktoriumi ar kitu jo įgaliotu asmeniu sudaro trišalę mėnesinio mokesčio kompensavimo sutartį <text:s/>(2 priedas).<text:s/></text:span></text:p>
      <text:p text:style-name="P126">8 punkto redakcija nuo 2018-09-15:</text:p>
      <text:p text:style-name="P127">8. Nevalstybinė švietimo įstaiga su vienu iš tėvų (globėjų) ir Savivaldybės administracijos direktoriumi ar kitu jo įgaliotu asmeniu sudaro elektroninėje sistemoje trišalę mėnesinio mokesčio kompensavimo sutartį (2 priedas), kurią pasirašo elektroniniu parašu.</text:p>
      <text:soft-page-break/>
      <text:p text:style-name="P128">Punkto pakeitimai:</text:p>
      <text:p text:style-name="P129"><text:span text:style-name="T130">Nr.<text:s/></text:span><text:a xlink:href="https://www.e-tar.lt/portal/legalAct.html?documentId=e1ddc1d0748111e8ae2bfd1913d66d57" office:target-frame-name="_top" xlink:show="replace"><text:span text:style-name="T131">1-1579</text:span></text:a><text:span text:style-name="T132">, 2018-06-13, paskelbta TAR 2018-06-20, i. k. 2018-10136</text:span></text:p>
      <text:p text:style-name="Normal"/>
      <text:p text:style-name="P133"><text:span text:style-name="T134">9</text:span><text:span text:style-name="T135">. Apskaičiuojant lėšas, reikalingas mokesčiui kompensuoti, ateinantiems kalendorin</text:span><text:span text:style-name="T136">iams metams vaikų skaičius fiksuojamas pagal nevalstybinės švietimo įstaigos einamųjų metų rugsėjo 1 dienos Mokinių registro bazės duomenis.<text:s/></text:span></text:p>
      <text:p text:style-name="P137"><text:span text:style-name="T138">10</text:span><text:span text:style-name="T139">.<text:s/></text:span><text:span text:style-name="T140">Nevalstybinė švietimo įstaiga iki einamojo mėnesio 5 dienos Savivaldybės administracijos<text:s/></text:span><text:span text:style-name="T141">Švietimo, kultūros ir sporto departamentui<text:s/></text:span><text:span text:style-name="T142">pateikia patikslintą įstaigą lankančių vaikų skaičių, užpildydama išlaidų kompensavimo ataskaitos formą (Savivaldybės biudžeto lėšų naudojimo sutarties priedas).</text:span><text:s/></text:p>
      <text:p text:style-name="P143">10 punkto redakcija nuo 2018-07-15:</text:p>
      <text:p text:style-name="P144">10. Nevalstybinė švietimo įstaiga iki einamojo mėnesio 15 dienos (įskaitytinai) elektroninėje sistemoje suveda (patikslina) įstaigą lankančių vaikų duomenis ir pateikia išlaidų kompensavimo ataskaitą.</text:p>
      <text:p text:style-name="P145">Punkto pakeitimai:</text:p>
      <text:p text:style-name="P146"><text:span text:style-name="T147">Nr.<text:s/></text:span><text:a xlink:href="https://www.e-tar.lt/portal/legalAct.html?documentId=89fd7ae0c90c11e69dec860c1f4a5372" office:target-frame-name="_top" xlink:show="replace"><text:span text:style-name="T148">1-734</text:span></text:a><text:span text:style-name="T149">, 2016-12-07, paskelbta TAR 2016-12-27, i. k. 2016-29536</text:span></text:p>
      <text:p text:style-name="P150"><text:span text:style-name="T151">Nr.<text:s/></text:span><text:a xlink:href="https://www.e-tar.lt/portal/legalAct.html?documentId=dab01a40de2111e69ae9f38427b46dd7" office:target-frame-name="_top" xlink:show="replace"><text:span text:style-name="T152">1-795</text:span></text:a><text:span text:style-name="T153">, 2017-01-11, paskelbta TAR 2017-01</text:span><text:span text:style-name="T154">-19, i. k. 2017-01162</text:span></text:p>
      <text:p text:style-name="P155"><text:span text:style-name="T156">Nr.<text:s/></text:span><text:a xlink:href="https://www.e-tar.lt/portal/legalAct.html?documentId=e1ddc1d0748111e8ae2bfd1913d66d57" office:target-frame-name="_top" xlink:show="replace"><text:span text:style-name="T157">1-1579</text:span></text:a><text:span text:style-name="T158">, 2018-06-13, paskelbta TAR 2018-06-20, i. k. 2018-10136</text:span></text:p>
      <text:p text:style-name="Normal"/>
      <text:p text:style-name="P159"><text:span text:style-name="T160">11</text:span><text:span text:style-name="T161">. Su nevalstybine švietimo įstaiga sudaroma Lėšų naudojimo<text:s/></text:span><text:span text:style-name="T162">sutartis bei išlaidų sąmata.</text:span></text:p>
      <text:p text:style-name="P163"><text:span text:style-name="T164">12</text:span><text:span text:style-name="T165">. Nevalstybinė švietimo įstaiga, pasirašiusi Lėšų naudojimo sutartį, privalo sumažinti taikomą vieno vaiko išlaikymo mėnesio mokestį 100 (vienu šimtu) eurų pagal Lėšų naudojimo sutartyje numatytas sąlygas, išskyrus atveju</text:span><text:span text:style-name="T166">s, kai vaikas nelanko įstaigos visą kalendorinį mėnesį<text:s/></text:span><text:span text:style-name="T167"><text:line-break/>ne dėl ligos.</text:span><text:s/></text:p>
      <text:p text:style-name="P168">Punkto pakeitimai:</text:p>
      <text:p text:style-name="P169"><text:span text:style-name="T170">Nr.<text:s/></text:span><text:a xlink:href="https://www.e-tar.lt/portal/legalAct.html?documentId=dab01a40de2111e69ae9f38427b46dd7" office:target-frame-name="_top" xlink:show="replace"><text:span text:style-name="T171">1-795</text:span></text:a><text:span text:style-name="T172">, 2017-01-11, paskelbta TAR 2017-01-19, i. k. 2017-01162</text:span></text:p>
      <text:p text:style-name="Normal"/>
      <text:p text:style-name="P173"><text:span text:style-name="T174">13</text:span><text:span text:style-name="T175">. Savivaldybės biudžeto lėšos turi būti naudojamos vaikų išlaikymo ir priežiūros išlaidoms nevalstybinėje švietimo įstaigoje kompensuoti.</text:span></text:p>
      <text:p text:style-name="P176"><text:span text:style-name="T177">14</text:span><text:span text:style-name="T178">.<text:s/></text:span><text:span text:style-name="T179">Savivaldybės administracijos Švietimo, kultūros ir sporto departamentas tolygiai paskirsto Savivaldybės b</text:span><text:span text:style-name="T180">iudžeto lėšas nevalstybinėms švietimo įstaigoms pagal metų ketvirčius.</text:span><text:s/></text:p>
      <text:p text:style-name="P181">Punkto pakeitimai:</text:p>
      <text:p text:style-name="P182"><text:span text:style-name="T183">Nr.<text:s/></text:span><text:a xlink:href="https://www.e-tar.lt/portal/legalAct.html?documentId=89fd7ae0c90c11e69dec860c1f4a5372" office:target-frame-name="_top" xlink:show="replace"><text:span text:style-name="T184">1-734</text:span></text:a><text:span text:style-name="T185">, 2016-12-07, paskelbta TAR 2016-12-27, i. k. 2016-29536</text:span></text:p>
      <text:p text:style-name="Normal"/>
      <text:p text:style-name="P186"><text:span text:style-name="T187">15</text:span><text:span text:style-name="T188">. Pagal Aprašo 11 punktą paskirstytos Savivaldybės biudžeto lėšos tvirtinamos asignavimų valdytojo Švietimo, kultūros ir sporto<text:s/></text:span><text:span text:style-name="T189">departamento direktoriaus įsakymu. A</text:span><text:span text:style-name="T190">signavimų valdytojas tvirtina ir Savivaldybės biudžeto lėšų naudojimo sąmatą.<text:s/></text:span></text:p>
      <text:p text:style-name="P191"><text:span text:style-name="T192">16</text:span><text:span text:style-name="T193">.</text:span><text:span text:style-name="T194"><text:s/>Savivaldybės administracijos<text:s/></text:span><text:span text:style-name="T195">Finansų departamentas</text:span><text:span text:style-name="T196">, atsižvelgdamas į Aprašo 15 punkte patvirtintą lėšų paskirstymą nevalstybinėms švietimo įstaigoms ir pateiktą išlaidų kompensavimo ataskaitą, iki einamojo mėnesio paskutinės darbo dienos perveda Savivaldy</text:span><text:span text:style-name="T197">bės biudžeto lėšas į Lėšų naudojimo sutartyje įstaigos nurodytą sąskaitą.</text:span><text:s/></text:p>
      <text:p text:style-name="P198">Punkto pakeitimai:</text:p>
      <text:p text:style-name="P199"><text:span text:style-name="T200">Nr.<text:s/></text:span><text:a xlink:href="https://www.e-tar.lt/portal/legalAct.html?documentId=89fd7ae0c90c11e69dec860c1f4a5372" office:target-frame-name="_top" xlink:show="replace"><text:span text:style-name="T201">1-734</text:span></text:a><text:span text:style-name="T202">, 2016-12-07, paskelbta TAR 2016-12-27, i. k.<text:s/></text:span><text:span text:style-name="T203">2016-29536</text:span></text:p>
      <text:p text:style-name="Normal"/>
      <text:p text:style-name="P204"><text:span text:style-name="T205">17</text:span><text:span text:style-name="T206">.<text:s/></text:span><text:span text:style-name="T207">Perduodamų lėšų suma už einamąjį mėnesį skaičiuojama, jeigu vaikas atvyko (išvyko) į (iš) nevalstybinės švietimo įstaigos iki (po) einamojo mėnesio 15 dienos (įskaitytinai). Pasikeitus vaikų skaičiui nevalstybinėje švietimo įstaigoje, į</text:span><text:span text:style-name="T208">staiga kiekvieną mėnesį perskaičiuoja lėšas.</text:span></text:p>
      <text:p text:style-name="P209"/>
      <text:p text:style-name="P210"><text:span text:style-name="T211">III</text:span><text:span text:style-name="T212">.</text:span><text:span text:style-name="T213"><text:tab/></text:span><text:span text:style-name="T214">ATSISKAITYMAS UŽ LĖŠŲ PANAUDOJIMĄ</text:span></text:p>
      <text:p text:style-name="P215"/>
      <text:p text:style-name="P216"><text:span text:style-name="T217">18</text:span><text:span text:style-name="T218">. Nevalstybinė švietimo įstaiga, pasibaigus ketvirčiui, ne vėliau kaip iki kito mėnesio 10 dienos<text:s/></text:span><text:span text:style-name="T219">Finansų departamentui<text:s/></text:span><text:span text:style-name="T220">turi pateikti biudžeto išlaidų sąmatos vykdymo <text:s/>ataskaitą pagal Lietuvos Respublikos finansų ministro patvirtintą formą Nr. 2.</text:span><text:s/></text:p>
      <text:soft-page-break/>
      <text:p text:style-name="P221">Punkto pakeitimai:</text:p>
      <text:p text:style-name="P222"><text:span text:style-name="T223">Nr.<text:s/></text:span><text:a xlink:href="https://www.e-tar.lt/portal/legalAct.html?documentId=89fd7ae0c90c11e69dec860c1f4a5372" office:target-frame-name="_top" xlink:show="replace"><text:span text:style-name="T224">1-734</text:span></text:a><text:span text:style-name="T225">,<text:s/></text:span><text:span text:style-name="T226">2016-12-07, paskelbta TAR 2016-12-27, i. k. 2016-29536</text:span></text:p>
      <text:p text:style-name="Normal"/>
      <text:p text:style-name="P227"><text:span text:style-name="T228">19</text:span><text:span text:style-name="T229">. Nevalstybinė švietimo įstaiga atitinkamiems metams skirtas ir nepanaudotas Savivaldybės biudžeto lėšas turi grąžinti į Savivaldybės administracijos banko sąskaitą iki einamųjų metų gruodžio 23</text:span><text:span text:style-name="T230"><text:s/>d.</text:span></text:p>
      <text:p text:style-name="P231"><text:span text:style-name="T232">20</text:span><text:span text:style-name="T233">.<text:s/></text:span><text:span text:style-name="T234">Finansų departamentas ir Švietimo, kultūros ir sporto departamentas<text:s/></text:span><text:span text:style-name="T235">turi teisę reikalauti nevalstybinės švietimo įstaigos papildomos informacijos, susijusios su Savivaldybės biudžeto lėšų panaudojimu ir ugdymu.</text:span><text:s/></text:p>
      <text:p text:style-name="P236">Punkto pakeitimai:</text:p>
      <text:p text:style-name="P237"><text:span text:style-name="T238">Nr.<text:s/></text:span><text:a xlink:href="https://www.e-tar.lt/portal/legalAct.html?documentId=89fd7ae0c90c11e69dec860c1f4a5372" office:target-frame-name="_top" xlink:show="replace"><text:span text:style-name="T239">1-734</text:span></text:a><text:span text:style-name="T240">, 2016-12-07, paskelbta TAR 2016-12-27, i. k. 2016-29536</text:span></text:p>
      <text:p text:style-name="Normal"/>
      <text:p text:style-name="P241"><text:span text:style-name="T242">21</text:span><text:span text:style-name="T243">. Nevalstybinė švietimo įstaiga gautų lėšų apskaitą tvarko Lietuvos Respublikos teisės aktų</text:span><text:span text:style-name="T244"><text:s/>nustatyta tvarka.</text:span></text:p>
      <text:p text:style-name="Normal"/>
      <text:p text:style-name="P245"><text:span text:style-name="T246">IV</text:span><text:span text:style-name="T247">.</text:span><text:span text:style-name="T248"><text:tab/></text:span><text:span text:style-name="T249">BAIGIAMOSIOS NUOSTATOS</text:span></text:p>
      <text:p text:style-name="P250"/>
      <text:p text:style-name="P251"><text:span text:style-name="T252">22</text:span><text:span text:style-name="T253">. Lėšų naudojimo sutartis sudaroma trylikai mėnesių vieną kartą per metus (nuo rugpjūčio 1 d. iki rugpjūčio 31 d.).</text:span></text:p>
      <text:p text:style-name="P254"><text:span text:style-name="T255">TAR pastaba.</text:span><text:span text:style-name="T256"><text:s/>22 punkto redakcija galioja iki 2019-09-01.</text:span></text:p>
      <text:p text:style-name="P257"/>
      <text:p text:style-name="P258">22 punkto redakcija<text:s/>galioja nuo 2019-09-01.</text:p>
      <text:p text:style-name="P259"><text:span text:style-name="T260">22. Lėšų naudojimo sutartis sudaroma dvylikai mėnesių vieną kartą per metus (nuo rugsėjo 1 d. iki rugpjūčio 31 d.).</text:span></text:p>
      <text:p text:style-name="P261">Punkto pakeitimai:</text:p>
      <text:p text:style-name="P262"><text:span text:style-name="T263">Nr.<text:s/></text:span><text:a xlink:href="https://www.e-tar.lt/portal/legalAct.html?documentId=89fd7ae0c90c11e69dec860c1f4a5372" office:target-frame-name="_top" xlink:show="replace"><text:span text:style-name="T264">1-734</text:span></text:a><text:span text:style-name="T265">, 2016-12-07, paskelbta TAR 2016-12-27, i. k. 2016-29536</text:span></text:p>
      <text:p text:style-name="P266"><text:span text:style-name="T267">Nr.<text:s/></text:span><text:a xlink:href="https://www.e-tar.lt/portal/legalAct.html?documentId=dab01a40de2111e69ae9f38427b46dd7" office:target-frame-name="_top" xlink:show="replace"><text:span text:style-name="T268">1-795</text:span></text:a><text:span text:style-name="T269">, 2017-01-11, paskelbta TAR 2017-01-19, i. k. 2017-01162</text:span></text:p>
      <text:p text:style-name="P270"><text:span text:style-name="T271">Nr.<text:s/></text:span><text:a xlink:href="https://www.e-tar.lt/portal/legalAct.html?documentId=e1ddc1d0748111e8ae2bfd1913d66d57" office:target-frame-name="_top" xlink:show="replace"><text:span text:style-name="T272">1-1579</text:span></text:a><text:span text:style-name="T273">, 2018-06-13, paskelbta TAR 2018-06-20, i. k. 2018-10136</text:span></text:p>
      <text:p text:style-name="Normal"/>
      <text:p text:style-name="P274"><text:span text:style-name="T275">23</text:span><text:span text:style-name="T276">.<text:s/></text:span><text:span text:style-name="T277">Už neteisingą informacijos apie</text:span><text:span text:style-name="T278"><text:s/>deklaruotą gyvenamąją vietą</text:span><text:span text:style-name="T279"><text:s/>pateikimą atsako tėvai (glob</text:span><text:span text:style-name="T280">ėjai) teisės aktų nustatyta tvarka.</text:span></text:p>
      <text:p text:style-name="P281"><text:span text:style-name="T282">24</text:span><text:span text:style-name="T283">.</text:span><text:span text:style-name="T284"><text:s/>Jei vaiko ir vieno iš tėvų (globėjų) deklaruota gyvenamoji vieta pasikeičia (nebeatitinka 3 punkte numatytos nuostatos), mokesčio kompensavimas nutraukiamas.</text:span></text:p>
      <text:p text:style-name="P285"><text:span text:style-name="T286">25</text:span><text:span text:style-name="T287">. Nevalstybinės švietimo įstaigos naudoja<text:s/></text:span><text:span text:style-name="T288">Savivaldybės biudžeto lėšas teisės aktų nustatyta tvarka ir užtikrina šių lėšų panaudojimą pagal tikslinę paskirtį.</text:span></text:p>
      <text:p text:style-name="P289"><text:span text:style-name="T290">26</text:span><text:span text:style-name="T291">. Ne pagal tikslinę paskirtį panaudotas Savivaldybės biudžeto lėšas</text:span><text:span text:style-name="T292"><text:s/>nevalstybinė švietimo įstaiga</text:span><text:span text:style-name="T293"><text:s/>turi nedelsdama grąžinti į Savivaldy</text:span><text:span text:style-name="T294">bės administracijos sąskaitą.</text:span></text:p>
      <text:p text:style-name="P295"><text:span text:style-name="T296">______________</text:span></text:p>
      <text:soft-page-break/>
      <text:p text:style-name="P297">Mėnesinio mokesčio kompensavimo už</text:p>
      <text:p text:style-name="P304">ikimokyklinio ir priešmokyklinio amžiaus vaikų</text:p>
      <text:p text:style-name="P305">išlaikymą ir priežiūrą Vilniaus miesto nevalstybinėse</text:p>
      <text:p text:style-name="P306">švietimo įstaigose, vykdančiose ikimokyklinio ir</text:p>
      <text:p text:style-name="P307">priešmokyklinio ugdymo programas, tvarkos aprašo</text:p>
      <text:p text:style-name="P308"><text:span text:style-name="T309">1</text:span><text:span text:style-name="T310"><text:s/>priedas</text:span></text:p>
      <text:p text:style-name="P311"/>
      <text:p text:style-name="P312"/>
      <text:p text:style-name="P313"><text:span text:style-name="T314">(Biudžeto lėšų naudojimo sutarties forma)</text:span></text:p>
      <text:p text:style-name="P315"/>
      <text:p text:style-name="P316">SAVIVALDYBĖS BIUDŽETO LĖŠŲ NAUDOJIMO SUTARTIS</text:p>
      <text:p text:style-name="P317"/>
      <text:p text:style-name="P318">20___ m. ___________________d. Nr. __________</text:p>
      <text:p text:style-name="P319">Vilnius</text:p>
      <text:p text:style-name="P320"/>
      <text:p text:style-name="P321">Vilniaus miesto savivaldybės administracija (juridinio asmens kodas 188710061), <text:s/>atstovaujama Švietimo, kultūros ir sporto departamento direktoriaus <text:s text:c="14"/>, veikiančio pagal</text:p>
      <text:p text:style-name="P322"/>
      <text:p text:style-name="P323">_____________________________________________________________________________</text:p>
      <text:p text:style-name="P324">dokumento data, rūšis, numeris, pavadinimas</text:p>
      <text:p text:style-name="P325">(toliau – Lėšų davėjas), ir<text:s/></text:p>
      <text:p text:style-name="P326">_______________________________________________________________ (toliau – Lėšų gavėjas),</text:p>
      <text:p text:style-name="P327">juridinio asmens pavadinimas, kodas<text:s/></text:p>
      <text:p text:style-name="P328"/>
      <text:p text:style-name="P329">atstovaujamas (-a) ______________________________________________________, <text:s/>veikiančio <text:s/></text:p>
      <text:p text:style-name="P330">atstovo pareigos, vardas, pavardė<text:s/></text:p>
      <text:p text:style-name="P331"/>
      <text:p text:style-name="P332">pagal ____________________________________________________________________,<text:s/></text:p>
      <text:p text:style-name="P333">įgaliojimo dokumento data, rūšis, numeris, pavadinimas</text:p>
      <text:p text:style-name="P334"><text:span text:style-name="T335">(toliau – Šalys) sudaro šią biudžeto lėšų naudojimo sutartį (toliau – Sutartis).</text:span><text:span text:style-name="T336"><text:s/></text:span></text:p>
      <text:p text:style-name="P337"/>
      <text:p text:style-name="P338">I. SUTARTIES TIKSLAS</text:p>
      <text:p text:style-name="P339"/>
      <text:p text:style-name="P340"><text:span text:style-name="T341">1.Vadovaudamasis Vilniaus miesto savivaldybės tarybos 2015 m. birželio 17 d. sprendimu Nr. 1-64 <text:s/>„</text:span><text:span text:style-name="T342">Dėl Mėnesinio mokesčio kompensavimo už ikimokyklinio</text:span><text:span text:style-name="T343"><text:s/>ir priešmokyklinio amžiaus vaikų išlaikymą ir priežiūrą Vilniaus miesto nevalstybinėse švietimo įstaigose, vykdančiose ikimokyklinio ir priešmokyklinio ugdymo programas, tvarkos aprašo patvirtinimo</text:span><text:span text:style-name="T344">“ Lėšų davėjas skiria Lėšų gavėjui šioje Sutartyje nustaty</text:span><text:span text:style-name="T345">ta tvarka _____________ (suma skaičiais ir žodžiais) Eur (nurodoma programa, pagal kurią skiriamos lėšos, finansavimo šaltinis ir lėšų skyrimo tikslas). Lėšos skiriamos____________ įstaigos tėvų mokamam mėnesiniam mokesčiui už ikimokyklinio ir priešmokykli</text:span><text:span text:style-name="T346">nio amžiaus vaikų išlaikymą kompensuoti.</text:span></text:p>
      <text:p text:style-name="P347"/>
      <text:p text:style-name="P348">II. SUTARTIES ŠALIŲ <text:s/>ĮSIPAREIGOJIMAI IR TEISĖS</text:p>
      <text:p text:style-name="P349"/>
      <text:p text:style-name="P350"><text:span text:style-name="T351">2. Lėšų davėjas įsipareigoja</text:span><text:span text:style-name="T352"><text:s/>pervesti <text:s/>Sutarties 1 punkte <text:s/>nurodytas lėšas į Lėšų gavėjo atsiskaitomąją <text:s/>sąskaitą banke, nurodytą šios Sutarties VI skyriuje.</text:span></text:p>
      <text:p text:style-name="P353"><text:span text:style-name="T354">3.</text:span><text:span text:style-name="T355"><text:s/></text:span><text:span text:style-name="T356">Lėšų<text:s/></text:span><text:span text:style-name="T357">davėjas turi teisę:</text:span></text:p>
      <text:p text:style-name="P358">3.1. reikalauti, kad Lėšų gavėjas pateiktų Lėšų davėjui duomenis, susijusius su Sutarties vykdymu;</text:p>
      <text:p text:style-name="P359">3.2. prireikus reikalauti iš Lėšų gavėjo papildomos informacijos ar dokumentų, jeigu, Lėšų davėjo nuomone, pateiktos informacijos nepakanka;</text:p>
      <text:soft-page-break/>
      <text:p text:style-name="P360">3.3. kontroliuoti šia Sutartimi skirtų lėšų tikslinį naudojimą;</text:p>
      <text:p text:style-name="P361">3.4. reikalauti patikslinti Sutartyje nurodytas Lėšų gavėjo pateiktas ataskaitas;</text:p>
      <text:p text:style-name="P362">3.5. paaiškėjus, kad Lėšų gavėjui skirtos lėšos panaudotos ne pagal šios Sutarties 1 punkte nurodytą paskirtį ar nesilaikant šios Sutarties sąlygų – reikalauti, kad Lėšų gavėjas nedelsdamas grąžintų į Lėšų davėjo atsiskaitomąją sąskaitą banke;</text:p>
      <text:p text:style-name="P363">3.6. tikslinti prie šios Sutarties pridėtą sąmatą.</text:p>
      <text:p text:style-name="P364"><text:span text:style-name="T365">4. Lėšų gavėjas įsipareigoja</text:span><text:span text:style-name="T366">:<text:s/></text:span></text:p>
      <text:p text:style-name="P367"><text:span text:style-name="T368">4.1. įgyvendinti šios Sutarties 1 pu</text:span><text:span text:style-name="T369">nkte nurodytą Sutarties tikslą ir gautas lėšas naudoti pagal suderintą, patvirtintą programos sąmatą iki einamojo mėnesio 15 dienos Lėšų davėjui elektroninėje sistemoje pateikdamas Vilniaus miesto nevalstybines švietimo įstaigas lankančių vaikų, turinčių t</text:span><text:span text:style-name="T370">eisę į mėnesinio mokesčio išlaidų kompensavimą, duomenų ataskaitą;</text:span></text:p>
      <text:p text:style-name="P371">4.2. pasibaigus Sutarties terminui, kuris yra nurodytas 4.13 punkte, arba įgyvendinus Sutarties tikslą, per 5 (penkias) darbo dienas, bet ne vėliau kaip iki sausio 10 <text:s/>d. pateikti <text:s/>biudžeto<text:s/>išlaidų sąmatos vykdymo ataskaitą pagal Lietuvos Respublikos finansų ministro patvirtintą <text:s/>formą Nr. 2;</text:p>
      <text:p text:style-name="P372">4.3. Lėšų davėjui pareikalavus per 5 (penkias) darbo dienas pateikti išlaidas pateisinančių dokumentų ir apmokėjimą įrodančių dokumentų kopijas;</text:p>
      <text:p text:style-name="P373">4.4. gautas lėšas naudoti tik einamaisiais metais pagal prie šios Sutarties pridėtą sąmatą ir tik <text:s/>Sutarties 1 punkte nurodytam tikslui pasiekti;</text:p>
      <text:p text:style-name="P374">4.5. savo jėgomis ir lėšomis pašalinti dėl savo kaltės padarytus trūkumus, pažeidžiančius šios Sutarties sąlygas;</text:p>
      <text:p text:style-name="P375">4.6. apskaitą ir atskaitomybę tvarkyti Lietuvos Respublikoje galiojančių teisės aktų nustatyta tvarka;</text:p>
      <text:p text:style-name="P376">4.7. nustačius, kad lėšos panaudotos ne pagal paskirtį, per 5 (penkias) darbo dienas gautas lėšas grąžinti į <text:s/>Lėšų davėjo atsiskaitomąją sąskaitą, kuri nurodyta šios Sutarties VI skyriuje;</text:p>
      <text:p text:style-name="P377">4.8. nepanaudotas gautas lėšas metams pasibaigus per 5 (penkias) darbo dienas privalo grąžinti į <text:s/>Lėšų davėjo atsiskaitomąją sąskaitą, kuri nurodyta šios Sutarties VI skyriuje;</text:p>
      <text:p text:style-name="P378"><text:span text:style-name="T379">4.9. raštu informuoti<text:s/></text:span><text:span text:style-name="T380">Lėšų davėją</text:span><text:span text:style-name="T381"><text:s/>apie visus<text:s/></text:span><text:span text:style-name="T382">su Sutarties įgyvendinimu susijusius pakeitimus ir jų <text:s/>priežastis;</text:span></text:p>
      <text:p text:style-name="P383"><text:span text:style-name="T384">4.10. su Sutarties įgyvendinimu susijusius dokumentus saugoti vadovaujantis</text:span><text:span text:style-name="T385"><text:s/>Lietuvos Respublikos archyvų įstatymu</text:span><text:span text:style-name="T386">;</text:span></text:p>
      <text:p text:style-name="P387"><text:span text:style-name="T388">4.11. bendradarbiauti su</text:span><text:span text:style-name="T389"><text:s/>Lėšų davėjo</text:span><text:span text:style-name="T390"><text:s/>atsakingais darbuotojais, laiku teikti jiems visą prašomą informaciją, sudaryti sąlygas jiems apžiūrėti Sutarties vykdymo vietą, susipažinti su dokumentais, susijusiais su šios Sutarties vykdymu;</text:span></text:p>
      <text:p text:style-name="P391"><text:span text:style-name="T392">4.12. ne vėliau kaip per 10 (dešimt) darbo dienų pranešti<text:s/></text:span><text:span text:style-name="T393">L</text:span><text:span text:style-name="T394">ėšų davėjui<text:s/></text:span><text:span text:style-name="T395">apie Lėšų gavėjo adreso, telefono, fakso, banko sąskaitos rekvizitų pasikeitimus.</text:span></text:p>
      <text:p text:style-name="P396"><text:span text:style-name="T397">4.13. įgyvendinti Sutarties tikslą iki 20__ m. __________________ d.<text:s/></text:span></text:p>
      <text:p text:style-name="P398">5. Lėšų gavėjas turi teisę:</text:p>
      <text:p text:style-name="P399"><text:span text:style-name="T400">5.1. raštu teikti</text:span><text:span text:style-name="T401"><text:s/></text:span><text:span text:style-name="T402">Lėšų davėjui paklausimus, susijusius su<text:s/></text:span><text:span text:style-name="T403">Sutartimi.</text:span></text:p>
      <text:p text:style-name="P404">5.2.dėl iš anksto nenumatytų priežasčių ar dėl atsiradusių aplinkybių, kurioms esant Sutarties tikslo įgyvendinimas būtų neįmanomas, atsisakyti vykdyti Sutartį. Tokiu atveju turi būti pateiktas oficialus raštas Lėšų davėjui, o į Lėšų gavėjo sąskaitą pervestos lėšos turi būti grąžintos Lėšų davėjui ne vėliau nei per 5 (penkias) darbo dienas po oficialaus rašto pateikimo;</text:p>
      <text:p text:style-name="P405">5.3. gautas lėšas naudoti tik pagal paskirtį ir kontroliuoti jų panaudojimą.</text:p>
      <text:p text:style-name="P406"/>
      <text:p text:style-name="P407">III. SUTARTIES GALIOJIMAS IR NUTRAUKIMAS</text:p>
      <text:p text:style-name="P408"/>
      <text:p text:style-name="P409"><text:span text:style-name="T410">6. Sutar</text:span><text:span text:style-name="T411">tis įsigalioja nuo jos pasirašymo dienos ir galioja, iki bus įvykdyti sutartiniai įsipareigojimai.</text:span></text:p>
      <text:p text:style-name="P412">7. Sutartis gali būti nutraukta:</text:p>
      <text:p text:style-name="P413">7.1. Šalių susitarimu;</text:p>
      <text:p text:style-name="P414">7.2. pasibaigus sutarties teisiniam pagrindui;</text:p>
      <text:soft-page-break/>
      <text:p text:style-name="P415">7.3. kai Šalys nevykdo savo įsipareigojimų;</text:p>
      <text:p text:style-name="P416">7.4. kituose teisės aktuose numatytais pagrindais.<text:s/></text:p>
      <text:p text:style-name="P417">8. Lėšų davėjas turi teisę vienašališkai nutraukti Sutartį pranešdamas apie tai Lėšų gavėjui prieš 10 (dešimt) kalendorinių dienų, jei Lėšų gavėjas nevykdo savo įsipareigojimų ir pažeidžia Sutarties sąlygas, jei:</text:p>
      <text:p text:style-name="P418">8.1. laiku nepateikė Sutarties <text:s/>įgyvendinimo ataskaitų šioje Sutartyje nustatyta tvarka;</text:p>
      <text:p text:style-name="P419">8.2. Sutarties finansavimui gauti ar vykdydamas Sutartį pateikė klaidinančią informaciją arba nuslėpė informaciją, turinčią reikšmės sprendimui skirti lėšas arba tinkamai šios Sutarties vykdymo kontrolei;</text:p>
      <text:p text:style-name="P420">8.3. įgyvendindamas Sutartį pažeidė Lietuvos Respublikos teisės aktų reikalavimus, susijusius su Sutarties tikslo įgyvendinimu;</text:p>
      <text:p text:style-name="P421">8.4. nustojo vykdyti Sutarties tikslo veiklas arba nesilaikė Sutarties 5 punkte nurodytų reikalavimų, arba negalėjo pasiekti šioje Sutartyje nustatytų Sutarties tikslų ir apie tai neinformavo;</text:p>
      <text:p text:style-name="P422">8.5. nesudaro sąlygų ar neleidžia Lėšų davėjo įgaliotiems asmenims apžiūrėti vietoje ir (arba) patikrinti, kaip įgyvendinamas Sutarties tikslas ir (arba)<text:s/>kaip vykdoma veikla po lėšų pervedimo;</text:p>
      <text:p text:style-name="P423">8.6. nevykdo Sutarties sąlygų, nustatančių pareigą tvarkyti apskaitą taip, kad apskaitos informacija būtų tinkama, objektyvi ir palyginama, pateikiama laiku bei išsami;</text:p>
      <text:p text:style-name="P424">8.7. įgyja likviduojamo ar bankrutuojančio ūkio<text:s/>subjekto statusą <text:s/>Sutarties tikslų įgyvendinimo metu;</text:p>
      <text:p text:style-name="P425">8.8. pažeidžia kitas <text:s/>Sutarties sąlygas.</text:p>
      <text:p text:style-name="P426"><text:span text:style-name="T427">9. Nustačius arba gavus informacijos, kad esama <text:s/>Sutarties 5 ir 8 punktuose išvardytų pažeidimų, Lėšų davėjo</text:span><text:span text:style-name="T428"><text:s text:c="2"/>įgaliotas asmuo</text:span><text:span text:style-name="T429"><text:s/>kaip galima greičiau atlieka papild</text:span><text:span text:style-name="T430">omą gautų dokumentų patikrą ir (arba) patikrą projekto įgyvendinimo vietoje (ar įstaigoje).</text:span></text:p>
      <text:p text:style-name="P431"><text:span text:style-name="T432">10.</text:span><text:span text:style-name="T433"><text:s/></text:span><text:span text:style-name="T434">Atlikęs papildomą gautų dokumentų patikrą ir (arba) patikrą vietoje ir aptikęs pažeidimų, sustabdo lėšų mokėjimą, nustatydamas terminą, per kurį padaryti pažeid</text:span><text:span text:style-name="T435">imai turi būti pašalinti. Lėšų gavėjas, gavęs informaciją apie priimtą sprendimą dėl lėšų mokėjimo sustabdymo ir pažeidimų pašalinimo, privalo per sprendime nustatytą terminą įvykdyti sprendime nurodytus reikalavimus ir apie jų įvykdymą raštu informuoti<text:s/></text:span><text:span text:style-name="T436">Lė</text:span><text:span text:style-name="T437">šų davėją.</text:span><text:span text:style-name="T438"><text:s/></text:span></text:p>
      <text:p text:style-name="P439"><text:span text:style-name="T440">11. Sustabdytą lėšų mokėjimą<text:s/></text:span><text:span text:style-name="T441">Lėšų davėjas</text:span><text:span text:style-name="T442"><text:s/>atnaujina tik kitai šaliai pašalinus pažeidimus.</text:span></text:p>
      <text:p text:style-name="P443"><text:span text:style-name="T444">12.<text:s/></text:span><text:span text:style-name="T445">Lėšų gavėjui per nustatytą sprendime terminą neįvykdžius nurodytų reikalavimų</text:span><text:span text:style-name="T446"><text:s text:c="2"/>Lėšų davėjas per 5 (penkias) darbo dienas nuo sprendimo nutraukti arba</text:span><text:span text:style-name="T447"><text:s/>sumažinti lėšų mokėjimą priėmimo dienos informuoja apie šį sprendimą registruotu laišku Lėšų gavėją.<text:s/></text:span></text:p>
      <text:p text:style-name="P448"><text:span text:style-name="T449">13. Ši Sutartis laikoma nutraukta nuo tada, kai<text:s/></text:span><text:span text:style-name="T450">Lėšų davėjas</text:span><text:span text:style-name="T451"><text:s/>priima sprendimą nutraukti lėšų mokėjimą Lėšų gavėjui ir raštu informuoja <text:s/>apie <text:s/>Sutarties n</text:span><text:span text:style-name="T452">utraukimą</text:span></text:p>
      <text:p text:style-name="P453"/>
      <text:p text:style-name="P454">IV. PRANEŠIMAI</text:p>
      <text:p text:style-name="P455"/>
      <text:p text:style-name="P456"><text:span text:style-name="T457">14. Pranešimai Šalims turi būti siunčiami adresais, kurie yra nurodyti Sutarties VI skyriuje.</text:span></text:p>
      <text:p text:style-name="P458">15. Pranešimas laikomas įteiktu ta data, kurią nurodo pašto spaudas, o gavus pranešimą kitu būdu turi būti nurodoma gavėjo vardas,<text:s/>pavardė, pareigos, parašas ir data.</text:p>
      <text:p text:style-name="P459">16. Šalys privalo nedelsdamos viena kitą informuoti apie savo adreso ar telefono numerio pasikeitimą. Šalis, neįvykdžiusi šio reikalavimo, negali pareikšti pretenzijų, kad kitos Šalies veiksmai, atlikti pagal naujausius<text:s/>jai žinomus duomenis, neatitinka Sutarties sąlygų arba ji negavo pranešimų, siųstų pagal šiuos duomenis.</text:p>
      <text:p text:style-name="P460">17. Sutartyje numatytos ataskaitos turi būti siunčiamos paštu arba įteikiamos per kurjerį Vilniaus miesto savivaldybės administracijos E. miesto departamento Interesantų aptarnavimo skyriaus Administracinių paslaugų poskyrio atsakingam darbuotojui išskyrus 4.1 papunktyje nurodytą ataskaitą.</text:p>
      <text:p text:style-name="P461">18. Ataskaitos gavimo diena laikoma ataskaitos originalo siuntimo pašto spaudo diena (įteikiant asmeniškai Administracijos darbuotojui – įteikimo diena, įteikiant per pašto kurjerį – pašto kurjerio žymos diena).</text:p>
      <text:p text:style-name="P462"/>
      <text:p text:style-name="P463">V. BAIGIAMOSIOS NUOSTATOS</text:p>
      <text:p text:style-name="P464"/>
      <text:p text:style-name="P465">19. Šalys neturi teisės savo įsipareigojimų <text:s/>perduoti tretiesiems asmenims.</text:p>
      <text:p text:style-name="P466"><text:span text:style-name="T467">20. Šalys yra atleidžiamos nuo atsakomybės dėl šios Sut</text:span><text:span text:style-name="T468">arties vykdymo pagal Lietuvos Respublikos Vyriausybės 1996 m. liepos 15 d. nutarimą<text:s/></text:span>Nr. 840<text:span text:style-name="T469"><text:s/>„Dėl Atleidimo nuo atsakomybės esant nenugalimos jėgos (</text:span><text:span text:style-name="T470">force majeure</text:span><text:span text:style-name="T471">) aplinkybėms taisyklių patvirtinimo“.</text:span></text:p>
      <text:p text:style-name="P472">21. <text:s/>Sutartis vykdoma vadovaujantis Lietuvos Respublikos<text:s/>teisės aktais.<text:s/></text:p>
      <text:p text:style-name="P473">22. Sutarties pakeitimai ir papildymai įforminami rašytiniu Šalių susitarimu, kuris yra neatsiejama šios Sutarties dalis.</text:p>
      <text:p text:style-name="P474">23. Nesutarimai, kurie gali atsirasti dėl Sutarties ir yra susiję su jos galiojimu, vykdymu ir nutraukimu, sprendžiami abiejų Šalių susitarimu, o nesutarus – Lietuvos Respublikos įstatymų nustatyta tvarka bus sprendžiami teisme pagal Lėšų davėjo buveinės vietą.</text:p>
      <text:p text:style-name="P475">24. Sutartis sudaryta dviem egzemplioriais, po vieną kiekvienai Šaliai. Abu egzemplioriai turi vienodą teisinę<text:s/>galią.</text:p>
      <text:p text:style-name="P476">25. <text:s/>Sutarties priedai laikomi neatskiriama šios Sutarties dalimi.</text:p>
      <text:p text:style-name="P477">26. Sutartyje neaptartos sąlygos sprendžiamos vadovaujantis Lietuvos Respublikos teisės aktų nuostatomis.</text:p>
      <text:p text:style-name="P478"/>
      <text:p text:style-name="P479">VI. Šalių adresai ir kiti rekvizitai</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Vilniaus miesto savivaldybės administ</text:span><text:span text:style-name="T488">racijos<text:s/></text:span>struktūrinio padalinio, turinčio biudžeto asignavimo valdytojo teises, ar programos vykdytojo, kuris yra įgaliotas Vilniaus miesto savivaldybės administracijos direktoriaus įsakymu, <text:s/>pavadinimas</text:p>
            <text:p text:style-name="P489">___________________________________</text:p>
            <text:p text:style-name="P490">Kodas 188710061</text:p>
            <text:p text:style-name="P491">Konstitucijos pr. 3, <text:s/>LT 09601 Vilnius</text:p>
            <text:p text:style-name="P492">Tel. ____________________________</text:p>
            <text:p text:style-name="P493">El. paštas________________________</text:p>
            <text:p text:style-name="P494">Banko pavadinimas, atsiskaitomosios sąskaitos Nr., banko kodas</text:p>
            <text:p text:style-name="P495">________________________________</text:p>
            <text:p text:style-name="P496">(parašas)</text:p>
            <text:p text:style-name="P497">________________________________</text:p>
            <text:p text:style-name="P498">(vardas ir pavardė)</text:p>
            <text:p text:style-name="P499"/>
            <text:p text:style-name="P500">A.V. <text:s/></text:p>
            <text:p text:style-name="P501">________________________</text:p>
            <text:p text:style-name="P502"/>
          </table:table-cell>
          <table:table-cell table:style-name="TableCell503">
            <text:p text:style-name="Normal">Lėšų gavėjas________________________<text:s/></text:p>
            <text:p text:style-name="P504">Kodas _____________________________</text:p>
            <text:p text:style-name="Normal"><text:span text:style-name="T505">Adresas</text:span><text:span text:style-name="T506">__</text:span><text:span text:style-name="T507">_____________</text:span><text:span text:style-name="T508">_____________</text:span></text:p>
            <text:p text:style-name="P509">Tel. _______________________________</text:p>
            <text:p text:style-name="P510">El. paštas___________________________</text:p>
            <text:p text:style-name="Normal"><text:span text:style-name="T511">Banko pavadinimas,<text:s/></text:span><text:span text:style-name="T512">atsiskaitomosios sąskaitos Nr., banko kodas</text:span><text:span text:style-name="T513"><text:s/>_____________________</text:span></text:p>
            <text:p text:style-name="P514"/>
            <text:p text:style-name="P515"><text:span text:style-name="T516">______________________________</text:span><text:span text:style-name="T517">______<text:s/></text:span><text:span text:style-name="T518">(Vykdytojo atstovo pareigų pavadinimas)</text:span></text:p>
            <text:p text:style-name="P519"/>
            <text:p text:style-name="P520">___________________________________</text:p>
            <text:p text:style-name="P521">(parašas)</text:p>
            <text:p text:style-name="P522"/>
            <text:p text:style-name="P523">___________________________________</text:p>
            <text:p text:style-name="P524">(vardas ir pavardė)</text:p>
            <text:p text:style-name="P525"/>
            <text:p text:style-name="P526">A.V. <text:s/></text:p>
            <text:p text:style-name="P527">________________________</text:p>
            <text:p text:style-name="P528"/>
          </table:table-cell>
        </table:table-row>
      </table:table>
      <text:p text:style-name="Normal"/>
      <text:p text:style-name="P529">Priedo pakeitimai:</text:p>
      <text:p text:style-name="P530"><text:span text:style-name="T531">Nr.<text:s/></text:span><text:a xlink:href="https://www.e-tar.lt/portal/legalAct.html?documentId=e1ddc1d0748111e8ae2bfd1913d66d57" office:target-frame-name="_top" xlink:show="replace"><text:span text:style-name="T532">1-1579</text:span></text:a><text:span text:style-name="T533">, 2018-06-13, paskelbta TAR 2018-06-20, i. k. 2018-10136</text:span></text:p>
      <text:p text:style-name="Normal"/>
      <text:soft-page-break/>
      <text:p text:style-name="P534">Mėnesinio<text:s/>mokesčio kompensavimo</text:p>
      <text:p text:style-name="P539">už ikimokyklinio ir priešmokyklinio</text:p>
      <text:p text:style-name="P540">amžiaus vaikų išlaikymą ir priežiūrą</text:p>
      <text:p text:style-name="P541">Vilniaus miesto nevalstybinėse</text:p>
      <text:p text:style-name="P542">švietimo įstaigose, vykdančiose</text:p>
      <text:p text:style-name="P543">ikimokyklinio ir priešmokyklinio</text:p>
      <text:p text:style-name="P544">ugdymo programas, tvarkos aprašo</text:p>
      <text:p text:style-name="P545"><text:span text:style-name="T546">2</text:span><text:span text:style-name="T547"><text:s/>priedas</text:span></text:p>
      <text:p text:style-name="P548"/>
      <text:p text:style-name="P549"><text:span text:style-name="T550">(Trišalės sutarties</text:span><text:span text:style-name="T551"><text:s/>forma)</text:span></text:p>
      <text:p text:style-name="P552"/>
      <text:p text:style-name="P553">TRIŠALĖ SUTARTIS</text:p>
      <text:p text:style-name="P554"/>
      <text:p text:style-name="P555">.....................................</text:p>
      <text:p text:style-name="P556"><text:span text:style-name="T557">(Sutarties sudarymo data</text:span><text:span text:style-name="T558">)</text:span></text:p>
      <text:p text:style-name="P559"/>
      <text:p text:style-name="P560">......................................</text:p>
      <text:p text:style-name="P561"><text:span text:style-name="T562">(Sudarymo vieta</text:span><text:span text:style-name="T563">)</text:span></text:p>
      <text:p text:style-name="P564"/>
      <text:p text:style-name="P565"><text:span text:style-name="T566">(Įstaigos pavadinimas</text:span><text:span text:style-name="T567">)</text:span><text:span text:style-name="T568">,</text:span><text:span text:style-name="T569"><text:s/>atstovaujama ....................................................................</text:span><text:span text:style-name="T570">............,</text:span></text:p>
      <text:p text:style-name="P571"><text:span text:style-name="T572">(atstovo pareigos, vardas, pavardė)</text:span></text:p>
      <text:p text:style-name="P573"><text:span text:style-name="T574">veikiančio</text:span><text:span text:style-name="T575"><text:s text:c="2"/></text:span><text:span text:style-name="T576">pagal....................................................................................................................., (toliau –<text:s/></text:span></text:p>
      <text:p text:style-name="P577"/>
      <text:p text:style-name="P578">1-oji šalis), <text:s/>Vilniaus miesto savivaldybės administracija (juridinio asmens kodas 188710061), <text:s text:c="3"/></text:p>
      <text:p text:style-name="P579"/>
      <text:p text:style-name="P580">atstovaujama.........................................................................................................................................,</text:p>
      <text:p text:style-name="P581"/>
      <text:p text:style-name="P582"><text:span text:style-name="T583">veik</text:span><text:span text:style-name="T584">iančio pagal................................................................................................ <text:s/>(toliau – 2-oji šalis), ir</text:span></text:p>
      <text:p text:style-name="P585"><text:span text:style-name="T586">(</text:span><text:span text:style-name="T587">dokumento data, rūšis, numeris, pavadinimas) <text:s/></text:span></text:p>
      <text:p text:style-name="P588"/>
      <text:p text:style-name="P589"><text:span text:style-name="T590">..................................................................................................................................................</text:span><text:span text:style-name="T591"><text:s/>(toliau – 3-ioji šalis),</text:span><text:span text:style-name="T592"><text:s/></text:span></text:p>
      <text:p text:style-name="P593"><text:span text:style-name="T594">(vieno iš tėvų (globėjų) vardas, pavardė)</text:span></text:p>
      <text:p text:style-name="P595"/>
      <text:p text:style-name="P596"><text:span text:style-name="T597">sudarė</text:span><text:span text:style-name="T598"><text:s text:c="3"/></text:span><text:span text:style-name="T599">šią trišalę</text:span><text:span text:style-name="T600"><text:s/></text:span><text:span text:style-name="T601">mėnesinio mokesčio<text:s/></text:span><text:span text:style-name="T602">kompensavimo už ikimokyklinio ir priešmokyklinio amžiaus vaikų išlaikymą ir priežiūrą Vilniaus miesto nevalstybinėse švietimo įstaigose, vykdančiose ikimokyklinio ir priešmokyklinio ugdymo programas, sutartį (toliau – Sutartis).</text:span></text:p>
      <text:p text:style-name="P603"/>
      <text:p text:style-name="P604"><text:span text:style-name="T605">I</text:span><text:span text:style-name="T606">.</text:span><text:span text:style-name="T607"><text:tab/></text:span><text:span text:style-name="T608">SUTARTIES DALYKAS</text:span></text:p>
      <text:p text:style-name="P609"/>
      <text:p text:style-name="P610"><text:span text:style-name="T611">1</text:span><text:span text:style-name="T612">. Vilniaus miesto savivaldybės mokama mėnesinio mokesčio kompensacija už ikimokyklinio ir priešmokyklinio amžiaus vaiko išlaikymą ir priežiūrą Vilniaus miesto nevalstybinėse švietimo įstaigose, vykdančiose ikimokyklinio ir priešmokyklinio ugdymo progr</text:span><text:span text:style-name="T613">amas.</text:span></text:p>
      <text:p text:style-name="P614"/>
      <text:p text:style-name="P615"><text:span text:style-name="T616">II</text:span><text:span text:style-name="T617">.</text:span><text:span text:style-name="T618"><text:tab/></text:span><text:span text:style-name="T619">ŠALIŲ ĮSIPAREIGOJIMAI</text:span></text:p>
      <text:p text:style-name="P620"/>
      <text:p text:style-name="P621"><text:span text:style-name="T622">2</text:span><text:span text:style-name="T623">.<text:s/></text:span><text:span text:style-name="T624">1-oji šalis</text:span><text:span text:style-name="T625"><text:s/>įsipareigoja:</text:span></text:p>
      <text:p text:style-name="P626"><text:span text:style-name="T627">2.1</text:span><text:span text:style-name="T628">. sumažinti taikomą vieno vaiko išlaikymo mėnesio mokestį 100 <text:s/>(vieną šimtą) eurų<text:s/></text:span><text:span text:style-name="T629"><text:line-break/></text:span><text:span text:style-name="T630">3-iajai šaliai, vadovaudamasi Vilniaus miesto savivaldybės tarybos 2015 m. birželio 17 d. sprendimu Nr. 1-64<text:s/></text:span><text:span text:style-name="T631">„Dėl Mėnesinio mokesčio kompensavimo už ikimokyklinio ir priešmokyklinio amžiaus vaikų išlaikymą ir priežiūrą Vilniaus miesto nevalstybinėse švieti</text:span><text:span text:style-name="T632">mo įstaigose, vykdančiose ikimokyklinio ir priešmokyklinio ugdymo programas, tvarkos aprašo patvirtinimo</text:span><text:span text:style-name="T633">“ ir Savivaldybės biudžeto lėšų naudojimo sutartimi Nr.............;</text:span></text:p>
      <text:p text:style-name="P634"><text:span text:style-name="T635">2.2</text:span><text:span text:style-name="T636">. teikti visus 2-osios šalies reikalaujamus dokumentus, reikalingus kompensa</text:span><text:span text:style-name="T637">cijai apskaičiuoti ir sumokėti;</text:span></text:p>
      <text:p text:style-name="P638"><text:span text:style-name="T639">2.3</text:span><text:span text:style-name="T640">. nedelsdama, bet ne vėliau kaip per 1 darbo dieną informuoti 2-ąją šalį apie ikimokyklinio (priešmokyklinio) ugdymo sutarties nutraukimą su 3-iąja šalimi;</text:span></text:p>
      <text:p text:style-name="P641"><text:span text:style-name="T642">2.4</text:span><text:span text:style-name="T643">. pateikti 2-ajai šaliai Sutarties pasirašymo dieną ga</text:span><text:span text:style-name="T644">liojantį paslaugų teikimo kainoraštį.</text:span></text:p>
      <text:p text:style-name="P645"><text:span text:style-name="T646">3</text:span><text:span text:style-name="T647">.<text:s/></text:span><text:span text:style-name="T648">2-oji šalis</text:span><text:span text:style-name="T649">, vadovaudamasi Vilniaus miesto savivaldybės tarybos 2015 m. birželio 17 d. sprendimu Nr. 1-64<text:s/></text:span><text:span text:style-name="T650">„Dėl Mėnesinio mokesčio kompensavimo už ikimokyklinio ir priešmokyklinio amžiaus vaikų išlaikymą ir<text:s/></text:span><text:span text:style-name="T651">priežiūrą Vilniaus miesto nevalstybinėse švietimo įstaigose, vykdančiose ikimokyklinio ir priešmokyklinio ugdymo programas, tvarkos aprašo patvirtinimo</text:span><text:span text:style-name="T652">“ ir Savivaldybės biudžeto lėšų naudojimo sutartimi Nr..........................., įsipareigoja:</text:span></text:p>
      <text:p text:style-name="P653"><text:span text:style-name="T654">3.1</text:span><text:span text:style-name="T655">. k</text:span><text:span text:style-name="T656">ompensuoti 100 (vieno šimto) eurų per mėnesį ikimokyklinio (priešmokyklinio) amžiaus vaiko išlaikymą ir priežiūrą Vilniaus miesto nevalstybinėje švietimo įstaigoje 1-ajai šaliai.</text:span></text:p>
      <text:p text:style-name="P657"><text:span text:style-name="T658">4</text:span><text:span text:style-name="T659">.<text:s/></text:span><text:span text:style-name="T660">3-ioji šalis<text:s/></text:span><text:span text:style-name="T661">įsipareigoja:</text:span></text:p>
      <text:p text:style-name="P662"><text:span text:style-name="T663">4.1</text:span><text:span text:style-name="T664">. pateikti 1-ajai šaliai dokumentus,</text:span><text:span text:style-name="T665"><text:s/>įrodančius vaiko ir vieno iš tėvų (globėjų) deklaruotą gyvenamąją vietą Vilniaus miesto savivaldybės teritorijoje, informuoti 1-ąją šalį apie deklaruotos gyvenamosios vietos pasikeitimą;<text:s/></text:span></text:p>
      <text:p text:style-name="P666"><text:span text:style-name="T667">4.2</text:span><text:span text:style-name="T668">. nedelsdama, bet ne vėliau kaip per 1 darbo dieną informuot</text:span><text:span text:style-name="T669">i 2-ąją šalį apie ikimokyklinio (priešmokyklinio) ugdymo sutarties nutraukimą su 1-ąja šalimi.</text:span></text:p>
      <text:p text:style-name="P670"/>
      <text:p text:style-name="P671"><text:span text:style-name="T672">III</text:span><text:span text:style-name="T673">.<text:s/></text:span><text:span text:style-name="T674">KITOS SĄLYGOS</text:span></text:p>
      <text:p text:style-name="P675"/>
      <text:p text:style-name="P676"><text:span text:style-name="T677">5</text:span><text:span text:style-name="T678">. Ši Sutartis įsigalioja nuo jos pasirašymo dienos ir galioja tol, kol vaikui yra teikiamos ikimokyklinio (priešmokyklinio) ugd</text:span><text:span text:style-name="T679">ymo paslaugos 1-ojoje šalyje.</text:span></text:p>
      <text:p text:style-name="P680"><text:span text:style-name="T681">6</text:span><text:span text:style-name="T682">. 2-oji šalis gali vienašališkai nutraukti šią Sutartį, neįspėjusi 1-osios ir 3-iosios šalies, jei nustato, kad vaikas ar tėvai (globėjai) neatitinka Vilniaus miesto savivaldybės tarybos 2015 m. birželio 17 d. sprendimu N</text:span><text:span text:style-name="T683">r. 1-64<text:s/></text:span><text:span text:style-name="T684">„Dėl Mėnesinio mokesčio kompensavimo už ikimokyklinio ir priešmokyklinio amžiaus vaikų išlaikymą ir priežiūrą Vilniaus miesto nevalstybinėse švietimo įstaigose, vykdančiose ikimokyklinio ir priešmokyklinio ugdymo programas, tvarkos aprašo patvirtin</text:span><text:span text:style-name="T685">imo</text:span><text:span text:style-name="T686">“ patvirtinto Mėnesinio mokesčio kompensavimo už ikimokyklinio ir priešmokyklinio amžiaus vaikų išlaikymą ir priežiūrą Vilniaus miesto nevalstybinėse švietimo įstaigose, vykdančiose ikimokyklinio ir priešmokyklinio ugdymo programas, tvarkos aprašo (toli</text:span><text:span text:style-name="T687">au – Tvarkos aprašas) kriterijų.<text:s/></text:span></text:p>
      <text:p text:style-name="P688"><text:span text:style-name="T689">7</text:span><text:span text:style-name="T690">. Sutartis taip pat nutraukiama, jei 1-oji šalis nepasirašo su 2-ąja šalimi Savivaldybės biudžeto lėšų naudojimo sutarties Vilniaus miesto savivaldybės tarybos 2015 m. birželio 17 d. sprendimu Nr. 1-64<text:s/></text:span><text:span text:style-name="T691">„Dėl Mėnesinio<text:s/></text:span><text:span text:style-name="T692">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693">“ patvirtinto Tvarko</text:span><text:span text:style-name="T694">s aprašo 22 punkte nurodytais terminais. 1-oji šalis įsipareigoja informuoti 3-iąją šalį apie šiame punkte nurodytos aplinkybės atsiradimą per 7 kalendorines dienas.</text:span></text:p>
      <text:p text:style-name="P695"><text:span text:style-name="T696">8</text:span><text:span text:style-name="T697">. Bet kokie Sutarties pakeitimai ar papildymai turi būti sudaryti raštu ir pasirašyti</text:span><text:span text:style-name="T698"><text:s/>visų šalių ar jų įgaliotų atstovų.<text:s/></text:span></text:p>
      <text:p text:style-name="P699"><text:span text:style-name="T700">9</text:span><text:span text:style-name="T701">. Visi su šia Sutartimi susiję ginčai sprendžiami derybų keliu. Nesusitarus ginčai sprendžiami Lietuvos Respublikos įstatymų nustatyta tvarka.<text:s/></text:span></text:p>
      <text:p text:style-name="P702"><text:span text:style-name="T703">10</text:span><text:span text:style-name="T704">. Ši Sutartis sudaryta trim originaliais egzemplioriais lietuvių</text:span><text:span text:style-name="T705"><text:s/>kalba, po vieną kiekvienai šaliai.</text:span></text:p>
      <text:p text:style-name="P706"/>
      <text:p text:style-name="P707"><text:span text:style-name="T708">IV</text:span><text:span text:style-name="T709">.<text:s/></text:span><text:span text:style-name="T710">ŠALIŲ ADRESAI IR IR KITI REKVIZITAI</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1-oji šalis</text:span><text:span text:style-name="T720"><text:s/></text:span></text:p>
            <text:p text:style-name="P721">Pavadinimas</text:p>
            <text:p text:style-name="P722">Kodas</text:p>
            <text:p text:style-name="P723">Adresas</text:p>
            <text:p text:style-name="P724">Tel.</text:p>
            <text:soft-page-break/>
            <text:p text:style-name="P725">El. paštas</text:p>
            <text:p text:style-name="P726"><text:span text:style-name="T727">Banko duomenys</text:span></text:p>
          </table:table-cell>
          <table:table-cell table:style-name="TableCell728">
            <text:p text:style-name="P729"><text:span text:style-name="T730">2-oji šalis</text:span><text:span text:style-name="T731"><text:s/></text:span></text:p>
            <text:p text:style-name="P732">Pavadinimas</text:p>
            <text:p text:style-name="P733">Kodas</text:p>
            <text:p text:style-name="P734">Adresas</text:p>
            <text:p text:style-name="P735">Tel.</text:p>
            <text:soft-page-break/>
            <text:p text:style-name="P736">El. paštas</text:p>
            <text:p text:style-name="P737">Banko duomenys</text:p>
            <text:p text:style-name="P738"/>
          </table:table-cell>
          <table:table-cell table:style-name="TableCell739">
            <text:p text:style-name="P740"><text:span text:style-name="T741">3-ioji šalis</text:span><text:span text:style-name="T742"><text:s/></text:span></text:p>
            <text:p text:style-name="P743">Vieno iš tėvų (globėjų) vardas ir pavardė<text:s/></text:p>
            <text:p text:style-name="P744">Adresas</text:p>
            <text:p text:style-name="P745">Tel.</text:p>
            <text:soft-page-break/>
            <text:p text:style-name="P746"><text:span text:style-name="T747">El. paštas</text:span></text:p>
          </table:table-cell>
        </table:table-row>
        <text:soft-page-break/>
        <table:table-row table:style-name="TableRow748">
          <table:table-cell table:style-name="TableCell749">
            <text:p text:style-name="P750">_____________________ A. V.</text:p>
            <text:p text:style-name="P751">Parašas</text:p>
            <text:p text:style-name="P752">(vardas, pavardė)</text:p>
          </table:table-cell>
          <table:table-cell table:style-name="TableCell753">
            <text:p text:style-name="P754">_____________________ A. V.</text:p>
            <text:p text:style-name="P755">Parašas</text:p>
            <text:p text:style-name="P756">(vardas, pavardė)</text:p>
          </table:table-cell>
          <table:table-cell table:style-name="TableCell757">
            <text:p text:style-name="P758">______________________ Parašas</text:p>
            <text:p text:style-name="P759">(vardas, pavardė)</text:p>
          </table:table-cell>
        </table:table-row>
      </table:table>
      <text:p text:style-name="P760"/>
      <text:p text:style-name="P761">Priedo pakeitimai:</text:p>
      <text:p text:style-name="P762"><text:span text:style-name="T763">Nr.<text:s/></text:span><text:a xlink:href="https://www.e-tar.lt/portal/legalAct.html?documentId=dab01a40de2111e69ae9f38427b46dd7" office:target-frame-name="_top" xlink:show="replace"><text:span text:style-name="T764">1-795</text:span></text:a><text:span text:style-name="T765">, 2017-01-11, paskelbta TAR 2017-01-19, i. k. 2017-01162</text:span></text:p>
      <text:p text:style-name="Normal"/>
      <text:p text:style-name="P766"><text:span text:style-name="T767">Priedas.</text:span><text:span text:style-name="T768"><text:s/>Neteko galios nuo 2018-06-21</text:span></text:p>
      <text:p text:style-name="P769">Priedo naikinimas:</text:p>
      <text:p text:style-name="P770"><text:span text:style-name="T771">Nr.<text:s/></text:span><text:a xlink:href="https://www.e-tar.lt/portal/legalAct.html?documentId=e1ddc1d0748111e8ae2bfd1913d66d57" office:target-frame-name="_top" xlink:show="replace"><text:span text:style-name="T772">1-1579</text:span></text:a><text:span text:style-name="T773">, 2018-06-13, paskelbta TAR 2018-06-20, i. k. 2018-10136</text:span></text:p>
      <text:p text:style-name="P774">Priedo pakeitimai:</text:p>
      <text:p text:style-name="P775"><text:span text:style-name="T776">Nr.<text:s/></text:span><text:a xlink:href="https://www.e-tar.lt/portal/legalAct.html?documentId=89fd7ae0c90c11e69dec860c1f4a5372" office:target-frame-name="_top" xlink:show="replace"><text:span text:style-name="T777">1-734</text:span></text:a><text:span text:style-name="T778">, 2016-12-07, paskelbta TAR 2016-12-27, i. k. 2016-29536</text:span></text:p>
      <text:p text:style-name="P779"><text:span text:style-name="T780">Nr.<text:s/></text:span><text:a xlink:href="https://www.e-tar.lt/portal/legalAct.html?documentId=dab01a40de2111e69ae9f38427b46dd7" office:target-frame-name="_top" xlink:show="replace"><text:span text:style-name="T781">1-795</text:span></text:a><text:span text:style-name="T782">, 2017-01-11, paskelbta TAR 2017-01-19, i. k. 2017-01162</text:span></text:p>
      <text:p text:style-name="Normal"/>
      <text:p text:style-name="P783"/>
      <text:p text:style-name="P784"/>
      <text:p text:style-name="P785"><text:span text:style-name="T786">Pak</text:span><text:span text:style-name="T787">eitimai:</text:span></text:p>
      <text:p text:style-name="P788"/>
      <text:p text:style-name="P789"><text:span text:style-name="T790">1.</text:span></text:p>
      <text:p text:style-name="P791"><text:span text:style-name="T792">Vilniaus miesto savivaldybės taryba, Sprendimas</text:span></text:p>
      <text:p text:style-name="P793"><text:span text:style-name="T794">Nr.<text:s/></text:span><text:a xlink:href="https://www.e-tar.lt/portal/legalAct.html?documentId=89fd7ae0c90c11e69dec860c1f4a5372" office:target-frame-name="_top" xlink:show="replace"><text:span text:style-name="T795">1-734</text:span></text:a><text:span text:style-name="T796">, 2016-12-07, paskelbta TAR 2016-12-27, i. k. 2016-29536</text:span></text:p>
      <text:p text:style-name="P797"><text:span text:style-name="T798">Dėl tarybos 2015-06-17<text:s/></text:span><text:span text:style-name="T799">sprendimo Nr. 1-64 „Dėl mėnesinio mokesčio kompensavimo už ikimokyklinio ir priešmokyklinio amžiaus vaikų išlaikymą ir priežiūrą Vilniaus miesto nevalstybinėse švietimo įstaigose, vykdančiose ikimokyklinio ir priešmokyklinio ugdymo programas, tvarkos apraš</text:span><text:span text:style-name="T800">o patvirtinimo“ pakeitimo</text:span></text:p>
      <text:p text:style-name="P801"/>
      <text:p text:style-name="P802"><text:span text:style-name="T803">2.</text:span></text:p>
      <text:p text:style-name="P804"><text:span text:style-name="T805">Vilniaus miesto savivaldybės taryba, Sprendimas</text:span></text:p>
      <text:p text:style-name="P806"><text:span text:style-name="T807">Nr.<text:s/></text:span><text:a xlink:href="https://www.e-tar.lt/portal/legalAct.html?documentId=dab01a40de2111e69ae9f38427b46dd7" office:target-frame-name="_top" xlink:show="replace"><text:span text:style-name="T808">1-795</text:span></text:a><text:span text:style-name="T809">, 2017-01-11, paskelbta TAR 2017-01-19, i. k. 2017-01162</text:span></text:p>
      <text:p text:style-name="P810"><text:span text:style-name="T811">Dėl Tarybos 20</text:span><text:span text:style-name="T812">15-06-17 sprendimo Nr. 1-64 „Dėl Mėnesinio mokesčio kompensavimo už ikimokyklinio ir priešmokyklinio amžiaus vaikų išlaikymą ir priežiūrą Vilniaus miesto nevalstybinėse švietimo įstaigose, vykdančiose ikimokyklinio ir priešmokyklinio ugdymo programas, tvar</text:span><text:span text:style-name="T813">kos aprašo patvirtinimo“ pakeitimo</text:span></text:p>
      <text:p text:style-name="P814"/>
      <text:p text:style-name="P815"><text:span text:style-name="T816">3.</text:span></text:p>
      <text:p text:style-name="P817"><text:span text:style-name="T818">Vilniaus miesto savivaldybės taryba, Sprendimas</text:span></text:p>
      <text:p text:style-name="P819"><text:span text:style-name="T820">Nr.<text:s/></text:span><text:a xlink:href="https://www.e-tar.lt/portal/legalAct.html?documentId=e1ddc1d0748111e8ae2bfd1913d66d57" office:target-frame-name="_top" xlink:show="replace"><text:span text:style-name="T821">1-1579</text:span></text:a><text:span text:style-name="T822">, 2018-06-13, paskelbta TAR 2018-06-20, i. k. 2018-10136</text:span></text:p>
      <text:p text:style-name="P823"><text:span text:style-name="T824">Dėl<text:s/></text:span><text:span text:style-name="T825">Tarybos 2015-06-17 sprendimo Nr. 1-64 „Dėl Mėnesinio mokesčio kompensavimo už ikimokyklinio ir priešmokyklinio amžiaus vaikų išlaikymą ir priežiūrą Vilniaus miesto nevalstybinėse švietimo įstaigose, vykdančiose ikimokyklinio ir priešmokyklinio ugdymo progr</text:span><text:span text:style-name="T826">amas,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298"><text:page-number text:fixed="false">4</text:page-number></text:p>
        <text:p text:style-name="P299"/>
      </style:header>
      <style:footer>
        <text:p text:style-name="P300"/>
      </style:footer>
    </style:master-page>
    <style:master-page style:next-style-name="MP2" style:name="MPF2" style:page-layout-name="PL2">
      <style:header>
        <text:p text:style-name="P301"/>
        <text:p text:style-name="P302"/>
      </style:header>
      <style:footer>
        <text:p text:style-name="P303"/>
      </style:footer>
    </style:master-page>
    <style:master-page style:name="MP3" style:page-layout-name="PL3">
      <style:header>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21T08:08:00Z</meta:creation-date>
    <dc:date>2018-06-21T08:08:00Z</dc:date>
    <meta:template xlink:href="Normal.dotm" xlink:type="simple"/>
    <meta:editing-cycles>2</meta:editing-cycles>
    <meta:editing-duration>PT60S</meta:editing-duration>
    <meta:document-statistic meta:page-count="11" meta:paragraph-count="327" meta:word-count="3740" meta:character-count="31463" meta:row-count="758" meta:non-whitespace-character-count="28050"/>
  </office:meta>
</office:document-meta>
</file>