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4pt" style:font-size-asian="14pt" style:font-size-complex="12pt"/>
    </style:style>
    <style:style style:name="P18" style:parent-style-name="Normal" style:family="paragraph"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margin-right="-0.590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5909in"/>
      <style:text-properties style:font-size-complex="12pt"/>
    </style:style>
    <style:style style:name="P27" style:parent-style-name="Normal" style:family="paragraph">
      <style:paragraph-properties fo:text-align="justify" fo:margin-right="-0.5909in"/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2.7in" fo:text-indent="0.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50%" fo:text-indent="0.049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40%" fo:text-indent="0.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9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40%" fo:text-indent="0.9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40%" fo:text-indent="0.9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9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901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506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901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901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40%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line-height="140%" fo:text-indent="0.9in"/>
      <style:text-properties style:font-size-complex="12pt"/>
    </style:style>
    <style:style style:name="P138" style:parent-style-name="Normal" style:family="paragraph">
      <style:paragraph-properties style:snap-to-layout-grid="false" fo:text-align="justify" fo:line-height="150%" fo:text-indent="0.82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line-height="150%" fo:text-indent="0.82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82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line-height="140%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style:snap-to-layout-grid="false" fo:text-align="justify" fo:line-height="140%" fo:text-indent="0.9in"/>
      <style:text-properties fo:font-size="10pt" style:font-size-asian="10pt" fo:language="en" fo:country="US"/>
    </style:style>
    <style:style style:name="P154" style:parent-style-name="Normal" style:family="paragraph">
      <style:paragraph-properties fo:text-align="justify" fo:line-height="150%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01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9-29</text:span></text:p>
      <text:p text:style-name="P3"/>
      <text:p text:style-name="P4"><text:span text:style-name="T5">Įsakymas paskelbtas: TAR 2014-06-06, i. k. 2014-07261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BALIO BURAČO FOTOGRAFIJOS MENO PREMIJOS SKYRIMO NUOSTATŲ PATVIRTINIMO</text:p>
      <text:p text:style-name="P14"/>
      <text:p text:style-name="P15">2014 m.<text:s/>gegužės 29 d. Nr. ĮV-378</text:p>
      <text:p text:style-name="P16">Vilnius</text:p>
      <text:p text:style-name="P17"/>
      <text:p text:style-name="P18"/>
      <text:p text:style-name="P19"><text:span text:style-name="T20">1</text:span><text:span text:style-name="T21">. T v i r t i n u <text:s/>Balio Buračo fotografijos meno premijos skyrimo nuostatus (pridedama).<text:s/></text:span></text:p>
      <text:p text:style-name="P22"><text:span text:style-name="T23">2</text:span><text:span text:style-name="T24">. P r i p a ž į s t u <text:s/>netekusiu galios Lietuvos Respublikos kultūros ministro 2006 m. lapkričio 2 d. įsakymą Nr. ĮV-565 „</text:span><text:span text:style-name="T25">Dėl Balio Buračo fotografijos meno premijos“ su visais pakeitimais ir papildymais.</text:span></text:p>
      <text:p text:style-name="P26"/>
      <text:p text:style-name="P27"/>
      <text:p text:style-name="Normal"/>
      <text:p text:style-name="P28"><text:span text:style-name="T29">Kultūros ministras</text:span><text:span text:style-name="T30"><text:tab/>Šarūnas Birutis</text:span></text:p>
      <text:p text:style-name="P31"/>
      <text:p text:style-name="P32"><text:span text:style-name="T33">PATVIRTINTA</text:span></text:p>
      <text:p text:style-name="P34"><text:span text:style-name="T35">Lietuvos Respublikos kultūros ministro</text:span></text:p>
      <text:p text:style-name="P36">2014 m. gegužės 29 įsakymu Nr. ĮV-378</text:p>
      <text:p text:style-name="P37"/>
      <text:p text:style-name="P38"><text:span text:style-name="T39">BALIO BURAČO FOTOGRAFIJOS MENO<text:s/></text:span><text:span text:style-name="T40">PREMIJOS SKYRIMO NUOSTATAI</text:span></text:p>
      <text:p text:style-name="P41"><text:span text:style-name="T42">I</text:span><text:span text:style-name="T43"><text:s/>SKYRIUS<text:s/>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Balio Buračo fotografijos meno premijos (toliau – premija) skyrimo nuostatai (toliau – nuostatai) nustato siūlomų fotografijos meno kūrėjų šiai premijai gauti dokumentų pateikimo bendru</text:span><text:span text:style-name="T50">osius reikalavimus, premijos skyrimo tvarką.</text:span></text:p>
      <text:p text:style-name="P51"><text:span text:style-name="T52">2</text:span><text:span text:style-name="T53">. Premija skiriama Lietuvos fotografijos kūrėjams už reikšmingiausią kūrinį ar kūrinių ciklą, kuriame analizuojamos, dokumentuojamos ar interpretuojamos Lietuvos kultūros temos ir objektai.<text:s/></text:span></text:p>
      <text:p text:style-name="P54"><text:span text:style-name="T55">3</text:span><text:span text:style-name="T56">. Kas du m</text:span><text:span text:style-name="T57">etus skiriama 1 premija, kuri yra 40 bazinių socialinių išmokų dydžio. Premija mokama iš Lietuvos Respublikos valstybės biudžeto asignavimų, skirtų Lietuvos Respublikos kultūros ministerijai (toliau – Kultūros ministerija).</text:span></text:p>
      <text:p text:style-name="P58">Punkto pakeitimai:</text:p>
      <text:p text:style-name="P59"><text:span text:style-name="T60">Nr.<text:s/></text:span><text:a xlink:href="https://www.e-tar.lt/portal/legalAct.html?documentId=5f1756b0769111e7827cd63159af616c" office:target-frame-name="_top" xlink:show="replace"><text:span text:style-name="T61">ĮV-854</text:span></text:a><text:span text:style-name="T62">, 2017-08-01, paskelbta TAR 2017-08-01, i. k. 2017-12922</text:span></text:p>
      <text:p text:style-name="Normal"/>
      <text:p text:style-name="P63"><text:span text:style-name="T64">II</text:span><text:span text:style-name="T65"><text:s/>SKYRIUS</text:span></text:p>
      <text:p text:style-name="P66"><text:span text:style-name="T67">DOKUMENTŲ PATEIKIMO BENDRIEJI REIKALAVIMAI</text:span></text:p>
      <text:p text:style-name="P68"/>
      <text:p text:style-name="P69"><text:span text:style-name="T70">4</text:span><text:span text:style-name="T71">. Siūlymai dėl kandidatų premijai gau</text:span><text:span text:style-name="T72">ti pateikiami kasmet iki lapkričio 1 d. Informacija apie tikslų dokumentų priėmimo laiką, vietą ir kita susijusi informacija skelbiama Kultūros ministerijos interneto svetainėje www.lrkm.lt<text:s/></text:span></text:p>
      <text:p text:style-name="P73">Punkto pakeitimai:</text:p>
      <text:p text:style-name="P74"><text:span text:style-name="T75">Nr.<text:s/></text:span><text:a xlink:href="https://www.e-tar.lt/portal/legalAct.html?documentId=eff40e703ee711edbc04912defe897d1" office:target-frame-name="_top" xlink:show="replace"><text:span text:style-name="T76">ĮV-782</text:span></text:a><text:span text:style-name="T77">, 2022-09-27, paskelbta TAR 2022-09-28, i. k. 2022-19579</text:span></text:p>
      <text:p text:style-name="Normal"/>
      <text:p text:style-name="P78"><text:span text:style-name="T79">5</text:span><text:span text:style-name="T80">. Kandidatus premijai gauti turi teisę siūlyti kultūros įstaigos ir organizacijos (toliau –</text:span><text:span text:style-name="T81"><text:s/>organizacijos).</text:span></text:p>
      <text:p text:style-name="P82"><text:span text:style-name="T83">6</text:span><text:span text:style-name="T84">. Siūlant kūrėją premijai gauti, Kultūros ministerijai pateikiami šie dokumentai:</text:span></text:p>
      <text:p text:style-name="P85"><text:span text:style-name="T86">6.1</text:span><text:span text:style-name="T87">.</text:span><text:span text:style-name="T88"><text:s/></text:span><text:span text:style-name="T89">kūrėją siūlančios organizacijos rekomendacija;</text:span></text:p>
      <text:p text:style-name="P90"><text:span text:style-name="T91">6.2</text:span><text:span text:style-name="T92">. kūrėjo gyvenimo ir kūrybinės veiklos aprašymas;</text:span></text:p>
      <text:p text:style-name="P93"><text:span text:style-name="T94">6.3</text:span><text:span text:style-name="T95">. kūrinių, už kuriuos siūloma skir</text:span><text:span text:style-name="T96">ti premiją, sąrašas kartu su vaizdine medžiaga (nuotraukos, DVD įrašai, fotografijų albumai).<text:s/>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KOMISIJOS SUDARYMO PRINCIPAI</text:span></text:p>
      <text:p text:style-name="P103"/>
      <text:p text:style-name="P104"><text:span text:style-name="T105">7</text:span><text:span text:style-name="T106">. Balio Buračo fotografijos meno premijos komisijos (toliau – komisija) sudėtį trejiems metams Lietuvos R</text:span><text:span text:style-name="T107">espublikos kultūros ministras (toliau – kultūros ministras) tvirtina įsakymu.</text:span></text:p>
      <text:p text:style-name="P108"><text:span text:style-name="T109">8</text:span><text:span text:style-name="T110">. Komisija sudaroma iš 5 narių: fotografų, fotomeno istorikų ar menotyrininkų.<text:s/></text:span></text:p>
      <text:p text:style-name="P111"/>
      <text:p text:style-name="P112"><text:span text:style-name="T113">IV</text:span><text:span text:style-name="T114"><text:s/>SKYRIUS</text:span></text:p>
      <text:p text:style-name="P115"><text:span text:style-name="T116">KOMISIJOS DARBO ORGANIZAVIMAS</text:span></text:p>
      <text:p text:style-name="P117"/>
      <text:p text:style-name="P118"><text:span text:style-name="T119">9</text:span><text:span text:style-name="T120">. Komisijai vadovauja pirmininkas, o jo nesant – komisijos pirmininko pavaduotojas. Komisijos pirmininkas ir jo pavaduotojas renkami paprasta komisijos narių balsų dauguma.<text:s/></text:span></text:p>
      <text:p text:style-name="P121"><text:span text:style-name="T122">10</text:span><text:span text:style-name="T123">. Komisijos veiklos forma yra posėdžiai.<text:s/></text:span></text:p>
      <text:p text:style-name="P124">11. Komisijos sprendimai įforminami komisijos posėdžių protokolais.<text:s/></text:p>
      <text:p text:style-name="P125">12. Komisijos pirmininkas:<text:s/></text:p>
      <text:p text:style-name="P126">12.1. planuoja ir organizuoja komisijos darbą;<text:s/></text:p>
      <text:p text:style-name="P127">12.2. pasirašo komisijos posėdžių protokolus, kitus dokumentus, susijusius su komisijos veikla.</text:p>
      <text:p text:style-name="P128">13. Kultūros ministerija techniškai aptarnauja komisijos veiklą. Komisijos posėdžiams rengti, dokumentams tvarkyti ir protokolams rašyti Kultūros ministerija skiria sekretorių, kuris nėra komisijos narys.<text:s/></text:p>
      <text:soft-page-break/>
      <text:p text:style-name="P129">14. Komisijos posėdžiai teisėti, jeigu juose dalyvauja ne mažiau nei 3 komisijos nariai. Sprendimai priimami posėdyje dalyvaujančių komisijos narių paprasta balsų dauguma.<text:s/></text:p>
      <text:p text:style-name="P130">15. Jei yra galimas privačių ir viešųjų interesų konfliktas, komisijos narys turi nusišalinti nuo konkretaus posėdžio darbotvarkėje numatyto klausimo svarstymo.<text:s/></text:p>
      <text:h text:style-name="P131" text:outline-level="2"/>
      <text:h text:style-name="P132" text:outline-level="2"><text:span text:style-name="T133">V</text:span><text:span text:style-name="T134"><text:s/>SKYRIUS</text:span></text:h>
      <text:h text:style-name="P135" text:outline-level="2"><text:span text:style-name="T136">PREMIJŲ SKYRIMAS</text:span></text:h>
      <text:p text:style-name="P137"/>
      <text:p text:style-name="P138"><text:span text:style-name="T139">16</text:span><text:span text:style-name="T140">. Premijas įsakymu skiria kultūros ministras komisijos teikimu.<text:s/></text:span></text:p>
      <text:p text:style-name="P141"><text:span text:style-name="T142">17. Jei premija skiriama kūrėjų kolektyvui, premijos dydis paskirstom</text:span><text:span text:style-name="T143">as po lygiai kiekvienam kolektyvo nariui.</text:span></text:p>
      <text:p text:style-name="P144"><text:span text:style-name="T145">18</text:span><text:span text:style-name="T146">. Premija skiriama ir premijos laureato diplomas įteikiamas gruodžio mėnesį.</text:span></text:p>
      <text:p text:style-name="P147"/>
      <text:p text:style-name="P148"><text:span text:style-name="T149">V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19</text:span><text:span text:style-name="T156">. Premija kūrėjui ar kūrėjų kolektyvo nariui gali būti skiriama pakartotinai ne<text:s/></text:span><text:span text:style-name="T157">ankščiau nei po 5 metų. Kūrėjai, kuriems nepaskirtos premijos, gali būti pakartotinai siūlomi premijai gauti.</text:span></text:p>
      <text:p text:style-name="P158"><text:span text:style-name="T159">20</text:span><text:span text:style-name="T160">. Siūlymai dėl kandidatų premijai gauti, jų registracijos žurnalai, komisijos posėdžių protokolai saugomi trejus metus Kultūros ministerijos</text:span><text:span text:style-name="T161"><text:s/>skyriuje, kuriame dirba komisijos sekretorius. <text:s/></text:span></text:p>
      <text:p text:style-name="P162"><text:span text:style-name="T163">______________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5f1756b0769111e7827cd63159af616c" office:target-frame-name="_top" xlink:show="replace"><text:span text:style-name="T175">ĮV-854</text:span></text:a><text:span text:style-name="T176">,<text:s/></text:span><text:span text:style-name="T177">2017-08-01, paskelbta TAR 2017-08-01, i. k. 2017-12922</text:span></text:p>
      <text:p text:style-name="P178"><text:span text:style-name="T179">Dėl Lietuvos Respublikos kultūros ministro 2014 m. gegužės 29 d. įsakymo Nr. ĮV-378 „Dėl Balio Buračo fotografijos meno premijos skyrimo nuostatų patvirtinimo“ pakeitimo</text:span></text:p>
      <text:p text:style-name="P180"/>
      <text:p text:style-name="P181"><text:span text:style-name="T182">2.</text:span></text:p>
      <text:p text:style-name="P183"><text:span text:style-name="T184">Lietuvos Respublikos kultūr</text:span><text:span text:style-name="T185">os ministerija, Įsakymas</text:span></text:p>
      <text:p text:style-name="P186"><text:span text:style-name="T187">Nr.<text:s/></text:span><text:a xlink:href="https://www.e-tar.lt/portal/legalAct.html?documentId=eff40e703ee711edbc04912defe897d1" office:target-frame-name="_top" xlink:show="replace"><text:span text:style-name="T188">ĮV-782</text:span></text:a><text:span text:style-name="T189">, 2022-09-27, paskelbta TAR 2022-09-28, i. k. 2022-19579</text:span></text:p>
      <text:p text:style-name="P190"><text:span text:style-name="T191">Dėl kultūros ministro 2014 m. gegužės 29 d. įsakymo Nr. ĮV-378 "Dė</text:span><text:span text:style-name="T192">l Balio Buračo fotografijos meno premijos skyrimo nuostatų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3</meta:initial-creator>
    <dc:creator>adlibuser</dc:creator>
    <meta:creation-date>2022-09-29T06:06:00Z</meta:creation-date>
    <dc:date>2022-09-29T06:06:00Z</dc:date>
    <meta:print-date>2013-09-24T07:22:00Z</meta:print-date>
    <meta:template xlink:href="Normal.dotm" xlink:type="simple"/>
    <meta:editing-cycles>2</meta:editing-cycles>
    <meta:editing-duration>PT0S</meta:editing-duration>
    <meta:document-statistic meta:page-count="7" meta:paragraph-count="84" meta:word-count="694" meta:character-count="5440" meta:row-count="301" meta:non-whitespace-character-count="4830"/>
  </office:meta>
</office:document-meta>
</file>