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ltikaLT" svg:font-family="Baltik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2479in"/>
          <style:tab-stop style:type="right" style:position="6.4965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fo:font-weight="bold" style:font-weight-asian="bold" fo:text-transform="uppercase" fo:font-size="14pt" style:font-size-asian="14pt" style:font-size-complex="12pt"/>
    </style:style>
    <style:style style:name="P27" style:parent-style-name="Normal" style:family="paragraph">
      <style:paragraph-properties fo:text-align="center"/>
      <style:text-properties fo:font-weight="bold" style:font-weight-asian="bold" fo:text-transform="uppercase" fo:font-size="13pt" style:font-size-asian="13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3pt" style:font-size-asian="13pt" style:font-size-complex="13pt"/>
    </style:style>
    <style:style style:name="P30" style:parent-style-name="Normal" style:family="paragraph">
      <style:paragraph-properties fo:text-align="center"/>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P34" style:parent-style-name="Normal" style:family="paragraph">
      <style:paragraph-properties fo:text-align="center"/>
      <style:text-properties style:font-name="BaltikaLT" style:font-size-complex="12pt"/>
    </style:style>
    <style:style style:name="P35" style:parent-style-name="Normal" style:family="paragraph">
      <style:paragraph-properties fo:text-align="center"/>
      <style:text-properties style:font-name="BaltikaLT"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4923in">
        <style:tab-stops>
          <style:tab-stop style:type="center" style:position="3.346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center" style:position="3.346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center" style:position="3.346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center" style:position="3.346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align="justify" fo:text-indent="3.5437in" style:page-number="1"/>
      <style:text-properties style:font-size-complex="12pt" style:language-asian="lt" style:country-asian="LT"/>
    </style:style>
    <style:style style:name="P74"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style:snap-to-layout-grid="false" fo:text-align="justify" fo:text-indent="0.75in"/>
      <style:text-properties style:font-size-complex="12pt" style:language-asian="lt" style:country-asian="LT"/>
    </style:style>
    <style:style style:name="P86" style:parent-style-name="Normal" style:family="paragraph">
      <style:paragraph-properties style:snap-to-layout-grid="false"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center" fo:text-indent="0.543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text-align="center" fo:margin-left="0.0076in" fo:text-indent="-0.0076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margin-left="0.0076in" fo:text-indent="-0.0076in">
        <style:tab-stops/>
      </style:paragraph-properties>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3937in">
        <style:tab-stops>
          <style:tab-stop style:type="center" style:position="3.346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fo:color="#FF0000"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text-align="justify" fo:text-indent="0.2166in"/>
      <style:text-properties fo:font-weight="bold" style:font-weight-asian="bold"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center" style:position="3.346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166in"/>
    </style:style>
    <style:style style:name="P328" style:parent-style-name="Normal" style:family="paragraph">
      <style:paragraph-properties fo:text-align="center" fo:text-indent="0.043in"/>
    </style:style>
    <style:style style:name="T329" style:parent-style-name="DefaultParagraphFont" style:family="text">
      <style:text-properties fo:font-weight="bold" style:font-weight-asian="bold" style:font-weight-complex="bold" fo:text-transform="uppercase" style:font-size-complex="12pt"/>
    </style:style>
    <style:style style:name="T330" style:parent-style-name="DefaultParagraphFont" style:family="text">
      <style:text-properties fo:font-weight="bold" style:font-weight-asian="bold" style:font-weight-complex="bold" fo:text-transform="uppercase" style:font-size-complex="12pt"/>
    </style:style>
    <style:style style:name="T331" style:parent-style-name="DefaultParagraphFont" style:family="text">
      <style:text-properties fo:font-weight="bold" style:font-weight-asian="bold" style:font-weight-complex="bold" fo:text-transform="uppercase" style:font-size-complex="12pt"/>
    </style:style>
    <style:style style:name="P332" style:parent-style-name="Normal" style:family="paragraph">
      <style:paragraph-properties fo:text-align="justify" fo:text-indent="0.2166in"/>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FF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0076in" fo:text-indent="0.3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FF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ext-properties fo:hyphenate="false"/>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2166in"/>
      <style:text-properties style:font-size-complex="12pt"/>
    </style:style>
    <style:style style:name="P4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ar" style:country-asian="SA"/>
    </style:style>
    <style:style style:name="T492" style:parent-style-name="DefaultParagraphFont" style:family="text">
      <style:text-properties style:font-name-asian="Courier New" style:font-size-complex="12pt" style:language-asian="lt" style:country-asian="LT"/>
    </style:style>
    <style:style style:name="P4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style:font-size-complex="12pt"/>
    </style:style>
    <style:style style:name="T496" style:parent-style-name="DefaultParagraphFont" style:family="text">
      <style:text-properties fo:font-weight="bold" style:font-weight-asian="bold" style:font-weight-complex="bold" fo:text-transform="uppercase" style:font-size-complex="12pt"/>
    </style:style>
    <style:style style:name="T497" style:parent-style-name="DefaultParagraphFont" style:family="text">
      <style:text-properties fo:font-weight="bold" style:font-weight-asian="bold" style:font-weight-complex="bold" fo:text-transform="uppercase" style:font-size-complex="12pt"/>
    </style:style>
    <style:style style:name="P498" style:parent-style-name="Normal" style:family="paragraph">
      <style:paragraph-properties fo:text-align="justify" fo:text-indent="0.2166in"/>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name-asian="Courier New" style:font-size-complex="12pt" style:language-asian="lt" style:country-asian="LT"/>
    </style:style>
    <style:style style:name="T512" style:parent-style-name="DefaultParagraphFont" style:family="text">
      <style:text-properties style:font-name-asian="Courier New"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ourier New" style:font-size-complex="12pt" style:language-asian="ar" style:country-asian="SA"/>
    </style:style>
    <style:style style:name="T535" style:parent-style-name="DefaultParagraphFont" style:family="text">
      <style:text-properties style:font-name-asian="Courier New" style:font-size-complex="12pt" style:language-asian="ar" style:country-asian="SA"/>
    </style:style>
    <style:style style:name="P5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Courier New" style:font-size-complex="12pt" style:language-asian="ar" style:country-asian="SA"/>
    </style:style>
    <style:style style:name="T538" style:parent-style-name="DefaultParagraphFont" style:family="text">
      <style:text-properties style:font-name-asian="Courier New" style:font-size-complex="12pt" style:language-asian="ar" style:country-asian="SA"/>
    </style:style>
    <style:style style:name="T539" style:parent-style-name="DefaultParagraphFont" style:family="text">
      <style:text-properties style:font-name-asian="Courier New" style:font-size-complex="12pt" style:language-asian="ar" style:country-asian="SA"/>
    </style:style>
    <style:style style:name="P5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Courier New" style:font-size-complex="12pt" style:language-asian="ar" style:country-asian="SA"/>
    </style:style>
    <style:style style:name="T542" style:parent-style-name="DefaultParagraphFont" style:family="text">
      <style:text-properties style:font-name-asian="Courier New" style:font-size-complex="12pt" style:language-asian="ar" style:country-asian="SA"/>
    </style:style>
    <style:style style:name="T543" style:parent-style-name="DefaultParagraphFont" style:family="text">
      <style:text-properties style:font-name-asian="Courier New" style:font-size-complex="12pt" style:language-asian="ar" style:country-asian="SA"/>
    </style:style>
    <style:style style:name="P54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Courier New" style:font-size-complex="12pt" style:language-asian="ar" style:country-asian="SA"/>
    </style:style>
    <style:style style:name="T546" style:parent-style-name="DefaultParagraphFont" style:family="text">
      <style:text-properties style:font-name-asian="Courier New" style:font-size-complex="12pt" style:language-asian="ar" style:country-asian="SA"/>
    </style:style>
    <style:style style:name="P54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Courier New" style:font-size-complex="12pt" style:language-asian="ar" style:country-asian="SA"/>
    </style:style>
    <style:style style:name="T549" style:parent-style-name="DefaultParagraphFont" style:family="text">
      <style:text-properties style:font-name-asian="Courier New" style:font-size-complex="12pt" style:language-asian="ar" style:country-asian="SA"/>
    </style:style>
    <style:style style:name="T550" style:parent-style-name="DefaultParagraphFont" style:family="text">
      <style:text-properties style:font-name-asian="Courier New" style:font-size-complex="12pt" style:language-asian="ar" style:country-asian="SA"/>
    </style:style>
    <style:style style:name="P5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Courier New" style:font-size-complex="12pt" style:language-asian="ar" style:country-asian="SA"/>
    </style:style>
    <style:style style:name="T553" style:parent-style-name="DefaultParagraphFont" style:family="text">
      <style:text-properties style:font-name-asian="Courier New" style:font-size-complex="12pt" style:language-asian="ar" style:country-asian="SA"/>
    </style:style>
    <style:style style:name="T554" style:parent-style-name="DefaultParagraphFont" style:family="text">
      <style:text-properties style:font-name-asian="Courier New" fo:color="#FF0000" style:font-size-complex="12pt" style:language-asian="ar" style:country-asian="SA"/>
    </style:style>
    <style:style style:name="T555" style:parent-style-name="DefaultParagraphFont" style:family="text">
      <style:text-properties style:font-name-asian="Courier New" style:font-size-complex="12pt" style:language-asian="ar" style:country-asian="SA"/>
    </style:style>
    <style:style style:name="T556" style:parent-style-name="DefaultParagraphFont" style:family="text">
      <style:text-properties style:font-name-asian="Courier New" style:font-size-complex="12pt" style:language-asian="ar" style:country-asian="SA"/>
    </style:style>
    <style:style style:name="P5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Courier New" style:font-size-complex="12pt" style:language-asian="ar" style:country-asian="SA"/>
    </style:style>
    <style:style style:name="T559" style:parent-style-name="DefaultParagraphFont" style:family="text">
      <style:text-properties style:font-name-asian="Courier New" style:font-size-complex="12pt" style:language-asian="ar" style:country-asian="SA"/>
    </style:style>
    <style:style style:name="P5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Courier New" style:font-size-complex="12pt" style:language-asian="ar" style:country-asian="SA"/>
    </style:style>
    <style:style style:name="T562" style:parent-style-name="DefaultParagraphFont" style:family="text">
      <style:text-properties style:font-name-asian="Courier New" style:font-size-complex="12pt" style:language-asian="ar" style:country-asian="SA"/>
    </style:style>
    <style:style style:name="P56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Courier New" style:font-size-complex="12pt" style:language-asian="ar" style:country-asian="SA"/>
    </style:style>
    <style:style style:name="T565" style:parent-style-name="DefaultParagraphFont" style:family="text">
      <style:text-properties style:font-name-asian="Courier New" style:font-size-complex="12pt" style:language-asian="ar" style:country-asian="SA"/>
    </style:style>
    <style:style style:name="T566" style:parent-style-name="DefaultParagraphFont" style:family="text">
      <style:text-properties style:font-name-asian="Courier New" style:font-size-complex="12pt" style:language-asian="ar" style:country-asian="SA"/>
    </style:style>
    <style:style style:name="P5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asian="Courier New" style:font-size-complex="12pt" style:language-asian="ar" style:country-asian="SA"/>
    </style:style>
    <style:style style:name="T569" style:parent-style-name="DefaultParagraphFont" style:family="text">
      <style:text-properties style:font-name-asian="Courier New" style:font-size-complex="12pt" style:language-asian="ar" style:country-asian="SA"/>
    </style:style>
    <style:style style:name="P5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Courier New" style:font-size-complex="12pt" style:language-asian="ar" style:country-asian="SA"/>
    </style:style>
    <style:style style:name="T572" style:parent-style-name="DefaultParagraphFont" style:family="text">
      <style:text-properties style:font-name-asian="Courier New" style:font-size-complex="12pt" style:language-asian="ar" style:country-asian="SA"/>
    </style:style>
    <style:style style:name="T573" style:parent-style-name="DefaultParagraphFont" style:family="text">
      <style:text-properties style:font-name-asian="Courier New" style:font-size-complex="12pt" style:language-asian="ar" style:country-asian="SA"/>
    </style:style>
    <style:style style:name="P57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asian="Courier New" style:font-size-complex="12pt" style:language-asian="ar" style:country-asian="SA"/>
    </style:style>
    <style:style style:name="T576" style:parent-style-name="DefaultParagraphFont" style:family="text">
      <style:text-properties style:font-name-asian="Courier New" style:font-size-complex="12pt" style:language-asian="ar" style:country-asian="SA"/>
    </style:style>
    <style:style style:name="P5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Courier New" style:font-size-complex="12pt" style:language-asian="ar" style:country-asian="SA"/>
    </style:style>
    <style:style style:name="T579" style:parent-style-name="DefaultParagraphFont" style:family="text">
      <style:text-properties style:font-name-asian="Courier New" style:font-size-complex="12pt" style:language-asian="ar" style:country-asian="SA"/>
    </style:style>
    <style:style style:name="P5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Courier New" fo:letter-spacing="-0.0027in" style:font-size-complex="12pt" style:language-asian="ar" style:country-asian="SA"/>
    </style:style>
    <style:style style:name="T582" style:parent-style-name="DefaultParagraphFont" style:family="text">
      <style:text-properties style:font-name-asian="Courier New" fo:letter-spacing="-0.0027in" style:font-size-complex="12pt" style:language-asian="ar" style:country-asian="SA"/>
    </style:style>
    <style:style style:name="P5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Courier New" style:font-size-complex="12pt" style:language-asian="ar" style:country-asian="SA"/>
    </style:style>
    <style:style style:name="T585" style:parent-style-name="DefaultParagraphFont" style:family="text">
      <style:text-properties style:font-name-asian="Courier New" style:font-size-complex="12pt" style:language-asian="ar" style:country-asian="SA"/>
    </style:style>
    <style:style style:name="T586" style:parent-style-name="DefaultParagraphFont" style:family="text">
      <style:text-properties style:font-name-asian="Courier New" style:font-size-complex="12pt" style:language-asian="ar" style:country-asian="SA"/>
    </style:style>
    <style:style style:name="P5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Courier New" style:font-size-complex="12pt" style:language-asian="ar" style:country-asian="SA"/>
    </style:style>
    <style:style style:name="T589" style:parent-style-name="DefaultParagraphFont" style:family="text">
      <style:text-properties style:font-name-asian="Courier New" style:font-size-complex="12pt" style:language-asian="ar" style:country-asian="SA"/>
    </style:style>
    <style:style style:name="P5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Courier New" style:font-size-complex="12pt" style:language-asian="ar" style:country-asian="SA"/>
    </style:style>
    <style:style style:name="T592" style:parent-style-name="DefaultParagraphFont" style:family="text">
      <style:text-properties style:font-name-asian="Courier New" style:font-size-complex="12pt" style:language-asian="ar" style:country-asian="SA"/>
    </style:style>
    <style:style style:name="T593" style:parent-style-name="DefaultParagraphFont" style:family="text">
      <style:text-properties style:font-name-asian="Courier New" style:font-size-complex="12pt" style:language-asian="ar" style:country-asian="SA"/>
    </style:style>
    <style:style style:name="P5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Courier New" style:font-size-complex="12pt" style:language-asian="ar" style:country-asian="SA"/>
    </style:style>
    <style:style style:name="T596" style:parent-style-name="DefaultParagraphFont" style:family="text">
      <style:text-properties style:font-name-asian="Courier New" style:font-size-complex="12pt" style:language-asian="ar" style:country-asian="SA"/>
    </style:style>
    <style:style style:name="P5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asian="Courier New" style:font-size-complex="12pt" style:language-asian="ar" style:country-asian="SA"/>
    </style:style>
    <style:style style:name="T599" style:parent-style-name="DefaultParagraphFont" style:family="text">
      <style:text-properties style:font-name-asian="Courier New" style:font-size-complex="12pt" style:language-asian="ar" style:country-asian="SA"/>
    </style:style>
    <style:style style:name="P6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Courier New" style:font-size-complex="12pt" style:language-asian="ar" style:country-asian="SA"/>
    </style:style>
    <style:style style:name="T602" style:parent-style-name="DefaultParagraphFont" style:family="text">
      <style:text-properties style:font-name-asian="Courier New" style:font-size-complex="12pt" style:language-asian="ar" style:country-asian="SA"/>
    </style:style>
    <style:style style:name="P603" style:parent-style-name="Normal" style:family="paragraph">
      <style:paragraph-properties fo:text-align="justify" fo:margin-right="0.0493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04"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fo:text-indent="0.3937in"/>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language-complex="he" style:country-complex="IL"/>
    </style:style>
    <style:style style:name="T611" style:parent-style-name="DefaultParagraphFont" style:family="text">
      <style:text-properties style:font-size-complex="12pt" style:language-asian="lt" style:country-asian="LT" style:language-complex="he" style:country-complex="IL"/>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language-complex="he" style:country-complex="IL"/>
    </style:style>
    <style:style style:name="T614" style:parent-style-name="DefaultParagraphFont" style:family="text">
      <style:text-properties style:font-size-complex="12pt" style:language-asian="lt" style:country-asian="LT" style:language-complex="he" style:country-complex="IL"/>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language-complex="he" style:country-complex="IL"/>
    </style:style>
    <style:style style:name="T617" style:parent-style-name="DefaultParagraphFont" style:family="text">
      <style:text-properties style:font-size-complex="12pt" style:language-asian="lt" style:country-asian="LT" style:language-complex="he" style:country-complex="IL"/>
    </style:style>
    <style:style style:name="T618" style:parent-style-name="DefaultParagraphFont" style:family="text">
      <style:text-properties style:font-size-complex="12pt" style:language-asian="lt" style:country-asian="LT" style:language-complex="he" style:country-complex="IL"/>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right="0.049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1" style:parent-style-name="DefaultParagraphFont" style:family="text">
      <style:text-properties style:font-name-asian="Courier New" style:font-size-complex="12pt" style:language-asian="ar" style:country-asian="SA"/>
    </style:style>
    <style:style style:name="T622" style:parent-style-name="DefaultParagraphFont" style:family="text">
      <style:text-properties style:font-name-asian="Courier New" style:font-size-complex="12pt" style:language-asian="ar" style:country-asian="SA"/>
    </style:style>
    <style:style style:name="T623" style:parent-style-name="DefaultParagraphFont" style:family="text">
      <style:text-properties style:font-name-asian="Courier New" style:font-size-complex="12pt" style:language-asian="ar" style:country-asian="SA"/>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asian="Courier New" style:font-size-complex="12pt" style:language-asian="ar" style:country-asian="SA"/>
    </style:style>
    <style:style style:name="P629" style:parent-style-name="Normal" style:family="paragraph">
      <style:paragraph-properties fo:text-align="justify" fo:margin-right="0.049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 style:parent-style-name="DefaultParagraphFont" style:family="text">
      <style:text-properties style:font-name-asian="Courier New" style:font-size-complex="12pt" style:language-asian="ar" style:country-asian="SA"/>
    </style:style>
    <style:style style:name="T631" style:parent-style-name="DefaultParagraphFont" style:family="text">
      <style:text-properties style:font-name-asian="Courier New" style:font-size-complex="12pt" style:language-asian="ar" style:country-asian="SA"/>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style:font-name-asian="Calibri" style:font-size-complex="12pt"/>
    </style:style>
    <style:style style:name="P635" style:parent-style-name="Normal" style:master-page-name="MPF2" style:family="paragraph">
      <style:paragraph-properties fo:break-before="page" fo:margin-left="3.1493in" style:page-number="1">
        <style:tab-stops/>
      </style:paragraph-properties>
    </style:style>
    <style:style style:name="T641" style:parent-style-name="DefaultParagraphFont" style:family="text">
      <style:text-properties style:font-weight-complex="bold" fo:font-size="10pt" style:font-size-asian="10pt" style:language-asian="lt" style:country-asian="LT"/>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fo:font-size="10pt" style:font-size-asian="10pt" style:language-asian="lt" style:country-asian="LT"/>
    </style:style>
    <style:style style:name="T644" style:parent-style-name="DefaultParagraphFont" style:family="text">
      <style:text-properties fo:font-size="10pt" style:font-size-asian="10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7" style:parent-style-name="Normal" style:family="paragraph">
      <style:text-properties style:font-weight-complex="bold"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fo:font-size="10pt" style:font-size-asian="10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paragraph-properties fo:text-align="center"/>
      <style:text-properties fo:font-size="10pt" style:font-size-asian="10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center"/>
      <style:text-properties fo:font-size="10pt" style:font-size-asian="10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60" style:parent-style-name="Normal" style:family="paragraph">
      <style:paragraph-properties fo:margin-left="2.3333in">
        <style:tab-stops>
          <style:tab-stop style:type="right" style:leader-style="solid" style:leader-text="_" style:position="3.9166in"/>
        </style:tab-stops>
      </style:paragraph-properties>
      <style:text-properties fo:font-size="10pt" style:font-size-asian="10pt" style:language-asian="lt" style:country-asian="LT"/>
    </style:style>
    <style:style style:name="P66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62" style:parent-style-name="Normal" style:family="paragraph">
      <style:paragraph-properties>
        <style:tab-stops>
          <style:tab-stop style:type="right" style:leader-style="solid" style:leader-text="_" style:position="6.25in"/>
        </style:tab-stops>
      </style:paragraph-properties>
      <style:text-properties fo:font-size="10pt" style:font-size-asian="10pt" style:language-asian="lt" style:country-asian="LT"/>
    </style:style>
    <style:style style:name="P66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64" style:parent-style-name="Normal" style:family="paragraph">
      <style:paragraph-properties fo:margin-left="0.9166in">
        <style:tab-stops>
          <style:tab-stop style:type="right" style:leader-style="solid" style:leader-text="_" style:position="5.3333in"/>
        </style:tab-stops>
      </style:paragraph-properties>
      <style:text-properties fo:font-size="10pt" style:font-size-asian="10pt" style:language-asian="lt" style:country-asian="LT"/>
    </style:style>
    <style:style style:name="P66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66" style:parent-style-name="Normal" style:family="paragraph">
      <style:paragraph-properties>
        <style:tab-stops>
          <style:tab-stop style:type="right" style:leader-style="solid" style:leader-text="_" style:position="6.25in"/>
        </style:tab-stops>
      </style:paragraph-properties>
      <style:text-properties fo:font-size="10pt" style:font-size-asian="10pt" style:language-asian="lt" style:country-asian="LT"/>
    </style:style>
    <style:style style:name="P667" style:parent-style-name="Normal" style:family="paragraph">
      <style:paragraph-properties>
        <style:tab-stops>
          <style:tab-stop style:type="right" style:leader-style="solid" style:leader-text="_" style:position="6.25in"/>
        </style:tab-stops>
      </style:paragraph-properties>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indent="2.5597in"/>
      <style:text-properties fo:font-size="10pt" style:font-size-asian="10pt" style:language-asian="lt" style:country-asian="LT"/>
    </style:style>
    <style:style style:name="TableColumn671" style:family="table-column">
      <style:table-column-properties style:column-width="3.2416in"/>
    </style:style>
    <style:style style:name="TableColumn672" style:family="table-column">
      <style:table-column-properties style:column-width="1.9166in"/>
    </style:style>
    <style:style style:name="TableColumn673" style:family="table-column">
      <style:table-column-properties style:column-width="1.2909in"/>
    </style:style>
    <style:style style:name="Table670" style:family="table">
      <style:table-properties style:width="6.4493in" fo:margin-left="0in" table:align="left"/>
    </style:style>
    <style:style style:name="TableRow674" style:family="table-row">
      <style:table-row-properties style:min-row-height="0.5729in"/>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line-height="115%"/>
      <style:text-properties style:font-size-complex="12pt"/>
    </style:style>
    <style:style style:name="P677" style:parent-style-name="Normal" style:family="paragraph">
      <style:paragraph-properties fo:line-height="115%"/>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line-height="115%"/>
      <style:text-properties style:font-size-complex="12pt"/>
    </style:style>
    <style:style style:name="P680" style:parent-style-name="Normal" style:family="paragraph">
      <style:paragraph-properties fo:line-height="115%"/>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line-height="115%"/>
      <style:text-properties style:font-size-complex="12pt"/>
    </style:style>
    <style:style style:name="P683" style:parent-style-name="Normal" style:family="paragraph">
      <style:paragraph-properties fo:line-height="115%"/>
      <style:text-properties fo:font-size="10pt" style:font-size-asian="10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line-height="115%"/>
      <style:text-properties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line-height="115%"/>
      <style:text-properties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line-height="115%"/>
      <style:text-properties style:font-size-complex="12p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line-height="115%"/>
      <style:text-properties style:font-size-complex="12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line-height="115%"/>
      <style:text-properties style:font-size-complex="12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line-height="115%"/>
      <style:text-properties style:font-size-complex="12pt"/>
    </style:style>
    <style:style style:name="P698" style:parent-style-name="Normal" style:family="paragraph">
      <style:paragraph-properties fo:text-indent="0.1666in">
        <style:tab-stops>
          <style:tab-stop style:type="right" style:leader-style="solid" style:leader-text="_" style:position="6.2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ize="10pt" style:font-size-asian="10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ize="10pt" style:font-size-asian="10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indent="0.1666in">
        <style:tab-stops>
          <style:tab-stop style:type="right" style:leader-style="solid" style:leader-text="_" style:position="6.25in"/>
        </style:tab-stops>
      </style:paragraph-properties>
      <style:text-properties style:font-size-complex="12pt" style:language-asian="lt" style:country-asian="LT"/>
    </style:style>
    <style:style style:name="P707" style:parent-style-name="Normal" style:family="paragraph">
      <style:paragraph-properties fo:text-indent="0.1666in"/>
      <style:text-properties style:font-size-complex="12pt" style:language-asian="lt" style:country-asian="LT"/>
    </style:style>
    <style:style style:name="TableColumn709" style:family="table-column">
      <style:table-column-properties style:column-width="1.8166in"/>
    </style:style>
    <style:style style:name="TableColumn710" style:family="table-column">
      <style:table-column-properties style:column-width="1.4201in"/>
    </style:style>
    <style:style style:name="TableColumn711" style:family="table-column">
      <style:table-column-properties style:column-width="1.3125in"/>
    </style:style>
    <style:style style:name="TableColumn712" style:family="table-column">
      <style:table-column-properties style:column-width="1.9in"/>
    </style:style>
    <style:style style:name="Table708" style:family="table">
      <style:table-properties style:width="6.4493in" fo:margin-left="0in" table:align="left"/>
    </style:style>
    <style:style style:name="TableRow713" style:family="table-row">
      <style:table-row-properties style:min-row-height="0.5729in"/>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line-height="115%"/>
      <style:text-properties style:font-size-complex="12pt"/>
    </style:style>
    <style:style style:name="P716" style:parent-style-name="Normal" style:family="paragraph">
      <style:paragraph-properties fo:line-height="115%"/>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line-height="115%"/>
      <style:text-properties style:font-size-complex="12pt"/>
    </style:style>
    <style:style style:name="P719" style:parent-style-name="Normal" style:family="paragraph">
      <style:paragraph-properties fo:line-height="115%"/>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line-height="115%"/>
      <style:text-properties style:font-size-complex="12pt"/>
    </style:style>
    <style:style style:name="P722" style:parent-style-name="Normal" style:family="paragraph">
      <style:paragraph-properties fo:line-height="115%"/>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line-height="115%"/>
      <style:text-properties style:font-size-complex="12pt"/>
    </style:style>
    <style:style style:name="P725" style:parent-style-name="Normal" style:family="paragraph">
      <style:paragraph-properties fo:line-height="115%"/>
      <style:text-properties fo:font-size="10pt" style:font-size-asian="10p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line-height="115%"/>
      <style:text-properties style:font-size-complex="12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line-height="115%"/>
      <style:text-properties style:font-size-complex="12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line-height="115%"/>
      <style:text-properties style:font-size-complex="12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line-height="115%"/>
      <style:text-properties style:font-size-complex="12pt"/>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paragraph-properties>
        <style:tab-stops>
          <style:tab-stop style:type="center" style:position="3.1666in"/>
          <style:tab-stop style:type="center" style:position="5.1666in"/>
        </style:tab-stops>
      </style:paragraph-properties>
      <style:text-properties style:font-size-complex="12pt" style:language-asian="lt" style:country-asian="LT"/>
    </style:style>
    <style:style style:name="P738" style:parent-style-name="Normal" style:family="paragraph">
      <style:paragraph-properties>
        <style:tab-stops>
          <style:tab-stop style:type="center" style:position="3.1666in"/>
          <style:tab-stop style:type="center" style:position="5.1666in"/>
        </style:tab-stops>
      </style:paragraph-properties>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ize="10pt" style:font-size-asian="10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ize="10pt" style:font-size-asian="10pt" style:language-asian="lt" style:country-asian="LT"/>
    </style:style>
    <style:style style:name="P744" style:parent-style-name="Normal" style:family="paragraph">
      <style:text-properties fo:font-size="10pt" style:font-size-asian="10pt" style:language-asian="lt" style:country-asian="LT"/>
    </style:style>
    <style:style style:name="P745" style:parent-style-name="Normal" style:family="paragraph">
      <style:paragraph-properties fo:text-indent="0.3937in"/>
      <style:text-properties style:font-size-complex="12pt" style:language-asian="lt" style:country-asian="LT"/>
    </style:style>
    <style:style style:name="P746" style:parent-style-name="Normal" style:family="paragraph">
      <style:paragraph-properties fo:text-indent="0.3937in"/>
      <style:text-properties style:font-size-complex="12pt" style:language-asian="lt" style:country-asian="LT"/>
    </style:style>
    <style:style style:name="TableColumn748" style:family="table-column">
      <style:table-column-properties style:column-width="2.325in"/>
    </style:style>
    <style:style style:name="TableColumn749" style:family="table-column">
      <style:table-column-properties style:column-width="2.1666in"/>
    </style:style>
    <style:style style:name="TableColumn750" style:family="table-column">
      <style:table-column-properties style:column-width="1.9576in"/>
    </style:style>
    <style:style style:name="Table747" style:family="table">
      <style:table-properties style:width="6.4493in" fo:margin-left="0in" table:align="left"/>
    </style:style>
    <style:style style:name="TableRow751" style:family="table-row">
      <style:table-row-properties style:min-row-height="1.3194in"/>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line-height="115%"/>
      <style:text-properties style:font-size-complex="12pt"/>
    </style:style>
    <style:style style:name="P754" style:parent-style-name="Normal" style:family="paragraph">
      <style:paragraph-properties fo:line-height="115%"/>
      <style:text-properties style:font-size-complex="12pt"/>
    </style:style>
    <style:style style:name="P755" style:parent-style-name="Normal" style:family="paragraph">
      <style:paragraph-properties fo:line-height="115%"/>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line-height="115%" fo:margin-left="0.1006in">
        <style:tab-stops/>
      </style:paragraph-properties>
      <style:text-properties style:font-size-complex="12pt"/>
    </style:style>
    <style:style style:name="P758" style:parent-style-name="Normal" style:family="paragraph">
      <style:paragraph-properties fo:line-height="115%" fo:margin-left="0.1006in">
        <style:tab-stops/>
      </style:paragraph-properties>
      <style:text-properties style:font-size-complex="12pt"/>
    </style:style>
    <style:style style:name="P759" style:parent-style-name="Normal" style:family="paragraph">
      <style:paragraph-properties fo:line-height="115%" fo:margin-left="0.1006in">
        <style:tab-stops/>
      </style:paragraph-properties>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line-height="115%" fo:margin-left="0.1173in">
        <style:tab-stops/>
      </style:paragraph-properties>
      <style:text-properties style:font-size-complex="12pt"/>
    </style:style>
    <style:style style:name="P762" style:parent-style-name="Normal" style:family="paragraph">
      <style:paragraph-properties fo:line-height="115%" fo:margin-left="0.1173in">
        <style:tab-stops/>
      </style:paragraph-properties>
      <style:text-properties style:font-size-complex="12pt"/>
    </style:style>
    <style:style style:name="P763" style:parent-style-name="Normal" style:family="paragraph">
      <style:paragraph-properties fo:line-height="115%" fo:margin-left="0.1173in">
        <style:tab-stops/>
      </style:paragraph-properties>
      <style:text-properties fo:font-size="10pt" style:font-size-asian="10pt"/>
    </style:style>
    <style:style style:name="P764" style:parent-style-name="Normal" style:master-page-name="MPF3" style:family="paragraph">
      <style:paragraph-properties fo:break-before="page" fo:margin-left="3.1493in" style:page-number="1">
        <style:tab-stops/>
      </style:paragraph-properties>
    </style:style>
    <style:style style:name="T770" style:parent-style-name="DefaultParagraphFont" style:family="text">
      <style:text-properties style:font-weight-complex="bold" fo:font-size="10pt" style:font-size-asian="10pt" style:language-asian="lt" style:country-asian="LT"/>
    </style:style>
    <style:style style:name="T771" style:parent-style-name="DefaultParagraphFont" style:family="text">
      <style:text-properties style:font-weight-complex="bold" fo:font-size="10pt" style:font-size-asian="10pt" style:language-asian="lt" style:country-asian="LT"/>
    </style:style>
    <style:style style:name="T772" style:parent-style-name="DefaultParagraphFont" style:family="text">
      <style:text-properties fo:font-size="10pt" style:font-size-asian="10pt" style:language-asian="lt" style:country-asian="LT"/>
    </style:style>
    <style:style style:name="P773" style:parent-style-name="Normal" style:family="paragraph">
      <style:paragraph-properties fo:margin-left="3.1493in">
        <style:tab-stops/>
      </style:paragraph-properties>
    </style:style>
    <style:style style:name="T774" style:parent-style-name="DefaultParagraphFont" style:family="text">
      <style:text-properties fo:font-size="10pt" style:font-size-asian="10pt" style:language-asian="lt" style:country-asian="LT"/>
    </style:style>
    <style:style style:name="T775" style:parent-style-name="DefaultParagraphFont" style:family="text">
      <style:text-properties fo:font-size="10pt" style:font-size-asian="10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9" style:parent-style-name="Normal" style:family="paragraph">
      <style:text-properties style:font-weight-complex="bold"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fo:hyphenate="false"/>
    </style:style>
    <style:style style:name="P781" style:parent-style-name="Normal" style:family="paragraph">
      <style:paragraph-properties fo:text-align="center" fo:text-indent="0.043in"/>
      <style:text-properties fo:font-size="10pt" style:font-size-asian="10pt" style:language-asian="lt" style:country-asian="LT" fo:hyphenate="false"/>
    </style:style>
    <style:style style:name="P782" style:parent-style-name="Normal" style:family="paragraph">
      <style:paragraph-properties fo:text-align="center"/>
      <style:text-properties fo:hyphenate="false"/>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center"/>
      <style:text-properties fo:font-size="10pt" style:font-size-asian="10pt" style:language-asian="lt" style:country-asian="LT"/>
    </style:style>
    <style:style style:name="P786" style:parent-style-name="Normal" style:family="paragraph">
      <style:paragraph-properties fo:text-align="center"/>
      <style:text-properties style:font-size-complex="12pt" style:language-asian="lt" style:country-asian="LT" fo:hyphenate="false"/>
    </style:style>
    <style:style style:name="P787"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78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78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790"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79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792" style:parent-style-name="Normal" style:family="paragraph">
      <style:paragraph-properties fo:text-align="center">
        <style:tab-stops>
          <style:tab-stop style:type="right" style:leader-style="solid" style:leader-text="_" style:position="6.25in"/>
        </style:tab-stops>
      </style:paragraph-properties>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79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796"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79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798"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79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80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804" style:parent-style-name="Normal" style:family="paragraph">
      <style:paragraph-properties fo:text-indent="2.8548in">
        <style:tab-stops>
          <style:tab-stop style:type="right" style:leader-style="solid" style:leader-text="_" style:position="6.25in"/>
        </style:tab-stops>
      </style:paragraph-properties>
      <style:text-properties fo:font-size="10pt" style:font-size-asian="10pt" style:language-asian="lt" style:country-asian="LT"/>
    </style:style>
    <style:style style:name="P805" style:parent-style-name="Normal" style:family="paragraph">
      <style:paragraph-properties>
        <style:tab-stops>
          <style:tab-stop style:type="right" style:leader-style="solid" style:leader-text="_" style:position="6.25in"/>
        </style:tab-stops>
      </style:paragraph-properties>
      <style:text-properties style:font-weight-complex="bold" style:font-size-complex="12pt" style:language-asian="lt" style:country-asian="LT"/>
    </style:style>
    <style:style style:name="P806" style:parent-style-name="Normal" style:family="paragraph">
      <style:paragraph-properties fo:text-indent="1.1812in">
        <style:tab-stops>
          <style:tab-stop style:type="right" style:leader-style="solid" style:leader-text="_" style:position="6.25in"/>
        </style:tab-stops>
      </style:paragraph-properties>
      <style:text-properties fo:font-size="10pt" style:font-size-asian="10pt" style:language-asian="lt" style:country-asian="LT"/>
    </style:style>
    <style:style style:name="P807"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808"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80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810" style:parent-style-name="Normal" style:family="paragraph">
      <style:paragraph-properties>
        <style:tab-stops>
          <style:tab-stop style:type="right" style:leader-style="solid" style:leader-text="_" style:position="6.25in"/>
        </style:tab-stops>
      </style:paragraph-properties>
      <style:text-properties fo:font-size="10pt" style:font-size-asian="10pt" style:language-asian="lt" style:country-asian="LT"/>
    </style:style>
    <style:style style:name="P81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812" style:parent-style-name="Normal" style:family="paragraph">
      <style:paragraph-properties fo:text-align="justify" fo:text-indent="0.3937in">
        <style:tab-stops>
          <style:tab-stop style:type="right" style:leader-style="solid" style:leader-text="_" style:position="6.25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language-asian="lt" style:country-asian="LT"/>
    </style:style>
    <style:style style:name="P818" style:parent-style-name="Normal" style:family="paragraph">
      <style:paragraph-properties fo:margin-left="2.1666in">
        <style:tab-stops>
          <style:tab-stop style:type="right" style:leader-style="solid" style:leader-text="_" style:position="4.083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ize="10pt" style:font-size-asian="10pt" style:language-asian="lt" style:country-asian="LT"/>
    </style:style>
    <style:style style:name="P821"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language-asian="lt" style:country-asian="LT"/>
    </style:style>
    <style:style style:name="P822"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language-asian="lt" style:country-asian="LT"/>
    </style:style>
    <style:style style:name="P823" style:parent-style-name="Normal" style:family="paragraph">
      <style:paragraph-properties fo:margin-left="1.5in">
        <style:tab-stops>
          <style:tab-stop style:type="right" style:leader-style="solid" style:leader-text="_" style:position="4.75in"/>
        </style:tab-stops>
      </style:paragraph-properties>
      <style:text-properties fo:font-size="10pt" style:font-size-asian="10pt" style:language-asian="lt" style:country-asian="LT"/>
    </style:style>
    <style:style style:name="P82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825"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language-asian="lt" style:country-asian="LT" fo:hyphenate="false"/>
    </style:style>
    <style:style style:name="P826"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ize="10pt" style:font-size-asian="10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margin-left="2.25in">
        <style:tab-stops>
          <style:tab-stop style:type="right" style:leader-style="solid" style:leader-text="_" style:position="4in"/>
        </style:tab-stops>
      </style:paragraph-properties>
      <style:text-properties fo:font-size="10pt" style:font-size-asian="10pt" style:language-asian="lt" style:country-asian="LT" fo:hyphenate="false"/>
    </style:style>
    <style:style style:name="P83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fo:hyphenate="false"/>
    </style:style>
    <style:style style:name="P833" style:parent-style-name="Normal" style:family="paragraph">
      <style:paragraph-properties fo:margin-left="2in" fo:text-indent="0.6027in">
        <style:tab-stops>
          <style:tab-stop style:type="center" style:position="0.6666in"/>
          <style:tab-stop style:type="center" style:position="2.75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1-03-30:</text:span></text:p>
      <text:p text:style-name="P8"><text:span text:style-name="T9">Kretingos rajono savivaldybės taryba, Sprendimas</text:span></text:p>
      <text:p text:style-name="P10"><text:span text:style-name="T11">Nr.<text:s/></text:span><text:a xlink:href="https://www.e-tar.lt/portal/legalAct.html?documentId=ae9d4c808e3411eb9fecb5ecd3bd711c" office:target-frame-name="_top" xlink:show="replace"><text:span text:style-name="T12">T2-88</text:span></text:a><text:span text:style-name="T13">, 2021-03-25, paskelbta TAR 2021-03-29, i. k. 2021-06046</text:span></text:p>
      <text:p text:style-name="P14"><text:span text:style-name="T15">Dėl<text:s/></text:span><text:span text:style-name="T16">Kretingos rajono savivaldybės želdynų ir želdinių apsaugos taisyklių patvirtinimo</text:span></text:p>
      <text:p text:style-name="P17"/>
      <text:p text:style-name="P18"><text:span text:style-name="T19">Suvestinė redakcija nuo 2018-09-04 iki 2021-03-29</text:span></text:p>
      <text:p text:style-name="P20"/>
      <text:p text:style-name="P21"><text:span text:style-name="T22">Sprendimas paskelbtas: TAR 2018-02-26, i. k. 2018-02958</text:span></text:p>
      <text:p text:style-name="P23"/>
      <text:p text:style-name="P24"><text:span text:style-name="T25"><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26">KRETINGOS RAJONO SAVIVALDYBĖS taryba</text:p>
      <text:p text:style-name="P27"/>
      <text:p text:style-name="P28"><text:span text:style-name="T29">SPRENDIMAS</text:span></text:p>
      <text:p text:style-name="P30"><text:span text:style-name="T31">DĖL KRETINGOS<text:s/></text:span><text:span text:style-name="T32">RAJONO SAVIVALDYBĖS ŽELDYNŲ IR ŽELDINIŲ TVARKYMO IR APSAUGOS TAISYKLIŲ</text:span><text:span text:style-name="T33"><text:s/>PATVIRTINIMO</text:span></text:p>
      <text:p text:style-name="Normal"/>
      <text:p text:style-name="P34">2018 m. vasario 22 d. <text:s/>Nr. T2-39</text:p>
      <text:p text:style-name="P35">Kretinga</text:p>
      <text:p text:style-name="P36"/>
      <text:p text:style-name="P37"/>
      <text:p text:style-name="P38"><text:span text:style-name="T39"><text:tab/>Vadovaudamasi Lietuvos Respublikos vietos savivaldos įstatymo 16 straipsnio 2 dalies 36 punktu ir 18 straipsnio 1 dalimi,<text:s/></text:span><text:span text:style-name="T40">Lietuvos Respublikos Želdynų įstatymo 10 straipsnio 1 dalies 9 punktu</text:span><text:span text:style-name="T41">,<text:s/></text:span><text:span text:style-name="T42">Kretingos rajono savivaldybės taryba <text:s/>n u s p r e n d ž i a :</text:span></text:p>
      <text:p text:style-name="P43"><text:span text:style-name="T44">1</text:span><text:span text:style-name="T45">. Patvirtinti<text:s/></text:span><text:span text:style-name="T46">Kretingos rajono savivaldybės želdynų ir želdinių tvarkymo ir apsaugos taisykles</text:span><text:span text:style-name="T47"><text:s/></text:span><text:span text:style-name="T48">(pridedama).</text:span></text:p>
      <text:p text:style-name="P49"><text:span text:style-name="T50">2</text:span><text:span text:style-name="T51">. Pri</text:span><text:span text:style-name="T52">pažinti netekusiu galios</text:span><text:span text:style-name="T53"><text:s/></text:span><text:span text:style-name="T54">Kretingos rajono savivaldybės tarybos 2008 m. liepos 31 d. sprendimą Nr. T2-198 „Dėl želdynų ir želdinių apsaugos taisyklių patvirtinimo“.</text:span></text:p>
      <text:p text:style-name="P55"><text:span text:style-name="T56">3</text:span><text:span text:style-name="T57">. Teisės aktą skelbti Teisės aktų registre ir savivaldybės interneto svetainėje.</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Juozas Mažeika<text:s/></text:span></text:p>
      <text:soft-page-break/>
      <text:p text:style-name="P68">PATVIRTINTA</text:p>
      <text:p text:style-name="P74">Kretingos rajono savivaldybės tarybos</text:p>
      <text:p text:style-name="P75">2018 m. vasario 22 d. sprendimu Nr. T2-39</text:p>
      <text:p text:style-name="P76"/>
      <text:p text:style-name="P77"><text:span text:style-name="T78">KRETINGOS RAJONO SAVIVALDYBĖS<text:s/></text:span><text:span text:style-name="T79">ŽELDYNŲ IR ŽELDINIŲ TVARKYMO IR APSAUGOS TAISYKLĖS</text:span></text:p>
      <text:p text:style-name="P80"/>
      <text:p text:style-name="P81"><text:span text:style-name="T82">I.</text:span><text:span text:style-name="T83"><text:s/></text:span><text:span text:style-name="T84">BENDROJI DALIS</text:span></text:p>
      <text:p text:style-name="P85"/>
      <text:p text:style-name="P86"><text:span text:style-name="T87">1</text:span><text:span text:style-name="T88">. Kretingos rajono savivaldybės želdynų ir želdinių apsaugos taisyklės (toliau – Taisyklės) <text:s/></text:span><text:span text:style-name="T89">nustato Kretingos rajono savivaldybės (toliau – Savivaldybė) teritorijoje<text:s/></text:span><text:span text:style-name="T90">ne miškų ūkio paskirties žemėje esančių želdynų ir želdinių apsaugos, tvarkymo, želdynų kūrimo ir želdinių veisimo teisinio reguliavimo pagrindus, saugotinų medžių ir krūmų kirtimo,<text:s/></text:span><text:span text:style-name="T91">persodinimo ar kitokio pašalinimo, šių darbų vykdymo, leidimų šiems darbams išdavimo, želdynų kūrimo, priežiūros ir apsaugos tvarką.</text:span></text:p>
      <text:p text:style-name="P92"><text:span text:style-name="T93">2</text:span><text:span text:style-name="T94">. Šios Taisyklės parengtos vadovaujantis Lietuvos Respublikos želdynų įstatymu, šio įstatymo įgyvendinamaisiais teisės</text:span><text:span text:style-name="T95"><text:s/>aktais ir kitais Lietuvos Respublikoje galiojančiais teisės aktais, reglamentuojančiais želdynų ir želdinių tvarkymą ir apsaugą.</text:span></text:p>
      <text:p text:style-name="P96"><text:span text:style-name="T97">3</text:span><text:span text:style-name="T98">. Fiziniai ir juridiniai asmenys želdynus ir želdinius saugo, tvarko ir prižiūri patys arba sudaro sutartis su asmenimis,</text:span><text:span text:style-name="T99"><text:s/>turinčiais atitinkamą kvalifikaciją ir kuriems Lietuvos Respublikos aplinkos ministerijos nustatyta tvarka yra suteikta teisė vykdyti šiuos darbus, vadovaudamiesi Lietuvos Respublikos želdynų įstatymu, šio įstatymo įgyvendinamaisiais teisės aktais, kitais</text:span><text:span text:style-name="T100"><text:s/>Lietuvos Respublikoje galiojančiais teisės aktais bei šiomis taisyklėmis.</text:span></text:p>
      <text:p text:style-name="P101"><text:span text:style-name="T102">4</text:span><text:span text:style-name="T103">. Už želdinių išsaugojimą, tinkamą jų priežiūrą ir tvarkymą atsako žemės sklypo savininkai ir valdytojai.</text:span></text:p>
      <text:p text:style-name="P104"><text:span text:style-name="T105">5</text:span><text:span text:style-name="T106">. Taisyklės yra privalomos visiems Savivaldybės teritorijoje esan</text:span><text:span text:style-name="T107">tiems želdynų ir želdinių savininkams ir valdytojams, želdynus ir želdinius prižiūrinčioms įmonėms, fiziniams ir juridiniams asmenims.</text:span></text:p>
      <text:p text:style-name="P108"><text:span text:style-name="T109">6</text:span><text:span text:style-name="T110">. Saugotinų želdinių saugojimas yra kiekvieno savivaldybės gyventojo pareiga. Visi asmenys, lankantys parkus, skveru</text:span><text:span text:style-name="T111">s, poilsio vietas, privalo padėti palaikyti švarą, tvarką, laikytis priešgaisrinės saugos reikalavimų.</text:span></text:p>
      <text:p text:style-name="P112"><text:span text:style-name="T113">7</text:span><text:span text:style-name="T114">. Želdynuose priežiūros darbai turi būti atliekami nedarant neigiamo poveikio aplinkai ir žmogui.</text:span></text:p>
      <text:p text:style-name="P115"><text:span text:style-name="T116">8</text:span><text:span text:style-name="T117">. Taisyklėse vartojamos sąvokos atitinka Lietuvos Respublikos želdynų įstatyme, šio įstatymo įgyvendinamuosiuose teisės aktuose ir <text:s/>kituose teisės aktuose vartojamas sąvokas.</text:span></text:p>
      <text:p text:style-name="P118"/>
      <text:p text:style-name="P119"><text:span text:style-name="T120">II</text:span><text:span text:style-name="T121">.<text:s/></text:span><text:span text:style-name="T122">BENDRIEJI ŽELDYNŲ IR ŽELDINIŲ APSAUGOS BEI TVARKYMO PRINCIPAI</text:span></text:p>
      <text:p text:style-name="P123"/>
      <text:p text:style-name="P124"><text:span text:style-name="T125">9</text:span><text:span text:style-name="T126">.<text:s/></text:span><text:span text:style-name="T127">Želdynai ir želdiniai turi gerinti aplinkos kokybę, tenkinti visuomenės sveikos gyvensenos ir rekreacijos poreikius, nekelti pavojaus žmonėms, pastatams, saugiam eismui gatvėse.</text:span></text:p>
      <text:p text:style-name="P128"><text:span text:style-name="T129">10</text:span><text:span text:style-name="T130">. Želdynus ir želdinius būtina išsaugoti kaip estetiškai, ekologiškai, i</text:span><text:span text:style-name="T131">storiškai ir kultūrai svarbius kraštovaizdžio elementus.</text:span></text:p>
      <text:p text:style-name="P132"><text:span text:style-name="T133">11</text:span><text:span text:style-name="T134">. Želdynų ir želdinių apsauga ir tvarkymas organizuojami pagal šiuos principus:</text:span></text:p>
      <text:p text:style-name="P135"><text:span text:style-name="T136">11.1</text:span><text:span text:style-name="T137">. želdynuose ir želdiniuose saugoma biologinė įvairovė;</text:span></text:p>
      <text:p text:style-name="P138"><text:span text:style-name="T139">11.2</text:span><text:span text:style-name="T140">. nemažinamas Kretingos rajono savivaldybės</text:span><text:span text:style-name="T141"><text:s/>bendrasis atskirųjų želdynų, kurie išskiriami bendrajame bei specialiuosiuose teritorijų planuose, plotas;</text:span></text:p>
      <text:p text:style-name="P142"><text:span text:style-name="T143">11.3</text:span><text:span text:style-name="T144">. formuojamas gamtinis karkasas, kuriama vientisa tolygi miesto želdynų sistema;</text:span></text:p>
      <text:p text:style-name="P145"><text:span text:style-name="T146">11.4</text:span><text:span text:style-name="T147">. išlaikomi užstatytų ir atvirų, gyventojų poilsiui</text:span><text:span text:style-name="T148"><text:s/>ir sveikatingumui skirtų teritorijų optimalūs ploto santykiai (nustatyti pagal galiojančias normas), ekologiniai ir estetiniai ryšiai;</text:span></text:p>
      <text:p text:style-name="P149"><text:span text:style-name="T150">11.5</text:span><text:span text:style-name="T151">. siekiama išsaugoti ir tinkamai tvarkyti esamus geros būklės želdinius jų augimo vietoje, prioritetą teikiant j</text:span><text:span text:style-name="T152">au susiformavusiems želdiniams prižiūrėti, atnaujinti;</text:span></text:p>
      <text:p text:style-name="P153"><text:span text:style-name="T154">11.6</text:span><text:span text:style-name="T155">. kritinės būklės medžių laipsniškas pakeitimas sveikais, atsparesnių rūšių ir veislių individais;</text:span></text:p>
      <text:p text:style-name="P156"><text:span text:style-name="T157">11.7</text:span><text:span text:style-name="T158">. pertvarkant esamus želdynus ir kuriant naujus, įvertinama suinteresuotos visuomenės<text:s/></text:span><text:span text:style-name="T159">motyvuota nuomonė.</text:span></text:p>
      <text:p text:style-name="P160"/>
      <text:p text:style-name="P161"><text:span text:style-name="T162">III</text:span><text:span text:style-name="T163">.<text:s/></text:span><text:span text:style-name="T164">KRITERIJŲ, PAGAL KURIUOS MEDŽIAI IR KRŪMAI, AUGANTYS NE MIŠKŲ ŪKIO PASKIRTIES ŽEMĖJE, PRISKIRIAMI SAUGOTINIEMS, SĄRAŠAS</text:span></text:p>
      <text:p text:style-name="P165"/>
      <text:p text:style-name="P166"><text:span text:style-name="T167">12</text:span><text:span text:style-name="T168">. Saugotinų medžių ir krūmų, augančių ne miškų ūkio paskirties žemėje, kriterijus nustato ir<text:s/></text:span><text:span text:style-name="T169">pagal juos saugotiniems priskiria Vyriausybė.</text:span><text:s/></text:p>
      <text:p text:style-name="P170">Punkto pakeitimai:</text:p>
      <text:p text:style-name="P171"><text:span text:style-name="T172">Nr.<text:s/></text:span><text:a xlink:href="https://www.e-tar.lt/portal/legalAct.html?documentId=88114660ace211e88f64a5ecc703f89b" office:target-frame-name="_top" xlink:show="replace"><text:span text:style-name="T173">T2-219</text:span></text:a><text:span text:style-name="T174">, 2018-08-30, paskelbta TAR 2018-09-03, i. k. 2018-13787</text:span></text:p>
      <text:p text:style-name="Normal"/>
      <text:p text:style-name="P175"><text:span text:style-name="T176">13.</text:span><text:span text:style-name="T177"><text:s/>Neteko galios nuo<text:s/></text:span><text:span text:style-name="T178">2018-09-04</text:span></text:p>
      <text:p text:style-name="P179">Punkto naikinimas:</text:p>
      <text:p text:style-name="P180"><text:span text:style-name="T181">Nr.<text:s/></text:span><text:a xlink:href="https://www.e-tar.lt/portal/legalAct.html?documentId=88114660ace211e88f64a5ecc703f89b" office:target-frame-name="_top" xlink:show="replace"><text:span text:style-name="T182">T2-219</text:span></text:a><text:span text:style-name="T183">, 2018-08-30, paskelbta TAR 2018-09-03, i. k. 2018-13787</text:span></text:p>
      <text:p text:style-name="Normal"/>
      <text:p text:style-name="P184"><text:span text:style-name="T185">IV</text:span><text:span text:style-name="T186">.</text:span><text:span text:style-name="T187"><text:s/></text:span><text:span text:style-name="T188">SAUGOTINŲ MEDŽIŲ IR KRŪMŲ KIRTIMO, PERSODINIMO AR<text:s/></text:span><text:span text:style-name="T189">KITOKIO PAŠALINIMO ATVEJAI IR ŠIŲ DARBŲ VYKDYMO TVARKA</text:span></text:p>
      <text:p text:style-name="P190"/>
      <text:p text:style-name="P191"><text:span text:style-name="T192">14</text:span><text:span text:style-name="T193">. Saugotini medžiai ir krūmai neatlyginamai gali būti kertami (šalinami) šiais atvejais, kai:</text:span></text:p>
      <text:p text:style-name="P194"><text:span text:style-name="T195">14.1</text:span><text:span text:style-name="T196">. nudžiūvę, išskyrus uoksinius (drevėtus);</text:span></text:p>
      <text:p text:style-name="P197"><text:span text:style-name="T198">14.2</text:span><text:span text:style-name="T199">.</text:span><text:span text:style-name="T200"><text:s/>vėjo, sniego, žaibo ar dėl kitų priežasči</text:span><text:span text:style-name="T201">ų išversti, nulaužti, apdegę gaisro metu;</text:span></text:p>
      <text:p text:style-name="P202"><text:span text:style-name="T203">14.3</text:span><text:span text:style-name="T204">. išpuvę (išskyrus atvejus, kai nėra pavojingi žmonėms, pastatams, eismui ir labai svarbūs biologinės įvairovės požiūriu);</text:span></text:p>
      <text:p text:style-name="P205"><text:span text:style-name="T206">14.4</text:span><text:span text:style-name="T207">. pasvirę didesniu negu 45</text:span><text:span text:style-name="T208">o</text:span><text:span text:style-name="T209"><text:s/>kampu ir pasvirimas kasmet didėja (nustatoma st</text:span><text:span text:style-name="T210">ebėsenos metu);</text:span></text:p>
      <text:p text:style-name="P211"><text:span text:style-name="T212">14.5</text:span><text:span text:style-name="T213">. pažeisti stiebo ir šaknų puviniu;</text:span></text:p>
      <text:p text:style-name="P214"><text:span text:style-name="T215">14.6</text:span><text:span text:style-name="T216">. apipulti vabzdžių, kenkėjų ir grybinių ligų;</text:span></text:p>
      <text:p text:style-name="P217"><text:span text:style-name="T218">14.7</text:span><text:span text:style-name="T219">. pažeistos medžių ir krūmų gyvybinės funkcijos. Želdinių sužalojimas, pažeidžiant gyvybines funkcijas, yra apibrėžtas Žalos<text:s/></text:span><text:span text:style-name="T220">aplinkai, sunaikinus arba sužalojus gamtinius kraštovaizdžio kompleksus bei objektus, skaičiavimo metodika, patvirtinta Lietuvos Respublikos aplinkos ministro 2014 m. kovo 12 d. įsakymu Nr. D1-269 „Dėl žalos aplinkai, sunaikinus arba sužalojus gamtinius kr</text:span><text:span text:style-name="T221">aštovaizdžio kompleksus bei objektus, skaičiavimo metodikos patvirtinimo“;</text:span><text:s/></text:p>
      <text:p text:style-name="P222">Papunkčio pakeitimai:</text:p>
      <text:p text:style-name="P223"><text:span text:style-name="T224">Nr.<text:s/></text:span><text:a xlink:href="https://www.e-tar.lt/portal/legalAct.html?documentId=88114660ace211e88f64a5ecc703f89b" office:target-frame-name="_top" xlink:show="replace"><text:span text:style-name="T225">T2-219</text:span></text:a><text:span text:style-name="T226">, 2018-08-30, paskelbta TAR 2018-09-03, i. k. 2018</text:span><text:span text:style-name="T227">-13787</text:span></text:p>
      <text:p text:style-name="Normal"/>
      <text:p text:style-name="P228"><text:span text:style-name="T229">14.8</text:span><text:span text:style-name="T230">. vykdomi kraštovaizdžio formavimo ar kiti medžių ir krūmų kokybę gerinantys kirtimai;</text:span></text:p>
      <text:p text:style-name="P231"><text:span text:style-name="T232">14.9</text:span><text:span text:style-name="T233">. auga ant pastatų stogų, pamatų ar kitų jų dalių;</text:span></text:p>
      <text:p text:style-name="P234"><text:span text:style-name="T235">14.10</text:span><text:span text:style-name="T236">. auga pylimo (polderių) šlaituose, melioracijos griovių (išskyrus sureguliuotas upes</text:span><text:span text:style-name="T237"><text:s/>ir upelius) šlaituose ir jų apsaugos juostose;</text:span></text:p>
      <text:p text:style-name="P238"><text:span text:style-name="T239">14.11</text:span><text:span text:style-name="T240">. auga kapinėse ir gadina paminklus, antkapius, kapinių tvorą;</text:span></text:p>
      <text:p text:style-name="P241"><text:span text:style-name="T242">14.12</text:span><text:span text:style-name="T243">. auga ant piliakalnių, pilkapių;</text:span></text:p>
      <text:p text:style-name="P244"><text:span text:style-name="T245">14.13</text:span><text:span text:style-name="T246">. auga parkuose, skveruose ir kitose urbanizuotose teritorijose kaip nepageidaujamos</text:span><text:span text:style-name="T247"><text:s/>rūšys;</text:span></text:p>
      <text:p text:style-name="P248"><text:span text:style-name="T249">14.14</text:span><text:span text:style-name="T250">. auga arti pastatų ir tamsina langus (vasaros metu kambariuose apšvietimas neatitinka galiojančių normų), gadina pamatus, kelia grėsmę pastatui;</text:span></text:p>
      <text:p text:style-name="P251"><text:span text:style-name="T252">14.15</text:span><text:span text:style-name="T253">. auga apsaugos zonose, kuriose pagal Specialiąsias žemės ir miško naudojimo sąlygas</text:span><text:span text:style-name="T254">, patvirtintas Lietuvos Respublikos Vyriausybės 1992 m. gegužės 12 d. nutarimu Nr. 343 „Dėl Specialiųjų žemės ir miško naudojimo sąlygų patvirtinimo“, neturi augti;</text:span></text:p>
      <text:p text:style-name="P255"><text:span text:style-name="T256">14.16</text:span><text:span text:style-name="T257">. auga teritorijoje, kuri numatoma naudoti valstybiniams geležinkeliams, magistral</text:span><text:span text:style-name="T258">iniams vamzdynams, aukštos įtampos elektros linijoms, valstybinės reikšmės keliams, gatvėms tiesti, rekonstruoti, svarbioms valstybinės reikšmės statyboms;</text:span></text:p>
      <text:p text:style-name="P259"><text:span text:style-name="T260">14.17</text:span><text:span text:style-name="T261">. <text:s/>numatyti kirsti, atlikus želdynų ir želdinių inventorizavimą;</text:span></text:p>
      <text:p text:style-name="P262"><text:span text:style-name="T263">14.18</text:span><text:span text:style-name="T264">. yra nustatyta t</text:span><text:span text:style-name="T265">varka parengti saugomų teritorijų planavimo dokumentai, kuriuose nurodyti kertami ar kitaip pertvarkomi medžiai ir krūmai;</text:span></text:p>
      <text:p text:style-name="P266"><text:span text:style-name="T267">14.19</text:span><text:span text:style-name="T268">. šalinamos saugotinų medžių, pasvirusių didesniu kaip 45</text:span><text:span text:style-name="T269">o</text:span><text:span text:style-name="T270"><text:s/>kampu, storosios šakos.</text:span></text:p>
      <text:p text:style-name="P271"><text:span text:style-name="T272">15</text:span><text:span text:style-name="T273">. Saugotini medžiai ir krūmai 14<text:s/></text:span><text:span text:style-name="T274">punkte išvardintais atvejais gali būti kertami tik įvertinus jų būklę natūroje, išskyrus 14.15–14.18 punktus.</text:span></text:p>
      <text:p text:style-name="P275"><text:span text:style-name="T276">16</text:span><text:span text:style-name="T277">. Saugotini medžiai ir krūmai persodinami išimtiniais atvejais: platinant gatves, vykdant statybos ir kitus darbus:</text:span></text:p>
      <text:p text:style-name="P278"><text:span text:style-name="T279">16.1</text:span><text:span text:style-name="T280">. medžiai persodin</text:span><text:span text:style-name="T281">ami su žemės gumulu, kurio skersmuo 2,0 x 2,0 m ir 2,4 x 2,4 m;</text:span></text:p>
      <text:p text:style-name="P282"><text:span text:style-name="T283">16.2</text:span><text:span text:style-name="T284">. saugotinų medžių ir krūmų persodinimo darbai vykdomi pagal nustatytąja tvarka parengtą ir patvirtintą želdinių pertvarkymo projektą ar schemą;</text:span></text:p>
      <text:p text:style-name="P285"><text:span text:style-name="T286">16.3</text:span><text:span text:style-name="T287">. persodinami sveiki, gerai išs</text:span><text:span text:style-name="T288">ivystę, be mechaninių pažeidimų, šalčio plyšių ir persodinimą pakeliantys medžiai, ne storesni kaip 25 cm skersmens (1,3 m aukštyje). Ypač vertingi medžiai gali būti ir didesnio skersmens, prieš tai paruošti persodinimui;</text:span></text:p>
      <text:p text:style-name="P289"><text:span text:style-name="T290">16.4</text:span><text:span text:style-name="T291">. persodinant laja apipjau</text:span><text:span text:style-name="T292">stoma, sutrumpinant šonines šakas (išskyrus ąžuolą, beržą ir spygliuočius). Persodinamų medžių apatinės skeletinės šakos turi būti išsidėsčiusios ne aukščiau kaip 3–4 m;</text:span></text:p>
      <text:p text:style-name="P293"><text:span text:style-name="T294">16.5</text:span><text:span text:style-name="T295">. dėl sumažėjusio medžių dekoratyvumo ir jų virtimo grėsmės esant stipriam vėj</text:span><text:span text:style-name="T296">ui, medžiai persodinami į atokesnes nuo žmonių ir transporto judėjimo vietas ar į medelynus tolesniam auginimui (formuojant juose medžių lają ir šaknų sistemą). Persodintus medžius privaloma 3 metus prižiūrėti.</text:span></text:p>
      <text:p text:style-name="P297"><text:span text:style-name="T298">17</text:span><text:span text:style-name="T299">. Draudžiama persodinti medžius su sa</text:span><text:span text:style-name="T300">usa viršūne, vidaus puviniu, vienašone, nesusiformavusia laja.</text:span></text:p>
      <text:p text:style-name="P301"><text:span text:style-name="T302">18</text:span><text:span text:style-name="T303">. Medžių ir krūmų persodinti negalima šiais atvejais:</text:span></text:p>
      <text:p text:style-name="P304"><text:span text:style-name="T305">18.1</text:span><text:span text:style-name="T306">. po medžiais yra inžinerinės komunikacijos;</text:span></text:p>
      <text:p text:style-name="P307"><text:span text:style-name="T308">18.2</text:span><text:span text:style-name="T309">. aplink medžius yra laikini statiniai ar pastatai;</text:span></text:p>
      <text:p text:style-name="P310"><text:span text:style-name="T311">18.3</text:span><text:span text:style-name="T312">. nėra galimyb</text:span><text:span text:style-name="T313">ės prie medžių privažiuoti su technika;</text:span></text:p>
      <text:p text:style-name="P314"><text:span text:style-name="T315">18.4</text:span><text:span text:style-name="T316">. nėra galimybės suformuoti reikalaujamo dydžio žemės gumulą, nes trukdo tankus medžių masyvas (medynas) ar statybos darbų atliekos apie medžius;</text:span></text:p>
      <text:p text:style-name="P317"><text:span text:style-name="T318">18.5</text:span><text:span text:style-name="T319">. medžių vegetacijos metu;</text:span></text:p>
      <text:p text:style-name="P320"><text:span text:style-name="T321">18.6</text:span><text:span text:style-name="T322">. medžiai auga arti</text:span><text:span text:style-name="T323"><text:s/>statinių ar pastatų pamatų, tvorų ar kt.;</text:span></text:p>
      <text:p text:style-name="P324"><text:span text:style-name="T325">18.7</text:span><text:span text:style-name="T326">. trukdo elektros laidai.</text:span></text:p>
      <text:p text:style-name="P327"/>
      <text:p text:style-name="P328"><text:span text:style-name="T329">V</text:span><text:span text:style-name="T330">.<text:s/></text:span><text:span text:style-name="T331">LEIDIMŲ SAUGOTINŲ MEDŽIŲ IR KRŪMŲ KIRTIMO, PERSODINIMO AR KITOKIO PAŠALINIMO, GENĖJIMO DARBAMS IŠDAVIMO, MEDŽIŲ IR KRŪMŲ VERTĖS ATLYGINIMO TVARKA</text:span></text:p>
      <text:p text:style-name="P332"/>
      <text:p text:style-name="P333"><text:span text:style-name="T334">19</text:span><text:span text:style-name="T335">. Saugotinų<text:s/></text:span><text:span text:style-name="T336">medžių ir krūmų kirtimo, persodinimo ar kitokio pašalinimo, genėjimo darbai turi būti vykdomi turint seniūnijos išduotą, išskyrus 20 punkte nurodytus atvejus, leidimą saugotinų medžių ir krūmų kirtimo, persodinimo ar kitokio pašalinimo darbams, genėjimui (</text:span><text:span text:style-name="T337">toliau – Leidimas) (1 priedas) ir atlyginus, išskyrus 22 punkte nurodytus atvejus, medžių ir krūmų vertę, nurodytą leidime.</text:span></text:p>
      <text:p text:style-name="P338"><text:span text:style-name="T339">20</text:span><text:span text:style-name="T340">. Leidimo medžių ir krūmų kirtimui ar kitokiam pašalinimui, genėjimui nereikia:</text:span></text:p>
      <text:p text:style-name="P341"><text:span text:style-name="T342">20.1</text:span><text:span text:style-name="T343">. kai jie auga:</text:span></text:p>
      <text:p text:style-name="P344"><text:span text:style-name="T345">20.1.1</text:span><text:span text:style-name="T346">. vandens telkin</text:span><text:span text:style-name="T347">iuose, grioviuose,</text:span><text:span text:style-name="T348"><text:s/></text:span><text:span text:style-name="T349">pylimų (polderių) ir griovių (išskyrus sureguliuotas upes ir upelius) šlaituose;</text:span></text:p>
      <text:p text:style-name="P350"><text:span text:style-name="T351">20.1.2</text:span><text:span text:style-name="T352">. ant pastatų stogų, pamatų ar kitų jo dalių;</text:span></text:p>
      <text:p text:style-name="P353"><text:span text:style-name="T354">20.1.3</text:span><text:span text:style-name="T355">. ant įrašytų į melioruotos žemės ir melioracijos statinių apskaitą: slenksčių, greitvieči</text:span><text:span text:style-name="T356">ų, vandens pralaidų, drenažo rinktuvų ir sausintuvų, siurblinių, tvenkinių žemės užtvankų, pylimų, drėkinimo vamzdynų, šulinių, vandens nuleistuvų, siurblinių ir 15 m atstumu nuo jų pakraščio, grioviuose ir jų šlaituose (išskyrus sureguliuotas upių vagas),</text:span><text:span text:style-name="T357"><text:s/>griovio priežiūros juostoje;</text:span></text:p>
      <text:p text:style-name="P358"><text:span text:style-name="T359">20.1.4</text:span><text:span text:style-name="T360">. kapavietėse (suderinus su kapinių priežiūrą vykdančia organizacija ar atsakingu asmeniu), išskyrus kultūros paveldo objektų teritorijas.</text:span></text:p>
      <text:p text:style-name="P361"><text:span text:style-name="T362">20.2</text:span><text:span text:style-name="T363">. invazinėms medžių rūšims, įrašytoms į Invazinių Lietuvoje rūšių s</text:span><text:span text:style-name="T364">ąrašą, patvirtintą Lietuvos Respublikos aplinkos ministro 2004 m. rugpjūčio 16 d. įsakymu Nr. D1-433 „Dėl Invazinių Lietuvoje rūšių sąrašo patvirtinimo“;</text:span></text:p>
      <text:p text:style-name="P365"><text:span text:style-name="T366">20.3</text:span><text:span text:style-name="T367">. formuojant gyvatvores ir karpant medžių šakas kelio ženklų veikimo zonose.</text:span></text:p>
      <text:p text:style-name="P368"><text:span text:style-name="T369">21</text:span><text:span text:style-name="T370">. Neturin</text:span><text:span text:style-name="T371">t leidimo (jis išduodamas per 5 darbo dienas, įvykdžius darbus), galima šalinti (kirsti) vėjo, sniego, žaibo ar dėl kitų priežasčių išverstus, nulaužtus medžius, genėti medžius, kai kelia pavojų žmonėms, pastatams ir statiniams ar eismui.</text:span></text:p>
      <text:p text:style-name="P372"><text:span text:style-name="T373">22</text:span><text:span text:style-name="T374">. Saugotinų</text:span><text:span text:style-name="T375"><text:s/>medžių ir krūmų vertė neatlyginama, kai:</text:span></text:p>
      <text:p text:style-name="P376"><text:span text:style-name="T377">22.1</text:span><text:span text:style-name="T378">. 14</text:span><text:span text:style-name="T379"><text:s/></text:span><text:span text:style-name="T380">punkte nurodytais atvejais darbus vykdo žemės ar želdynų ir želdinių savininkas ir valdytojas ar jo įgaliotas asmuo;</text:span></text:p>
      <text:p text:style-name="P381"><text:span text:style-name="T382">22.2</text:span><text:span text:style-name="T383">. želdiniai auga naudingųjų iškasenų telkiniuose;</text:span></text:p>
      <text:p text:style-name="P384"><text:span text:style-name="T385">22.3</text:span><text:span text:style-name="T386">. pareiškėjas įsipar</text:span><text:span text:style-name="T387">eigoja ne vėliau kaip per metus pasodinti savivaldybės nurodytoje vietoje kertamų ar kitokiu būdu pašalinamų medžių ir krūmų atkuriamąją vertę atitinkantį nurodytų rūšių ir matmenų medžių ir krūmų kiekį ir juos prižiūrėti 3 metus.<text:s/></text:span></text:p>
      <text:p text:style-name="P388"><text:span text:style-name="T389">23</text:span><text:span text:style-name="T390">. Leidimų išdavi</text:span><text:span text:style-name="T391">mo tvarka:</text:span></text:p>
      <text:p text:style-name="P392"><text:span text:style-name="T393">23.1</text:span><text:span text:style-name="T394">. želdynų ir želdinių savininkas ar valdytojas (įskaitant ir seniūnijas), kitas fizinis ar juridinis asmuo pateikia seniūnijai, kurios teritorijoje yra želdinys ar želdynas, argumentuotą nustatytos formos prašymą saugotinų medžių ir krūmų<text:s/></text:span><text:span text:style-name="T395">kirtimo, persodinimo ar kitokio pašalinimo darbams (2 priedas). Daugiabučių namų savininkų bendrijų pirmininkų, daugiabučių gyvenamųjų namų administratorių, jungtinės veiklos sutarties įgaliotinių, fizinių ir juridinių asmenų prašymai kirsti geros būklės,<text:s/></text:span><text:span text:style-name="T396">nekeliančius pavojaus želdinius nagrinėjami tada, kai kartu su prašymu pateikiama bendrijos ar gyventojų susirinkimo protokolo kopija arba jo išrašas, patvirtinantis, kad sprendimas dėl želdinių tvarkymo priimtas teisės aktų nustatyta tvarka;</text:span></text:p>
      <text:p text:style-name="P397"><text:span text:style-name="T398">23.2</text:span><text:span text:style-name="T399">.<text:s/></text:span><text:span text:style-name="T400">seniūnija, gavusi prašymą, paruošia leidimą (esant neaiškiai argumentacijai, gali būti prašoma papildomos informacijos iš želdynų ir želdinių savininko ir valdytojo ar sukviečiama Savivaldybės administracijos direktoriaus įsakymu</text:span><text:span text:style-name="T401"><text:s/></text:span><text:span text:style-name="T402">sudaryta Želdynų ir želdin</text:span><text:span text:style-name="T403">ių apsaugos ir priežiūros komisija (toliau-Komisija), į kurios sudėtį įeina asmenys, nurodyti Saugotinų medžių ir krūmų kirtimo, persodinimo ar kitokio pašalinimo atvejų, šių darbų vykdymo ir leidimų šiems darbams išdavimo, medžių ir krūmų vertės atlyginim</text:span><text:span text:style-name="T404">o tvarkos aprašo, patvirtinto Lietuvos Respublikos aplinkos ministro 2008 m. sausio 31 d. įsakymu Nr. D1-87, 13.2 punkte);</text:span></text:p>
      <text:p text:style-name="P405"><text:span text:style-name="T406">23.3</text:span><text:span text:style-name="T407">. saugotinų medžių ir krūmų vertę teisės aktų nustatyta tvarka nustato Komisija,<text:s/></text:span><text:span text:style-name="T408">vadovaudamasi Želdinių atkuriamosios vertės<text:s/></text:span><text:span text:style-name="T409">įkainiais, patvirtintais Lietuvos Respublikos aplinkos ministro 2008 m. birželio 26 d. įsakymu Nr. D1-343 „Dėl Želdinių atkuriamosios vertės įkainių patvirtinimo“</text:span><text:span text:style-name="T410">. Medžio vertė gali būti patikslinta jį nukirtus (dėl puvinio);</text:span></text:p>
      <text:p text:style-name="P411"><text:span text:style-name="T412">23.4</text:span><text:span text:style-name="T413">. prireikus atliekama<text:s/></text:span><text:span text:style-name="T414">želdinių būklės ekspertizė, vadovaujantis Aplinkos ministro 2007 m. gruodžio 14 d. įsakymu Nr. D1-673 „Dėl želdinių būklės ekspertizės tvarkos aprašo patvirtinimo“;</text:span></text:p>
      <text:p text:style-name="P415"><text:span text:style-name="T416">23.5</text:span><text:span text:style-name="T417">. leidimą seniūnija derina su:</text:span></text:p>
      <text:p text:style-name="P418"><text:span text:style-name="T419">23.5.1</text:span><text:span text:style-name="T420">. Lietuvos Respublikos regiono aplinkos apsa</text:span><text:span text:style-name="T421">ugos departamento rajono agentūra, išskyrus 23.6 punkte nurodytus atvejus ir atvejus, kai saugotini medžiai ir krūmai auga saugomoje teritorijoje, turinčioje direkciją;</text:span></text:p>
      <text:p text:style-name="P422"><text:span text:style-name="T423">23.5.2</text:span><text:span text:style-name="T424">. saugomos teritorijos direkcija, jei saugotini medžiai ir krūmai auga saugom</text:span><text:span text:style-name="T425">oje teritorijoje, turinčioje direkciją;</text:span></text:p>
      <text:p text:style-name="P426"><text:span text:style-name="T427">23.5.3</text:span><text:span text:style-name="T428">. Kultūros paveldo departamento prie Kultūros ministerijos teritoriniu padaliniu, kai medžiai ir krūmai kertami, genimi ar pertvarkomi nekilnojamųjų kultūros vertybių teritorijoje ir jos apsaugos zonoje;</text:span></text:p>
      <text:p text:style-name="P429"><text:span text:style-name="T430">23.5.4</text:span><text:span text:style-name="T431">. želdynų ir želdinių savininku ar valdytoju, kai prašymą pateikė ne jis (išskyrus savivaldybę);</text:span></text:p>
      <text:p text:style-name="P432"><text:span text:style-name="T433">23.6</text:span><text:span text:style-name="T434">. leidimas nederinamas, jei nustatytąja tvarka parengtuose ir patvirtintuose detaliuosiuose ir specialiuosiuose planuose, atskirųjų ir prikla</text:span><text:span text:style-name="T435">usomųjų želdynų kūrimo ir tvarkymo projektuose, saugomų teritorijų planavimo dokumentuose yra pateikti duomenys apie kertamų ar pertvarkomų<text:s/></text:span><text:soft-page-break/><text:span text:style-name="T436">medžių ir krūmų rūšinę sudėtį, skaičių bei jų augimo vietas ir šie dokumentai yra nustatytąja tvarka suderinti su Ap</text:span><text:span text:style-name="T437">linkos ministerijos regiono aplinkos apsaugos departamentu ir saugomos teritorijos direkcija, kai kertami ar pertvarkomi saugomoje teritorijoje, turinčioje direkciją, augantys medžiai ir krūmai;</text:span></text:p>
      <text:p text:style-name="P438"><text:span text:style-name="T439">23.7</text:span><text:span text:style-name="T440">. prašymą pateikę asmenys leidime įpareigojami atlygi</text:span><text:span text:style-name="T441">nti numatomų kirsti ar pertvarkyti medžių ir krūmų vertę (išskyrus 22.1-22.3 punktuose nurodytus atvejus). Apskaičiuota pinigų suma, atitinkanti atkuriamąją želdinių vertę, pervedama į nurodytą Savivaldybės sąskaitą. Asmuo, sumokėjęs nurodytą pinigų sumą,<text:s/></text:span><text:span text:style-name="T442">mokėjimą patvirtinantį dokumentą pateikia seniūnijai. Lėšos naudojamos Savivaldybės aplinkos apsaugos programoje numatytoms priemonėms finansuoti.</text:span></text:p>
      <text:p text:style-name="P443"><text:span text:style-name="T444">23.8</text:span><text:span text:style-name="T445">. prašymą pateikęs asmuo, įsipareigojęs pasodinti medžių ir krūmų kiekį, atitinkantį kertamų ar kitai</text:span><text:span text:style-name="T446">p pašalinamų medžių ir krūmų atkuriamąją vertę šių taisyklių 22.3 punkte nustatyta tvarka, pateikia seniūnijai, išduodančiai leidimą, įsipareigojimą ir komercinį pasiūlymą, nurodydamas atsodinamų medžių ir krūmų kiekį ir kainą. Seniūnija pateiktą pasiūlymą</text:span><text:span text:style-name="T447"><text:s/>derina su <text:s/>Komisija.</text:span></text:p>
      <text:p text:style-name="P448"><text:span text:style-name="T449">23.9</text:span><text:span text:style-name="T450">. leidimas išduodamas per 30 darbo dienų nuo prašymo pateikimo dienos ir galioja vienerius metus nuo jo išdavimo. Leidimas neišduodamas želdinių apžiūros metu nustačius, kad nėra poreikio atlikti želdinių pertvarkymą. Šiuo atv</text:span><text:span text:style-name="T451">ejų Komisija želdinių apžiūros akte nurodo leidimo neišdavimo motyvą.</text:span></text:p>
      <text:p text:style-name="P452"><text:span text:style-name="T453">24</text:span><text:span text:style-name="T454">. Savavališko kirtimo atvejais nuostoliai gamtai apskaičiuojami pagal Žalos aplinkai, sunaikinus arba sužalojus gamtinius kraštovaizdžio kompleksus bei objektus, skaičiavimo meto</text:span><text:span text:style-name="T455">diką, patvirtintą Lietuvos Respublikos aplinkos ministro 2014 m. kovo 12 d. įsakymu Nr. D1-269.</text:span></text:p>
      <text:p text:style-name="P456"><text:span text:style-name="T457">25</text:span><text:span text:style-name="T458">. Numatyti kirsti ar persodinti medžiai pažymimi dažais: kirsti – raudonai, persodinti – geltonai.</text:span></text:p>
      <text:p text:style-name="P459"/>
      <text:p text:style-name="P460"><text:span text:style-name="T461">VI</text:span><text:span text:style-name="T462">.<text:s/></text:span><text:span text:style-name="T463">ŽELDYNŲ IR ŽELDINIŲ KŪRIMAS IR PERTVARKYMAS</text:span></text:p>
      <text:p text:style-name="P464"/>
      <text:p text:style-name="P465"><text:span text:style-name="T466">26</text:span><text:span text:style-name="T467">. Savivaldybės administracija:</text:span></text:p>
      <text:p text:style-name="P468"><text:span text:style-name="T469">26.1</text:span><text:span text:style-name="T470">. organizuoja Savivaldybės teritorijoje esančių želdynų ir želdinių inventorizavimą ir apskaitą, vykdo jų būklės stebėseną, kuria ir tvarko jų duomenų bazes;</text:span></text:p>
      <text:p text:style-name="P471"><text:span text:style-name="T472">26.2</text:span><text:span text:style-name="T473">. organizuoja atskirųjų želdynų žemės sklypų k</text:span><text:span text:style-name="T474">adastrinius matavimus ir įrašymą į Nekilnojamojo turto kadastrą.</text:span></text:p>
      <text:p text:style-name="P475"><text:span text:style-name="T476">27</text:span><text:span text:style-name="T477">.<text:s/></text:span><text:span text:style-name="T478">Atskirieji ir priklausomieji želdynai kuriami ir pertvarkomi pagal projektavimo dokumentus, želdynų tvarkymo ir kūrimo projektus, želdinių inventorizacijos duomenis, vadovaujantis<text:s/></text:span><text:span text:style-name="T479">A</text:span><text:span text:style-name="T480">tskirųjų ir priklausomųjų želdynų kūrimo ir tvarkymo projektų rengimo tvarkos aprašu, patvirtintu Lietuvos Respublikos aplinkos ministro <text:s/>2007 m. gruodžio 29 d. įsakymu Nr. D1-719,</text:span><text:span text:style-name="T481"><text:s/>ir atsižvelgiant į Savivaldybės tvarkomų objektų prioritetus.</text:span></text:p>
      <text:p text:style-name="P482"><text:span text:style-name="T483">28</text:span><text:span text:style-name="T484">. Saviv</text:span><text:span text:style-name="T485">aldybės teritorijoje medžiai ir krūmai veisiami, vejos ir gėlynai įrengiami vadovaujantis Medžių ir krūmų veisimo, vejų ir gėlynų įrengimo taisyklėmis, patvirtintomis</text:span><text:span text:style-name="T486"><text:s/></text:span><text:span text:style-name="T487">Lietuvos Respublikos aplinkos ministro 2007 gruodžio 29 d. įsakymu Nr. D1-717.</text:span></text:p>
      <text:p text:style-name="P488"><text:span text:style-name="T489">29</text:span><text:span text:style-name="T490">.<text:s/></text:span><text:span text:style-name="T491">Sodinamiems m</text:span><text:span text:style-name="T492">edžių ir krūmų sodmenims taikomi Sodmenų kokybės reikalavimai, patvirtinti <text:s/>Lietuvos Respublikos aplinkos ministro 2007 m. gruodžio 14 d. įsakymu Nr. D1-674.</text:span></text:p>
      <text:p text:style-name="P493"/>
      <text:p text:style-name="P494"><text:span text:style-name="T495">VII</text:span><text:span text:style-name="T496">.<text:s/></text:span><text:span text:style-name="T497">ŽELDYNŲ IR ŽELDINIŲ tvarkymas, priežiūra ir APSAUGA</text:span></text:p>
      <text:p text:style-name="P498"/>
      <text:p text:style-name="P499"><text:span text:style-name="T500">30</text:span><text:span text:style-name="T501">.<text:s/></text:span><text:span text:style-name="T502">Bendrojo nau</text:span><text:span text:style-name="T503">dojimo teritorijoje augančių želdinių ir želdynų planavimo, kūrimo, apsaugos, tvarkymo ir priežiūros darbus organizuoja ir kontroliuoja Savivaldybės administracijos direktorius ir jo įgalioti asmenys – seniūnai. Darbus atlieka Viešųjų pirkimo įstatymo nust</text:span><text:span text:style-name="T504">atyta tvarka parinktas paslaugos teikėjas.</text:span></text:p>
      <text:p text:style-name="P505"><text:span text:style-name="T506">31</text:span><text:span text:style-name="T507">.<text:s/></text:span><text:span text:style-name="T508">Želdynus ir želdinius tvarkyti paskirti paslaugos teikėjai (įmonės) privalo turėti specialistų, kuriems būtų suteikta teisė vykdyti želdinių veisimo, medžių ir krūmų genėjimo, želdinių apsaugos nuo ligų ir</text:span><text:span text:style-name="T509"><text:s/>kenkėjų, vejų ir gėlynų apsaugos darbus.</text:span></text:p>
      <text:p text:style-name="P510"><text:span text:style-name="T511">32</text:span><text:span text:style-name="T512">.<text:s/></text:span><text:span text:style-name="T513">Želdinius, augančius po elektros ir ryšių linijomis, prižiūri ir tvarko želdinius prižiūrinčios organizacijos arba želdinių savininkai, vadovaudamiesi Specialiosiomis žemės ir miško naudojimo sąlygomis, pav</text:span><text:span text:style-name="T514">irtintomis Lietuvos Respublikos Vyriausybės 1992 m. gegužės 12 d. nutarimu Nr. 343 „Dėl Specialiųjų žemės ir miško naudojimo sąlygų patvirtinimo“ ir raštu suderinę su elektros ir ryšių tinklus eksploatuojančiais asmenimis.</text:span></text:p>
      <text:p text:style-name="P515"><text:span text:style-name="T516">33</text:span><text:span text:style-name="T517">.<text:s/></text:span><text:span text:style-name="T518">Želdynai ir želdiniai nuo</text:span><text:span text:style-name="T519"><text:s/>ligų ir kenkėjų saugomi vadovaujantis Lietuvos Respublikos aplinkos ministro 2007 m. gruodžio 14 d. įsakymu Nr. D1-675 patvirtintomis Želdynų ir želdinių sanitarinės apsaugos taisyklėmis.</text:span></text:p>
      <text:p text:style-name="P520"><text:span text:style-name="T521">34</text:span><text:span text:style-name="T522">.<text:s/></text:span><text:span text:style-name="T523">Fiziniai ir juridiniai asmenys, vykdantys medžių ir krūmų (</text:span><text:span text:style-name="T524">išskyrus augančius privačioje žemėje) genėjimą ir kitus priežiūros darbus, turi vadovautis Lietuvos Respublikos aplinkos ministro 2008 m. sausio 18 d. įsakymu Nr. D1-45 patvirtintomis Medžių ir krūmų priežiūros, vandens telkinių, esančių želdynuose, apsaug</text:span><text:span text:style-name="T525">os, vejų ir gėlynų priežiūros taisyklėmis.</text:span></text:p>
      <text:p text:style-name="P526"><text:span text:style-name="T527">35</text:span><text:span text:style-name="T528">.<text:s/></text:span><text:span text:style-name="T529">Vykdant statybos darbus valstybinėje ir privačioje žemėje, fiziniai ir juridiniai asmenys turi laikytis Lietuvos Respublikos aplinkos ministro 2010 m. kovo 15 d. įsakymu Nr. D1-193 patvirtintomis Želdinių<text:s/></text:span><text:span text:style-name="T530">apsaugos, vykdant statybos darbus, taisyklėmis.<text:s/></text:span></text:p>
      <text:p text:style-name="P531"><text:span text:style-name="T532">36</text:span><text:span text:style-name="T533">.<text:s/></text:span><text:span text:style-name="T534">Atskiruosiuose (parkuose, miesto soduose, skveruose, žaliosiose jungtyse, kituose poilsiui skirtuose, mokslinės, kultūrinės, memorialinės, apsauginės ir ekologinės paskirties) ir priklausomuosiuose (</text:span><text:span text:style-name="T535">gyvenamųjų, visuomeninės paskirties, pramonės, sandėliavimo ir komercinės paskirties objektų, inžinerinės infrastruktūros, rekreacinių ir kitų teritorijų) želdynuose draudžiama:</text:span></text:p>
      <text:p text:style-name="P536"><text:span text:style-name="T537">36.1</text:span><text:span text:style-name="T538">. sodinti invazinius augalus, teršiančius aplinką žiedadulkėmis, žiedyna</text:span><text:span text:style-name="T539">is bei vaisiais medžius ir krūmus, intensyviai plintančius šaknų atžalomis augalus, išskyrus apsauginės ir ekologinės paskirties atskiruosius ir mokslinės paskirties želdynus;</text:span></text:p>
      <text:p text:style-name="P540"><text:span text:style-name="T541">36.2</text:span><text:span text:style-name="T542">. vykdyti želdinių kirtimą ar kitokį pašalinimą, persodinimą jų vegetaci</text:span><text:span text:style-name="T543">jos metu, išskyrus atvejus, kai želdiniai yra avarinės būklės ir kelia grėsmę žmonėms, statiniams ar eismui;</text:span></text:p>
      <text:p text:style-name="P544"><text:span text:style-name="T545">36.3</text:span><text:span text:style-name="T546">. fiziniams ir juridiniams asmenims savavališkai sodinti, persodinti, genėti, kirsti ar kitaip šalinti želdinius;</text:span></text:p>
      <text:p text:style-name="P547"><text:span text:style-name="T548">36.4</text:span><text:span text:style-name="T549">. kirsti, laužyti</text:span><text:span text:style-name="T550"><text:s/>ar kitaip žaloti (kalti vinis, tvirtinti reklaminius skydus ir kt.) medžius, krūmus, jų šakas, skinti lapus, žiedus, vaisius, pažeisti šaknis, trypti pomedį;</text:span></text:p>
      <text:p text:style-name="P551"><text:span text:style-name="T552">36.5</text:span><text:span text:style-name="T553">. leisti iš medžio sulą, pjaustyti</text:span><text:span text:style-name="T554"><text:s/></text:span><text:span text:style-name="T555">medžio žievę, daryti kitus mechaninius medžio<text:s/></text:span><text:span text:style-name="T556">pažeidimus;</text:span></text:p>
      <text:p text:style-name="P557"><text:span text:style-name="T558">36.6</text:span><text:span text:style-name="T559">. kabinti ant medžių elektros laidus, elektros lempučių girliandas (išskyrus šventinį laikotarpį), sūpuokles, virves ir kita;</text:span></text:p>
      <text:p text:style-name="P560"><text:span text:style-name="T561">36.7</text:span><text:span text:style-name="T562">. mindžioti gėlynus, vejas, skinti ir rauti gėles;<text:s/></text:span></text:p>
      <text:p text:style-name="P563"><text:span text:style-name="T564">36.8</text:span><text:span text:style-name="T565">. važinėti sportinėmis ir be variklio<text:s/></text:span><text:span text:style-name="T566">transporto priemonėmis, išskyrus takais;</text:span></text:p>
      <text:p text:style-name="P567"><text:span text:style-name="T568">36.9</text:span><text:span text:style-name="T569">. be leidimo važiuoti motorinėmis transporto priemonėmis, kur neįrengta kieta danga;</text:span></text:p>
      <text:p text:style-name="P570"><text:span text:style-name="T571">36.10</text:span><text:span text:style-name="T572">. statyti motorines transporto priemones ne tam skirtose vietose, ant neuždengtų specialiomis grotelėmis vietų po</text:span><text:span text:style-name="T573"><text:s/>medžiais;</text:span></text:p>
      <text:p text:style-name="P574"><text:span text:style-name="T575">36.11</text:span><text:span text:style-name="T576">. plauti visų rūšių transporto priemones;</text:span></text:p>
      <text:p text:style-name="P577"><text:span text:style-name="T578">36.12</text:span><text:span text:style-name="T579">. deginti atliekas, lapus, šakas, žolę, kūrenti laužus ne tam skirtose vietose;</text:span></text:p>
      <text:p text:style-name="P580"><text:span text:style-name="T581">36.13</text:span><text:span text:style-name="T582">. be leidimo statyti palapines, kioskus ar kitokius laikinus statinius, reklaminius skydus;</text:span></text:p>
      <text:p text:style-name="P583"><text:span text:style-name="T584">36</text:span><text:span text:style-name="T585">.14</text:span><text:span text:style-name="T586">. ganyti gyvulius;</text:span></text:p>
      <text:p text:style-name="P587"><text:span text:style-name="T588">36.15</text:span><text:span text:style-name="T589">. gaudyti ir naikinti paukščius, žvėris, smulkiąją fauną, ardyti skruzdėlynus, paukščių lizdus;</text:span></text:p>
      <text:p text:style-name="P590"><text:span text:style-name="T591">36.16</text:span><text:span text:style-name="T592">. pilti šiukšles, buitines atliekas, pakuotes, sugrėbtus lapus, sniegą (išskyrus neužterštą druskomis ir nukastą nuo ž</text:span><text:span text:style-name="T593">eldyne esančių takų) ir kt.;</text:span></text:p>
      <text:p text:style-name="P594"><text:span text:style-name="T595">36.17</text:span><text:span text:style-name="T596">. valyti sniegą nuo stogų, neapsaugojus želdinių;</text:span></text:p>
      <text:p text:style-name="P597"><text:span text:style-name="T598">36.18</text:span><text:span text:style-name="T599">. sandėliuoti statybines ir kitas medžiagas, prekių atsargas ir tarą;</text:span></text:p>
      <text:p text:style-name="P600"><text:span text:style-name="T601">36.19</text:span><text:span text:style-name="T602">. žaisti sportinius žaidimus tam nepritaikytose vietose.</text:span></text:p>
      <text:p text:style-name="P603"/>
      <text:p text:style-name="P604"><text:span text:style-name="T605">VIII</text:span><text:span text:style-name="T606">.<text:s/></text:span><text:span text:style-name="T607">BAIGIAMOSIOS NUOSTATOS</text:span></text:p>
      <text:p text:style-name="P608"/>
      <text:p text:style-name="P609"><text:span text:style-name="T610">37</text:span><text:span text:style-name="T611">. Taisyklėse nustatytų reikalavimų laikymosi kontrolę užtikrina Savivaldybės administracijos direktorius.<text:s/></text:span></text:p>
      <text:p text:style-name="P612"><text:span text:style-name="T613">38</text:span><text:span text:style-name="T614">. Fiziniai ir juridiniai asmenys, pažeidę šių Taisyklių reikalavimus, atsako Administracinių nusižengimų <text:s/>kodekso nustatyta tvarka.</text:span></text:p>
      <text:p text:style-name="P615"><text:span text:style-name="T616">39</text:span><text:span text:style-name="T617">. Teisę surašyti administracinių nusižengimų protokolus už Taisyklių nesilaikymą turi Savivaldybės administracijos dir</text:span><text:span text:style-name="T618">ektoriaus įgalioti specialistai ir Lietuvos Respublikos administracinių nusižengimų kodekse nurodyti pareigūnai.</text:span><text:span text:style-name="T619"><text:s/></text:span></text:p>
      <text:p text:style-name="P620"><text:span text:style-name="T621">40</text:span><text:span text:style-name="T622">. Fiziniai ir juridiniai asmenys, padarę žalą želdynų ir želdinių savininkų ar valdytojų želdynams ir želdiniams, teisėtiems interesams<text:s/></text:span><text:span text:style-name="T623">ar želdynams ir želdiniams, kaip aplinkos objektams, privalo visiškai ją atlyginti pagal<text:s/></text:span><text:span text:style-name="T624">Žalos aplinkai, sunaikinus ar sužalojus gamtinius kraštovaizdžio kompleksus ir objektus, skaičiavimo metodiką, patvirtintą Lietuvos Respublikos aplinkos ministro 2014<text:s/></text:span><text:span text:style-name="T625">m.<text:s/></text:span><text:span text:style-name="T626">kovo 12 d. įsakymu Nr. D1-269,</text:span><text:span text:style-name="T627"><text:s text:c="2"/></text:span><text:span text:style-name="T628">arba, jeigu yra galimybė, atkurti iki pažeidimo buvusią būklę.</text:span></text:p>
      <text:p text:style-name="P629"><text:span text:style-name="T630">41</text:span><text:span text:style-name="T631">.<text:s/></text:span><text:span text:style-name="T632">Šios taisyklės gali būti keičiamos, pildomos ir naikinamos Savivaldybės tarybos sprendimu.</text:span></text:p>
      <text:p text:style-name="P633"><text:span text:style-name="T634">______________________________</text:span></text:p>
      <text:soft-page-break/>
      <text:p text:style-name="P635"><text:span text:style-name="T641">Kretingos rajono savivaldybės želdynų ir želdinių tvarkymo ir apsaugos taisyklių</text:span><text:span text:style-name="T642"><text:line-break/></text:span><text:span text:style-name="T643">1</text:span><text:span text:style-name="T644"><text:s/>priedas</text:span></text:p>
      <text:p text:style-name="P645"/>
      <text:p text:style-name="P646">(Leidimo saugotinų medžių ir krūmų kirtimo, persodinimo ar kitokio pašalinimo, genėjimo darbams forma)</text:p>
      <text:p text:style-name="P647"/>
      <text:p text:style-name="P648">___________________________________________________________</text:p>
      <text:p text:style-name="P649">(savivaldybės administracijos struktūrinio padalinio pavadinimas)</text:p>
      <text:p text:style-name="P650"/>
      <text:p text:style-name="P651"><text:span text:style-name="T652">LEIDIMAS SAUGOTINŲ MEDŽIŲ IR KRŪMŲ KIRTIMO, PERSODINIMO AR KITOKIO PAŠALINIMO, GENĖJIMO DARBAMS</text:span></text:p>
      <text:p text:style-name="P653"/>
      <text:p text:style-name="P654">__________________ Nr. _________</text:p>
      <text:p text:style-name="P655">(data)<text:tab/><text:tab/></text:p>
      <text:p text:style-name="P656">_____________________</text:p>
      <text:p text:style-name="P657">(sudarymo vieta)</text:p>
      <text:p text:style-name="P658"/>
      <text:p text:style-name="P659">Leidžiama pagal pateiktą prašymą<text:s/><text:tab/></text:p>
      <text:p text:style-name="P660">(juridinio asmens pavadinimas (fizinio asmens vardas, pavardė),</text:p>
      <text:p text:style-name="P661">_<text:tab/></text:p>
      <text:p text:style-name="P662">juridinio ar fizinio asmens kodas, adresas, telefono numeris)</text:p>
      <text:p text:style-name="P663">žemės sklype<text:s/><text:tab/></text:p>
      <text:p text:style-name="P664">(sklypo, kuriame vykdomi<text:s/>saugotinų medžių ir krūmų kirtimo, persodinimo ar kitokio</text:p>
      <text:p text:style-name="P665">_<text:tab/></text:p>
      <text:p text:style-name="P666">pašalinimo darbai, vieta)</text:p>
      <text:p text:style-name="P667"><text:span text:style-name="T668"><text:tab/></text:span></text:p>
      <text:p text:style-name="P669">(vykdomi darbai)</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_______________________________</text:p>
            <text:p text:style-name="P677">(saugotinų medžių ir krūmų rūšys,<text:s/></text:p>
          </table:table-cell>
          <table:table-cell table:style-name="TableCell678">
            <text:p text:style-name="P679">_________________</text:p>
            <text:p text:style-name="P680">medžio diametras<text:s/><text:line-break/>(1,3 m aukštyje),</text:p>
          </table:table-cell>
          <table:table-cell table:style-name="TableCell681">
            <text:p text:style-name="P682">____________</text:p>
            <text:p text:style-name="P683">medžių ir krūmų<text:s/>kiekis)</text:p>
          </table:table-cell>
        </table:table-row>
        <table:table-row table:style-name="TableRow684">
          <table:table-cell table:style-name="TableCell685">
            <text:p text:style-name="P686">_______________________________</text:p>
          </table:table-cell>
          <table:table-cell table:style-name="TableCell687">
            <text:p text:style-name="P688">_________________</text:p>
          </table:table-cell>
          <table:table-cell table:style-name="TableCell689">
            <text:p text:style-name="P690">____________</text:p>
          </table:table-cell>
        </table:table-row>
        <table:table-row table:style-name="TableRow691">
          <table:table-cell table:style-name="TableCell692">
            <text:p text:style-name="P693">_______________________________</text:p>
          </table:table-cell>
          <table:table-cell table:style-name="TableCell694">
            <text:p text:style-name="P695">_________________</text:p>
          </table:table-cell>
          <table:table-cell table:style-name="TableCell696">
            <text:p text:style-name="P697">____________</text:p>
          </table:table-cell>
        </table:table-row>
      </table:table>
      <text:p text:style-name="P698"><text:span text:style-name="T699">Medžių ir krūmų vertė<text:s/></text:span><text:span text:style-name="T700"><text:tab/><text:s/></text:span><text:span text:style-name="T701">(žodžiais)</text:span><text:span text:style-name="T702"><text:s/>_____ Eur ___ ct;<text:s/></text:span><text:span text:style-name="T703"><text:line-break/>atlyginta, neatlyginta <text:s text:c="2"/></text:span><text:span text:style-name="T704">(kas reikalinga, pabraukti)</text:span><text:span text:style-name="T705">.</text:span></text:p>
      <text:p text:style-name="P706"/>
      <text:p text:style-name="P707">Vietoj<text:s/>kertamų medžių, krūmų pasodinami nauji ir prižiūrimi trejus metus:</text:p>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___________________</text:p>
            <text:p text:style-name="P716">(medžių ir krūmų rūšys,<text:s/></text:p>
          </table:table-cell>
          <table:table-cell table:style-name="TableCell717">
            <text:p text:style-name="P718">______________</text:p>
            <text:p text:style-name="P719">matmenys</text:p>
          </table:table-cell>
          <table:table-cell table:style-name="TableCell720">
            <text:p text:style-name="P721">____________</text:p>
            <text:p text:style-name="P722">medžių ir krūmų kiekis,</text:p>
          </table:table-cell>
          <table:table-cell table:style-name="TableCell723">
            <text:p text:style-name="P724">_____________________</text:p>
            <text:p text:style-name="P725">sodinimo vieta<text:s/></text:p>
          </table:table-cell>
        </table:table-row>
        <table:table-row table:style-name="TableRow726">
          <table:table-cell table:style-name="TableCell727">
            <text:p text:style-name="P728">___________________</text:p>
          </table:table-cell>
          <table:table-cell table:style-name="TableCell729">
            <text:p text:style-name="P730">______________</text:p>
          </table:table-cell>
          <table:table-cell table:style-name="TableCell731">
            <text:p text:style-name="P732">____________</text:p>
          </table:table-cell>
          <table:table-cell table:style-name="TableCell733">
            <text:p text:style-name="P734">_____________________</text:p>
          </table:table-cell>
        </table:table-row>
      </table:table>
      <text:p text:style-name="P735"/>
      <text:p text:style-name="P736">Leidimas galioja 1 metus nuo jo išdavimo datos.<text:s/></text:p>
      <text:p text:style-name="P737">__________________________<text:tab/>______________<text:tab/>____________________</text:p>
      <text:p text:style-name="P738"><text:span text:style-name="T739">(Leidimą išdavusio pareigūno</text:span><text:span text:style-name="T740"><text:tab/></text:span><text:span text:style-name="T741">(parašas)</text:span><text:span text:style-name="T742"><text:tab/></text:span><text:span text:style-name="T743">(vardas ir pavardė)</text:span></text:p>
      <text:p text:style-name="P744">pareigų pavadinimas)</text:p>
      <text:p text:style-name="P745"/>
      <text:p text:style-name="P746">A.V.</text:p>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soft-page-break/>
            <text:p text:style-name="P753">SUDERINTA</text:p>
            <text:p text:style-name="P754">_______________________</text:p>
            <text:p text:style-name="P755">(Aplinkos ministerijos regiono aplinkos apsaugos departamento rajono (miesto) agentūros (jei derina) ar saugomos teritorijos direkcijos atstovo pareigų pavadinimas)</text:p>
          </table:table-cell>
          <table:table-cell table:style-name="TableCell756">
            <text:p text:style-name="P757">SUDERINTA</text:p>
            <text:p text:style-name="P758">______________________</text:p>
            <text:p text:style-name="P759">(Kultūros paveldo departamento prie Kultūros ministerijos teritorinio padalinio įgalioto asmens pareigų pavadinimas)</text:p>
          </table:table-cell>
          <table:table-cell table:style-name="TableCell760">
            <text:p text:style-name="P761">SUDERINTA</text:p>
            <text:p text:style-name="P762">___________________</text:p>
            <text:p text:style-name="P763">(fizinio ar juridinio asmens, nurodyto 23.5.4 punkte, parašas</text:p>
          </table:table-cell>
        </table:table-row>
      </table:table>
      <text:p text:style-name="Normal"/>
      <text:soft-page-break/>
      <text:p text:style-name="P764"><text:span text:style-name="T770">Kretingos rajono savivaldybės želdynų ir želdinių<text:s/></text:span><text:span text:style-name="T771">tvarkymo ir apsaugos taisyklių</text:span><text:span text:style-name="T772"><text:s/></text:span></text:p>
      <text:p text:style-name="P773"><text:span text:style-name="T774">2</text:span><text:span text:style-name="T775"><text:s/>priedas</text:span></text:p>
      <text:p text:style-name="P776"/>
      <text:p text:style-name="P777"/>
      <text:p text:style-name="P778">(Prašymo forma)</text:p>
      <text:p text:style-name="P779"/>
      <text:p text:style-name="P780">_________________________________________________________________________</text:p>
      <text:p text:style-name="P781">(prašymą pateikiančio fizinio asmens vardas, pavardė ir asmens kodas ar juridinio asmens pavadinimas ir kodas)</text:p>
      <text:p text:style-name="P782"><text:span text:style-name="T783">_</text:span><text:span text:style-name="T784">_________________________________________________________________________</text:span></text:p>
      <text:p text:style-name="P785">(adresas)</text:p>
      <text:p text:style-name="P786">_________________________________________________________________________</text:p>
      <text:p text:style-name="P787">(telefono numeris)</text:p>
      <text:p text:style-name="P788"/>
      <text:p text:style-name="P789">________________________________ savivaldybei</text:p>
      <text:p text:style-name="P790">(savivaldybės pavadinimas)</text:p>
      <text:p text:style-name="P791"/>
      <text:p text:style-name="P792"><text:span text:style-name="T793">PRAŠYMAS</text:span></text:p>
      <text:p text:style-name="P794"/>
      <text:p text:style-name="P795">_______________________________________</text:p>
      <text:p text:style-name="P796">(data)</text:p>
      <text:p text:style-name="P797">_______________________________________</text:p>
      <text:p text:style-name="P798">(dokumento sudarymo vieta)</text:p>
      <text:p text:style-name="P799"/>
      <text:p text:style-name="P800"><text:span text:style-name="T801">Prašau leisti kirsti, persodinti ar kitaip pašalinti, genėti saugotinus medžius ir krūmus</text:span><text:span text:style-name="T802"><text:s/></text:span></text:p>
      <text:p text:style-name="P803">žemės sklype<text:s/><text:tab/></text:p>
      <text:p text:style-name="P804">(adresas)</text:p>
      <text:p text:style-name="P805">_<text:tab/></text:p>
      <text:p text:style-name="P806">(numatomi<text:s/>atlikti darbai, medžių ir krūmų rūšys bei kiekis)</text:p>
      <text:p text:style-name="P807">_<text:tab/></text:p>
      <text:p text:style-name="P808">_<text:tab/>,</text:p>
      <text:p text:style-name="P809">_<text:tab/></text:p>
      <text:p text:style-name="P810">(saugotinų medžių ir krūmų kirtimo, persodinimo ar kitokio pašalinimo, genėjimo priežastis)</text:p>
      <text:p text:style-name="P811">_<text:tab/>.</text:p>
      <text:p text:style-name="P812"><text:span text:style-name="T813">Įsipareigoju atlyginti numatomų kirsti želdinių vertę arba pasodinti savivaldybės nurodytoje vietoje kertamų ar kitokiu būdu pašalinamų medžių ir krūmų atkuriamąją vertę atitinkantį nurodytų rūšių ir matmenų medžių ir krūmų kiekį ir juos prižiūrėti 3 metus</text:span><text:span text:style-name="T814"><text:s/></text:span><text:span text:style-name="T815">(kas reikalinga, pabraukti)</text:span><text:span text:style-name="T816">.</text:span></text:p>
      <text:p text:style-name="P817">Darbus numatoma pradėti<text:s/><text:tab/>.</text:p>
      <text:p text:style-name="P818"><text:span text:style-name="T819">(</text:span><text:span text:style-name="T820">numatoma darbų atlikimo data)</text:span></text:p>
      <text:p text:style-name="P821">Pateikiu šiuos dokumentus:<text:s/></text:p>
      <text:p text:style-name="P822">1. Žemės sklypo<text:s/><text:tab/></text:p>
      <text:p text:style-name="P823">(dokumento pavadinimas, Nr., data, žemės sklypo planas)</text:p>
      <text:p text:style-name="P824">_<text:tab/>.</text:p>
      <text:p text:style-name="P825">2. Patvirtintą (suderintą) želdinių pertvarkymo projektą, schemą, detalųjį bei specialųjį<text:s/></text:p>
      <text:p text:style-name="P826"><text:span text:style-name="T827">planus<text:s/></text:span><text:span text:style-name="T828">(kas reikalinga, pabraukti)</text:span><text:span text:style-name="T829"><text:s/></text:span><text:span text:style-name="T830"><text:tab/></text:span></text:p>
      <text:p text:style-name="P831">(projekto pavadinimas, patvirtinimo (suderinimo) data)</text:p>
      <text:p text:style-name="P832">_<text:tab/></text:p>
      <text:p text:style-name="P833"><text:span text:style-name="T834">________________</text:span></text:p>
      <text:p text:style-name="P835"/>
      <text:p text:style-name="P836"/>
      <text:p text:style-name="P837"><text:span text:style-name="T838">Pakeitimai:</text:span></text:p>
      <text:p text:style-name="P839"/>
      <text:p text:style-name="P840"><text:span text:style-name="T841">1.</text:span></text:p>
      <text:p text:style-name="P842"><text:span text:style-name="T843">Kretingos rajono savivaldybės<text:s/></text:span><text:span text:style-name="T844">taryba, Sprendimas</text:span></text:p>
      <text:p text:style-name="P845"><text:span text:style-name="T846">Nr.<text:s/></text:span><text:a xlink:href="https://www.e-tar.lt/portal/legalAct.html?documentId=88114660ace211e88f64a5ecc703f89b" office:target-frame-name="_top" xlink:show="replace"><text:span text:style-name="T847">T2-219</text:span></text:a><text:span text:style-name="T848">, 2018-08-30, paskelbta TAR 2018-09-03, i. k. 2018-13787</text:span></text:p>
      <text:soft-page-break/>
      <text:p text:style-name="P849"><text:span text:style-name="T850">Dėl Kretingos rajono savivaldybės tarybos 2018 m. vasario 22 d. sprendim</text:span><text:span text:style-name="T851">o Nr. T2-39 „Dėl Kretingos rajono savivaldybės želdynų ir želdinių tvarkymo ir apsaugos taisyklių patvirtinim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ltikaLT" svg:font-family="Baltik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style style:name="P71"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Header" style:family="paragraph">
      <style:paragraph-properties fo:text-align="center"/>
    </style:style>
    <style:style style:name="P637"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style style:name="P638"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style style:name="P639" style:parent-style-name="Normal" style:family="paragraph">
      <style:paragraph-properties>
        <style:tab-stops>
          <style:tab-stop style:type="center" style:position="3.4625in"/>
          <style:tab-stop style:type="right" style:position="6.925in"/>
        </style:tab-stops>
      </style:paragraph-properties>
    </style:style>
    <style:style style:name="P640"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5" style:parent-style-name="Header" style:family="paragraph">
      <style:paragraph-properties fo:text-align="center"/>
    </style:style>
    <style:style style:name="P766"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style style:name="P767"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style style:name="P768" style:parent-style-name="Normal" style:family="paragraph">
      <style:paragraph-properties>
        <style:tab-stops>
          <style:tab-stop style:type="center" style:position="3.4625in"/>
          <style:tab-stop style:type="right" style:position="6.925in"/>
        </style:tab-stops>
      </style:paragraph-properties>
    </style:style>
    <style:style style:name="P769"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636"><text:page-number text:fixed="false">2</text:page-number></text:p>
        <text:p text:style-name="P637"/>
      </style:header>
      <style:footer>
        <text:p text:style-name="P638"/>
      </style:footer>
    </style:master-page>
    <style:master-page style:next-style-name="MP2" style:name="MPF2" style:page-layout-name="PL2">
      <style:header>
        <text:p text:style-name="P639"/>
      </style:header>
      <style:footer>
        <text:p text:style-name="P640"/>
      </style:footer>
    </style:master-page>
    <style:master-page style:name="MP3" style:page-layout-name="PL3">
      <style:header>
        <text:p text:style-name="P765"><text:page-number text:fixed="false">2</text:page-number></text:p>
        <text:p text:style-name="P766"/>
      </style:header>
      <style:footer>
        <text:p text:style-name="P767"/>
      </style:footer>
    </style:master-page>
    <style:master-page style:next-style-name="MP3" style:name="MPF3" style:page-layout-name="PL3">
      <style:header>
        <text:p text:style-name="P768"/>
      </style:header>
      <style:footer>
        <text:p text:style-name="P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19T07:41:00Z</meta:creation-date>
    <dc:date>2021-05-19T07:41:00Z</dc:date>
    <meta:print-date>2018-02-07T07:23:00Z</meta:print-date>
    <meta:template xlink:href="Normal.dotm" xlink:type="simple"/>
    <meta:editing-cycles>2</meta:editing-cycles>
    <meta:editing-duration>PT0S</meta:editing-duration>
    <meta:document-statistic meta:page-count="12" meta:paragraph-count="314" meta:word-count="3552" meta:character-count="28318" meta:row-count="964" meta:non-whitespace-character-count="25080"/>
  </office:meta>
</office:document-meta>
</file>