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fo:hyphenate="false"/>
    </style:style>
    <style:style style:name="P80" style:parent-style-name="Normal" style:family="paragraph">
      <style:paragraph-properties fo:text-indent="0.3937in"/>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hyphenate="fal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5</text:span></text:p>
      <text:p text:style-name="P4"/>
      <text:p text:style-name="P5"><text:span text:style-name="T6">Įsakymas paskelbtas: TAR 2014-04-15, i. k. 2014-04463</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0 M. BIRŽELIO 27 D. ĮSAKYMO NR. 258<text:s/></text:span><text:span text:style-name="T15">„</text:span><text:span text:style-name="T16">DĖL MEDŽIOKLĖS LIETUVOS<text:s/></text:span><text:span text:style-name="T17">RESPUBLIKOS TERITOIJOJE TAISYKLIŲ PATVIRTINIMO</text:span><text:span text:style-name="T18">“</text:span><text:span text:style-name="T19"><text:s/>PAKEITIMO IR LIRTUVOS RESPUBLIKOS APLINKOS MINISTRO 2014 M. BALANDŽIO 9 D. ĮSAKYMO NR. D1-340 „DĖL LIETUVOS RESPUBLIKOS APLINKOS MINISTRO 2000 M. BIRŽELIO 27 D. ĮSAKYMO NR. 258<text:s/></text:span><text:span text:style-name="T20">„</text:span><text:span text:style-name="T21">DĖL MEDŽIOKLĖS LIETUVOS RESPUB</text:span><text:span text:style-name="T22">LIKOS TERITOIJOJE TAISYKLIŲ PATVIRTINIMO</text:span><text:span text:style-name="T23">“</text:span><text:span text:style-name="T24"><text:s/>PAKEITIMO“ 1.5, 1.6 IR 1.17 PAPUNKČIŲ IR 3 PUNKTO PANAIKINIMO</text:span></text:p>
      <text:p text:style-name="P25"/>
      <text:p text:style-name="P26">2014 m. balandžio 14 d. Nr. D1-358</text:p>
      <text:p text:style-name="P27">Vilnius</text:p>
      <text:p text:style-name="P28"/>
      <text:p text:style-name="P29"/>
      <text:p text:style-name="P30"><text:span text:style-name="T31">1</text:span><text:span text:style-name="T32">. P a k e i č i u Medžioklės Lietuvos Respublikos teritorijoje taisykles, patvirtintas Lietuvos Respubl</text:span><text:span text:style-name="T33">ikos aplinkos ministro 2000 m. birželio 27 d. įsakymu Nr. 258 „Dėl Medžioklės Lietuvos Respublikos teritorijoje taisyklių patvirtinimo“:</text:span></text:p>
      <text:p text:style-name="P34"><text:span text:style-name="T35">1.1</text:span><text:span text:style-name="T36">. pakeičiu 10.2.3 papunktį ir jį išdėstau taip:</text:span></text:p>
      <text:p text:style-name="P37"><text:span text:style-name="T38">„</text:span><text:span text:style-name="T39">10.2.3</text:span><text:span text:style-name="T40">. medžioklinius šunis, plėšriuosius paukščius, žirgus;“;</text:span></text:p>
      <text:p text:style-name="P41"><text:span text:style-name="T42">1.2</text:span><text:span text:style-name="T43">. pakeičiu 12 punktą ir jį išdėstau taip:</text:span></text:p>
      <text:p text:style-name="P44"><text:span text:style-name="T45">„</text:span><text:span text:style-name="T46">12</text:span><text:span text:style-name="T47">. Medžioklinius šunis ir plėšriuosius paukščius tam tikram medžioklės būdui parengti arba lauko bandymus, varžybas medžioklės plotuose natūraliomis sąlygomis vykdyti leidžiama tik leidžiamu šiais bū</text:span><text:span text:style-name="T48">dais medžioti terminu. Šiems renginiams medžioklės plotuose organizuoti privaloma turėti visus medžioklei būtinus dokumentus. Kitais atvejais medžioklės plotuose šunys vedžiojami tik su pavadėliais.“;</text:span></text:p>
      <text:p text:style-name="P49"><text:span text:style-name="T50">1.3</text:span><text:span text:style-name="T51">. pakeičiu 12 punktą ir jį išdėstau taip:</text:span></text:p>
      <text:p text:style-name="P52"><text:span text:style-name="T53">„</text:span><text:span text:style-name="T54">1</text:span><text:span text:style-name="T55">2</text:span><text:span text:style-name="T56">. Medžioti leidžiama tik su šunimis, su kuriais nustatyta tvarka atlikti medžioklinių šunų lauko bandymai. Medžioklinius šunis ir plėšriuosius paukščius tam tikram medžioklės būdui parengti arba lauko bandymus, varžybas medžioklės plotuose natūraliomis<text:s/></text:span><text:span text:style-name="T57">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58"><text:span text:style-name="T59">1.4</text:span><text:span text:style-name="T60">. pripažįstu netekusiu galios 16.5 papunktį.</text:span></text:p>
      <text:p text:style-name="P61"><text:span text:style-name="T62">2</text:span><text:span text:style-name="T63">. N u s t a t a u, kad:</text:span></text:p>
      <text:p text:style-name="P64"><text:span text:style-name="T65">2.1</text:span><text:span text:style-name="T66">. šio įsakymo 1.2 papunktis galioja iki 2021 m. balandžio 30 d.;</text:span></text:p>
      <text:p text:style-name="P67"><text:span text:style-name="T68">2.2</text:span><text:span text:style-name="T69">. šio įsakymo 1.3 papunktis galioja nuo 2021 m. gegužės 1 d.</text:span><text:s/></text:p>
      <text:p text:style-name="P70">Punkto pakeitimai:</text:p>
      <text:p text:style-name="P71"><text:span text:style-name="T72">Nr.<text:s/></text:span><text:a xlink:href="https://www.e-tar.lt/portal/legalAct.html?documentId=994051d04ed511e8bfc4ce79f90502d4" office:target-frame-name="_top" xlink:show="replace"><text:span text:style-name="T73">D1-351</text:span></text:a><text:span text:style-name="T74">, 2018-05-03, paskelbta TAR 2018-05-04, i. k. 2018-07074</text:span></text:p>
      <text:p text:style-name="Normal"/>
      <text:p text:style-name="P75"><text:span text:style-name="T76">3</text:span><text:span text:style-name="T77">. P a n a i k i n u Lietuvos Respublikos aplinkos ministro 2014 m. balandžio 9 d. įsakymo N</text:span><text:span text:style-name="T78">r. D1-340 „Dėl Lietuvos Respublikos aplinkos ministro 2000 m. birželio 27 d. įsakymo Nr. 258 „Dėl Medžioklės Lietuvos Respublikos teritorijoje taisyklių patvirtinimo“ pakeitimo“ 1.5, 1.6 ir 1.17 papunkčius ir 3 punktą.</text:span></text:p>
      <text:p text:style-name="P79"/>
      <text:p text:style-name="P80"/>
      <text:p text:style-name="P81"><text:span text:style-name="T82">Aplinkos minist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alent</text:span><text:span text:style-name="T91">inas Mazuronis</text:span></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 aplinkos ministerija, Įsakymas</text:span></text:p>
      <text:p text:style-name="P102"><text:span text:style-name="T103">Nr.<text:s/></text:span><text:a xlink:href="https://www.e-tar.lt/portal/legalAct.html?documentId=994051d04ed511e8bfc4ce79f90502d4" office:target-frame-name="_top" xlink:show="replace"><text:span text:style-name="T104">D1-351</text:span></text:a><text:span text:style-name="T105">, 2018-05-03, paskelbta TAR 2018-05-04, i. k. 2018-07074</text:span></text:p>
      <text:p text:style-name="P106"><text:span text:style-name="T107">Dėl</text:span><text:span text:style-name="T108"><text:s/>Lietuvos Respublikos aplinkos ministro 2014 m. balandžio 14 d. įsakymo Nr. D1-358 „Dėl Lietuvos Respublikos aplinkos ministro 2000 m. birželio 27 d. įsakymo Nr. 258 „Dėl Medžioklės Lietuvos Respublikos teritorijoje taisyklių patvirtinimo“ pakeitimo ir Lie</text:span><text:span text:style-name="T109">tuvos Respublikos aplinkos ministro 2014 m. balandžio 9 d. įsakymo Nr. D1-340 „Dėl Lietuvos Respublikos aplinkos ministro 2000 m. birželio 27 d. įsakymo Nr. 258 „Dėl Medžioklės Lietuvos Respublikos teritorijoje taisyklių patvirtinimo“ pakeitimo“ 1.5, 1.6 i</text:span><text:span text:style-name="T110">r 1.17 papunkčių ir 3 punkto panaik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18-05-09T07:48:00Z</meta:creation-date>
    <dc:date>2018-05-09T07:48:00Z</dc:date>
    <meta:print-date>1900-12-31T21:00:00Z</meta:print-date>
    <meta:template xlink:href="Normal.dotm" xlink:type="simple"/>
    <meta:editing-cycles>2</meta:editing-cycles>
    <meta:editing-duration>PT0S</meta:editing-duration>
    <meta:document-statistic meta:page-count="2" meta:paragraph-count="27" meta:word-count="463" meta:character-count="3599" meta:row-count="68" meta:non-whitespace-character-count="3163"/>
  </office:meta>
</office:document-meta>
</file>