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color="#000000" style:letter-kerning="true"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fo:font-weight="bold" style:font-weight-asian="bold" style:font-weight-complex="bold" fo:text-transform="uppercase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style:vertical-align="baseline" fo:text-indent="0.9in"/>
      <style:text-properties fo:hyphenate="false"/>
    </style:style>
    <style:style style:name="T2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fo:letter-spacing="0.0416in"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47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name-asian="Lucida Sans Unicode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style:font-size-complex="12pt"/>
    </style:style>
    <style:style style:name="T66" style:parent-style-name="DefaultParagraphFont" style:family="text">
      <style:text-properties style:font-name-asian="Lucida Sans Unicode" fo:color="#000000" style:font-size-complex="12pt"/>
    </style:style>
    <style:style style:name="T67" style:parent-style-name="DefaultParagraphFont" style:family="text">
      <style:text-properties style:font-name-asian="Lucida Sans Unicode" style:font-size-complex="12pt"/>
    </style:style>
    <style:style style:name="T68" style:parent-style-name="DefaultParagraphFont" style:family="text">
      <style:text-properties style:font-name-asian="Lucida Sans Unicode" fo:color="#000000" style:font-size-complex="12pt"/>
    </style:style>
    <style:style style:name="T69" style:parent-style-name="DefaultParagraphFont" style:family="text">
      <style:text-properties style:font-name-asian="Lucida Sans Unicode" fo:color="#000000" style:font-size-complex="12pt"/>
    </style:style>
    <style:style style:name="T70" style:parent-style-name="DefaultParagraphFont" style:family="text">
      <style:text-properties style:font-name-asian="Lucida Sans Unicode" style:font-size-complex="12pt"/>
    </style:style>
    <style:style style:name="P71" style:parent-style-name="Normal" style:family="paragraph">
      <style:paragraph-properties fo:widows="0" fo:orphans="0" fo:text-align="justify" style:vertical-align="baseline" fo:margin-left="0.8861in" fo:text-indent="-0.2951in">
        <style:tab-stops>
          <style:tab-stop style:type="left" style:position="0.0986in"/>
          <style:tab-stop style:type="left" style:position="0.393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Lucida Sans Unicode" style:font-size-complex="12pt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7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8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2" style:parent-style-name="DefaultParagraphFont" style:family="text">
      <style:text-properties style:font-name-asian="Lucida Sans Unicode" style:font-size-complex="12pt"/>
    </style:style>
    <style:style style:name="T83" style:parent-style-name="DefaultParagraphFont" style:family="text">
      <style:text-properties style:font-name-asian="Lucida Sans Unicode" style:font-size-complex="12pt"/>
    </style:style>
    <style:style style:name="T84" style:parent-style-name="DefaultParagraphFont" style:family="text">
      <style:text-properties style:font-name-asian="Lucida Sans Unicode" style:font-size-complex="12pt"/>
    </style:style>
    <style:style style:name="T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86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87" style:parent-style-name="DefaultParagraphFont" style:family="text">
      <style:text-properties style:font-name-asian="Lucida Sans Unicode" style:font-size-complex="12pt"/>
    </style:style>
    <style:style style:name="T88" style:parent-style-name="DefaultParagraphFont" style:family="text">
      <style:text-properties style:font-name-asian="Lucida Sans Unicode" style:font-size-complex="12pt"/>
    </style:style>
    <style:style style:name="T89" style:parent-style-name="DefaultParagraphFont" style:family="text">
      <style:text-properties style:font-name-asian="Lucida Sans Unicode" style:font-size-complex="12pt"/>
    </style:style>
    <style:style style:name="T9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9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92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3" style:parent-style-name="DefaultParagraphFont" style:family="text">
      <style:text-properties style:font-name-asian="Lucida Sans Unicode" style:font-size-complex="12pt"/>
    </style:style>
    <style:style style:name="T94" style:parent-style-name="DefaultParagraphFont" style:family="text">
      <style:text-properties style:font-name-asian="Lucida Sans Unicode" style:font-size-complex="12pt"/>
    </style:style>
    <style:style style:name="T95" style:parent-style-name="DefaultParagraphFont" style:family="text">
      <style:text-properties style:font-name-asian="Lucida Sans Unicode" style:font-size-complex="12pt"/>
    </style:style>
    <style:style style:name="T96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97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/>
    </style:style>
    <style:style style:name="T99" style:parent-style-name="DefaultParagraphFont" style:family="text">
      <style:text-properties style:font-name-asian="Lucida Sans Unicode" style:font-size-complex="12pt"/>
    </style:style>
    <style:style style:name="T100" style:parent-style-name="DefaultParagraphFont" style:family="text">
      <style:text-properties style:font-name-asian="Lucida Sans Unicode" style:font-size-complex="12pt"/>
    </style:style>
    <style:style style:name="T10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0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04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14" style:parent-style-name="DefaultParagraphFont" style:family="text">
      <style:text-properties style:font-name-asian="Lucida Sans Unicode" style:font-size-complex="12pt"/>
    </style:style>
    <style:style style:name="T115" style:parent-style-name="DefaultParagraphFont" style:family="text">
      <style:text-properties style:font-name-asian="Lucida Sans Unicode" style:font-size-complex="12pt"/>
    </style:style>
    <style:style style:name="T116" style:parent-style-name="DefaultParagraphFont" style:family="text">
      <style:text-properties style:font-name-asian="Lucida Sans Unicode" style:font-size-complex="12pt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18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1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0" style:parent-style-name="DefaultParagraphFont" style:family="text">
      <style:text-properties style:font-name-asian="Lucida Sans Unicode" style:font-size-complex="12pt"/>
    </style:style>
    <style:style style:name="T121" style:parent-style-name="DefaultParagraphFont" style:family="text">
      <style:text-properties style:font-name-asian="Lucida Sans Unicode" style:font-size-complex="12pt"/>
    </style:style>
    <style:style style:name="T122" style:parent-style-name="DefaultParagraphFont" style:family="text">
      <style:text-properties style:font-name-asian="Lucida Sans Unicode" style:font-size-complex="12pt"/>
    </style:style>
    <style:style style:name="T12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26" style:parent-style-name="DefaultParagraphFont" style:family="text">
      <style:text-properties style:font-name-asian="Lucida Sans Unicode" style:font-size-complex="12pt"/>
    </style:style>
    <style:style style:name="T127" style:parent-style-name="DefaultParagraphFont" style:family="text">
      <style:text-properties style:font-name-asian="Lucida Sans Unicode" style:font-size-complex="12pt"/>
    </style:style>
    <style:style style:name="T128" style:parent-style-name="DefaultParagraphFont" style:family="text">
      <style:text-properties style:font-name-asian="Lucida Sans Unicode" style:font-size-complex="12pt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31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32" style:parent-style-name="DefaultParagraphFont" style:family="text">
      <style:text-properties style:font-name-asian="Lucida Sans Unicode" style:font-size-complex="12pt"/>
    </style:style>
    <style:style style:name="T133" style:parent-style-name="DefaultParagraphFont" style:family="text">
      <style:text-properties style:font-name-asian="Lucida Sans Unicode" style:font-size-complex="12pt"/>
    </style:style>
    <style:style style:name="T134" style:parent-style-name="DefaultParagraphFont" style:family="text">
      <style:text-properties style:font-name-asian="Lucida Sans Unicode" style:font-size-complex="12pt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style:font-size-complex="12pt"/>
    </style:style>
    <style:style style:name="T142" style:parent-style-name="DefaultParagraphFont" style:family="text">
      <style:text-properties style:font-name-asian="Lucida Sans Unicode" style:font-size-complex="12pt"/>
    </style:style>
    <style:style style:name="T14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Lucida Sans Unicode" style:font-size-complex="12pt"/>
    </style:style>
    <style:style style:name="T147" style:parent-style-name="DefaultParagraphFont" style:family="text">
      <style:text-properties style:font-name-asian="Lucida Sans Unicode" style:font-size-complex="12pt"/>
    </style:style>
    <style:style style:name="T148" style:parent-style-name="DefaultParagraphFont" style:family="text">
      <style:text-properties style:font-name-asian="Lucida Sans Unicode" style:font-size-complex="12pt"/>
    </style:style>
    <style:style style:name="T149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Lucida Sans Unicode" style:font-size-complex="12pt"/>
    </style:style>
    <style:style style:name="T152" style:parent-style-name="DefaultParagraphFont" style:family="text">
      <style:text-properties style:font-name-asian="Lucida Sans Unicode" style:font-size-complex="12pt"/>
    </style:style>
    <style:style style:name="T153" style:parent-style-name="DefaultParagraphFont" style:family="text">
      <style:text-properties style:font-name-asian="Lucida Sans Unicode" style:font-size-complex="12pt"/>
    </style:style>
    <style:style style:name="T15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Lucida Sans Unicode" style:font-size-complex="12pt"/>
    </style:style>
    <style:style style:name="T157" style:parent-style-name="DefaultParagraphFont" style:family="text">
      <style:text-properties style:font-name-asian="Lucida Sans Unicode" style:font-size-complex="12pt"/>
    </style:style>
    <style:style style:name="T158" style:parent-style-name="DefaultParagraphFont" style:family="text">
      <style:text-properties style:font-name-asian="Lucida Sans Unicode" style:font-size-complex="12pt"/>
    </style:style>
    <style:style style:name="T1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60" style:parent-style-name="Normal" style:family="paragraph">
      <style:paragraph-properties fo:widows="0" fo:orphans="0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Lucida Sans Unicode" style:font-size-complex="12pt"/>
    </style:style>
    <style:style style:name="T162" style:parent-style-name="DefaultParagraphFont" style:family="text">
      <style:text-properties style:font-name-asian="Lucida Sans Unicode" style:font-size-complex="12pt"/>
    </style:style>
    <style:style style:name="T163" style:parent-style-name="DefaultParagraphFont" style:family="text">
      <style:text-properties style:font-name-asian="Lucida Sans Unicode" style:font-size-complex="12pt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6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name-asian="Lucida Sans Unicode" fo:color="#000000" style:font-size-complex="12pt"/>
    </style:style>
    <style:style style:name="T168" style:parent-style-name="DefaultParagraphFont" style:family="text">
      <style:text-properties style:font-name-asian="Lucida Sans Unicode" fo:color="#000000" style:font-size-complex="12pt"/>
    </style:style>
    <style:style style:name="T169" style:parent-style-name="DefaultParagraphFont" style:family="text">
      <style:text-properties style:font-name-asian="Lucida Sans Unicode" fo:color="#000000" style:font-size-complex="12pt"/>
    </style:style>
    <style:style style:name="T17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71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7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name-asian="Lucida Sans Unicode" fo:color="#000000" style:font-size-complex="12pt"/>
    </style:style>
    <style:style style:name="T174" style:parent-style-name="DefaultParagraphFont" style:family="text">
      <style:text-properties style:font-name-asian="Lucida Sans Unicode" fo:color="#000000" style:font-size-complex="12pt"/>
    </style:style>
    <style:style style:name="T175" style:parent-style-name="DefaultParagraphFont" style:family="text">
      <style:text-properties style:font-name-asian="Lucida Sans Unicode" fo:color="#000000" style:font-size-complex="12pt"/>
    </style:style>
    <style:style style:name="T176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T177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T178" style:parent-style-name="DefaultParagraphFont" style:family="text">
      <style:text-properties style:font-name-asian="Lucida Sans Unicode" fo:color="#000000" style:letter-kerning="true" style:font-size-complex="12pt" fo:background-color="#FFFFFF" style:language-asian="zh" style:country-asian="CN" style:language-complex="hi" style:country-complex="IN"/>
    </style:style>
    <style:style style:name="P179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8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8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8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8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2-02-18</text:span></text:p>
      <text:p text:style-name="P6"/>
      <text:p text:style-name="P7"><text:span text:style-name="T8">Sprendimas paskelbtas: TAR 2019-07-01, i. k. 2019-10674</text:span></text:p>
      <text:p text:style-name="P9"/>
      <text:p text:style-name="P10"><text:span text:style-name="T11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12"/>
      <text:p text:style-name="P13">UTENOS RAJONO SAVIVALDYBĖS TARYBA</text:p>
      <text:p text:style-name="P14"/>
      <text:p text:style-name="P15"/>
      <text:p text:style-name="P16">SPRENDIMAS</text:p>
      <text:p text:style-name="P17"><text:span text:style-name="T18">DĖL<text:s/></text:span><text:span text:style-name="T19">Utenos rajono savivaldybės tarybos<text:s/></text:span><text:span text:style-name="T20">2018 m. rugsėjo 27 d. sprendimo NR. TS-244 „Dėl Utenos rajono savivaldybės šeimos komisijos nuostatų patvirtinimo“ pakeitimo ir</text:span><text:span text:style-name="T21"><text:s/></text:span><text:span text:style-name="T22">UTENOS RAJONO SAVIVALDYBĖS ŠEIMOS KOMISIJOS SUDARYMO<text:s/></text:span></text:p>
      <text:p text:style-name="P23"/>
      <text:p text:style-name="P24">2019 m. birželio 27 d. Nr. TS-188</text:p>
      <text:p text:style-name="P25">Utena</text:p>
      <text:p text:style-name="P26"/>
      <text:p text:style-name="P27"/>
      <text:p text:style-name="P28"><text:span text:style-name="T29">Vadovaudamasi Lietuvos Respublikos vietos savivaldos įstatymo 16 straipsnio 2 dalies 6 punktu, 16 straipsnio 4 dalimi, 18 straipsnio 1 dalimi,<text:s/></text:span><text:span text:style-name="T30">Utenos<text:s/></text:span><text:span text:style-name="T31">rajono savivaldybės šeimos komisijos nuostatų, patvirtintų Utenos rajono savivaldybės tarybos 2018 m. rugs</text:span><text:span text:style-name="T32">ėjo 27 d. sprendimu Nr. TS-244 „Dėl Utenos rajono savivaldybės šeimos komisijos nuostatų patvirtinimo“, 9, 10, 12 punktais,<text:s/></text:span><text:span text:style-name="T33">U</text:span><text:span text:style-name="T34">tenos rajono savivaldybės tarybos veiklos reglamento, patvirtinto Utenos rajono<text:s/></text:span><text:span text:style-name="T35">savivaldybės tarybos 2015 m. lapkričio 26 d. sprend</text:span><text:span text:style-name="T36">imu Nr. TS-296 „Dėl Utenos rajono<text:s/></text:span><text:span text:style-name="T37">savivaldybės tarybos veiklos reglamento patvirtinimo“ (2016 m. gegužės 26 d. sprendimo Nr. TS-148, 2016 m. gruodžio<text:s/></text:span><text:soft-page-break/><text:span text:style-name="T38">22 d. sprendimo Nr. TS-327, 2017 m. vasario 23 d. sprendimo Nr. TS-39, 2017 m. gegužės 25 d. sprendimo Nr.</text:span><text:span text:style-name="T39"><text:s/>TS-148, 2017 m. birželio 29 d. sprendimo Nr. TS-167, 2017 m. rugsėjo 28 d. sprendimo Nr. TS-226, 2018 m. vasario 22 d. sprendimo Nr. TS-37 redakcijos), 39<text:s/></text:span><text:span text:style-name="T40">punktu ir<text:s/></text:span><text:span text:style-name="T41">atsižvelgdama į Utenos rajono savivaldybės tarybos 2019 m. <text:s/>birželio 13 d. <text:s/>posėdžio proto</text:span><text:span text:style-name="T42">kolo išrašą Nr. TS-4,<text:s/></text:span><text:span text:style-name="T43">Utenos rajono savivaldybės mero 2019 m. gegužės 31 d. potvarkį Nr. MP-30 „Dėl Utenos rajono savivaldybės šeimos komisijos pirmininko kandidatūros teikimo“,<text:s/></text:span><text:span text:style-name="T44">Utenos rajono savivaldybės administracijos 2019 m. balandžio 18 d. raštą Nr. (</text:span><text:span text:style-name="T45">6.23) VD – 605 „Dėl atstovų delegavimo“, Utenos rajono socialinių paslaugų centro 2019 m. gegužės 6 d. raštą Nr. SŽ-359 „Dėl atstovo delegavimo“, Maltos ordino pagalbos tarnybos 2019 m. gegužės 7 d. raštą Nr. UT/S-1 „Dėl atstovo delegavimo“, Utenos šeimos<text:s/></text:span><text:span text:style-name="T46">ir vaiko gerovės centro 2019 m. balandžio 17 d. raštą Nr. 2 - 204 „Dėl atstovo į šeimos komisiją“, Pakalnių moterų užimtumo centro 2019 m. balandžio 17 d. raštą Nr. 8 „Pasiūlymas į šeimos komisiją“, Utenos visuomeninių jaunimo organizacijų sąjungos „Apskri</text:span><text:span text:style-name="T47">tasis stalas“ 2019 m. balandžio 15 d. raštą Nr. R2019/04-26 „Delegacinis raštas“, Utenos apskrities vyrų krizių centro 2019 m. balandžio 30 d. raštą Nr. S-21 „Dėl atstovo į Utenos rajono savivaldybės šeimos komisiją skyrimo“, Utenos rajono savivaldybės tar</text:span><text:span text:style-name="T48">yba<text:s/></text:span><text:span text:style-name="T49">nusprendži</text:span><text:span text:style-name="T50">a:</text:span></text:p>
      <text:p text:style-name="P51"><text:span text:style-name="T52">1</text:span><text:span text:style-name="T53">.</text:span><text:span text:style-name="T54"><text:tab/></text:span><text:span text:style-name="T55">Pakeisti Utenos rajono savivaldybės šeimos komisijos tvarkos aprašą, patvirtintą Utenos rajono savivaldybės tarybos 2018 m. rugsėjo 27 d. sprendimu Nr. TS-244 „Dėl Utenos rajono savivaldybės šeimos komisijos nuostatų patvirtinimo“:</text:span></text:p>
      <text:p text:style-name="P56"><text:span text:style-name="T57">1.1</text:span><text:span text:style-name="T58">.</text:span><text:span text:style-name="T59"><text:tab/></text:span><text:span text:style-name="T60">Pakeisti 10 punktą ir jį išdėstyti taip:</text:span></text:p>
      <text:p text:style-name="P61"><text:span text:style-name="T62">„</text:span><text:span text:style-name="T63">10</text:span><text:span text:style-name="T64">.<text:s/></text:span><text:span text:style-name="T65">Komisija sudaroma iš 11 narių:<text:s/></text:span><text:span text:style-name="T66">4 nevyriausybinių organizacijų, dirbančių su šeimomis atstovai (toliau – nevyriausybinė organizacija),<text:s/></text:span><text:span text:style-name="T67">3 Savivaldybės administracijos atstovai, 2<text:s/></text:span><text:span text:style-name="T68">Savivaldybės institucijų</text:span><text:span text:style-name="T69"><text:s/>ir įstaigų<text:s/></text:span><text:span text:style-name="T70">atstovai, 2 Savivaldybės tarybos nariai. Komisijos sudėtis atnaujinama kas dvejus metus, nemažiau kaip vienu trečdaliu Komisijos narių. Komisijos nariai gali dirbti ne ilgiau kaip ketverius metus iš eilės.“</text:span></text:p>
      <text:p text:style-name="P71"><text:span text:style-name="T72">1.2</text:span><text:span text:style-name="T73">.</text:span><text:span text:style-name="T74"><text:tab/></text:span><text:span text:style-name="T75">Pakeisti 11.4 papunktį i</text:span><text:span text:style-name="T76">r jį išdėstyti taip:</text:span></text:p>
      <text:p text:style-name="P77"><text:span text:style-name="T78">„</text:span><text:span text:style-name="T79">11.4</text:span><text:span text:style-name="T80">. Savivaldybės taryba deleguoja 2 atstovus iš Savivaldybės tarybos narių.“</text:span></text:p>
      <text:p text:style-name="P81"><text:span text:style-name="T82">2</text:span><text:span text:style-name="T83">.</text:span><text:span text:style-name="T84"><text:tab/></text:span><text:span text:style-name="T85">Sudaryti Utenos rajono savivaldybės tarybos įgaliojimų laikui Utenos rajono savivaldybės šeimos komisiją (toliau – Komisija):</text:span></text:p>
      <text:p text:style-name="P86"><text:span text:style-name="T87">2.1</text:span><text:span text:style-name="T88">.</text:span><text:span text:style-name="T89"><text:tab/></text:span><text:span text:style-name="T90">Martyna</text:span><text:span text:style-name="T91">s Grunevas, Utenos šeimos ir vaiko gerovės centro socialinis darbuotojas (suderinta);</text:span></text:p>
      <text:p text:style-name="P92"><text:span text:style-name="T93">2.2</text:span><text:span text:style-name="T94">.</text:span><text:span text:style-name="T95"><text:tab/></text:span><text:span text:style-name="T96">Gerda Kvaselienė, Pakalnių moterų užimtumo centro narė (suderinta);<text:s/></text:span></text:p>
      <text:p text:style-name="P97"><text:span text:style-name="T98">2.3</text:span><text:span text:style-name="T99">.</text:span><text:span text:style-name="T100"><text:tab/></text:span><text:span text:style-name="T101">Aurelija Mackonienė, Maltos ordino pagalbos tarnybos Utenos maltiečių grupės atstov</text:span><text:span text:style-name="T102">ė (suderinta)</text:span><text:span text:style-name="T103">;</text:span></text:p>
      <text:p text:style-name="P104"><text:span text:style-name="T105">2.4</text:span><text:span text:style-name="T106">. Aurelija Pelenienė, VšĮ „Neformalaus ugdymo centras“ narė (suderinta);</text:span><text:s/></text:p>
      <text:p text:style-name="P107">Papunkčio pakeitimai:</text:p>
      <text:p text:style-name="P108"><text:span text:style-name="T109">Nr.<text:s/></text:span><text:a xlink:href="https://www.e-tar.lt/portal/legalAct.html?documentId=b1d61d208ffd11ecaf3aba0cb308998c" office:target-frame-name="_top" xlink:show="replace"><text:span text:style-name="T110">TS-45</text:span></text:a><text:span text:style-name="T111">, 2022-02-17, paskelbta TAR<text:s/></text:span><text:span text:style-name="T112">2022-02-17, i. k. 2022-02892</text:span></text:p>
      <text:p text:style-name="Normal"/>
      <text:p text:style-name="P113"><text:span text:style-name="T114">2.5</text:span><text:span text:style-name="T115">.</text:span><text:span text:style-name="T116"><text:tab/></text:span><text:span text:style-name="T117">Justė Rudokienė, Utenos rajono savivaldybės administracijos Švietimo, sporto ir jaunimo reikalų skyriaus jaunimo reikalų koordinatorė<text:s/></text:span><text:span text:style-name="T118">(suderinta);</text:span></text:p>
      <text:p text:style-name="P119"><text:span text:style-name="T120">2.6</text:span><text:span text:style-name="T121">.</text:span><text:span text:style-name="T122"><text:tab/></text:span><text:span text:style-name="T123">Ligita Reišienė, Utenos socialinių paslaugų centro direktoria</text:span><text:span text:style-name="T124">us pavaduotoja socialiniams reikalams(suderinta);</text:span></text:p>
      <text:p text:style-name="P125"><text:span text:style-name="T126">2.7</text:span><text:span text:style-name="T127">.</text:span><text:span text:style-name="T128"><text:tab/></text:span><text:span text:style-name="T129">Gytis Stankevičius, Utenos apskrities vyrų krizių centro socialinis darbuotojas<text:s/></text:span><text:span text:style-name="T130">(suderinta);</text:span></text:p>
      <text:p text:style-name="P131"><text:span text:style-name="T132">2.8</text:span><text:span text:style-name="T133">.</text:span><text:span text:style-name="T134"><text:tab/></text:span><text:span text:style-name="T135">Liudmila Šermukšnienė, Utenos rajono savivaldybės administracijos Socialinių reikalų ir sveikat</text:span><text:span text:style-name="T136">os apsaugos skyriaus specialistė</text:span><text:span text:style-name="T137"><text:s/>(suderinta);</text:span><text:span text:style-name="T138"><text:s/></text:span></text:p>
      <text:p text:style-name="P139"><text:span text:style-name="T140">2.9</text:span><text:span text:style-name="T141">.</text:span><text:span text:style-name="T142"><text:tab/></text:span><text:span text:style-name="T143">Dalia Vilkauskienė, Utenos rajono savivaldybės administracijos tarpinstitucinio bendradarbiavimo koordinatorė<text:s/></text:span><text:span text:style-name="T144">(suderinta);</text:span></text:p>
      <text:p text:style-name="P145"><text:span text:style-name="T146">2.10</text:span><text:span text:style-name="T147">.</text:span><text:span text:style-name="T148"><text:tab/></text:span><text:span text:style-name="T149">Rimantas Dijokas, Utenos rajono savivaldybės tarybos narys;</text:span></text:p>
      <text:p text:style-name="P150"><text:span text:style-name="T151">2.11</text:span><text:span text:style-name="T152">.</text:span><text:span text:style-name="T153"><text:tab/></text:span><text:span text:style-name="T154">Roberta Macelienė, Utenos rajono savivaldybės tarybos narė.</text:span></text:p>
      <text:p text:style-name="P155"><text:span text:style-name="T156">3</text:span><text:span text:style-name="T157">.</text:span><text:span text:style-name="T158"><text:tab/></text:span><text:span text:style-name="T159">Komisijos pirmininke skirti Dalią Vilkauskienę, Utenos rajono savivaldybės administracijos tarpinstitucinio bendradarbiavimo koordinatorę.</text:span></text:p>
      <text:p text:style-name="P160"><text:span text:style-name="T161">4</text:span><text:span text:style-name="T162">.</text:span><text:span text:style-name="T163"><text:tab/></text:span><text:span text:style-name="T164">Nurodyti, kad Komisija savo veikloje<text:s/></text:span><text:span text:style-name="T165">vadovaujasi Utenos rajono savivaldybės šeimos komisijos nuostatais.</text:span></text:p>
      <text:p text:style-name="P166"><text:span text:style-name="T167">5</text:span><text:span text:style-name="T168">.</text:span><text:span text:style-name="T169"><text:tab/></text:span><text:span text:style-name="T170">Nurodyti, kad šis sprendimas turi būti paskelbtas Teisės aktų registre ir savivaldybės interneto svetainėje<text:s/></text:span><text:span text:style-name="T171">www.utena.lt.</text:span></text:p>
      <text:p text:style-name="P172"><text:span text:style-name="T173">6</text:span><text:span text:style-name="T174">.</text:span><text:span text:style-name="T175"><text:tab/></text:span><text:span text:style-name="T176">Nurodyti, kad šis sprendimas per vieną mėnesį nuo jo</text:span><text:span text:style-name="T177"><text:s/>paskelbimo arba įteikimo suinteresuotai šaliai dienos gali būti skundžiamas Lietuvos administracinių ginčų komisijos Panevėžio apygardos skyriui (Respublikos g. 62, 35158 Panevėžys) Lietuvos Respublikos ikiteisminio administracinių ginčų nagrinėjimo tvark</text:span><text:span text:style-name="T178">os įstatymo nustatyta tvarka arba Regionų apygardos administracinio teismo Panevėžio rūmams (Respublikos g. 62, 35158 Panevėžys) Lietuvos Respublikos administracinių bylų teisenos įstatymo nustatyta tvarka.</text:span></text:p>
      <text:p text:style-name="P179"/>
      <text:p text:style-name="P180"/>
      <text:p text:style-name="P181"/>
      <text:p text:style-name="P182"><text:span text:style-name="T183">Savivaldybės meras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Alvydas Katinas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Utenos rajono savivaldybės taryba, Sprendimas</text:span></text:p>
      <text:p text:style-name="P202"><text:span text:style-name="T203">Nr.<text:s/></text:span><text:a xlink:href="https://www.e-tar.lt/portal/legalAct.html?documentId=b1d61d208ffd11ecaf3aba0cb308998c" office:target-frame-name="_top" xlink:show="replace"><text:span text:style-name="T204">TS-45</text:span></text:a><text:span text:style-name="T205">, 2022-02-17, paskelbta TAR 2022-02-17, i. k. 2022-02892</text:span></text:p>
      <text:p text:style-name="P206"><text:span text:style-name="T207">Dėl Utenos rajono<text:s/></text:span><text:span text:style-name="T208">savivaldybės tarybos 2018 m. rugsėjo 27 d. sprendimo Nr. TS-244 "Dėl Utenos rajono savivaldybės šeimos komisijos nuostatų patvirtinimo“ ir 2019 m. birželio 27 d. sprendimo Nr. TS-188 "Dėl Utenos rajono savivaldybės tarybos 2018 m. rugsėjo 27 d. sprendimo N</text:span><text:span text:style-name="T209">r. TS-244 "Dėl Utenos rajono savivaldybės šeimos komisijos nuostatų patvirtinimo“ pakeitimo ir Utenos rajono savivaldybės šeimos komisijos sudarymo“ pakeitimo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2-18T04:49:00Z</meta:creation-date>
    <dc:date>2022-02-18T04:49:00Z</dc:date>
    <meta:print-date>2019-06-27T11:36:00Z</meta:print-date>
    <meta:template xlink:href="Normal.dotm" xlink:type="simple"/>
    <meta:editing-cycles>2</meta:editing-cycles>
    <meta:editing-duration>PT0S</meta:editing-duration>
    <meta:document-statistic meta:page-count="4" meta:paragraph-count="61" meta:word-count="783" meta:character-count="6384" meta:row-count="195" meta:non-whitespace-character-count="5662"/>
  </office:meta>
</office:document-meta>
</file>