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21-05-24 iki 2021-05-31</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text:s/></text:span><text:span text:style-name="T29">(toliau – Nutarima</text:span><text:span text:style-name="T30">s Nr. 1226)<text:s/></text:span><text:span text:style-name="T31">2.2.3, 2.2.3</text:span><text:span text:style-name="T32">1</text:span><text:span text:style-name="T33">, 2.2.4, 2.2.6.4 ir<text:s/></text:span><text:span text:style-name="T34">2.2.6.5<text:s/></text:span><text:span text:style-name="T35">papunkčiais, Lietuvos Respublikos Vyriausybės 2020 m. vasario 26 d. nutarimu Nr. 152 „Dėl valstybės lygio ekstremaliosios situacijos paskelbimo“, Valstybiniu ekstremaliųjų situacijų valdymo planu,<text:s/></text:span><text:span text:style-name="T36">patvirtintu Lietuvos Respublikos Vyriausybės 2010 m. spalio 20 d. nutarimu Nr. 1503 „Dėl Valstybinio ekstremaliųjų situacijų valdymo plano patvirtinimo“, Lietuvos Respublikos Vyriausybės 2020 m. gruodžio 16 d. nutarimu Nr. 1419 „Dėl valstybės lygio ekstrem</text:span><text:span text:style-name="T37">aliosios situacijos valstybės operacijų vadovo paskyrimo“ bei siekdamas užtikrinti COVID-19 ligos (koronaviruso infekcijos) plitimo prevenciją, n u s p r e n d ž i u:</text:span><text:s/></text:p>
      <text:p text:style-name="P38">Preambulės pakeitimai:</text:p>
      <text:p text:style-name="P39"><text:span text:style-name="T40">Nr.<text:s/></text:span><text:a xlink:href="https://www.e-tar.lt/portal/legalAct.html?documentId=ef999de0834b11eb9fecb5ecd3bd711c" office:target-frame-name="_top" xlink:show="replace"><text:span text:style-name="T41">V-526</text:span></text:a><text:span text:style-name="T42">, 2021-03-12, paskelbta TAR 2021-03-12, i. k. 2021-05108</text:span></text:p>
      <text:p text:style-name="P43"><text:span text:style-name="T44">Nr.<text:s/></text:span><text:a xlink:href="https://www.e-tar.lt/portal/legalAct.html?documentId=f3115f709eea11eb9fecb5ecd3bd711c" office:target-frame-name="_top" xlink:show="replace"><text:span text:style-name="T45">V-855</text:span></text:a><text:span text:style-name="T46">, 2021-04-16, paskelbta TAR 2021-04-16, i. k. 2021-08002</text:span></text:p>
      <text:p text:style-name="P47"><text:span text:style-name="T48">Nr.<text:s/></text:span><text:a xlink:href="https://www.e-tar.lt/portal/legalAct.html?documentId=e64f5580ba2411eb8c24980b2b0e0fef" office:target-frame-name="_top" xlink:show="replace"><text:span text:style-name="T49">V-1171</text:span></text:a><text:span text:style-name="T50">, 2021-05-21, paskelbta TAR 2021-05-21, i. k. 2021-11342</text:span></text:p>
      <text:p text:style-name="Normal"/>
      <text:p text:style-name="P51"><text:span text:style-name="T52">1</text:span><text:span text:style-name="T53">. Įpareigoti paslau</text:span><text:span text:style-name="T54">gas teikiančius, paslaugų veiklą (toliau – paslauga) vykdančius asmenis (toliau – paslaugų teikėjai), kurių veikla nedraudžiama (išskyrus aukšto meistriškumo sporto pratybas, lauko slidinėjimo trasų paslaugas, sporto, laisvalaikio ir pramogų paslaugas atvi</text:span><text:span text:style-name="T55">rose ir uždarose<text:s/></text:span><text:span text:style-name="T56">(biliardo ir boulingo klubai, pabėgimo kambariai, stalo žaidimų klubai, sportinio pokerio klubai</text:span><text:span text:style-name="T57">) erdvėse,<text:s/></text:span><text:span text:style-name="T58">kino teatrų ir kino klubų paslaugas,<text:s/></text:span><text:span text:style-name="T59">sporto įrenginių eksploatavimo, sporto klubų, kūno rengybos centrų paslaugas</text:span><text:span text:style-name="T60">, plaukiojimą pramo</text:span><text:span text:style-name="T61">giniais laivais)<text:s/></text:span><text:span text:style-name="T62">paslaugų teikimo ir veiklos vykdymo vietų administracijas ar kitus jų veiklą organizuojančius subjektus:</text:span><text:s text:c="2"/></text:p>
      <text:p text:style-name="P63">Punkto pakeitimai:</text:p>
      <text:p text:style-name="P64"><text:span text:style-name="T65">Nr.<text:s/></text:span><text:a xlink:href="https://www.e-tar.lt/portal/legalAct.html?documentId=ef999de0834b11eb9fecb5ecd3bd711c" office:target-frame-name="_top" xlink:show="replace"><text:span text:style-name="T66">V-526</text:span></text:a><text:span text:style-name="T67">, 2021</text:span><text:span text:style-name="T68">-03-12, paskelbta TAR 2021-03-12, i. k. 2021-05108</text:span></text:p>
      <text:p text:style-name="P69"><text:span text:style-name="T70">Nr.<text:s/></text:span><text:a xlink:href="https://www.e-tar.lt/portal/legalAct.html?documentId=f3115f709eea11eb9fecb5ecd3bd711c" office:target-frame-name="_top" xlink:show="replace"><text:span text:style-name="T71">V-855</text:span></text:a><text:span text:style-name="T72">, 2021-04-16, paskelbta TAR 2021-04-16, i. k. 2021-08002</text:span></text:p>
      <text:p text:style-name="P73"><text:span text:style-name="T74">Nr.<text:s/></text:span><text:a xlink:href="https://www.e-tar.lt/portal/legalAct.html?documentId=c4adc500b4a811eb8371ea260d59d64b" office:target-frame-name="_top" xlink:show="replace"><text:span text:style-name="T75">V-1100</text:span></text:a><text:span text:style-name="T76">, 2021-05-14, paskelbta TAR 2021-05-14, i. k. 2021-10806</text:span></text:p>
      <text:p text:style-name="P77"><text:span text:style-name="T78">1.1</text:span><text:span text:style-name="T79">. </text:span><text:span text:style-name="T80">Užtikrinti, kad paslaugų teikimo ir veiklos vykdymo </text:span><text:span text:style-name="T81">vietose paslaugų teikėjai (darbuotojai) dėvėtų medicinines veido kaukes<text:s/></text:span><text:span text:style-name="T82">arba respiratorius, grožio paslaugų teikėjai </text:span><text:span text:style-name="T83">– respiratorius,</text:span><text:span text:style-name="T84"> </text:span><text:span text:style-name="T85">grožio paslaugų teikėjai, persirgę COVID-19 liga (koronaviruso infekcija), kai diagnozė buvo patvirtinta remiantis teigiamu SARS-CoV-2 PGR tyrimo ar antigeno testo rezultatu ir nuo teigiamo tyri</text:span><text:span text:style-name="T86">mo rezultato praėjo ne daugiau kaip 180 dienų, taip pat grožio paslaugų teikėjai, paskiepyti Sąjungos vaistinių preparatų registre įregistruota COVID-19 ligos (koronaviruso infekcijos) vakcina pagal skiepijimo schemą –<text:s/></text:span><text:span text:style-name="T87">medicinines veido kaukes arba respira</text:span><text:span text:style-name="T88">torius</text:span><text:span text:style-name="T89">,<text:s/></text:span><text:span text:style-name="T90">o vyresni nei 6 metų amžiaus </text:span><text:span text:style-name="T91">lankytojai, paslaugų gavėjai, vartotojai (toliau – paslaugų gavėjai)</text:span><text:span text:style-name="T92"> dėvėtų nosį ir burną dengiančias apsaugos priemones (veido kaukes, respiratorius ar kitas priemones), </text:span><text:span text:style-name="T93">kurios priglunda prie veido ir visiškai dengia n</text:span><text:span text:style-name="T94">osį ir burną</text:span><text:span text:style-name="T95"> (toliau – kaukė), išskyrus<text:s/></text:span><text:soft-page-break/><text:span text:style-name="T96">atvejus, kai </text:span><text:span text:style-name="T97">paslaugos negalima suteikti paslaugos gavėjui būnant su </text:span><text:span text:style-name="T98">kauke ar paslaugos teikimo metu paslaugos gavėjas sportuoja</text:span><text:span text:style-name="T99">. Tokios paslaugos teikimo metu paslaugos gavėjas gali būti be jos. Kaukių leidžiama ned</text:span><text:span text:style-name="T100">ėvėti neįgalumą turintiems asmenims, kurie dėl savo sveikatos būklės kaukių dėvėti negali ar jų dėvėjimas gali pakenkti asmens sveikatos būklei (rekomenduojama dėvėti veido skydelį).</text:span><text:s/></text:p>
      <text:p text:style-name="P101">Papunkčio pakeitimai:</text:p>
      <text:p text:style-name="P102"><text:span text:style-name="T103">Nr.<text:s/></text:span><text:a xlink:href="https://www.e-tar.lt/portal/legalAct.html?documentId=c4adc500b4a811eb8371ea260d59d64b" office:target-frame-name="_top" xlink:show="replace"><text:span text:style-name="T104">V-1100</text:span></text:a><text:span text:style-name="T105">, 2021-05-14, paskelbta TAR 2021-05-14, i. k. 2021-10806</text:span></text:p>
      <text:p text:style-name="Normal"/>
      <text:p text:style-name="P106"><text:span text:style-name="T107">1.2</text:span><text:span text:style-name="T108">.<text:s/></text:span><text:span text:style-name="T109">Riboti paslaugų gavėjų srautus:</text:span></text:p>
      <text:p text:style-name="P110"><text:span text:style-name="T111">1.</text:span><text:span text:style-name="T112">2.1</text:span><text:span text:style-name="T113">.<text:s/></text:span><text:span text:style-name="T114">užtikrinti, kad paslaugų gavėjai eilėse laikytųsi saugaus ne mažesnio kaip 1 metro atstumo</text:span><text:span text:style-name="T115"><text:s/>vienas nuo kito;</text:span></text:p>
      <text:p text:style-name="P116"><text:span text:style-name="T117">1.2.2</text:span><text:span text:style-name="T118">.<text:s/></text:span><text:span text:style-name="T119">vietose, kuriose susidaro eilė, pažymėti privalomus atstumus tarp eilėje stovinčių paslaugų gavėjų ir užtikrinti šio reikalavimo laikymąsi.</text:span></text:p>
      <text:p text:style-name="P120"><text:span text:style-name="T121">1.2.3</text:span><text:span text:style-name="T122">. užtikrinti, kad paslaugų teikimo vietose:</text:span><text:span text:style-name="T123"><text:s/></text:span></text:p>
      <text:p text:style-name="P124"><text:span text:style-name="T125">1.2.3.1</text:span><text:span text:style-name="T126">.<text:s/></text:span><text:span text:style-name="T127">būtų laikomasi</text:span><text:span text:style-name="T128"><text:s/></text:span><text:span text:style-name="T129">Nutarime Nr. 1226 nustatytų paslaugų teikimo vietos ploto</text:span><text:span text:style-name="T130"><text:s/>vienam paslaugos gavėjui<text:s/></text:span><text:span text:style-name="T131">ir<text:s/></text:span><text:span text:style-name="T132">vienu metu paslaugų teikimo vietoje galinčių būti paslaugų gavėjų skaičiaus</text:span><text:span text:style-name="T133"><text:s/>reikalavimų;</text:span></text:p>
      <text:p text:style-name="P134"><text:span text:style-name="T135">1.2.3.2</text:span><text:span text:style-name="T136">. grožio paslaugos būtų teikiamos tik iš anksto nuotoliniu būdu (telef</text:span><text:span text:style-name="T137">onu, el. paštu ar kt.) užregistruotiems paslaugų gavėjams;</text:span></text:p>
      <text:p text:style-name="P138"><text:span text:style-name="T139">1.2.3.3</text:span><text:span text:style-name="T140">. grožio paslaugų gavėjai į paslaugų teikimo vietą atvyktų laiku ir nelauktų paslaugos teikimo paslaugų teikimo vietoje (</text:span><text:span text:style-name="T141">pvz.,</text:span><text:span text:style-name="T142"><text:s/></text:span><text:span text:style-name="T143">laukimo patalpoje</text:span><text:s/>(vietoje),<text:s/><text:span text:style-name="T144">paslaugų teikimo patalpoje įre</text:span><text:span text:style-name="T145">ngtoje atskiroje zonoje, skirtoje laukiantiems paslaugų vartotojams), išskyrus paslaugos gavėją lydinčius asmenis (kurie lydi vaikus, neįgaliuosius, specialiųjų poreikių turinčius asmenis ir pan.);</text:span></text:p>
      <text:p text:style-name="P146"><text:span text:style-name="T147">1.2.3.4</text:span><text:span text:style-name="T148">.</text:span><text:span text:style-name="T149"><text:s/></text:span><text:span text:style-name="T150">tarp asmenų ar asmenų grupių, išskyrus<text:s/></text:span><text:span text:style-name="T151">vienos</text:span><text:span text:style-name="T152"><text:s/>šeimos ir (ar) vieno namų ūkio narius,<text:s/></text:span><text:span text:style-name="T153">kai tai leidžia paslaugos teikimo ypatumai, būtų išlaikomas<text:s/></text:span><text:span text:style-name="T154">ne<text:s/></text:span><text:span text:style-name="T155">mažesnis kaip 2 metrų atstumas.</text:span><text:s/></text:p>
      <text:p text:style-name="P156">Papunkčio pakeitimai:</text:p>
      <text:p text:style-name="P157"><text:span text:style-name="T158">Nr.<text:s/></text:span><text:a xlink:href="https://www.e-tar.lt/portal/legalAct.html?documentId=e64f5580ba2411eb8c24980b2b0e0fef" office:target-frame-name="_top" xlink:show="replace"><text:span text:style-name="T159">V-1171</text:span></text:a><text:span text:style-name="T160">, 2021-05-21, paskelbta TAR 2021-05-21, i. k. 2021-11342</text:span></text:p>
      <text:p text:style-name="Normal"/>
      <text:p text:style-name="P161"><text:span text:style-name="T162">1.3</text:span><text:span text:style-name="T163">. Į paslaugų teikimo vietas neįleisti<text:s/></text:span><text:span text:style-name="T164">paslaugų gavėjų</text:span><text:span text:style-name="T165">, kuriems pasireiškia ūmių viršuti</text:span><text:span text:style-name="T166">nių kvėpavimo takų ligų požymių (sloga, kosulys, čiaudulys, pasunkėjęs kvėpavimas).</text:span></text:p>
      <text:p text:style-name="P167"><text:span text:style-name="T168">1.4</text:span><text:span text:style-name="T169">. Prie įėjimo į paslaugų teikimo vietą pateikti informaciją apie<text:s/></text:span><text:span text:style-name="T170">paslaugų gavėjų<text:s/></text:span><text:span text:style-name="T171">asmens higienos laikymosi būtinybę (rankų higiena, kosėjimo, čiaudėjimo etiketas ir<text:s/></text:span><text:span text:style-name="T172">kt.) arba periodiškai skelbti tokią informaciją per garsiakalbius.</text:span></text:p>
      <text:p text:style-name="P173"><text:span text:style-name="T174">1.5</text:span><text:span text:style-name="T175">. Sudaryti galimybę tinkamai<text:s/></text:span><text:span text:style-name="T176">paslaugų gavėjų<text:s/></text:span><text:span text:style-name="T177">rankų higienai ir (ar) dezinfekcijai – prie įėjimo į paslaugų teikimo patalpą arba paslaugų teikimo vietą atviroje erdvėje ir sanitarinį<text:s/></text:span><text:span text:style-name="T178">mazgą gerai matomoje vietoje pakabinti vartotojų rankų dezinfekcijai skirtą priemonę.</text:span><text:span text:style-name="T179"><text:s/></text:span></text:p>
      <text:p text:style-name="P180"><text:span text:style-name="T181">1.6</text:span><text:span text:style-name="T182">.</text:span><text:span text:style-name="T183"><text:tab/></text:span><text:span text:style-name="T184">Tarp paslaugų teikėjų darbo vietų ar tarp paslaugos teikėjo ir paslaugos gavėjo, kai tai leidžia paslaugos teikimo ypatumai,<text:s/></text:span><text:span text:style-name="T185">išlaikyti bent 2 metrų atstumą, išs</text:span><text:span text:style-name="T186">kyrus atvejus, kai<text:s/></text:span><text:span text:style-name="T187">tarp darbo vietų įrengiamos ne žemesnės nei 140 cm aukščio pertvaros, atskiriančios tiek paslaugų teikėjus, tiek<text:s/></text:span><text:span text:style-name="T188">paslaugų gavėjus</text:span><text:span text:style-name="T189">.</text:span><text:span text:style-name="T190"><text:s/></text:span></text:p>
      <text:p text:style-name="P191"><text:span text:style-name="T192">1.7</text:span><text:span text:style-name="T193">.<text:s/></text:span><text:span text:style-name="T194">Nuolat stebėti savo ir kitų darbuotojų sveikatą. S</text:span><text:span text:style-name="T195">udaryti sąlygas matuoti (-s) darbuotojų (-ams)</text:span><text:span text:style-name="T196"><text:s/>kūno temperatūrą tik atvykus į darbą.</text:span></text:p>
      <text:p text:style-name="P197"><text:span text:style-name="T198">1.8</text:span><text:span text:style-name="T199">.<text:s/></text:span><text:span text:style-name="T200">Paslaugų teikimo vietoje darbuotojams pasireiškus viršutinių kvėpavimo takų ligų, ūmių žarnyno infekcijų ir kt. susirgimų požymiams (karščiavimas, sloga, kosulys, čiaudulys, pasunkėjęs kvėpavimas, viduriavima</text:span><text:span text:style-name="T201">s, vėmimas ir pan.) konsultuotis Karštąja koronaviruso linija tel. 1808 arba susisiekti su savo šeimos gydytoju konsultacijai.</text:span></text:p>
      <text:p text:style-name="P202"><text:span text:style-name="T203">1.9</text:span><text:span text:style-name="T204">.<text:s/></text:span><text:span text:style-name="T205">Pačiam paslaugų teikėjui (darbuotojui) sužinojus apie jam nustatytą COVID-19 ligą (koronoviruso infekciją) arba paslaugų</text:span><text:span text:style-name="T206"><text:s/>teikimo vietos administracijai ar kitam jų veiklą organizuojančiam subjektui iš paties paslaugų teikėjo (darbuotojo) gavus informaciją apie jam nustatytą COVID-19 ligą (koronoviruso infekciją), apie tai informuoti Nacionalinį visuomenės<text:s/></text:span><text:soft-page-break/><text:span text:style-name="T207">sveikatos centrą p</text:span><text:span text:style-name="T208">rie Sveikatos apsaugos ministerijos (toliau – NVSC), bendradarbiauti su NVSC nustatant sąlytį turėjusius asmenis.</text:span></text:p>
      <text:p text:style-name="P209"><text:span text:style-name="T210">1.10</text:span><text:span text:style-name="T211">.<text:s/></text:span><text:span text:style-name="T212">Nedirbti ir drausti paslaugų teikimo vietoje dirbti darbuotojams, kuriems privaloma izoliacija, izoliacijos laikotarpiu.</text:span></text:p>
      <text:p text:style-name="P213"><text:span text:style-name="T214">1.11</text:span><text:span text:style-name="T215">. P</text:span><text:span text:style-name="T216">atiems<text:s/></text:span><text:span text:style-name="T217">laikytis ir užtikrinti, kad paslaugų teikėjai (darbuotojai) laikytųsi griežtos rankų higienos: plauti rankas skystu muilu ir šiltu tekančiu vandeniu, dezinfekuoti jas specialiomis rankų dezinfekcinėmis priemonėmis, vengti liesti rankomis veidą, akis</text:span><text:span text:style-name="T218">, nosį, burną ir kt., laikytis kosėjimo ir čiaudėjimo etiketo.</text:span></text:p>
      <text:p text:style-name="P219"><text:span text:style-name="T220">1.12</text:span><text:span text:style-name="T221">.<text:s/></text:span><text:span text:style-name="T222">Pagal galimybes darbą organizuoti taip, kad kuo daugiau paslaugų teikėjų (darbuotojų) laikytųsi saugaus atstumo vienas nuo kito ir (ar) paslaugų gavėjo (daugiau nei 2 metrų atstumu, t</text:span><text:span text:style-name="T223">rumpiau nei 15 min.) ar nekontaktuotų. Jeigu dirbama pamainomis, pagal galimybes organizuoti paslaugų teikėjų (darbuotojų) pamainų pasikeitimą išlaikant saugų atstumą ar be kontakto.</text:span></text:p>
      <text:p text:style-name="P224"><text:span text:style-name="T225">1.13</text:span><text:span text:style-name="T226">. Užtikrinti, kad respiratorius būtų keičiamas ne rečiau nei kas<text:s/></text:span><text:span text:style-name="T227">4 valandas.</text:span></text:p>
      <text:p text:style-name="P228"><text:span text:style-name="T229">1.1</text:span><text:span text:style-name="T230">4</text:span><text:span text:style-name="T231">.<text:s/></text:span><text:span text:style-name="T232">Dažnai liečiamus paviršius (durų rankenas, laiptinės turėklus, elektros jungiklius, kėdžių atramas ir kt.) valyti ir dezinfekuoti ne rečiau kaip 2 kartus per dieną.</text:span></text:p>
      <text:p text:style-name="P233"><text:span text:style-name="T234">1.15</text:span><text:span text:style-name="T235">. P</text:span><text:span text:style-name="T236">aslaugų teikimo patalpas vėdinti ne rečiau nei 1 kartą per</text:span><text:span text:style-name="T237"><text:s/>valandą, jeigu yra tokia galimybė.</text:span><text:s/></text:p>
      <text:p text:style-name="P238"><text:span text:style-name="T239">1.16</text:span><text:span text:style-name="T240">.<text:s/></text:span><text:span text:style-name="T241">Kitą aplinkos valymą ir dezinfekciją atlikti vadovaujantis Rekomendacijomis dezinfekcijai sveikatos priežiūros įstaigose ir ne sveikatos priežiūros patalpose (ne sveikatos priežiūros sektorius, įtarus ar patvirtinus COVID-19 atvejį)<text:s/></text:span><text:span text:style-name="T242">(</text:span><text:span text:style-name="T243">https://bit.ly/3mWbxzf</text:span><text:span text:style-name="T244">)</text:span>.</text:p>
      <text:p text:style-name="P245">1.17. Prie įėjimo į<text:s/><text:span text:style-name="T246">paslaugų teikimo vietą<text:s/></text:span><text:span text:style-name="T247">pateikti informaciją paslaugų gavėjui apie būtinybę dėvėti<text:s/></text:span><text:span text:style-name="T248">kaukes.<text:s/></text:span><text:span text:style-name="T249">Paslaugų teikėjai gali atsisakyti teikti paslaugas tais atvejais, kai<text:s/></text:span><text:span text:style-name="T250">paslaugų gavėjai nedėvi kaukių.</text:span></text:p>
      <text:p text:style-name="P251"><text:span text:style-name="T252">2</text:span><text:span text:style-name="T253">. Įpareigoti vyresnius nei 6 m</text:span><text:span text:style-name="T254">etų amžiaus asmenis </text:span><text:span text:style-name="T255">paslaugų teikimo ir veiklos vykdymo </text:span><text:span text:style-name="T256">vietose dėvėti kaukes</text:span><text:span text:style-name="T257">, </text:span><text:span text:style-name="T258">išskyrus atvejus, kai </text:span><text:span text:style-name="T259">paslaugos negalima suteikti paslaugos gavėjui dėvint </text:span><text:span text:style-name="T260">kaukę</text:span><text:span text:style-name="T261"><text:s/>ar paslaugos teikimo metu paslaugos gavėjas sportuoja</text:span><text:span text:style-name="T262">. Tokios paslaugos teikimo metu paslaugos g</text:span><text:span text:style-name="T263">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64"><text:span text:style-name="T265">3</text:span><text:span text:style-name="T266">. </text:span><text:span text:style-name="T267">Rekomenduoti </text:span><text:span text:style-name="T268">paslaug</text:span><text:span text:style-name="T269">ų teikėjams<text:s/></text:span><text:span text:style-name="T270">organizuoti darbuotojų periodinį profilaktinį testavimą dėl COVID-19 ligos (koronaviruso infekcijos)</text:span><text:s/></text:p>
      <text:p text:style-name="P271">Punkto pakeitimai:</text:p>
      <text:p text:style-name="P272"><text:span text:style-name="T273">Nr.<text:s/></text:span><text:a xlink:href="https://www.e-tar.lt/portal/legalAct.html?documentId=f3115f709eea11eb9fecb5ecd3bd711c" office:target-frame-name="_top" xlink:show="replace"><text:span text:style-name="T274">V-855</text:span></text:a><text:span text:style-name="T275">, 2021-04-16,<text:s/></text:span><text:span text:style-name="T276">paskelbta TAR 2021-04-16, i. k. 2021-08002</text:span></text:p>
      <text:p text:style-name="Normal"/>
      <text:p text:style-name="Normal"/>
      <text:p text:style-name="Normal"/>
      <text:p text:style-name="Normal"/>
      <text:p text:style-name="Normal">Sveikatos apsaugos ministras,<text:span text:style-name="T277"><text:s/></text:span><text:span text:style-name="T278">valstybės lygio</text:span></text:p>
      <text:p text:style-name="Normal"><text:span text:style-name="T279">ekstremaliosios situacijos valstybės operacijų vadovas<text:s/></text:span><text:span text:style-name="T280"><text:tab/></text:span><text:span text:style-name="T281"><text:tab/><text:s text:c="24"/>Arūnas Dulkys</text:span></text:p>
      <text:p text:style-name="Normal"/>
      <text:p text:style-name="P282"/>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text:s/></text:span><text:span text:style-name="T292">ministerija, Sprendimas</text:span></text:p>
      <text:p text:style-name="P293"><text:span text:style-name="T294">Nr.<text:s/></text:span><text:a xlink:href="https://www.e-tar.lt/portal/legalAct.html?documentId=f1bd8b50662b11eb9dc7b575f08e8bea" office:target-frame-name="_top" xlink:show="replace"><text:span text:style-name="T295">V-209</text:span></text:a><text:span text:style-name="T296">, 2021-02-03, paskelbta TAR 2021-02-03, i. k. 2021-02139</text:span></text:p>
      <text:p text:style-name="P297"><text:span text:style-name="T298">Dėl Lietuvos Respublikos sveikatos apsaugos ministro, valstybės lygi</text:span><text:span text:style-name="T299">o ekstremaliosios situacijos valstybės operacijų vadovo 2020 m. gruodžio 17 d. sprendimo Nr. V-2931 „Dėl paslaugų teikimo būtinų sąlygų“ pakeitimo</text:span></text:p>
      <text:p text:style-name="P300"/>
      <text:p text:style-name="P301"><text:span text:style-name="T302">2.</text:span></text:p>
      <text:soft-page-break/>
      <text:p text:style-name="P303"><text:span text:style-name="T304">Lietuvos Respublikos sveikatos apsaugos ministerija, Sprendimas</text:span></text:p>
      <text:p text:style-name="P305"><text:span text:style-name="T306">Nr.<text:s/></text:span><text:a xlink:href="https://www.e-tar.lt/portal/legalAct.html?documentId=6b68f0306d5111eb9601893677bfd7d8" office:target-frame-name="_top" xlink:show="replace"><text:span text:style-name="T307">V-294</text:span></text:a><text:span text:style-name="T308">, 2021-02-12, paskelbta TAR 2021-02-12, i. k. 2021-02783</text:span></text:p>
      <text:p text:style-name="P309"><text:span text:style-name="T310">Dėl Lietuvos Respublikos sveikatos apsaugos ministro valstybės lygio ekstremaliosios situacijos valstybės operacijų vadovo 2020 m. gr</text:span><text:span text:style-name="T311">uodžio 17 d. sprendimo Nr. V-2931 „Dėl paslaugų teikimo būtinų sąlygų“ pakeitimo</text:span></text:p>
      <text:p text:style-name="P312"/>
      <text:p text:style-name="P313"><text:span text:style-name="T314">3.</text:span></text:p>
      <text:p text:style-name="P315"><text:span text:style-name="T316">Lietuvos Respublikos sveikatos apsaugos ministerija, Sprendimas</text:span></text:p>
      <text:p text:style-name="P317"><text:span text:style-name="T318">Nr.<text:s/></text:span><text:a xlink:href="https://www.e-tar.lt/portal/legalAct.html?documentId=ef999de0834b11eb9fecb5ecd3bd711c" office:target-frame-name="_top" xlink:show="replace"><text:span text:style-name="T319">V-526</text:span></text:a><text:span text:style-name="T320">, 2021-03-12, paskelbta TAR 2021-03-12, i. k. 2021-05108</text:span></text:p>
      <text:p text:style-name="P321"><text:span text:style-name="T322">Dėl Lietuvos Respublikos sveikatos apsaugos ministro – valstybės lygio ekstremaliosios situacijos valstybės operacijų vadovo 2020 m. gruodžio 17 d. sprendimo Nr. V-2931 „Dėl paslaugų teikimo būtinų<text:s/></text:span><text:span text:style-name="T323">sąlygų“ pakeitimo</text:span></text:p>
      <text:p text:style-name="P324"/>
      <text:p text:style-name="P325"><text:span text:style-name="T326">4.</text:span></text:p>
      <text:p text:style-name="P327"><text:span text:style-name="T328">Lietuvos Respublikos sveikatos apsaugos ministerija, Sprendimas</text:span></text:p>
      <text:p text:style-name="P329"><text:span text:style-name="T330">Nr.<text:s/></text:span><text:a xlink:href="https://www.e-tar.lt/portal/legalAct.html?documentId=f3115f709eea11eb9fecb5ecd3bd711c" office:target-frame-name="_top" xlink:show="replace"><text:span text:style-name="T331">V-855</text:span></text:a><text:span text:style-name="T332">, 2021-04-16, paskelbta TAR 2021-04-16, i. k. 2021-08002</text:span></text:p>
      <text:p text:style-name="P333"><text:span text:style-name="T334">Dėl Li</text:span><text:span text:style-name="T335">etuvos Respublikos sveikatos apsaugos ministro valstybės lygio ekstremaliosios situacijos valstybės operacijų vadovo 2020 m. gruodžio 17 d. sprendimo Nr. V-2931 „Dėl paslaugų teikimo būtinų sąlygų“ pakeitimo</text:span></text:p>
      <text:p text:style-name="P336"/>
      <text:p text:style-name="P337"><text:span text:style-name="T338">5.</text:span></text:p>
      <text:p text:style-name="P339"><text:span text:style-name="T340">Lietuvos Respublikos sveikatos apsaugos mini</text:span><text:span text:style-name="T341">sterija, Sprendimas</text:span></text:p>
      <text:p text:style-name="P342"><text:span text:style-name="T343">Nr.<text:s/></text:span><text:a xlink:href="https://www.e-tar.lt/portal/legalAct.html?documentId=c4adc500b4a811eb8371ea260d59d64b" office:target-frame-name="_top" xlink:show="replace"><text:span text:style-name="T344">V-1100</text:span></text:a><text:span text:style-name="T345">, 2021-05-14, paskelbta TAR 2021-05-14, i. k. 2021-10806</text:span></text:p>
      <text:p text:style-name="P346"><text:span text:style-name="T347">Dėl Lietuvos Respublikos sveikatos apsaugos ministro valstybės lygio ek</text:span><text:span text:style-name="T348">stremaliosios situacijos valstybės operacijų vadovo 2020 m. gruodžio 17 d. sprendimo Nr. V-2931 „Dėl paslaugų teikimo būtinų sąlygų“ pakeitimo</text:span></text:p>
      <text:p text:style-name="P349"/>
      <text:p text:style-name="P350"><text:span text:style-name="T351">6.</text:span></text:p>
      <text:p text:style-name="P352"><text:span text:style-name="T353">Lietuvos Respublikos sveikatos apsaugos ministerija, Sprendimas</text:span></text:p>
      <text:p text:style-name="P354"><text:span text:style-name="T355">Nr.<text:s/></text:span><text:a xlink:href="https://www.e-tar.lt/portal/legalAct.html?documentId=e64f5580ba2411eb8c24980b2b0e0fef" office:target-frame-name="_top" xlink:show="replace"><text:span text:style-name="T356">V-1171</text:span></text:a><text:span text:style-name="T357">, 2021-05-21, paskelbta TAR 2021-05-21, i. k. 2021-11342</text:span></text:p>
      <text:p text:style-name="P358"><text:span text:style-name="T359">Dėl Lietuvos Respublikos sveikatos apsaugos ministro valstybės lygio ekstremaliosios situacijos valstybės operacijų vadovo 2020 m. gruod</text:span><text:span text:style-name="T360">žio 17 d. sprendimo Nr. V-2931 „Dėl paslaugų teikimo būtinų sąlygų“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4:43:00Z</meta:creation-date>
    <dc:date>2021-06-01T14:43:00Z</dc:date>
    <meta:print-date>2020-08-18T13:13:00Z</meta:print-date>
    <meta:template xlink:href="Normal.dotm" xlink:type="simple"/>
    <meta:editing-cycles>2</meta:editing-cycles>
    <meta:editing-duration>PT0S</meta:editing-duration>
    <meta:document-statistic meta:page-count="4" meta:paragraph-count="147" meta:word-count="1748" meta:character-count="13527" meta:row-count="397" meta:non-whitespace-character-count="11926"/>
  </office:meta>
</office:document-meta>
</file>