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1-01</text:span></text:p>
      <text:p text:style-name="P5"/>
      <text:p text:style-name="P6"><text:span text:style-name="T7">Įsakymas paskelbtas: TAR 2016-03-24, i. k. 2016-06081</text:span></text:p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ĮGALIOJIMŲ SUTEIKIMO</text:p>
      <text:p text:style-name="P16"/>
      <text:p text:style-name="P17">2016 m. kovo 24 d. Nr. 3T-40(E)</text:p>
      <text:p text:style-name="P18">Vilnius</text:p>
      <text:p text:style-name="P19"/>
      <text:p text:style-name="P20"/>
      <text:p text:style-name="P21"><text:span text:style-name="T22">Vadovaudamasis Lietuvos Respublikos Vyriausybės 2016 m. sausio 25 d. nutarimo Nr. 90 „Dėl 2014 m. gegužės 15 d. Europos Parlamento ir Tarybos reglamento (ES) Nr. 660/2014, kuriuo iš dalies keičiamas Reglamentas (EB) Nr. 1013/2006 dėl atliekų vežimo, įgyven</text:span><text:span text:style-name="T23">dinimo“ (toliau – nutarimas) 1.2 papunkčiu,<text:s/></text:span></text:p>
      <text:p text:style-name="P24"><text:span text:style-name="T25">įgalioju</text:span><text:span text:style-name="T26"><text:s/>Lietuvos transporto saugos administraciją derinti tarpvalstybinių atliekų vežimo patikrinimų planą ir atlikti funkcijas, nurodytas nutarimo 3.1–3.4 papunkčiuose.</text:span><text:s/></text:p>
      <text:p text:style-name="P27">Pastraipos pakeitimai:</text:p>
      <text:p text:style-name="P28"><text:span text:style-name="T29">Nr.<text:s/></text:span><text:a xlink:href="https://www.e-tar.lt/portal/legalAct.html?documentId=deb1d61001f611e9a5eaf2cd290f1944" office:target-frame-name="_top" xlink:show="replace"><text:span text:style-name="T30">3-623</text:span></text:a><text:span text:style-name="T31">, 2018-12-17, paskelbta TAR 2018-12-17, i. k. 2018-20634</text:span></text:p>
      <text:p text:style-name="Normal"/>
      <text:p text:style-name="P32"/>
      <text:p text:style-name="P33"/>
      <text:p text:style-name="P34"/>
      <text:p text:style-name="P35"><text:span text:style-name="T36">Susisiekimo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Rimantas Sinkevičius</text:span></text:p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<text:s/></text:span><text:span text:style-name="T53">susisiekimo ministerija, Įsakymas</text:span></text:p>
      <text:p text:style-name="P54"><text:span text:style-name="T55">Nr.<text:s/></text:span><text:a xlink:href="https://www.e-tar.lt/portal/legalAct.html?documentId=deb1d61001f611e9a5eaf2cd290f1944" office:target-frame-name="_top" xlink:show="replace"><text:span text:style-name="T56">3-623</text:span></text:a><text:span text:style-name="T57">, 2018-12-17, paskelbta TAR 2018-12-17, i. k. 2018-20634</text:span></text:p>
      <text:p text:style-name="P58"><text:span text:style-name="T59">Dėl Lietuvos Respublikos susisiekimo ministro 2016 m. kovo</text:span><text:span text:style-name="T60"><text:s/>24 d. įsakymo Nr. 3T-40(E) „Dėl įgaliojimų suteik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sisiekimo ministerija</meta:initial-creator>
    <dc:creator>adlibuser</dc:creator>
    <meta:creation-date>2018-12-18T07:43:00Z</meta:creation-date>
    <dc:date>2018-12-18T07:43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9" meta:character-count="1309" meta:row-count="38" meta:non-whitespace-character-count="1165"/>
  </office:meta>
</office:document-meta>
</file>