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align="justify" fo:margin-right="0.2944in" fo:text-indent="4.5in" style:page-number="1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margin-right="-0.0006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margin-left="0.75in">
        <style:tab-stops>
          <style:tab-stop style:type="left" style:position="-0.5527in"/>
        </style:tab-stops>
      </style:paragraph-properties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style="italic" style:font-style-asian="italic" style:font-size-complex="12pt"/>
    </style:style>
    <style:style style:name="T77" style:parent-style-name="DefaultParagraphFont" style:family="text">
      <style:text-properties style:font-name-asian="Calibri" style:font-style-complex="italic" style:font-size-complex="12pt"/>
    </style:style>
    <style:style style:name="T78" style:parent-style-name="DefaultParagraphFont" style:family="text">
      <style:text-properties style:font-name-asian="Calibri" fo:font-style="italic" style:font-style-asian="italic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fo:font-style="italic" style:font-style-asian="italic" style:font-size-complex="12pt"/>
    </style:style>
    <style:style style:name="T81" style:parent-style-name="DefaultParagraphFont" style:family="text">
      <style:text-properties style:font-name-asian="Calibri" style:font-style-complex="italic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tyle-complex="italic" style:font-size-complex="12pt"/>
    </style:style>
    <style:style style:name="T91" style:parent-style-name="DefaultParagraphFont" style:family="text">
      <style:text-properties style:font-name-asian="Calibri" fo:font-style="italic" style:font-style-asian="italic" style:font-size-complex="12pt"/>
    </style:style>
    <style:style style:name="T92" style:parent-style-name="DefaultParagraphFont" style:family="text">
      <style:text-properties style:font-name-asian="Calibri" style:font-style-complex="italic" style:font-size-complex="12pt"/>
    </style:style>
    <style:style style:name="T93" style:parent-style-name="DefaultParagraphFont" style:family="text">
      <style:text-properties style:font-name-asian="Calibri" fo:font-style="italic" style:font-style-asian="italic" style:font-size-complex="12pt"/>
    </style:style>
    <style:style style:name="T94" style:parent-style-name="DefaultParagraphFont" style:family="text">
      <style:text-properties style:font-name-asian="Calibri" style:font-style-complex="italic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tyle-complex="italic" style:font-size-complex="12pt"/>
    </style:style>
    <style:style style:name="T101" style:parent-style-name="DefaultParagraphFont" style:family="text">
      <style:text-properties style:font-name-asian="Calibri" fo:font-style="italic" style:font-style-asian="italic" style:font-size-complex="12pt"/>
    </style:style>
    <style:style style:name="T102" style:parent-style-name="DefaultParagraphFont" style:family="text">
      <style:text-properties style:font-name-asian="Calibri" style:font-style-complex="italic" style:font-size-complex="12pt"/>
    </style:style>
    <style:style style:name="T103" style:parent-style-name="DefaultParagraphFont" style:family="text">
      <style:text-properties style:font-name-asian="Calibri" fo:font-style="italic" style:font-style-asian="italic" style:font-size-complex="12pt"/>
    </style:style>
    <style:style style:name="T104" style:parent-style-name="DefaultParagraphFont" style:family="text">
      <style:text-properties style:font-name-asian="Calibri" style:font-style-complex="italic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tyle-complex="italic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ize-complex="12pt"/>
    </style:style>
    <style:style style:name="T115" style:parent-style-name="DefaultParagraphFont" style:family="text">
      <style:text-properties style:font-name-asian="Calibri" style:font-style-complex="italic" style:font-size-complex="12pt"/>
    </style:style>
    <style:style style:name="T116" style:parent-style-name="DefaultParagraphFont" style:family="text">
      <style:text-properties style:font-name-asian="Calibri" fo:font-style="italic" style:font-style-asian="italic" style:font-size-complex="12pt"/>
    </style:style>
    <style:style style:name="T117" style:parent-style-name="DefaultParagraphFont" style:family="text">
      <style:text-properties style:font-name-asian="Calibri" style:font-style-complex="italic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tyle-complex="italic" style:font-size-complex="12pt"/>
    </style:style>
    <style:style style:name="T128" style:parent-style-name="DefaultParagraphFont" style:family="text">
      <style:text-properties style:font-name-asian="Calibri" fo:font-style="italic" style:font-style-asian="italic" style:font-size-complex="12pt"/>
    </style:style>
    <style:style style:name="T129" style:parent-style-name="DefaultParagraphFont" style:family="text">
      <style:text-properties style:font-name-asian="Calibri" style:font-style-complex="italic" style:font-size-complex="12pt"/>
    </style:style>
    <style:style style:name="T130" style:parent-style-name="DefaultParagraphFont" style:family="text">
      <style:text-properties style:font-name-asian="Calibri" fo:font-style="italic" style:font-style-asian="italic" style:font-size-complex="12pt"/>
    </style:style>
    <style:style style:name="T131" style:parent-style-name="DefaultParagraphFont" style:family="text">
      <style:text-properties style:font-name-asian="Calibri" style:font-style-complex="italic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tyle-complex="italic" style:font-size-complex="12pt"/>
    </style:style>
    <style:style style:name="T139" style:parent-style-name="DefaultParagraphFont" style:family="text">
      <style:text-properties style:font-name-asian="Calibri" fo:font-style="italic" style:font-style-asian="italic" style:font-size-complex="12pt"/>
    </style:style>
    <style:style style:name="T140" style:parent-style-name="DefaultParagraphFont" style:family="text">
      <style:text-properties style:font-name-asian="Calibri"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5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 fo:background-color="#FFFFFF"/>
    </style:style>
    <style:style style:name="T161" style:parent-style-name="DefaultParagraphFont" style:family="text">
      <style:text-properties style:font-name-asian="Calibri" style:font-size-complex="12pt" fo:background-color="#FFFFFF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style:font-style-complex="italic" fo:color="#000000" style:font-size-complex="12pt"/>
    </style:style>
    <style:style style:name="T16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8" style:parent-style-name="DefaultParagraphFont" style:family="text">
      <style:text-properties style:font-name-asian="Calibri" style:font-style-complex="italic" fo:color="#000000" style:font-size-complex="12pt"/>
    </style:style>
    <style:style style:name="T16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70" style:parent-style-name="DefaultParagraphFont" style:family="text">
      <style:text-properties style:font-name-asian="Calibri" style:font-style-complex="italic" fo:color="#000000" style:font-size-complex="12pt"/>
    </style:style>
    <style:style style:name="T171" style:parent-style-name="DefaultParagraphFont" style:family="text">
      <style:text-properties style:font-name-asian="Calibri" style:font-style-complex="italic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P183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name-asian="Calibri" style:font-style-complex="italic" style:font-size-complex="12pt"/>
    </style:style>
    <style:style style:name="T193" style:parent-style-name="DefaultParagraphFont" style:family="text">
      <style:text-properties style:font-name-asian="Calibri" fo:font-style="italic" style:font-style-asian="italic" style:font-size-complex="12pt"/>
    </style:style>
    <style:style style:name="T194" style:parent-style-name="DefaultParagraphFont" style:family="text">
      <style:text-properties style:font-name-asian="Calibri" style:font-style-complex="italic" style:font-size-complex="12pt"/>
    </style:style>
    <style:style style:name="T195" style:parent-style-name="DefaultParagraphFont" style:family="text">
      <style:text-properties style:font-name-asian="Calibri" fo:font-style="italic" style:font-style-asian="italic" style:font-size-complex="12pt"/>
    </style:style>
    <style:style style:name="T196" style:parent-style-name="DefaultParagraphFont" style:family="text">
      <style:text-properties style:font-name-asian="Calibri" style:font-style-complex="italic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28</text:span></text:p>
      <text:p text:style-name="P7"/>
      <text:p text:style-name="P8"><text:span text:style-name="T9">Nutarimas paskelbtas: TAR 2023-01-18, i. k. 2023-00862</text:span></text:p>
      <text:p text:style-name="P10"/>
      <text:p text:style-name="P11"/>
      <text:p text:style-name="P12"><text:span text:style-name="T13"><draw:frame draw:style-name="a0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><text:span text:style-name="T15">LIETUVOS BANKO VALDYBA</text:span></text:p>
      <text:p text:style-name="P16"/>
      <text:p text:style-name="P17">NUTARIMAS</text:p>
      <text:p text:style-name="P18"><text:span text:style-name="T19">DĖL LIETUVOS BANKO KOLEKCINIŲ EURŲ MONETŲ,<text:s/></text:span><text:span text:style-name="T20">PROGINIŲ SU LIETUVOS NACIONALINE PUSE EURŲ MONETŲ<text:s/></text:span><text:span text:style-name="T21">IR APYVARTINIŲ EURŲ MONETŲ SU LIETUVOS NACIONALINE PUSE NUMIZMATINIO RINKINIO IŠLEIDIMO 2024 M. PLANO PATVIRTINIMO</text:span></text:p>
      <text:p text:style-name="P22"/>
      <text:p text:style-name="P23">2023 m. sausio 12 d. Nr. 03-5</text:p>
      <text:p text:style-name="P24">Vilnius</text:p>
      <text:p text:style-name="P25"/>
      <text:p text:style-name="P26"/>
      <text:p text:style-name="P27"><text:span text:style-name="T28">Vadovaudamasi 2012 m. liepos 4 d. Europos Parlamen</text:span><text:span text:style-name="T29">to ir Tarybos reglamento (ES) Nr. 651/2012 dėl<text:s/></text:span><text:span text:style-name="T30">euro monetų leidimo</text:span><text:span text:style-name="T31"><text:s/>3–5 straipsniais, 2014 m. birželio 24 d. Europos Tarybos reglamento (ES) Nr. 729/2014 dėl apyvartai skirtų euro monetų nominalų ir techninių duomenų (nauja redakcija)<text:s/></text:span><text:span text:style-name="T32">1</text:span><text:span text:style-name="T33"><text:s/>ir 9 straipsniais ir</text:span><text:span text:style-name="T34"><text:s/>Lietuvos Respublikos Lietuvos banko įstatymo<text:s/></text:span><text:span text:style-name="T35">6<text:s/></text:span><text:span text:style-name="T36">straipsnio 1</text:span><text:span text:style-name="T37"><text:s/>dalimi, 8 straipsnio 2 dalies 6 punktu ir 11 straipsnio 1 dalies 9 punktu</text:span><text:span text:style-name="T38">, Lietuvos banko valdyba n u t a r i a:</text:span></text:p>
      <text:p text:style-name="P39"><text:span text:style-name="T40">Patvirtinti Lietuvos banko kolekcinių eurų monetų, proginių su Lietuvos nacional</text:span><text:span text:style-name="T41">ine puse eurų monetų ir apyvartinių eurų monetų su Lietuvos nacionaline puse numizmatinio rinkinio išleidimo 2024 m. planą (pridedama).</text:span></text:p>
      <text:h text:style-name="P42" text:outline-level="3"/>
      <text:h text:style-name="P43" text:outline-level="3"/>
      <text:h text:style-name="P44" text:outline-level="3"/>
      <text:h text:style-name="P45" text:outline-level="3"><text:span text:style-name="T46">Valdybos pirmininkas</text:span><text:span text:style-name="T47"><text:tab/>Gediminas Šimkus</text:span></text:h>
      <text:soft-page-break/>
      <text:p text:style-name="P48">PATVIRTINTA</text:p>
      <text:p text:style-name="P53">Lietuvos banko valdybos<text:s/></text:p>
      <text:p text:style-name="P54">2023 m. sausio 12 d.</text:p>
      <text:p text:style-name="P55">nutarimu Nr. 03-5</text:p>
      <text:p text:style-name="P56"/>
      <text:p text:style-name="P57"/>
      <text:p text:style-name="P58"><text:span text:style-name="T59">LIETUVOS BANKO KOLEKCINIŲ EURŲ MONETŲ,<text:s/></text:span><text:span text:style-name="T60">PROGINIŲ SU LIETUVOS NACIONALINE PUSE EURŲ MONETŲ<text:s/></text:span><text:span text:style-name="T61">IR APYVARTINIŲ EURŲ MONETŲ SU LIETUVOS NACIONALINE PUSE NUMIZMATINIO RINKINIO IŠLEIDIMO 2024 M. PLANA</text:span><text:span text:style-name="T62">S</text:span></text:p>
      <text:p text:style-name="P63"/>
      <text:p text:style-name="P64"/>
      <text:p text:style-name="P65"><text:span text:style-name="T66">I</text:span><text:span text:style-name="T67">.<text:s/></text:span><text:span text:style-name="T68">Kolekcinės eurų monetos</text:span></text:p>
      <text:p text:style-name="P69"/>
      <text:p text:style-name="P70"><text:span text:style-name="T71">1</text:span><text:span text:style-name="T72">. M</text:span><text:span text:style-name="T73">oneta, skirta Lietuvos narystei NATO ir ES pažymėti:</text:span></text:p>
      <text:p text:style-name="P74"><text:span text:style-name="T75">nominalas 20 Eur, metalas Ag 925, svoris (masė) 28,28 g, kokybė PROOF,</text:span><text:span text:style-name="T76"><text:s/></text:span><text:span text:style-name="T77">maksimalus galimas</text:span><text:span text:style-name="T78"><text:s/></text:span><text:span text:style-name="T79">tiražas –</text:span><text:span text:style-name="T80"><text:s/></text:span><text:span text:style-name="T81">4 000 vnt.,</text:span><text:span text:style-name="T82"><text:s/>išleidimo laikas 2024 m. I ketv.</text:span></text:p>
      <text:p text:style-name="P83"><text:span text:style-name="T84">2</text:span><text:span text:style-name="T85">. Moneta,</text:span><text:span text:style-name="T86"><text:s/>skirta pasakai „Dvylika brolių, juodvarniais lankstančių“ (iš serijos „Mano pasakos“):</text:span></text:p>
      <text:p text:style-name="P87"><text:span text:style-name="T88">2.1</text:span><text:span text:style-name="T89">. nominalas 5 Eur, metalas Ag 925, svoris (masė) 12,44 g, kokybė PROOF,<text:s/></text:span><text:span text:style-name="T90">maksimalus galimas</text:span><text:span text:style-name="T91"><text:s/></text:span><text:span text:style-name="T92">tiražas –</text:span><text:span text:style-name="T93"><text:s/></text:span><text:span text:style-name="T94">4 000 vnt.,<text:s/></text:span><text:span text:style-name="T95">išleidimo laikas 2024 m. II ketv.;</text:span></text:p>
      <text:p text:style-name="P96"><text:span text:style-name="T97">2.2</text:span><text:span text:style-name="T98">. nomina</text:span><text:span text:style-name="T99">las 1,50 Eur, metalas Cu/Ni lydinys, svoris (masė) 11,10 g, kokybė UNC,<text:s/></text:span><text:span text:style-name="T100">maksimalus galimas</text:span><text:span text:style-name="T101"><text:s/></text:span><text:span text:style-name="T102">tiražas<text:s/></text:span><text:span text:style-name="T103">–<text:s/></text:span><text:span text:style-name="T104">30 000 vnt.,<text:s/></text:span><text:span text:style-name="T105">išleidimo laikas 2024 m.</text:span><text:span text:style-name="T106"><text:s/></text:span><text:span text:style-name="T107">II ketv.</text:span></text:p>
      <text:p text:style-name="P108"><text:span text:style-name="T109">3</text:span><text:span text:style-name="T110">. Moneta, skirta XXXIII olimpinėms žaidynėms Paryžiuje ir Lietuvos olimpinio judėjimo 100-mečiui:</text:span></text:p>
      <text:p text:style-name="P111"><text:span text:style-name="T112">nominalas 20 Eur, metalas Ag 925, svoris (masė) 28,28 g, kokybė PROOF,<text:s/></text:span><text:span text:style-name="T113">maksimalus galimas</text:span><text:span text:style-name="T114"><text:s/></text:span><text:span text:style-name="T115">tiražas –</text:span><text:span text:style-name="T116"><text:s/></text:span><text:span text:style-name="T117">4 000 vnt.,<text:s/></text:span><text:span text:style-name="T118">išleidimo laikas 2024 m. III ketv.</text:span></text:p>
      <text:p text:style-name="P119"><text:span text:style-name="T120">4</text:span><text:span text:style-name="T121">.<text:s/></text:span><text:span text:style-name="T122">Moneta, skirta dirbtiniam intelektui:</text:span></text:p>
      <text:p text:style-name="P123"><text:span text:style-name="T124">4.1</text:span><text:span text:style-name="T125">. nominalas 20 Eur, metalas Ag 925, svoris (masė) 32,80 g,<text:s/></text:span><text:span text:style-name="T126">kokybė PROOF-LIKE,<text:s/></text:span><text:span text:style-name="T127">maksimalus galimas</text:span><text:span text:style-name="T128"><text:s/></text:span><text:span text:style-name="T129">tiražas –</text:span><text:span text:style-name="T130"><text:s/></text:span><text:span text:style-name="T131">4 000 vnt.,<text:s/></text:span><text:span text:style-name="T132">išleidimo laikas 2024 m. IV ketv.;</text:span></text:p>
      <text:p text:style-name="P133"><text:span text:style-name="T134">4.2</text:span><text:span text:style-name="T135">.</text:span><text:span text:style-name="T136"><text:s/>nominalas 100 Eur, metalas Au 917, svoris (masė) 15,55 g,<text:s/></text:span><text:span text:style-name="T137">kokybė PROOF-LIKE,<text:s/></text:span><text:span text:style-name="T138">maksimalus galimas</text:span><text:span text:style-name="T139"><text:s/></text:span><text:span text:style-name="T140">tiražas – 3 000 vnt.,<text:s/></text:span><text:span text:style-name="T141">išleidimo laikas 2024 m. IV ketv.</text:span><text:s/></text:p>
      <text:p text:style-name="P142">Punkto pakeitimai:</text:p>
      <text:p text:style-name="P143"><text:span text:style-name="T144">Nr.<text:s/></text:span><text:a xlink:href="https://www.e-tar.lt/portal/legalAct.html?documentId=b87a2e50cbdd11eea5a28c81c82193a8" office:target-frame-name="_top" xlink:show="replace"><text:span text:style-name="T145">03-19</text:span></text:a><text:span text:style-name="T146">, 2024-02-12, paskelbta TAR 2024-02-15, i. k. 2024-02877</text:span></text:p>
      <text:p text:style-name="P147"><text:span text:style-name="T148">Nr.<text:s/></text:span><text:a xlink:href="https://www.e-tar.lt/portal/legalAct.html?documentId=3996c520ec1311ee9f5b8ffa077f9188" office:target-frame-name="_top" xlink:show="replace"><text:span text:style-name="T149">03-36</text:span></text:a><text:span text:style-name="T150">, 2024-03-26, paskelbta TAR 2024-03-27, i. k. 2024-05457</text:span></text:p>
      <text:p text:style-name="Normal"/>
      <text:p text:style-name="P151"><text:span text:style-name="T152">II</text:span><text:span text:style-name="T153">.<text:s/></text:span><text:span text:style-name="T154">Proginės su Lietuvos nacionaline puse eurų monetos</text:span></text:p>
      <text:p text:style-name="P155"/>
      <text:p text:style-name="P156"><text:span text:style-name="T157">5</text:span><text:span text:style-name="T158">. Proginė moneta,</text:span><text:span text:style-name="T159"><text:s/>skirta š</text:span><text:span text:style-name="T160">iaud</text:span><text:span text:style-name="T161">inių sodų tradicijai Lietuvoje, įrašytai į UNESCO Reprezentatyvųjį žmonijos nematerialaus kultūros paveldo sąrašą</text:span><text:span text:style-name="T162">:</text:span></text:p>
      <text:p text:style-name="P163"><text:span text:style-name="T164">nominalas 2 Eur, metalas: išorinė dalis – vario ir nikelio lydinys, centras trisluoksnis – nikelis su žalvariu, nikelis, nikelis su žalvariu,</text:span><text:span text:style-name="T165"><text:s/>masė (svoris) 8,50 g, skersmuo 25,75 mm,<text:s/></text:span><text:span text:style-name="T166">monetų kokybė BU ir UNC, maksimalus galimas</text:span><text:span text:style-name="T167"><text:s/></text:span><text:span text:style-name="T168">tiražas<text:s/></text:span><text:span text:style-name="T169">–<text:s/></text:span><text:span text:style-name="T170">1,0 mln. vnt., iš jų BU kokybės monetų numizmatinėje pakuotėje – maksimalus galimas tiražas 10 000 vnt., UNC kokybės monetų – maksimalus galimas tiražas 990 000</text:span><text:span text:style-name="T171"><text:s/>vnt.,<text:s/></text:span><text:span text:style-name="T172">išleidimo laikas 2024 m. III–IV ketv.</text:span><text:s/></text:p>
      <text:p text:style-name="P173">Punkto pakeitimai:</text:p>
      <text:p text:style-name="P174"><text:span text:style-name="T175">Nr.<text:s/></text:span><text:a xlink:href="https://www.e-tar.lt/portal/legalAct.html?documentId=32b9cad0bac311eea5a28c81c82193a8" office:target-frame-name="_top" xlink:show="replace"><text:span text:style-name="T176">03-9</text:span></text:a><text:span text:style-name="T177">, 2024-01-23, paskelbta TAR 2024-01-24, i. k. 2024-01138</text:span></text:p>
      <text:p text:style-name="Normal"/>
      <text:p text:style-name="P178"><text:span text:style-name="T179">III</text:span><text:span text:style-name="T180">.<text:s/></text:span><text:span text:style-name="T181">Apyvartinių eurų</text:span><text:span text:style-name="T182"><text:s/>monetų su Lietuvos nacionaline puse numizmatinis rinkinys</text:span></text:p>
      <text:p text:style-name="P183"/>
      <text:p text:style-name="P184"><text:span text:style-name="T185">6</text:span><text:span text:style-name="T186">. Apyvartinių eurų monetų su Lietuvos nacionaline puse numizmatinis rinkinys:</text:span></text:p>
      <text:p text:style-name="P187"><text:span text:style-name="T188">r</text:span><text:span text:style-name="T189">inkinio tema – Dainų šventės 100-metis;<text:s/></text:span><text:span text:style-name="T190">2024 m. laidos apyvartinių eurų m</text:span><text:span text:style-name="T191">onetų numizmatinį rinkinį sudaro po vieną 1 euro cento, 2, 5, 10, 20 ir 50 euro centų, 1 euro ir 2 eurų su Lietuvos nacionaline puse apyvartinę 2024 m. laidos monetą, monetų kokybė BU,<text:s/></text:span><text:span text:style-name="T192">maksimalus galimas</text:span><text:span text:style-name="T193"><text:s/></text:span><text:span text:style-name="T194"><text:s/>tiražas<text:s/></text:span><text:span text:style-name="T195">–<text:s/></text:span><text:span text:style-name="T196">7 000 vnt.,<text:s/></text:span><text:span text:style-name="T197">išleidimo laikas 2024 m. I ke</text:span><text:span text:style-name="T198">tv.<text:s/></text:span></text:p>
      <text:p text:style-name="Normal"/>
      <text:p text:style-name="P199"><text:span text:style-name="T200">_______________________</text:span></text:p>
      <text:p text:style-name="P201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bankas, Nutarimas</text:span></text:p>
      <text:p text:style-name="P211"><text:span text:style-name="T212">Nr.<text:s/></text:span><text:a xlink:href="https://www.e-tar.lt/portal/legalAct.html?documentId=32b9cad0bac311eea5a28c81c82193a8" office:target-frame-name="_top" xlink:show="replace"><text:span text:style-name="T213">03-9</text:span></text:a><text:span text:style-name="T214">, 2024-01-23, paskelbta TAR 2024-01-24, i. k. 2024-01138</text:span></text:p>
      <text:p text:style-name="P215"><text:span text:style-name="T216">Dėl<text:s/></text:span><text:span text:style-name="T217">Lietuvos banko valdybos 2023 m. sausio 12 d. nutarimo Nr. 03-5 „Dėl Lietuvos banko kolekcinių eurų monetų, proginių su Lietuvos nacionaline puse eurų monetų ir apyvartinių eurų monetų su Lietuvos nacionaline puse numizmatinio rinkinio išleidimo 2024 m. pla</text:span><text:span text:style-name="T218">no patvirtinimo“ pakeitimo</text:span></text:p>
      <text:p text:style-name="P219"/>
      <text:p text:style-name="P220"><text:span text:style-name="T221">2.</text:span></text:p>
      <text:p text:style-name="P222"><text:span text:style-name="T223">Lietuvos bankas, Nutarimas</text:span></text:p>
      <text:p text:style-name="P224"><text:span text:style-name="T225">Nr.<text:s/></text:span><text:a xlink:href="https://www.e-tar.lt/portal/legalAct.html?documentId=b87a2e50cbdd11eea5a28c81c82193a8" office:target-frame-name="_top" xlink:show="replace"><text:span text:style-name="T226">03-19</text:span></text:a><text:span text:style-name="T227">, 2024-02-12, paskelbta TAR 2024-02-15, i. k. 2024-02877</text:span></text:p>
      <text:p text:style-name="P228"><text:span text:style-name="T229">Dėl Lietuvos banko valdybos 2023 m</text:span><text:span text:style-name="T230">. sausio 12 d. nutarimo Nr. 03-5 „Dėl Lietuvos banko kolekcinių eurų monetų, proginių su Lietuvos nacionaline puse eurų monetų ir apyvartinių eurų monetų su Lietuvos nacionaline puse numizmatinio rinkinio išleidimo 2024 m. plano patvirtinimo“ pakeitimo</text:span></text:p>
      <text:p text:style-name="P231"/>
      <text:p text:style-name="P232"><text:span text:style-name="T233">3.</text:span></text:p>
      <text:p text:style-name="P234"><text:span text:style-name="T235">Lietuvos bankas, Nutarimas</text:span></text:p>
      <text:p text:style-name="P236"><text:span text:style-name="T237">Nr.<text:s/></text:span><text:a xlink:href="https://www.e-tar.lt/portal/legalAct.html?documentId=3996c520ec1311ee9f5b8ffa077f9188" office:target-frame-name="_top" xlink:show="replace"><text:span text:style-name="T238">03-36</text:span></text:a><text:span text:style-name="T239">, 2024-03-26, paskelbta TAR 2024-03-27, i. k. 2024-05457</text:span></text:p>
      <text:p text:style-name="P240"><text:span text:style-name="T241">Dėl Lietuvos banko valdybos 2023 m. sausio 12 d. nutarimo Nr. 03</text:span><text:span text:style-name="T242">-5 „Dėl Lietuvos banko kolekcinių eurų monetų, proginių su Lietuvos nacionaline puse eurų monetų ir apyvartinių eurų monetų su Lietuvos nacionaline puse numizmatinio rinkinio išleidimo 2024 m. plan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2</text:page-number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3-28T10:12:00Z</meta:creation-date>
    <dc:date>2024-03-28T10:12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MSIP_Label_e5564178-1ca1-4992-b45e-fdaf9919e704_Enabled">true</meta:user-defined>
    <meta:user-defined meta:name="MSIP_Label_e5564178-1ca1-4992-b45e-fdaf9919e704_SetDate">2023-01-16T13:30:1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9b4d522-f7d6-4c7a-b34e-d82721b74b33</meta:user-defined>
    <meta:user-defined meta:name="MSIP_Label_e5564178-1ca1-4992-b45e-fdaf9919e704_ContentBits">0</meta:user-defined>
    <meta:document-statistic meta:page-count="3" meta:paragraph-count="266" meta:word-count="841" meta:character-count="5592" meta:row-count="358" meta:non-whitespace-character-count="5017"/>
  </office:meta>
</office:document-meta>
</file>