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3937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3159in"/>
        </style:tab-stops>
      </style:paragraph-properties>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master-page-name="MPF1" style:family="paragraph">
      <style:paragraph-properties fo:widows="0" fo:orphans="0" fo:break-before="page" fo:margin-left="3.543in" style:page-number="1">
        <style:tab-stops/>
      </style:paragraph-properties>
    </style:style>
    <style:style style:name="P285" style:parent-style-name="Normal" style:family="paragraph">
      <style:paragraph-properties fo:widows="0" fo:orphans="0" fo:margin-left="3.543in">
        <style:tab-stops/>
      </style:paragraph-properties>
    </style:style>
    <style:style style:name="P286" style:parent-style-name="Normal" style:family="paragraph">
      <style:paragraph-properties fo:widows="0" fo:orphans="0" fo:margin-left="3.543in">
        <style:tab-stops/>
      </style:paragraph-properties>
    </style:style>
    <style:style style:name="P287" style:parent-style-name="Normal" style:family="paragraph">
      <style:paragraph-properties fo:widows="0" fo:orphans="0" fo:margin-left="3.543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style:style>
    <style:style style:name="P299" style:parent-style-name="Normal" style:family="paragraph">
      <style:paragraph-properties fo:text-align="justify" fo:text-indent="0.5909in"/>
    </style:style>
    <style:style style:name="P300" style:parent-style-name="Normal" style:family="paragraph">
      <style:paragraph-properties fo:text-align="justify"/>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P305" style:parent-style-name="Normal" style:family="paragraph">
      <style:paragraph-properties fo:text-indent="0.5909in"/>
      <style:text-properties fo:font-style="italic" style:font-style-asian="italic"/>
    </style:style>
    <style:style style:name="P306" style:parent-style-name="Normal" style:family="paragraph">
      <style:paragraph-properties fo:text-align="justify" fo:text-indent="0.6666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6652in"/>
    </style:style>
    <style:style style:name="P3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fo:color="#0000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MS Gothic" style:font-name-asian="MS Goth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Segoe UI Symbol" style:font-name-complex="Segoe UI Symbol"/>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style="italic" style:font-style-asian="italic" style:font-style-complex="italic"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6652in"/>
    </style:style>
    <style:style style:name="P341" style:parent-style-name="Normal" style:family="paragraph">
      <style:paragraph-properties fo:text-align="justify" fo:text-indent="0.6652in"/>
    </style:style>
    <style:style style:name="P342" style:parent-style-name="Normal" style:family="paragraph">
      <style:paragraph-properties fo:text-align="justify" fo:text-indent="0.6652in"/>
    </style:style>
    <style:style style:name="TableColumn344" style:family="table-column">
      <style:table-column-properties style:column-width="0.6118in"/>
    </style:style>
    <style:style style:name="TableColumn345" style:family="table-column">
      <style:table-column-properties style:column-width="2.5333in"/>
    </style:style>
    <style:style style:name="TableColumn346" style:family="table-column">
      <style:table-column-properties style:column-width="0.4701in"/>
    </style:style>
    <style:style style:name="TableColumn347" style:family="table-column">
      <style:table-column-properties style:column-width="0.8375in"/>
    </style:style>
    <style:style style:name="TableColumn348" style:family="table-column">
      <style:table-column-properties style:column-width="0.9888in"/>
    </style:style>
    <style:style style:name="TableColumn349" style:family="table-column">
      <style:table-column-properties style:column-width="1.4458in"/>
    </style:style>
    <style:style style:name="Table343" style:family="table">
      <style:table-properties style:width="6.8875in" fo:margin-left="0in" table:align="center"/>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5pt" style:font-size-asian="11.5pt" style:font-size-complex="11.5pt"/>
    </style:style>
    <style:style style:name="T362" style:parent-style-name="DefaultParagraphFont" style:family="text">
      <style:text-properties fo:font-weight="bold" style:font-weight-asian="bold" style:text-position="super 66.6%"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6.6%" style:font-size-complex="12pt"/>
    </style:style>
    <style:style style:name="TableRow367" style:family="table-row">
      <style:table-row-properties style:min-row-height="0.1965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Row372" style:family="table-row">
      <style:table-row-properties style:min-row-height="0.1965in" fo:keep-together="always"/>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6" style:family="table-row">
      <style:table-row-properties style:min-row-height="0.1965in"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style>
    <style:style style:name="T380" style:parent-style-name="DefaultParagraphFont" style:family="text">
      <style:text-properties fo:letter-spacing="-0.0006in"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fo:font-size="11.5pt" style:font-size-asian="11.5pt" style:font-size-complex="11.5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1965in" fo:keep-together="always"/>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0" style:parent-style-name="Normal" style:family="paragraph">
      <style:paragraph-properties fo:text-align="justify">
        <style:tab-stops>
          <style:tab-stop style:type="left" style:position="0.2826in"/>
        </style:tab-stops>
      </style:paragraph-properties>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min-row-height="0.1965in"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7" style:parent-style-name="Normal" style:family="paragraph">
      <style:paragraph-properties fo:text-align="justify">
        <style:tab-stops>
          <style:tab-stop style:type="left" style:position="0.2826in"/>
        </style:tab-stops>
      </style:paragraph-properties>
    </style:style>
    <style:style style:name="T418" style:parent-style-name="DefaultParagraphFont" style:family="text">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1965in" fo:keep-together="always"/>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2826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Row448" style:family="table-row">
      <style:table-row-properties style:min-row-height="0.1569in" fo:keep-together="always"/>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2" style:parent-style-name="Normal" style:family="paragraph">
      <style:paragraph-properties fo:text-align="justify">
        <style:tab-stops>
          <style:tab-stop style:type="left" style:position="0.2826in"/>
        </style:tab-stops>
      </style:paragraph-properties>
    </style:style>
    <style:style style:name="T453" style:parent-style-name="DefaultParagraphFont" style:family="text">
      <style:text-properties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Row465" style:family="table-row">
      <style:table-row-properties style:min-row-height="0.1569in" fo:keep-together="always"/>
    </style:style>
    <style:style style:name="P466" style:parent-style-name="Normal" style:family="paragraph">
      <style:paragraph-properties fo:text-align="center"/>
      <style:text-properties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9" style:parent-style-name="Normal" style:family="paragraph">
      <style:paragraph-properties fo:text-align="justify">
        <style:tab-stops>
          <style:tab-stop style:type="left" style:position="0.2826in"/>
        </style:tab-stops>
      </style:paragraph-properties>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Row482" style:family="table-row">
      <style:table-row-properties style:min-row-height="0.1569in" fo:keep-together="always"/>
    </style:style>
    <style:style style:name="P483" style:parent-style-name="Normal" style:family="paragraph">
      <style:paragraph-properties fo:text-align="center"/>
      <style:text-properties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6" style:parent-style-name="Normal" style:family="paragraph">
      <style:paragraph-properties fo:text-align="justify">
        <style:tab-stops>
          <style:tab-stop style:type="left" style:position="0.2826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ableRow505" style:family="table-row">
      <style:table-row-properties style:min-row-height="0.1694in" fo:keep-together="always"/>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Row524" style:family="table-row">
      <style:table-row-properties style:min-row-height="0.1694in" fo:keep-together="always"/>
    </style:style>
    <style:style style:name="P525" style:parent-style-name="Normal" style:family="paragraph">
      <style:paragraph-properties fo:text-align="center"/>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letter-spacing="-0.0006in" fo:font-size="11.5pt" style:font-size-asian="11.5pt" style:font-size-complex="11.5pt" style:language-asian="lt" style:country-asian="LT"/>
    </style:style>
    <style:style style:name="T529" style:parent-style-name="DefaultParagraphFont" style:family="text">
      <style:text-properties fo:letter-spacing="-0.0006in" fo:font-size="11.5pt" style:font-size-asian="11.5pt" style:font-size-complex="11.5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45" style:family="table-row">
      <style:table-row-properties style:min-row-height="0.1965in" fo:keep-together="always"/>
    </style:style>
    <style:style style:name="P546" style:parent-style-name="Normal" style:family="paragraph">
      <style:paragraph-properties fo:text-align="center"/>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5pt" style:font-size-asian="11.5pt" style:font-size-complex="11.5pt"/>
    </style:style>
    <style:style style:name="P571" style:parent-style-name="Normal" style:family="paragraph">
      <style:paragraph-properties fo:text-align="justify"/>
      <style:text-properties fo:font-size="11.5pt" style:font-size-asian="11.5pt" style:font-size-complex="11.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MS Gothic" style:font-name-asian="MS Gothic" fo:font-size="11.5pt" style:font-size-asian="11.5pt" style:font-size-complex="11.5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5pt" style:font-size-asian="11.5pt" style:font-size-complex="11.5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style:font-weight-complex="bold" fo:font-size="11.5pt" style:font-size-asian="11.5pt" style:font-size-complex="11.5pt" style:language-asian="ar" style:country-asian="SA"/>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599" style:parent-style-name="DefaultParagraphFont" style:family="text">
      <style:text-properties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MS Gothic" style:font-name-asian="MS Gothic"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MS Gothic" style:font-name-asian="MS Gothic" fo:font-size="11.5pt" style:font-size-asian="11.5pt" style:font-size-complex="11.5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tyle="italic" style:font-style-asian="italic" style:font-style-complex="italic" fo:font-size="11pt" style:font-size-asian="11pt" style:font-size-complex="11pt"/>
    </style:style>
    <style:style style:name="TableRow612" style:family="table-row">
      <style:table-row-properties fo:keep-together="always"/>
    </style:style>
    <style:style style:name="P613" style:parent-style-name="Normal" style:family="paragraph">
      <style:paragraph-properties fo:text-align="center"/>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fo:font-size="11.5pt" style:font-size-asian="11.5pt" style:font-size-complex="11.5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MS Gothic" style:font-name-asian="MS Gothic" fo:font-size="11.5pt" style:font-size-asian="11.5pt" style:font-size-complex="11.5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Row627" style:family="table-row">
      <style:table-row-properties fo:keep-together="always"/>
    </style:style>
    <style:style style:name="P628" style:parent-style-name="Normal" style:family="paragraph">
      <style:paragraph-properties fo:text-align="center"/>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fo:font-size="11.5pt" style:font-size-asian="11.5pt" style:font-size-complex="11.5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fo:font-size="11.5pt" style:font-size-asian="11.5pt" style:font-size-complex="11.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5pt" style:font-size-asian="11.5pt" style:font-size-complex="11.5pt"/>
    </style:style>
    <style:style style:name="TableRow642" style:family="table-row">
      <style:table-row-properties fo:keep-together="always"/>
    </style:style>
    <style:style style:name="P643" style:parent-style-name="Normal" style:family="paragraph">
      <style:paragraph-properties fo:text-align="center"/>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MS Gothic" style:font-name-asian="MS Gothic"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fo:font-size="11.5pt" style:font-size-asian="11.5pt" style:font-size-complex="11.5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fo:font-size="11.5pt" style:font-size-asian="11.5pt" style:font-size-complex="11.5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Row657" style:family="table-row">
      <style:table-row-properties fo:keep-together="always"/>
    </style:style>
    <style:style style:name="P658" style:parent-style-name="Normal" style:family="paragraph">
      <style:paragraph-properties fo:text-align="center"/>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5pt" style:font-size-asian="11.5pt" style:font-size-complex="11.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MS Gothic" style:font-name-asian="MS Gothic"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Row672" style:family="table-row">
      <style:table-row-properties fo:keep-together="always"/>
    </style:style>
    <style:style style:name="P673" style:parent-style-name="Normal" style:family="paragraph">
      <style:paragraph-properties fo:text-align="center"/>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MS Gothic" style:font-name-asian="MS Gothic" fo:font-size="11.5pt" style:font-size-asian="11.5pt" style:font-size-complex="11.5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Row689" style:family="table-row">
      <style:table-row-properties fo:keep-together="always"/>
    </style:style>
    <style:style style:name="P690" style:parent-style-name="Normal" style:family="paragraph">
      <style:paragraph-properties fo:text-align="center"/>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fo:font-size="11.5pt" style:font-size-asian="11.5pt" style:font-size-complex="11.5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MS Gothic" style:font-name-asian="MS Gothic"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5pt" style:font-size-asian="11.5pt" style:font-size-complex="11.5pt"/>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language-asian="ar" style:country-asian="SA"/>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5" style:parent-style-name="DefaultParagraphFont" style:family="text">
      <style:text-properties fo:font-size="11.5pt" style:font-size-asian="11.5pt" style:font-size-complex="11.5pt"/>
    </style:style>
    <style:style style:name="P716" style:parent-style-name="Normal" style:family="paragraph">
      <style:text-properties fo:font-size="11.5pt" style:font-size-asian="11.5pt" style:font-size-complex="11.5pt"/>
    </style:style>
    <style:style style:name="TableRow717" style:family="table-row">
      <style:table-row-properties fo:keep-together="always"/>
    </style:style>
    <style:style style:name="P718" style:parent-style-name="Normal" style:family="paragraph">
      <style:paragraph-properties fo:text-align="center"/>
      <style:text-properties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5pt" style:font-size-asian="11.5pt" style:font-size-complex="11.5pt"/>
    </style:style>
    <style:style style:name="TableRow735" style:family="table-row">
      <style:table-row-properties fo:keep-together="always"/>
    </style:style>
    <style:style style:name="P736" style:parent-style-name="Normal" style:family="paragraph">
      <style:paragraph-properties fo:text-align="center"/>
      <style:text-properties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font-size="11.5pt" style:font-size-asian="11.5pt" style:font-size-complex="11.5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fo:font-size="11.5pt" style:font-size-asian="11.5pt" style:font-size-complex="11.5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MS Gothic" style:font-name-asian="MS Gothic" fo:font-size="11.5pt" style:font-size-asian="11.5pt" style:font-size-complex="11.5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style:font-weight-complex="bold" fo:font-size="11.5pt" style:font-size-asian="11.5pt" style:font-size-complex="11.5pt" style:language-asian="ar" style:country-asian="SA"/>
    </style:style>
    <style:style style:name="T760" style:parent-style-name="DefaultParagraphFont" style:family="text">
      <style:text-properties fo:font-weight="bold" style:font-weight-asian="bold" fo:font-size="11.5pt" style:font-size-asian="11.5pt" style:font-size-complex="11.5pt" style:language-asian="ar" style:country-asian="SA"/>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3" style:parent-style-name="DefaultParagraphFont" style:family="text">
      <style:text-properties fo:font-size="11.5pt" style:font-size-asian="11.5pt" style:font-size-complex="11.5pt"/>
    </style:style>
    <style:style style:name="P764" style:parent-style-name="Normal" style:family="paragraph">
      <style:text-properties fo:font-size="11.5pt" style:font-size-asian="11.5pt" style:font-size-complex="11.5pt"/>
    </style:style>
    <style:style style:name="TableRow765" style:family="table-row">
      <style:table-row-properties fo:keep-together="always"/>
    </style:style>
    <style:style style:name="P766" style:parent-style-name="Normal" style:family="paragraph">
      <style:paragraph-properties fo:text-align="center"/>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MS Gothic" style:font-name-asian="MS Gothic"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fo:font-size="11.5pt" style:font-size-asian="11.5pt" style:font-size-complex="11.5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Row782" style:family="table-row">
      <style:table-row-properties fo:keep-together="always"/>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1.5pt" style:font-size-asian="11.5pt" style:font-size-complex="11.5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1.5pt" style:font-size-asian="11.5pt" style:font-size-complex="11.5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MS Gothic" style:font-name-asian="MS Gothic" fo:font-size="11.5pt" style:font-size-asian="11.5pt" style:font-size-complex="11.5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5pt" style:font-size-asian="11.5pt" style:font-size-complex="11.5pt"/>
    </style:style>
    <style:style style:name="P80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02" style:parent-style-name="Normal" style:family="paragraph">
      <style:text-properties fo:font-style="italic" style:font-style-asian="italic" style:font-style-complex="italic" fo:font-size="11pt" style:font-size-asian="11pt" style:font-size-complex="11pt"/>
    </style:style>
    <style:style style:name="TableRow803" style:family="table-row">
      <style:table-row-properties style:min-row-height="0.4006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min-row-height="0.3958in" fo:keep-together="always"/>
    </style:style>
    <style:style style:name="P809" style:parent-style-name="Normal" style:family="paragraph">
      <style:paragraph-properties fo:text-align="center"/>
      <style:text-properties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5pt" style:font-size-asian="11.5pt" style:font-size-complex="11.5pt"/>
    </style:style>
    <style:style style:name="TableRow812" style:family="table-row">
      <style:table-row-properties style:min-row-height="0.1513in" fo:keep-together="always"/>
    </style:style>
    <style:style style:name="P813" style:parent-style-name="Normal" style:family="paragraph">
      <style:paragraph-properties fo:text-align="center"/>
      <style:text-properties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5pt" style:font-size-asian="11.5pt" style:font-size-complex="11.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MS Gothic" style:font-name-asian="MS Gothic" fo:font-size="11.5pt" style:font-size-asian="11.5pt" style:font-size-complex="11.5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fo:font-size="11.5pt" style:font-size-asian="11.5pt" style:font-size-complex="11.5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MS Gothic" style:font-name-asian="MS Gothic" fo:font-size="11.5pt" style:font-size-asian="11.5pt" style:font-size-complex="11.5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5pt" style:font-size-asian="11.5pt" style:font-size-complex="11.5pt"/>
    </style:style>
    <style:style style:name="TableRow827" style:family="table-row">
      <style:table-row-properties style:min-row-height="0.1513in" fo:keep-together="always"/>
    </style:style>
    <style:style style:name="P828" style:parent-style-name="Normal" style:family="paragraph">
      <style:paragraph-properties fo:text-align="center"/>
      <style:text-properties fo:font-size="11.5pt" style:font-size-asian="11.5pt" style:font-size-complex="11.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5pt" style:font-size-asian="11.5pt" style:font-size-complex="11.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MS Gothic" style:font-name-asian="MS Gothic" fo:font-size="11.5pt" style:font-size-asian="11.5pt" style:font-size-complex="11.5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MS Gothic" style:font-name-asian="MS Gothic" fo:font-size="11.5pt" style:font-size-asian="11.5pt" style:font-size-complex="11.5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5pt" style:font-size-asian="11.5pt" style:font-size-complex="11.5pt"/>
    </style:style>
    <style:style style:name="TableRow842" style:family="table-row">
      <style:table-row-properties style:min-row-height="0.1513in" fo:keep-together="always"/>
    </style:style>
    <style:style style:name="P843" style:parent-style-name="Normal" style:family="paragraph">
      <style:paragraph-properties fo:text-align="center"/>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5pt" style:font-size-asian="11.5pt" style:font-size-complex="11.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MS Gothic" style:font-name-asian="MS Gothic" fo:font-size="11.5pt" style:font-size-asian="11.5pt" style:font-size-complex="11.5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MS Gothic" style:font-name-asian="MS Gothic" fo:font-size="11.5pt" style:font-size-asian="11.5pt" style:font-size-complex="11.5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5pt" style:font-size-asian="11.5pt" style:font-size-complex="11.5pt"/>
    </style:style>
    <style:style style:name="TableRow857" style:family="table-row">
      <style:table-row-properties style:min-row-height="0.1513in" fo:keep-together="always"/>
    </style:style>
    <style:style style:name="P858" style:parent-style-name="Normal" style:family="paragraph">
      <style:paragraph-properties fo:text-align="center"/>
      <style:text-properties fo:font-size="11.5pt" style:font-size-asian="11.5pt" style:font-size-complex="11.5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5pt" style:font-size-asian="11.5pt" style:font-size-complex="11.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MS Gothic" style:font-name-asian="MS Gothic" fo:font-size="11.5pt" style:font-size-asian="11.5pt" style:font-size-complex="11.5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MS Gothic" style:font-name-asian="MS Gothic" fo:font-size="11.5pt" style:font-size-asian="11.5pt" style:font-size-complex="11.5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Row872" style:family="table-row">
      <style:table-row-properties style:min-row-height="0.1513in" fo:keep-together="always"/>
    </style:style>
    <style:style style:name="P873" style:parent-style-name="Normal" style:family="paragraph">
      <style:paragraph-properties fo:text-align="center"/>
      <style:text-properties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5pt" style:font-size-asian="11.5pt" style:font-size-complex="11.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MS Gothic" style:font-name-asian="MS Gothic" fo:font-size="11.5pt" style:font-size-asian="11.5pt" style:font-size-complex="11.5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Row887" style:family="table-row">
      <style:table-row-properties style:min-row-height="0.1513in" fo:keep-together="always"/>
    </style:style>
    <style:style style:name="P888" style:parent-style-name="Normal" style:family="paragraph">
      <style:paragraph-properties fo:text-align="center"/>
      <style:text-properties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5pt" style:font-size-asian="11.5pt"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fo:font-size="11.5pt" style:font-size-asian="11.5pt" style:font-size-complex="11.5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fo:font-size="11.5pt" style:font-size-asian="11.5pt" style:font-size-complex="11.5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5pt" style:font-size-asian="11.5pt" style:font-size-complex="11.5pt"/>
    </style:style>
    <style:style style:name="TableRow902" style:family="table-row">
      <style:table-row-properties style:min-row-height="0.1513in" fo:keep-together="always"/>
    </style:style>
    <style:style style:name="P903" style:parent-style-name="Normal" style:family="paragraph">
      <style:paragraph-properties fo:text-align="center"/>
      <style:text-properties fo:font-size="11.5pt" style:font-size-asian="11.5pt" style:font-size-complex="11.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5pt" style:font-size-asian="11.5pt" style:font-size-complex="11.5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S Gothic" style:font-name-asian="MS Gothic" fo:font-size="11.5pt" style:font-size-asian="11.5pt" style:font-size-complex="11.5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5pt" style:font-size-asian="11.5pt" style:font-size-complex="11.5pt"/>
    </style:style>
    <style:style style:name="TableRow917" style:family="table-row">
      <style:table-row-properties style:min-row-height="0.327in" fo:keep-together="always"/>
    </style:style>
    <style:style style:name="P918" style:parent-style-name="Normal" style:family="paragraph">
      <style:paragraph-properties fo:text-align="center"/>
      <style:text-properties fo:font-size="11.5pt" style:font-size-asian="11.5pt" style:font-size-complex="11.5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5pt" style:font-size-asian="11.5pt" style:font-size-complex="11.5pt"/>
    </style:style>
    <style:style style:name="TableRow922" style:family="table-row">
      <style:table-row-properties style:min-row-height="0.1513in" fo:keep-together="always"/>
    </style:style>
    <style:style style:name="P923" style:parent-style-name="Normal" style:family="paragraph">
      <style:paragraph-properties fo:text-align="center"/>
      <style:text-properties fo:font-size="11.5pt" style:font-size-asian="11.5pt" style:font-size-complex="11.5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5pt" style:font-size-asian="11.5pt" style:font-size-complex="11.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1.5pt" style:font-size-asian="11.5pt" style:font-size-complex="11.5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Row937" style:family="table-row">
      <style:table-row-properties style:min-row-height="0.1513in" fo:keep-together="always"/>
    </style:style>
    <style:style style:name="P938" style:parent-style-name="Normal" style:family="paragraph">
      <style:paragraph-properties fo:text-align="center"/>
      <style:text-properties fo:font-size="11.5pt" style:font-size-asian="11.5pt" style:font-size-complex="11.5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fo:letter-spacing="-0.0006in" fo:font-size="11.5pt" style:font-size-asian="11.5pt" style:font-size-complex="11.5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fo:font-size="11.5pt" style:font-size-asian="11.5pt" style:font-size-complex="11.5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fo:font-size="11.5pt" style:font-size-asian="11.5pt" style:font-size-complex="11.5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MS Gothic" style:font-name-asian="MS Gothic"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4"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5"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56" style:family="table-row">
      <style:table-row-properties style:min-row-height="0.1513in" fo:keep-together="always"/>
    </style:style>
    <style:style style:name="P957" style:parent-style-name="Normal" style:family="paragraph">
      <style:paragraph-properties fo:text-align="center"/>
      <style:text-properties fo:font-size="11.5pt" style:font-size-asian="11.5pt" style:font-size-complex="11.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style>
    <style:style style:name="TableRow960" style:family="table-row">
      <style:table-row-properties style:min-row-height="0.1513in" fo:keep-together="always"/>
    </style:style>
    <style:style style:name="P961" style:parent-style-name="Normal" style:family="paragraph">
      <style:paragraph-properties fo:text-align="center"/>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5pt" style:font-size-asian="11.5pt" style:font-size-complex="11.5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Row975" style:family="table-row">
      <style:table-row-properties style:min-row-height="0.1513in" fo:keep-together="always"/>
    </style:style>
    <style:style style:name="P976" style:parent-style-name="Normal" style:family="paragraph">
      <style:paragraph-properties fo:text-align="center"/>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5pt" style:font-size-asian="11.5pt" style:font-size-complex="11.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MS Gothic" style:font-name-asian="MS Gothic" fo:font-size="11.5pt" style:font-size-asian="11.5pt" style:font-size-complex="11.5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MS Gothic" style:font-name-asian="MS Gothic" fo:font-size="11.5pt" style:font-size-asian="11.5pt" style:font-size-complex="11.5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Row990" style:family="table-row">
      <style:table-row-properties style:min-row-height="0.1513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style:font-weight-complex="bold" fo:font-size="11.5pt" style:font-size-asian="11.5pt" style:font-size-complex="11.5pt" style:language-asian="ar" style:country-asian="SA"/>
    </style:style>
    <style:style style:name="T997" style:parent-style-name="DefaultParagraphFont" style:family="text">
      <style:text-properties style:font-weight-complex="bold" fo:color="#FF0000" fo:font-size="11.5pt" style:font-size-asian="11.5pt" style:font-size-complex="11.5pt" style:language-asian="ar" style:country-asian="SA"/>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2" style:parent-style-name="DefaultParagraphFont" style:family="text">
      <style:text-properties fo:font-size="11.5pt" style:font-size-asian="11.5pt" style:font-size-complex="11.5pt"/>
    </style:style>
    <style:style style:name="P1003" style:parent-style-name="Normal" style:family="paragraph">
      <style:text-properties fo:font-size="11.5pt" style:font-size-asian="11.5pt" style:font-size-complex="11.5pt"/>
    </style:style>
    <style:style style:name="TableRow1004" style:family="table-row">
      <style:table-row-properties style:min-row-height="0.1513in" fo:keep-together="always"/>
    </style:style>
    <style:style style:name="P1005" style:parent-style-name="Normal" style:family="paragraph">
      <style:paragraph-properties fo:text-align="center"/>
      <style:text-properties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1.5pt" style:font-size-asian="11.5pt" style:font-size-complex="11.5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1019" style:parent-style-name="DefaultParagraphFont" style:family="text">
      <style:text-properties fo:font-style="italic" style:font-style-asian="italic" style:font-style-complex="italic" fo:font-size="11pt" style:font-size-asian="11pt" style:font-size-complex="11pt"/>
    </style:style>
    <style:style style:name="TableRow1020" style:family="table-row">
      <style:table-row-properties style:min-row-height="0.1513in" fo:keep-together="always"/>
    </style:style>
    <style:style style:name="P1021" style:parent-style-name="Normal" style:family="paragraph">
      <style:paragraph-properties fo:text-align="center"/>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1.5pt" style:font-size-asian="11.5pt" style:font-size-complex="11.5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MS Gothic" style:font-name-asian="MS Gothic"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MS Gothic" style:font-name-asian="MS Gothic"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5pt" style:font-size-asian="11.5pt" style:font-size-complex="11.5pt"/>
    </style:style>
    <style:style style:name="TableRow1035" style:family="table-row">
      <style:table-row-properties style:min-row-height="0.1513in" fo:keep-together="always"/>
    </style:style>
    <style:style style:name="P1036" style:parent-style-name="Normal" style:family="paragraph">
      <style:paragraph-properties fo:text-align="center"/>
      <style:text-properties fo:font-size="11.5pt" style:font-size-asian="11.5pt" style:font-size-complex="11.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5pt" style:font-size-asian="11.5pt" style:font-size-complex="11.5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MS Gothic" style:font-name-asian="MS Gothic"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Row1050" style:family="table-row">
      <style:table-row-properties style:min-row-height="0.1513in" fo:keep-together="always"/>
    </style:style>
    <style:style style:name="P1051" style:parent-style-name="Normal" style:family="paragraph">
      <style:paragraph-properties fo:text-align="center"/>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5pt" style:font-size-asian="11.5pt" style:font-size-complex="11.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MS Gothic" style:font-name-asian="MS Gothic"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Row1065" style:family="table-row">
      <style:table-row-properties style:min-row-height="0.1513in" fo:keep-together="always"/>
    </style:style>
    <style:style style:name="P1066" style:parent-style-name="Normal" style:family="paragraph">
      <style:paragraph-properties fo:text-align="center"/>
      <style:text-properties fo:font-size="11.5pt" style:font-size-asian="11.5pt" style:font-size-complex="11.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5pt" style:font-size-asian="11.5pt" style:font-size-complex="11.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fo:font-size="11.5pt" style:font-size-asian="11.5pt"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Row1080" style:family="table-row">
      <style:table-row-properties style:min-row-height="0.1513in" fo:keep-together="always"/>
    </style:style>
    <style:style style:name="P1081" style:parent-style-name="Normal" style:family="paragraph">
      <style:paragraph-properties fo:text-align="center"/>
      <style:text-properties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5pt" style:font-size-asian="11.5pt" style:font-size-complex="11.5pt"/>
    </style:style>
    <style:style style:name="T1085" style:parent-style-name="DefaultParagraphFont" style:family="text">
      <style:text-properties fo:font-size="11.5pt" style:font-size-asian="11.5pt" style:font-size-complex="11.5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MS Gothic" style:font-name-asian="MS Gothic" fo:font-size="11.5pt" style:font-size-asian="11.5pt" style:font-size-complex="11.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fo:font-size="11.5pt" style:font-size-asian="11.5pt" style:font-size-complex="11.5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Row1097" style:family="table-row">
      <style:table-row-properties style:min-row-height="0.1513in" fo:keep-together="always"/>
    </style:style>
    <style:style style:name="P1098" style:parent-style-name="Normal" style:family="paragraph">
      <style:paragraph-properties fo:text-align="center"/>
      <style:text-properties fo:font-size="11.5pt" style:font-size-asian="11.5pt" style:font-size-complex="11.5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1.5pt" style:font-size-asian="11.5pt" style:font-size-complex="11.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1.5pt" style:font-size-asian="11.5pt" style:font-size-complex="11.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Row1112" style:family="table-row">
      <style:table-row-properties style:min-row-height="0.1513in"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style:font-weight-complex="bold" fo:font-size="11.5pt" style:font-size-asian="11.5pt" style:font-size-complex="11.5pt" style:language-asian="ar" style:country-asian="SA"/>
    </style:style>
    <style:style style:name="T1120" style:parent-style-name="DefaultParagraphFont" style:family="text">
      <style:text-properties style:font-weight-complex="bold" fo:color="#FF0000" fo:font-size="11.5pt" style:font-size-asian="11.5pt" style:font-size-complex="11.5pt" style:language-asian="ar" style:country-asian="SA"/>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6" style:parent-style-name="DefaultParagraphFont" style:family="text">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TableRow1128" style:family="table-row">
      <style:table-row-properties style:min-row-height="0.1513in" fo:keep-together="always"/>
    </style:style>
    <style:style style:name="P1129" style:parent-style-name="Normal" style:family="paragraph">
      <style:paragraph-properties fo:text-align="center"/>
      <style:text-properties fo:font-size="11.5pt" style:font-size-asian="11.5pt" style:font-size-complex="11.5pt" fo:background-color="#00FF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style:style>
    <style:style style:name="T1133" style:parent-style-name="DefaultParagraphFont" style:family="text">
      <style:text-properties fo:font-size="11.5pt" style:font-size-asian="11.5pt" style:font-size-complex="11.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Row1145" style:family="table-row">
      <style:table-row-properties style:min-row-height="0.1513in" fo:keep-together="always"/>
    </style:style>
    <style:style style:name="P1146" style:parent-style-name="Normal" style:family="paragraph">
      <style:paragraph-properties fo:text-align="center"/>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style>
    <style:style style:name="T1150" style:parent-style-name="DefaultParagraphFont" style:family="text">
      <style:text-properties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MS Gothic" style:font-name-asian="MS Gothic" fo:font-size="11.5pt" style:font-size-asian="11.5pt"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5pt" style:font-size-asian="11.5pt" style:font-size-complex="11.5pt"/>
    </style:style>
    <style:style style:name="TableRow1162" style:family="table-row">
      <style:table-row-properties style:min-row-height="0.1513in"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5pt" style:font-size-asian="11.5pt" style:font-size-complex="11.5pt" style:language-asian="lt" style:country-asian="LT"/>
    </style:style>
    <style:style style:name="T1168" style:parent-style-name="DefaultParagraphFont" style:family="text">
      <style:text-properties style:font-weight-complex="bold" fo:font-size="11.5pt" style:font-size-asian="11.5pt" style:font-size-complex="11.5pt" style:language-asian="ar" style:country-asian="SA"/>
    </style:style>
    <style:style style:name="T1169" style:parent-style-name="DefaultParagraphFont" style:family="text">
      <style:text-properties style:font-weight-complex="bold" fo:color="#FF0000" fo:font-size="11.5pt" style:font-size-asian="11.5pt" style:font-size-complex="11.5pt" style:language-asian="ar" style:country-asian="SA"/>
    </style:style>
    <style:style style:name="T1170" style:parent-style-name="DefaultParagraphFont" style:family="text">
      <style:text-properties fo:font-size="11.5pt" style:font-size-asian="11.5pt" style:font-size-complex="11.5pt" style:language-asian="lt" style:country-asian="LT"/>
    </style:style>
    <style:style style:name="T117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ableRow1176" style:family="table-row">
      <style:table-row-properties style:min-row-height="0.1513in" fo:keep-together="always"/>
    </style:style>
    <style:style style:name="P1177" style:parent-style-name="Normal" style:family="paragraph">
      <style:paragraph-properties fo:text-align="center"/>
      <style:text-properties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fo:font-size="11.5pt" style:font-size-asian="11.5pt" style:font-size-complex="11.5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Row1193" style:family="table-row">
      <style:table-row-properties style:min-row-height="0.1513in" fo:keep-together="always"/>
    </style:style>
    <style:style style:name="P1194" style:parent-style-name="Normal" style:family="paragraph">
      <style:paragraph-properties fo:text-align="center"/>
      <style:text-properties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MS Gothic" style:font-name-asian="MS Gothic"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5" style:family="table-row">
      <style:table-row-properties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style:font-weight-complex="bold" fo:font-size="11.5pt" style:font-size-asian="11.5pt" style:font-size-complex="11.5pt" style:language-asian="ar" style:country-asian="SA"/>
    </style:style>
    <style:style style:name="T1222" style:parent-style-name="DefaultParagraphFont" style:family="text">
      <style:text-properties style:font-weight-complex="bold" fo:color="#FF0000" fo:font-size="11.5pt" style:font-size-asian="11.5pt" style:font-size-complex="11.5pt" style:language-asian="ar" style:country-asian="SA"/>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7" style:parent-style-name="DefaultParagraphFont" style:family="text">
      <style:text-properties fo:font-size="11.5pt" style:font-size-asian="11.5pt" style:font-size-complex="11.5pt"/>
    </style:style>
    <style:style style:name="P1228" style:parent-style-name="Normal" style:family="paragraph">
      <style:text-properties fo:font-size="11.5pt" style:font-size-asian="11.5pt" style:font-size-complex="11.5pt"/>
    </style:style>
    <style:style style:name="TableRow1229" style:family="table-row">
      <style:table-row-properties fo:keep-together="always"/>
    </style:style>
    <style:style style:name="P1230" style:parent-style-name="Normal" style:family="paragraph">
      <style:paragraph-properties fo:text-align="center"/>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5pt" style:font-size-asian="11.5pt" style:font-size-complex="11.5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TableRow1248" style:family="table-row">
      <style:table-row-properties fo:keep-together="always"/>
    </style:style>
    <style:style style:name="P1249" style:parent-style-name="Normal" style:family="paragraph">
      <style:paragraph-properties fo:text-align="center"/>
      <style:text-properties fo:font-size="11.5pt" style:font-size-asian="11.5pt" style:font-size-complex="11.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fo:font-size="11.5pt" style:font-size-asian="11.5pt" style:font-size-complex="11.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5pt" style:font-size-asian="11.5pt" style:font-size-complex="11.5pt"/>
    </style:style>
    <style:style style:name="TableRow1266" style:family="table-row">
      <style:table-row-properties fo:keep-together="always"/>
    </style:style>
    <style:style style:name="P1267" style:parent-style-name="Normal" style:family="paragraph">
      <style:paragraph-properties fo:text-align="center"/>
      <style:text-properties fo:font-size="11.5pt" style:font-size-asian="11.5pt" style:font-size-complex="11.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ize="11.5pt" style:font-size-asian="11.5pt" style:font-size-complex="11.5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fo:font-size="11.5pt" style:font-size-asian="11.5pt" style:font-size-complex="11.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5pt" style:font-size-asian="11.5pt" style:font-size-complex="11.5pt"/>
    </style:style>
    <style:style style:name="TableRow1283" style:family="table-row">
      <style:table-row-properties fo:keep-together="always"/>
    </style:style>
    <style:style style:name="P1284" style:parent-style-name="Normal" style:family="paragraph">
      <style:paragraph-properties fo:text-align="center"/>
      <style:text-properties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5pt" style:font-size-asian="11.5pt" style:font-size-complex="11.5pt"/>
    </style:style>
    <style:style style:name="TableRow1301" style:family="table-row">
      <style:table-row-properties fo:keep-together="always"/>
    </style:style>
    <style:style style:name="P1302" style:parent-style-name="Normal" style:family="paragraph">
      <style:paragraph-properties fo:text-align="center"/>
      <style:text-properties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style>
    <style:style style:name="T1306" style:parent-style-name="DefaultParagraphFont" style:family="text">
      <style:text-properties fo:font-size="11.5pt" style:font-size-asian="11.5pt" style:font-size-complex="11.5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MS Gothic" style:font-name-asian="MS Gothic" fo:font-size="11.5pt" style:font-size-asian="11.5pt" style:font-size-complex="11.5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fo:font-size="11.5pt" style:font-size-asian="11.5pt" style:font-size-complex="11.5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MS Gothic" style:font-name-asian="MS Gothic"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5pt" style:font-size-asian="11.5pt" style:font-size-complex="11.5pt"/>
    </style:style>
    <style:style style:name="TableRow1319" style:family="table-row">
      <style:table-row-properties fo:keep-together="always"/>
    </style:style>
    <style:style style:name="P1320" style:parent-style-name="Normal" style:family="paragraph">
      <style:paragraph-properties fo:text-align="center"/>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5pt" style:font-size-asian="11.5pt" style:font-size-complex="11.5pt"/>
    </style:style>
    <style:style style:name="TableRow1337" style:family="table-row">
      <style:table-row-properties fo:keep-together="always"/>
    </style:style>
    <style:style style:name="P1338" style:parent-style-name="Normal" style:family="paragraph">
      <style:paragraph-properties fo:text-align="center"/>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justify"/>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fo:font-size="11.5pt" style:font-size-asian="11.5pt" style:font-size-complex="11.5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5pt" style:font-size-asian="11.5pt" style:font-size-complex="11.5pt"/>
    </style:style>
    <style:style style:name="TableRow1356" style:family="table-row">
      <style:table-row-properties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tyle-complex="italic"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style:font-weight-complex="bold" fo:font-size="11.5pt" style:font-size-asian="11.5pt" style:font-size-complex="11.5pt" style:language-asian="ar" style:country-asian="SA"/>
    </style:style>
    <style:style style:name="T1364" style:parent-style-name="DefaultParagraphFont" style:family="text">
      <style:text-properties style:font-weight-complex="bold" fo:color="#FF0000" fo:font-size="11.5pt" style:font-size-asian="11.5pt" style:font-size-complex="11.5pt" style:language-asian="ar" style:country-asian="SA"/>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style>
    <style:style style:name="TableRow1371" style:family="table-row">
      <style:table-row-properties fo:keep-together="always"/>
    </style:style>
    <style:style style:name="P1372" style:parent-style-name="Normal" style:family="paragraph">
      <style:paragraph-properties fo:text-align="center"/>
      <style:text-properties style:font-style-complex="italic" fo:font-size="11.5pt" style:font-size-asian="11.5pt" style:font-size-complex="11.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justify"/>
    </style:style>
    <style:style style:name="T1376" style:parent-style-name="DefaultParagraphFont" style:family="text">
      <style:text-properties fo:font-size="11.5pt" style:font-size-asian="11.5pt" style:font-size-complex="11.5pt"/>
    </style:style>
    <style:style style:name="T1377" style:parent-style-name="DefaultParagraphFont" style:family="text">
      <style:text-properties fo:font-size="11.5pt" style:font-size-asian="11.5pt" style:font-size-complex="11.5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fo:font-size="11.5pt" style:font-size-asian="11.5pt" style:font-size-complex="11.5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MS Gothic" style:font-name-asian="MS Gothic"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1.5pt" style:font-size-asian="11.5pt" style:font-size-complex="11.5pt"/>
    </style:style>
    <style:style style:name="TableRow1389" style:family="table-row">
      <style:table-row-properties fo:keep-together="always"/>
    </style:style>
    <style:style style:name="P1390" style:parent-style-name="Normal" style:family="paragraph">
      <style:paragraph-properties fo:text-align="center"/>
      <style:text-properties style:font-style-complex="italic"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MS Gothic" style:font-name-asian="MS Gothic" fo:font-size="11.5pt" style:font-size-asian="11.5pt" style:font-size-complex="11.5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5pt" style:font-size-asian="11.5pt" style:font-size-complex="11.5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tyle-complex="italic"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5pt" style:font-size-asian="11.5pt" style:font-size-complex="11.5pt"/>
    </style:style>
    <style:style style:name="T1412" style:parent-style-name="DefaultParagraphFont" style:family="text">
      <style:text-properties style:font-weight-complex="bold" fo:font-size="11.5pt" style:font-size-asian="11.5pt" style:font-size-complex="11.5pt" style:language-asian="ar" style:country-asian="SA"/>
    </style:style>
    <style:style style:name="T1413" style:parent-style-name="DefaultParagraphFont" style:family="text">
      <style:text-properties style:font-weight-complex="bold" fo:color="#FF0000" fo:font-size="11.5pt" style:font-size-asian="11.5pt" style:font-size-complex="11.5pt" style:language-asian="ar" style:country-asian="SA"/>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8" style:parent-style-name="DefaultParagraphFont" style:family="text">
      <style:text-properties fo:font-size="11.5pt" style:font-size-asian="11.5pt" style:font-size-complex="11.5pt"/>
    </style:style>
    <style:style style:name="P1419" style:parent-style-name="Normal" style:family="paragraph">
      <style:paragraph-properties fo:text-align="justify"/>
    </style:style>
    <style:style style:name="T1420" style:parent-style-name="DefaultParagraphFont" style:family="text">
      <style:text-properties fo:font-size="11.5pt" style:font-size-asian="11.5pt" style:font-size-complex="11.5pt"/>
    </style:style>
    <style:style style:name="TableRow1421" style:family="table-row">
      <style:table-row-properties fo:keep-together="always"/>
    </style:style>
    <style:style style:name="P1422" style:parent-style-name="Normal" style:family="paragraph">
      <style:paragraph-properties fo:text-align="center"/>
      <style:text-properties style:font-style-complex="italic"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MS Gothic" style:font-name-asian="MS Gothic" fo:font-size="11.5pt" style:font-size-asian="11.5pt" style:font-size-complex="11.5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MS Gothic" style:font-name-asian="MS Gothic"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5pt" style:font-size-asian="11.5pt" style:font-size-complex="11.5pt"/>
    </style:style>
    <style:style style:name="TableRow1437" style:family="table-row">
      <style:table-row-properties fo:keep-together="always"/>
    </style:style>
    <style:style style:name="P1438" style:parent-style-name="Normal" style:family="paragraph">
      <style:paragraph-properties fo:text-align="center"/>
      <style:text-properties style:font-style-complex="italic"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language-asian="lt" style:country-asian="LT"/>
    </style:style>
    <style:style style:name="T144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MS Gothic" style:font-name-asian="MS Gothic" fo:font-size="11.5pt" style:font-size-asian="11.5pt" style:font-size-complex="11.5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MS Gothic" style:font-name-asian="MS Gothic" fo:font-size="11.5pt" style:font-size-asian="11.5pt" style:font-size-complex="11.5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5pt" style:font-size-asian="11.5pt" style:font-size-complex="11.5pt"/>
    </style:style>
    <style:style style:name="T1457" style:parent-style-name="DefaultParagraphFont" style:family="text">
      <style:text-properties style:font-weight-complex="bold" fo:font-style="italic" style:font-style-asian="italic" style:font-style-complex="italic" fo:font-size="11pt" style:font-size-asian="11pt" style:font-size-complex="11pt"/>
    </style:style>
    <style:style style:name="T145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style:font-weight-complex="bold" fo:font-size="11.5pt" style:font-size-asian="11.5pt" style:font-size-complex="11.5pt" style:language-asian="ar" style:country-asian="SA"/>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style>
    <style:style style:name="T146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ableRow1474" style:family="table-row">
      <style:table-row-properties style:min-row-height="0.1944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MS Gothic" style:font-name-asian="MS Gothic" fo:font-size="11.5pt" style:font-size-asian="11.5pt" style:font-size-complex="11.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MS Gothic" style:font-name-asian="MS Gothic" fo:font-size="11.5pt" style:font-size-asian="11.5pt" style:font-size-complex="11.5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MS Gothic" style:font-name-asian="MS Gothic"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5pt" style:font-size-asian="11.5pt" style:font-size-complex="11.5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MS Gothic" style:font-name-asian="MS Gothic" fo:font-size="11.5pt" style:font-size-asian="11.5pt" style:font-size-complex="11.5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5pt" style:font-size-asian="11.5pt" style:font-size-complex="11.5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fo:font-size="11.5pt" style:font-size-asian="11.5pt" style:font-size-complex="11.5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MS Gothic" style:font-name-asian="MS Gothic" fo:font-size="11.5pt" style:font-size-asian="11.5pt" style:font-size-complex="11.5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5pt" style:font-size-asian="11.5pt" style:font-size-complex="11.5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5pt" style:font-size-asian="11.5pt" style:font-size-complex="11.5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MS Gothic" style:font-name-asian="MS Gothic" fo:font-size="11.5pt" style:font-size-asian="11.5pt" style:font-size-complex="11.5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MS Gothic" style:font-name-asian="MS Gothic" fo:font-size="11.5pt" style:font-size-asian="11.5pt" style:font-size-complex="11.5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MS Gothic" style:font-name-asian="MS Gothic"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5pt" style:font-size-asian="11.5pt" style:font-size-complex="11.5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fo:font-size="11.5pt" style:font-size-asian="11.5pt" style:font-size-complex="11.5p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MS Gothic" style:font-name-asian="MS Gothic" fo:font-size="11.5pt" style:font-size-asian="11.5pt" style:font-size-complex="11.5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MS Gothic" style:font-name-asian="MS Gothic" fo:font-size="11.5pt" style:font-size-asian="11.5pt" style:font-size-complex="11.5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MS Gothic" style:font-name-asian="MS Gothic"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5pt" style:font-size-asian="11.5pt" style:font-size-complex="11.5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MS Gothic" style:font-name-asian="MS Gothic" fo:font-size="11.5pt" style:font-size-asian="11.5pt" style:font-size-complex="11.5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5pt" style:font-size-asian="11.5pt" style:font-size-complex="11.5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MS Gothic" style:font-name-asian="MS Gothic" fo:font-size="11.5pt" style:font-size-asian="11.5pt" style:font-size-complex="11.5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MS Gothic" style:font-name-asian="MS Gothic" fo:font-size="11.5pt" style:font-size-asian="11.5pt" style:font-size-complex="11.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5pt" style:font-size-asian="11.5pt" style:font-size-complex="11.5pt"/>
    </style:style>
    <style:style style:name="TableRow1603" style:family="table-row">
      <style:table-row-properties style:min-row-height="0.1965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style:font-weight-complex="bold" fo:font-size="11.5pt" style:font-size-asian="11.5pt" style:font-size-complex="11.5pt" style:language-asian="ar" style:country-asian="SA"/>
    </style:style>
    <style:style style:name="T1610" style:parent-style-name="DefaultParagraphFont" style:family="text">
      <style:text-properties style:font-weight-complex="bold" fo:color="#FF0000" fo:font-size="11.5pt" style:font-size-asian="11.5pt" style:font-size-complex="11.5pt" style:language-asian="ar" style:country-asian="SA"/>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MS Gothic" style:font-name-asian="MS Gothic" fo:font-size="11.5pt" style:font-size-asian="11.5pt" style:font-size-complex="11.5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MS Gothic" style:font-name-asian="MS Gothic" fo:font-size="11.5pt" style:font-size-asian="11.5pt" style:font-size-complex="11.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5pt" style:font-size-asian="11.5pt" style:font-size-complex="11.5p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fo:font-size="11.5pt" style:font-size-asian="11.5pt" style:font-size-complex="11.5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MS Gothic" style:font-name-asian="MS Gothic" fo:font-size="11.5pt" style:font-size-asian="11.5pt" style:font-size-complex="11.5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5pt" style:font-size-asian="11.5pt" style:font-size-complex="11.5pt"/>
    </style:style>
    <style:style style:name="TableRow1654" style:family="table-row">
      <style:table-row-properties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style:font-weight-complex="bold" fo:font-size="11.5pt" style:font-size-asian="11.5pt" style:font-size-complex="11.5pt" style:language-asian="ar" style:country-asian="SA"/>
    </style:style>
    <style:style style:name="T1661" style:parent-style-name="DefaultParagraphFont" style:family="text">
      <style:text-properties style:font-weight-complex="bold" fo:color="#FF0000" fo:font-size="11.5pt" style:font-size-asian="11.5pt" style:font-size-complex="11.5pt" style:language-asian="ar" style:country-asian="SA"/>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fo:font-size="11.5pt" style:font-size-asian="11.5pt" style:font-size-complex="11.5pt"/>
    </style:style>
    <style:style style:name="P1668" style:parent-style-name="Normal" style:family="paragraph">
      <style:paragraph-properties fo:text-align="justify"/>
      <style:text-properties fo:font-size="11.5pt" style:font-size-asian="11.5pt" style:font-size-complex="11.5pt"/>
    </style:style>
    <style:style style:name="TableRow1669" style:family="table-row">
      <style:table-row-properties fo:keep-together="always"/>
    </style:style>
    <style:style style:name="P1670" style:parent-style-name="Normal" style:family="paragraph">
      <style:paragraph-properties fo:text-align="center"/>
      <style:text-properties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fo:font-size="11.5pt" style:font-size-asian="11.5pt" style:font-size-complex="11.5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MS Gothic" style:font-name-asian="MS Gothic"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5pt" style:font-size-asian="11.5pt" style:font-size-complex="11.5pt"/>
    </style:style>
    <style:style style:name="TableRow1686" style:family="table-row">
      <style:table-row-properties fo:keep-together="always"/>
    </style:style>
    <style:style style:name="P1687" style:parent-style-name="Normal" style:family="paragraph">
      <style:paragraph-properties fo:text-align="center"/>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MS Gothic" style:font-name-asian="MS Gothic" fo:font-size="11.5pt" style:font-size-asian="11.5pt" style:font-size-complex="11.5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MS Gothic" style:font-name-asian="MS Gothic" fo:font-size="11.5pt" style:font-size-asian="11.5pt" style:font-size-complex="11.5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5pt" style:font-size-asian="11.5pt" style:font-size-complex="11.5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08" style:family="table-row">
      <style:table-row-properties style:min-row-height="1.0076in"/>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8pt" style:font-size-asian="8pt" style:font-size-complex="8pt"/>
    </style:style>
    <style:style style:name="P1711" style:parent-style-name="Normal" style:family="paragraph">
      <style:paragraph-properties fo:text-align="justify"/>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text-position="super 66.6%"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2479in" fo:text-indent="-0.2479in">
        <style:tab-stops/>
      </style:paragraph-properties>
    </style:style>
    <style:style style:name="T1719" style:parent-style-name="DefaultParagraphFont" style:family="text">
      <style:text-properties style:font-name="Symbol" style:font-style-complex="italic" style:font-size-complex="12pt" style:language-asian="lt" style:country-asian="LT"/>
    </style:style>
    <style:style style:name="T1720" style:parent-style-name="DefaultParagraphFont" style:family="text">
      <style:text-properties style:font-name="Symbol"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text-align="justify" fo:margin-left="0.2479in" fo:text-indent="-0.2479in">
        <style:tab-stops/>
      </style:paragraph-properties>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P1733" style:parent-style-name="Normal" style:family="paragraph">
      <style:paragraph-properties fo:text-align="justify"/>
      <style:text-properties fo:font-style="italic" style:font-style-asian="italic" style:font-size-complex="12pt"/>
    </style:style>
    <style:style style:name="P1734" style:parent-style-name="Normal" style:family="paragraph">
      <style:paragraph-properties fo:text-indent="0.5909in"/>
      <style:text-properties fo:font-weight="bold" style:font-weight-asian="bold"/>
    </style:style>
    <style:style style:name="P1735" style:parent-style-name="Normal" style:family="paragraph">
      <style:paragraph-properties fo:text-align="justify" fo:text-indent="0.5909in"/>
    </style:style>
    <style:style style:name="T1736" style:parent-style-name="DefaultParagraphFont" style:family="text">
      <style:text-properties style:font-name="MS Gothic" style:font-name-asian="MS Gothic" style:font-size-complex="12pt" style:language-asian="lt" style:country-asian="L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P1748" style:parent-style-name="Normal" style:family="paragraph">
      <style:paragraph-properties fo:text-align="justify" fo:text-indent="0.5909in"/>
    </style:style>
    <style:style style:name="T1749" style:parent-style-name="DefaultParagraphFont" style:family="text">
      <style:text-properties style:font-name="MS Gothic" style:font-name-asian="MS Gothic" style:font-size-complex="12pt" style:language-asian="lt" style:country-asian="LT"/>
    </style:style>
    <style:style style:name="T1750" style:parent-style-name="DefaultParagraphFont" style:family="text">
      <style:text-properties fo:font-weight="bold" style:font-weight-asian="bold"/>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text-properties fo:font-style="italic" style:font-style-asian="italic"/>
    </style:style>
    <style:style style:name="P1761" style:parent-style-name="Normal" style:family="paragraph">
      <style:paragraph-properties fo:text-align="justify" fo:text-indent="0.5909in"/>
      <style:text-properties fo:font-style="italic" style:font-style-asian="italic"/>
    </style:style>
    <style:style style:name="P1762" style:parent-style-name="Normal" style:family="paragraph">
      <style:paragraph-properties fo:text-align="justify" fo:text-indent="0.5909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weight-complex="bold" fo:font-style="italic" style:font-style-asian="italic" style:font-style-complex="italic"/>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widows="0" fo:orphans="0" fo:margin-left="3.543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2" style:family="paragraph">
      <style:paragraph-properties fo:break-before="page" fo:margin-left="3.5437in" style:page-number="1">
        <style:tab-stops/>
      </style:paragraph-properties>
    </style:style>
    <style:style style:name="P1792" style:parent-style-name="Normal" style:family="paragraph">
      <style:paragraph-properties fo:widows="0" fo:orphans="0" fo:margin-left="3.543in">
        <style:tab-stops/>
      </style:paragraph-properties>
    </style:style>
    <style:style style:name="P1793" style:parent-style-name="Normal" style:family="paragraph">
      <style:paragraph-properties fo:widows="0" fo:orphans="0" fo:margin-left="3.543in">
        <style:tab-stops/>
      </style:paragraph-properties>
      <style:text-properties fo:font-size="11.5pt" style:font-size-asian="11.5pt" style:font-size-complex="11.5pt"/>
    </style:style>
    <style:style style:name="P1794" style:parent-style-name="Normal" style:family="paragraph">
      <style:paragraph-properties fo:text-align="center"/>
      <style:text-properties fo:font-weight="bold" style:font-weight-asian="bold" style:font-size-complex="12pt"/>
    </style:style>
    <style:style style:name="P1795" style:parent-style-name="Normal" style:family="paragraph">
      <style:text-properties fo:font-weight="bold" style:font-weight-asian="bold"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fo:color="#00B050"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justify" fo:text-indent="0.5909in"/>
    </style:style>
    <style:style style:name="P1802" style:parent-style-name="Normal" style:family="paragraph">
      <style:paragraph-properties fo:text-align="justify"/>
    </style:style>
    <style:style style:name="P1803" style:parent-style-name="Normal" style:family="paragraph">
      <style:paragraph-properties fo:text-align="justify" fo:text-indent="0.5909in"/>
    </style:style>
    <style:style style:name="P1804" style:parent-style-name="Normal" style:family="paragraph">
      <style:paragraph-properties fo:text-align="justify"/>
    </style:style>
    <style:style style:name="P1805" style:parent-style-name="Normal" style:family="paragraph">
      <style:paragraph-properties fo:text-align="justify" fo:text-indent="0.5826in"/>
    </style:style>
    <style:style style:name="P1806" style:parent-style-name="Normal" style:family="paragraph">
      <style:paragraph-properties fo:text-align="justify" fo:text-indent="0.5833in"/>
    </style:style>
    <style:style style:name="P1807" style:parent-style-name="Normal" style:family="paragraph">
      <style:paragraph-properties fo:text-align="justify"/>
    </style:style>
    <style:style style:name="P1808" style:parent-style-name="Normal" style:family="paragraph">
      <style:paragraph-properties fo:text-align="justify" fo:text-indent="0.5833in"/>
    </style:style>
    <style:style style:name="P1809" style:parent-style-name="Normal" style:family="paragraph">
      <style:paragraph-properties fo:text-indent="0.5833in"/>
      <style:text-properties fo:font-style="italic" style:font-style-asian="italic"/>
    </style:style>
    <style:style style:name="P1810" style:parent-style-name="Normal" style:family="paragraph">
      <style:paragraph-properties fo:text-align="justify" fo:text-indent="0.6666in"/>
    </style:style>
    <style:style style:name="P1811" style:parent-style-name="Normal" style:family="paragraph">
      <style:paragraph-properties fo:text-align="justify" fo:text-indent="0.666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5pt" style:font-size-asian="11.5pt" style:font-size-complex="11.5pt"/>
    </style:style>
    <style:style style:name="P1819" style:parent-style-name="Normal" style:family="paragraph">
      <style:paragraph-properties fo:text-align="justify" fo:text-indent="0.6666in"/>
    </style:style>
    <style:style style:name="P1820" style:parent-style-name="Normal" style:family="paragraph">
      <style:paragraph-properties fo:text-align="justify" fo:text-indent="0.66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style>
    <style:style style:name="P1825" style:parent-style-name="Normal" style:family="paragraph">
      <style:paragraph-properties fo:text-align="justify" fo:text-indent="0.6652in"/>
    </style:style>
    <style:style style:name="P1826" style:parent-style-name="Normal" style:family="paragraph">
      <style:paragraph-properties fo:text-align="justify" fo:text-indent="0.6652in"/>
    </style:style>
    <style:style style:name="TableColumn1828" style:family="table-column">
      <style:table-column-properties style:column-width="0.8291in"/>
    </style:style>
    <style:style style:name="TableColumn1829" style:family="table-column">
      <style:table-column-properties style:column-width="2.5062in"/>
    </style:style>
    <style:style style:name="TableColumn1830" style:family="table-column">
      <style:table-column-properties style:column-width="0.6909in"/>
    </style:style>
    <style:style style:name="TableColumn1831" style:family="table-column">
      <style:table-column-properties style:column-width="0.6118in"/>
    </style:style>
    <style:style style:name="TableColumn1832" style:family="table-column">
      <style:table-column-properties style:column-width="1.0048in"/>
    </style:style>
    <style:style style:name="TableColumn1833" style:family="table-column">
      <style:table-column-properties style:column-width="1.2006in"/>
    </style:style>
    <style:style style:name="Table1827" style:family="table">
      <style:table-properties style:width="6.8437in" style:rel-width="100%" fo:margin-left="0in" table:align="center"/>
    </style:style>
    <style:style style:name="TableRow1834" style:family="table-row">
      <style:table-row-properties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5pt" style:font-size-asian="11.5pt" style:font-size-complex="11.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5pt" style:font-size-asian="11.5pt" style:font-size-complex="11.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5pt" style:font-size-asian="11.5pt" style:font-size-complex="11.5pt"/>
    </style:style>
    <style:style style:name="T1846" style:parent-style-name="DefaultParagraphFont" style:family="text">
      <style:text-properties fo:font-weight="bold" style:font-weight-asian="bold" fo:font-size="11.5pt" style:font-size-asian="11.5pt" style:font-size-complex="11.5pt"/>
    </style:style>
    <style:style style:name="T1847" style:parent-style-name="DefaultParagraphFont" style:family="text">
      <style:text-properties fo:font-weight="bold" style:font-weight-asian="bold" style:text-position="super 65.2%" fo:font-size="11.5pt" style:font-size-asian="11.5pt" style:font-size-complex="11.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5pt" style:font-size-asian="11.5pt" style:font-size-complex="11.5pt"/>
    </style:style>
    <style:style style:name="T1851" style:parent-style-name="DefaultParagraphFont" style:family="text">
      <style:text-properties fo:font-weight="bold" style:font-weight-asian="bold" style:text-position="super 65.2%" fo:font-size="11.5pt" style:font-size-asian="11.5pt" style:font-size-complex="11.5pt"/>
    </style:style>
    <style:style style:name="TableRow1852" style:family="table-row">
      <style:table-row-properties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1.5pt" style:font-size-asian="11.5pt" style:font-size-complex="11.5pt"/>
    </style:style>
    <style:style style:name="P1857"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0986in"/>
        </style:tab-stops>
      </style:paragraph-properties>
    </style:style>
    <style:style style:name="T1860" style:parent-style-name="DefaultParagraphFont" style:family="text">
      <style:text-properties style:font-name="MS Gothic" style:font-name-asian="MS Gothic" fo:font-size="11.5pt" style:font-size-asian="11.5pt" style:font-size-complex="11.5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0986in"/>
        </style:tab-stops>
      </style:paragraph-properties>
    </style:style>
    <style:style style:name="T1863" style:parent-style-name="DefaultParagraphFont" style:family="text">
      <style:text-properties style:font-name="MS Gothic" style:font-name-asian="MS Gothic" fo:font-size="11.5pt" style:font-size-asian="11.5pt" style:font-size-complex="11.5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0986in"/>
        </style:tab-stops>
      </style:paragraph-properties>
    </style:style>
    <style:style style:name="T1866" style:parent-style-name="DefaultParagraphFont" style:family="text">
      <style:text-properties style:font-name="MS Gothic" style:font-name-asian="MS Gothic" fo:font-size="11.5pt" style:font-size-asian="11.5pt" style:font-size-complex="11.5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0986in"/>
        </style:tab-stops>
      </style:paragraph-properties>
    </style:style>
    <style:style style:name="T1869" style:parent-style-name="DefaultParagraphFont" style:family="text">
      <style:text-properties fo:font-size="11.5pt" style:font-size-asian="11.5pt" style:font-size-complex="11.5pt"/>
    </style:style>
    <style:style style:name="T1870" style:parent-style-name="DefaultParagraphFont" style:family="text">
      <style:text-properties fo:font-size="11.5pt" style:font-size-asian="11.5pt" style:font-size-complex="11.5pt" fo:language="en" fo:country="US"/>
    </style:style>
    <style:style style:name="TableRow1871" style:family="table-row">
      <style:table-row-properties style:min-row-height="0.552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0986in"/>
        </style:tab-stops>
      </style:paragraph-properties>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0986in"/>
        </style:tab-stops>
      </style:paragraph-properties>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0986in"/>
        </style:tab-stops>
      </style:paragraph-properties>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8" style:family="table-row">
      <style:table-row-properties style:min-row-height="0.2194in"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5pt" style:font-size-asian="11.5pt" style:font-size-complex="11.5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size="11.5pt" style:font-size-asian="11.5pt" style:font-size-complex="11.5pt"/>
    </style:style>
    <style:style style:name="TableRow1893" style:family="table-row">
      <style:table-row-properties style:min-row-height="1.6666in" fo:keep-together="always"/>
    </style:style>
    <style:style style:name="P1894" style:parent-style-name="Normal" style:family="paragraph">
      <style:paragraph-properties fo:text-align="center"/>
      <style:text-properties fo:font-size="11.5pt" style:font-size-asian="11.5pt" style:font-size-complex="11.5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1.5pt" style:font-size-asian="11.5pt" style:font-size-complex="11.5pt"/>
    </style:style>
    <style:style style:name="P1897" style:parent-style-name="Normal" style:family="paragraph">
      <style:paragraph-properties fo:text-align="justify"/>
      <style:text-properties fo:font-size="11.5pt" style:font-size-asian="11.5pt" style:font-size-complex="11.5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MS Gothic" style:font-name-asian="MS Gothic" fo:font-size="11.5pt" style:font-size-asian="11.5pt" style:font-size-complex="11.5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5pt" style:font-size-asian="11.5pt" style:font-size-complex="11.5pt" fo:background-color="#A9A9A9"/>
    </style:style>
    <style:style style:name="TableRow1909" style:family="table-row">
      <style:table-row-properties style:min-row-height="0.725in" fo:keep-together="always"/>
    </style:style>
    <style:style style:name="P1910" style:parent-style-name="Normal" style:family="paragraph">
      <style:paragraph-properties fo:text-align="center"/>
      <style:text-properties fo:font-size="11.5pt" style:font-size-asian="11.5pt" style:font-size-complex="11.5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5pt" style:font-size-asian="11.5pt" style:font-size-complex="11.5pt"/>
    </style:style>
    <style:style style:name="P1913" style:parent-style-name="Normal" style:family="paragraph">
      <style:paragraph-properties fo:text-align="justify"/>
      <style:text-properties fo:font-size="11.5pt" style:font-size-asian="11.5pt" style:font-size-complex="11.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MS Gothic" style:font-name-asian="MS Gothic" fo:font-size="11.5pt" style:font-size-asian="11.5pt" style:font-size-complex="11.5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MS Gothic" style:font-name-asian="MS Gothic" fo:font-size="11.5pt" style:font-size-asian="11.5pt" style:font-size-complex="11.5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MS Gothic" style:font-name-asian="MS Gothic" fo:font-size="11.5pt" style:font-size-asian="11.5pt" style:font-size-complex="11.5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5pt" style:font-size-asian="11.5pt" style:font-size-complex="11.5pt" fo:background-color="#A9A9A9"/>
    </style:style>
    <style:style style:name="TableRow1925" style:family="table-row">
      <style:table-row-properties style:min-row-height="0.725in"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1.5pt" style:font-size-asian="11.5pt" style:font-size-complex="11.5pt"/>
    </style:style>
    <style:style style:name="P1930" style:parent-style-name="Normal" style:family="paragraph">
      <style:paragraph-properties fo:text-align="justify"/>
      <style:text-properties fo:font-size="11.5pt" style:font-size-asian="11.5pt" style:font-size-complex="11.5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MS Gothic" style:font-name-asian="MS Gothic" fo:font-size="11.5pt" style:font-size-asian="11.5pt" style:font-size-complex="11.5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MS Gothic" style:font-name-asian="MS Gothic" fo:font-size="11.5pt" style:font-size-asian="11.5pt" style:font-size-complex="11.5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MS Gothic" style:font-name-asian="MS Gothic" fo:font-size="11.5pt" style:font-size-asian="11.5pt" style:font-size-complex="11.5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size="11.5pt" style:font-size-asian="11.5pt" style:font-size-complex="11.5pt"/>
    </style:style>
    <style:style style:name="T1942" style:parent-style-name="DefaultParagraphFont" style:family="text">
      <style:text-properties fo:font-size="11.5pt" style:font-size-asian="11.5pt" style:font-size-complex="11.5pt" fo:language="en" fo:country="US"/>
    </style:style>
    <style:style style:name="TableRow1943" style:family="table-row">
      <style:table-row-properties style:min-row-height="0.5861in"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1.5pt" style:font-size-asian="11.5pt" style:font-size-complex="11.5pt"/>
    </style:style>
    <style:style style:name="P1948" style:parent-style-name="Normal" style:family="paragraph">
      <style:paragraph-properties fo:text-align="justify"/>
      <style:text-properties fo:font-size="11.5pt" style:font-size-asian="11.5pt" style:font-size-complex="11.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MS Gothic" style:font-name-asian="MS Gothic" fo:font-size="11.5pt" style:font-size-asian="11.5pt" style:font-size-complex="11.5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MS Gothic" style:font-name-asian="MS Gothic" fo:font-size="11.5pt" style:font-size-asian="11.5pt" style:font-size-complex="11.5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MS Gothic" style:font-name-asian="MS Gothic" fo:font-size="11.5pt" style:font-size-asian="11.5pt" style:font-size-complex="11.5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1.5pt" style:font-size-asian="11.5pt" style:font-size-complex="11.5pt"/>
    </style:style>
    <style:style style:name="TableRow1961" style:family="table-row">
      <style:table-row-properties style:min-row-height="0.3326in"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5pt" style:font-size-asian="11.5pt" style:font-size-complex="11.5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1.5pt" style:font-size-asian="11.5pt" style:font-size-complex="11.5pt"/>
    </style:style>
    <style:style style:name="P1966" style:parent-style-name="Normal" style:family="paragraph">
      <style:paragraph-properties fo:text-align="justify"/>
      <style:text-properties fo:font-size="11.5pt" style:font-size-asian="11.5pt" style:font-size-complex="11.5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MS Gothic" style:font-name-asian="MS Gothic" fo:font-size="11.5pt" style:font-size-asian="11.5pt" style:font-size-complex="11.5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5pt" style:font-size-asian="11.5pt" style:font-size-complex="11.5pt" fo:background-color="#A9A9A9"/>
    </style:style>
    <style:style style:name="TableRow1978" style:family="table-row">
      <style:table-row-properties style:min-row-height="0.5333in"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5pt" style:font-size-asian="11.5pt" style:font-size-complex="11.5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5pt" style:font-size-asian="11.5pt" style:font-size-complex="11.5pt"/>
    </style:style>
    <style:style style:name="P1983" style:parent-style-name="Normal" style:family="paragraph">
      <style:paragraph-properties fo:text-align="justify"/>
      <style:text-properties fo:font-size="11.5pt" style:font-size-asian="11.5pt" style:font-size-complex="11.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fo:font-size="11.5pt" style:font-size-asian="11.5pt" style:font-size-complex="11.5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MS Gothic" style:font-name-asian="MS Gothic" fo:font-size="11.5pt" style:font-size-asian="11.5pt" style:font-size-complex="11.5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MS Gothic" style:font-name-asian="MS Gothic" fo:font-size="11.5pt" style:font-size-asian="11.5pt" style:font-size-complex="11.5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5pt" style:font-size-asian="11.5pt" style:font-size-complex="11.5pt" fo:background-color="#A9A9A9"/>
    </style:style>
    <style:style style:name="TableRow1995" style:family="table-row">
      <style:table-row-properties style:min-row-height="0.7333in" fo:keep-together="alway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775in"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5pt" style:font-size-asian="11.5pt" style:font-size-complex="11.5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5pt" style:font-size-asian="11.5pt" style:font-size-complex="11.5pt"/>
    </style:style>
    <style:style style:name="P2017" style:parent-style-name="Normal" style:family="paragraph">
      <style:paragraph-properties fo:text-align="justify"/>
      <style:text-properties fo:font-size="11.5pt" style:font-size-asian="11.5pt" style:font-size-complex="11.5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MS Gothic" style:font-name-asian="MS Gothic" fo:font-size="11.5pt" style:font-size-asian="11.5pt" style:font-size-complex="11.5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MS Gothic" style:font-name-asian="MS Gothic" fo:font-size="11.5pt" style:font-size-asian="11.5pt" style:font-size-complex="11.5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MS Gothic" style:font-name-asian="MS Gothic" fo:font-size="11.5pt" style:font-size-asian="11.5pt" style:font-size-complex="11.5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5pt" style:font-size-asian="11.5pt" style:font-size-complex="11.5pt"/>
    </style:style>
    <style:style style:name="TableRow2029" style:family="table-row">
      <style:table-row-properties style:min-row-height="0.2in"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5pt" style:font-size-asian="11.5pt" style:font-size-complex="11.5pt"/>
    </style:style>
    <style:style style:name="TableRow2034" style:family="table-row">
      <style:table-row-properties style:min-row-height="0.159in" fo:keep-together="always"/>
    </style:style>
    <style:style style:name="P2035" style:parent-style-name="Normal" style:family="paragraph">
      <style:paragraph-properties fo:text-align="center"/>
      <style:text-properties fo:font-size="11.5pt" style:font-size-asian="11.5pt" style:font-size-complex="11.5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1.5pt" style:font-size-asian="11.5pt" style:font-size-complex="11.5pt"/>
    </style:style>
    <style:style style:name="P2038" style:parent-style-name="Normal" style:family="paragraph">
      <style:paragraph-properties fo:text-align="justify"/>
      <style:text-properties fo:font-size="11.5pt" style:font-size-asian="11.5pt" style:font-size-complex="11.5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MS Gothic" style:font-name-asian="MS Gothic" fo:font-size="11.5pt" style:font-size-asian="11.5pt" style:font-size-complex="11.5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MS Gothic" style:font-name-asian="MS Gothic" fo:font-size="11.5pt" style:font-size-asian="11.5pt" style:font-size-complex="11.5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MS Gothic" style:font-name-asian="MS Gothic" fo:font-size="11.5pt" style:font-size-asian="11.5pt" style:font-size-complex="11.5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5pt" style:font-size-asian="11.5pt" style:font-size-complex="11.5pt"/>
    </style:style>
    <style:style style:name="TableRow2050" style:family="table-row">
      <style:table-row-properties style:min-row-height="0.159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MS Gothic" style:font-name-asian="MS Gothic" fo:font-size="11.5pt" style:font-size-asian="11.5pt" style:font-size-complex="11.5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fo:font-size="11.5pt" style:font-size-asian="11.5pt" style:font-size-complex="11.5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5pt" style:font-size-asian="11.5pt" style:font-size-complex="11.5pt"/>
    </style:style>
    <style:style style:name="TableRow2066" style:family="table-row">
      <style:table-row-properties style:min-row-height="0.159in" fo:keep-together="always"/>
    </style:style>
    <style:style style:name="P2067" style:parent-style-name="Normal" style:family="paragraph">
      <style:paragraph-properties fo:text-align="justify"/>
      <style:text-properties fo:font-size="11.5pt" style:font-size-asian="11.5pt" style:font-size-complex="11.5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1.5pt" style:font-size-asian="11.5pt" style:font-size-complex="11.5pt"/>
    </style:style>
    <style:style style:name="P2070" style:parent-style-name="Normal" style:family="paragraph">
      <style:paragraph-properties fo:text-align="justify"/>
      <style:text-properties fo:font-size="11.5pt" style:font-size-asian="11.5pt" style:font-size-complex="11.5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MS Gothic" style:font-name-asian="MS Gothic" fo:font-size="11.5pt" style:font-size-asian="11.5pt" style:font-size-complex="11.5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MS Gothic" style:font-name-asian="MS Gothic" fo:font-size="11.5pt" style:font-size-asian="11.5pt" style:font-size-complex="11.5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MS Gothic" style:font-name-asian="MS Gothic" fo:font-size="11.5pt" style:font-size-asian="11.5pt" style:font-size-complex="11.5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5pt" style:font-size-asian="11.5pt" style:font-size-complex="11.5pt"/>
    </style:style>
    <style:style style:name="TableRow2082" style:family="table-row">
      <style:table-row-properties style:min-row-height="0.393in"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5pt" style:font-size-asian="11.5pt" style:font-size-complex="11.5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5pt" style:font-size-asian="11.5pt" style:font-size-complex="11.5pt"/>
    </style:style>
    <style:style style:name="TableRow2087" style:family="table-row">
      <style:table-row-properties style:min-row-height="0.5833in" fo:keep-together="always"/>
    </style:style>
    <style:style style:name="P2088" style:parent-style-name="Normal" style:family="paragraph">
      <style:paragraph-properties fo:text-align="center"/>
      <style:text-properties fo:font-size="11.5pt" style:font-size-asian="11.5pt" style:font-size-complex="11.5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5pt" style:font-size-asian="11.5pt" style:font-size-complex="11.5pt"/>
    </style:style>
    <style:style style:name="P2091" style:parent-style-name="Normal" style:family="paragraph">
      <style:paragraph-properties fo:text-align="justify"/>
      <style:text-properties fo:font-size="11.5pt" style:font-size-asian="11.5pt" style:font-size-complex="11.5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MS Gothic" style:font-name-asian="MS Gothic" fo:font-size="11.5pt" style:font-size-asian="11.5pt" style:font-size-complex="11.5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MS Gothic" style:font-name-asian="MS Gothic" fo:font-size="11.5pt" style:font-size-asian="11.5pt" style:font-size-complex="11.5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MS Gothic" style:font-name-asian="MS Gothic" fo:font-size="11.5pt" style:font-size-asian="11.5pt" style:font-size-complex="11.5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11.5pt" style:font-size-asian="11.5pt" style:font-size-complex="11.5pt"/>
    </style:style>
    <style:style style:name="T2103" style:parent-style-name="DefaultParagraphFont" style:family="text">
      <style:text-properties fo:font-size="11.5pt" style:font-size-asian="11.5pt" style:font-size-complex="11.5pt" fo:language="en" fo:country="US"/>
    </style:style>
    <style:style style:name="TableRow2104" style:family="table-row">
      <style:table-row-properties style:min-row-height="0.7222in" fo:keep-together="always"/>
    </style:style>
    <style:style style:name="P2105" style:parent-style-name="Normal" style:family="paragraph">
      <style:paragraph-properties fo:text-align="center"/>
      <style:text-properties fo:font-size="11.5pt" style:font-size-asian="11.5pt" style:font-size-complex="11.5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1.5pt" style:font-size-asian="11.5pt" style:font-size-complex="11.5pt"/>
    </style:style>
    <style:style style:name="P2108" style:parent-style-name="Normal" style:family="paragraph">
      <style:paragraph-properties fo:text-align="justify"/>
      <style:text-properties fo:font-size="11.5pt" style:font-size-asian="11.5pt" style:font-size-complex="11.5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font-size="11.5pt" style:font-size-asian="11.5pt" style:font-size-complex="11.5pt"/>
    </style:style>
    <style:style style:name="T2117" style:parent-style-name="DefaultParagraphFont" style:family="text">
      <style:text-properties fo:font-size="11.5pt" style:font-size-asian="11.5pt" style:font-size-complex="11.5pt" fo:language="en" fo:country="US"/>
    </style:style>
    <style:style style:name="TableRow2118" style:family="table-row">
      <style:table-row-properties style:min-row-height="0.775in" fo:keep-together="always"/>
    </style:style>
    <style:style style:name="P2119" style:parent-style-name="Normal" style:family="paragraph">
      <style:paragraph-properties fo:text-align="center"/>
      <style:text-properties fo:font-size="11.5pt" style:font-size-asian="11.5pt" style:font-size-complex="11.5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1.5pt" style:font-size-asian="11.5pt" style:font-size-complex="11.5pt"/>
    </style:style>
    <style:style style:name="P2122" style:parent-style-name="Normal" style:family="paragraph">
      <style:paragraph-properties fo:text-align="justify"/>
      <style:text-properties fo:font-size="11.5pt" style:font-size-asian="11.5pt" style:font-size-complex="11.5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MS Gothic" style:font-name-asian="MS Gothic" fo:font-size="11.5pt" style:font-size-asian="11.5pt" style:font-size-complex="11.5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MS Gothic" style:font-name-asian="MS Gothic" fo:font-size="11.5pt" style:font-size-asian="11.5pt" style:font-size-complex="11.5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MS Gothic" style:font-name-asian="MS Gothic" fo:font-size="11.5pt" style:font-size-asian="11.5pt" style:font-size-complex="11.5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5pt" style:font-size-asian="11.5pt" style:font-size-complex="11.5pt"/>
    </style:style>
    <style:style style:name="TableRow2134" style:family="table-row">
      <style:table-row-properties style:min-row-height="0.7743in" fo:keep-together="always"/>
    </style:style>
    <style:style style:name="P2135" style:parent-style-name="Normal" style:family="paragraph">
      <style:paragraph-properties fo:text-align="center"/>
      <style:text-properties fo:font-size="11.5pt" style:font-size-asian="11.5pt" style:font-size-complex="11.5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1.5pt" style:font-size-asian="11.5pt" style:font-size-complex="11.5pt"/>
    </style:style>
    <style:style style:name="P2138" style:parent-style-name="Normal" style:family="paragraph">
      <style:paragraph-properties fo:text-align="justify"/>
      <style:text-properties fo:font-size="11.5pt" style:font-size-asian="11.5pt" style:font-size-complex="11.5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MS Gothic" style:font-name-asian="MS Gothic" fo:font-size="11.5pt" style:font-size-asian="11.5pt" style:font-size-complex="11.5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MS Gothic" style:font-name-asian="MS Gothic" fo:font-size="11.5pt" style:font-size-asian="11.5pt" style:font-size-complex="11.5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MS Gothic" style:font-name-asian="MS Gothic" fo:font-size="11.5pt" style:font-size-asian="11.5pt" style:font-size-complex="11.5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5pt" style:font-size-asian="11.5pt" style:font-size-complex="11.5pt"/>
    </style:style>
    <style:style style:name="TableRow2150" style:family="table-row">
      <style:table-row-properties style:min-row-height="1.3409in" fo:keep-together="always"/>
    </style:style>
    <style:style style:name="P2151" style:parent-style-name="Normal" style:family="paragraph">
      <style:paragraph-properties fo:text-align="center"/>
      <style:text-properties fo:font-size="11.5pt" style:font-size-asian="11.5pt" style:font-size-complex="11.5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font-size="11.5pt" style:font-size-asian="11.5pt" style:font-size-complex="11.5pt"/>
    </style:style>
    <style:style style:name="T2155" style:parent-style-name="DefaultParagraphFont" style:family="text">
      <style:text-properties fo:font-size="11.5pt" style:font-size-asian="11.5pt" style:font-size-complex="11.5pt"/>
    </style:style>
    <style:style style:name="P2156" style:parent-style-name="Normal" style:family="paragraph">
      <style:paragraph-properties fo:text-align="justify"/>
      <style:text-properties fo:font-size="11.5pt" style:font-size-asian="11.5pt" style:font-size-complex="11.5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MS Gothic" style:font-name-asian="MS Gothic" fo:font-size="11.5pt" style:font-size-asian="11.5pt" style:font-size-complex="11.5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5pt" style:font-size-asian="11.5pt" style:font-size-complex="11.5pt"/>
    </style:style>
    <style:style style:name="TableRow2168" style:family="table-row">
      <style:table-row-properties style:min-row-height="0.7388in" fo:keep-together="always"/>
    </style:style>
    <style:style style:name="P2169" style:parent-style-name="Normal" style:family="paragraph">
      <style:paragraph-properties fo:text-align="center"/>
      <style:text-properties fo:font-size="11.5pt" style:font-size-asian="11.5pt" style:font-size-complex="11.5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1.5pt" style:font-size-asian="11.5pt" style:font-size-complex="11.5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ize="11.5pt" style:font-size-asian="11.5pt" style:font-size-complex="11.5pt"/>
    </style:style>
    <style:style style:name="P2175" style:parent-style-name="Normal" style:family="paragraph">
      <style:paragraph-properties fo:text-align="justify"/>
      <style:text-properties fo:font-size="11.5pt" style:font-size-asian="11.5pt" style:font-size-complex="11.5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MS Gothic" style:font-name-asian="MS Gothic" fo:font-size="11.5pt" style:font-size-asian="11.5pt" style:font-size-complex="11.5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MS Gothic" style:font-name-asian="MS Gothic" fo:font-size="11.5pt" style:font-size-asian="11.5pt" style:font-size-complex="11.5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MS Gothic" style:font-name-asian="MS Gothic" fo:font-size="11.5pt" style:font-size-asian="11.5pt" style:font-size-complex="11.5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5pt" style:font-size-asian="11.5pt" style:font-size-complex="11.5pt"/>
    </style:style>
    <style:style style:name="TableRow2187" style:family="table-row">
      <style:table-row-properties style:min-row-height="0.9166in" fo:keep-together="always"/>
    </style:style>
    <style:style style:name="P2188" style:parent-style-name="Normal" style:family="paragraph">
      <style:paragraph-properties fo:text-align="center"/>
      <style:text-properties fo:font-size="11.5pt" style:font-size-asian="11.5pt" style:font-size-complex="11.5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5pt" style:font-size-asian="11.5pt" style:font-size-complex="11.5pt"/>
    </style:style>
    <style:style style:name="P2191" style:parent-style-name="Normal" style:family="paragraph">
      <style:paragraph-properties fo:text-align="justify"/>
      <style:text-properties fo:font-size="11.5pt" style:font-size-asian="11.5pt" style:font-size-complex="11.5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MS Gothic" style:font-name-asian="MS Gothic" fo:font-size="11.5pt" style:font-size-asian="11.5pt" style:font-size-complex="11.5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MS Gothic" style:font-name-asian="MS Gothic" fo:font-size="11.5pt" style:font-size-asian="11.5pt" style:font-size-complex="11.5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MS Gothic" style:font-name-asian="MS Gothic" fo:font-size="11.5pt" style:font-size-asian="11.5pt" style:font-size-complex="11.5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11.5pt" style:font-size-asian="11.5pt" style:font-size-complex="11.5pt"/>
    </style:style>
    <style:style style:name="T2203" style:parent-style-name="DefaultParagraphFont" style:family="text">
      <style:text-properties fo:font-size="11.5pt" style:font-size-asian="11.5pt" style:font-size-complex="11.5pt" fo:language="en" fo:country="US"/>
    </style:style>
    <style:style style:name="TableRow2204" style:family="table-row">
      <style:table-row-properties style:min-row-height="0.3895in"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5pt" style:font-size-asian="11.5pt" style:font-size-complex="11.5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5pt" style:font-size-asian="11.5pt" style:font-size-complex="11.5pt"/>
    </style:style>
    <style:style style:name="TableRow2209" style:family="table-row">
      <style:table-row-properties style:min-row-height="0.9715in" fo:keep-together="always"/>
    </style:style>
    <style:style style:name="P2210" style:parent-style-name="Normal" style:family="paragraph">
      <style:paragraph-properties fo:text-align="center"/>
      <style:text-properties fo:font-size="11.5pt" style:font-size-asian="11.5pt" style:font-size-complex="11.5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P2213" style:parent-style-name="Normal" style:family="paragraph">
      <style:paragraph-properties fo:text-align="justify"/>
      <style:text-properties fo:font-size="11.5pt" style:font-size-asian="11.5pt" style:font-size-complex="11.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MS Gothic" style:font-name-asian="MS Gothic" fo:font-size="11.5pt" style:font-size-asian="11.5pt" style:font-size-complex="11.5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MS Gothic" style:font-name-asian="MS Gothic" fo:font-size="11.5pt" style:font-size-asian="11.5pt" style:font-size-complex="11.5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MS Gothic" style:font-name-asian="MS Gothic" fo:font-size="11.5pt" style:font-size-asian="11.5pt" style:font-size-complex="11.5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ize="11.5pt" style:font-size-asian="11.5pt" style:font-size-complex="11.5pt"/>
    </style:style>
    <style:style style:name="T2226" style:parent-style-name="DefaultParagraphFont" style:family="text">
      <style:text-properties fo:font-style="italic" style:font-style-asian="italic" fo:font-size="11.5pt" style:font-size-asian="11.5pt" style:font-size-complex="11.5pt"/>
    </style:style>
    <style:style style:name="TableRow2227" style:family="table-row">
      <style:table-row-properties style:min-row-height="1.318in" fo:keep-together="always"/>
    </style:style>
    <style:style style:name="P2228" style:parent-style-name="Normal" style:family="paragraph">
      <style:paragraph-properties fo:text-align="center"/>
      <style:text-properties fo:font-size="11.5pt" style:font-size-asian="11.5pt" style:font-size-complex="11.5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5pt" style:font-size-asian="11.5pt" style:font-size-complex="11.5pt"/>
    </style:style>
    <style:style style:name="T2232" style:parent-style-name="DefaultParagraphFont" style:family="text">
      <style:text-properties fo:font-size="11.5pt" style:font-size-asian="11.5pt" style:font-size-complex="11.5pt"/>
    </style:style>
    <style:style style:name="T2233" style:parent-style-name="DefaultParagraphFont" style:family="text">
      <style:text-properties fo:font-size="11.5pt" style:font-size-asian="11.5pt" style:font-size-complex="11.5pt"/>
    </style:style>
    <style:style style:name="P2234" style:parent-style-name="Normal" style:family="paragraph">
      <style:paragraph-properties fo:text-align="justify"/>
      <style:text-properties fo:font-size="11.5pt" style:font-size-asian="11.5pt" style:font-size-complex="11.5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MS Gothic" style:font-name-asian="MS Gothic" fo:font-size="11.5pt" style:font-size-asian="11.5pt" style:font-size-complex="11.5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MS Gothic" style:font-name-asian="MS Gothic" fo:font-size="11.5pt" style:font-size-asian="11.5pt" style:font-size-complex="11.5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MS Gothic" style:font-name-asian="MS Gothic" fo:font-size="11.5pt" style:font-size-asian="11.5pt" style:font-size-complex="11.5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1.5pt" style:font-size-asian="11.5pt" style:font-size-complex="11.5pt"/>
    </style:style>
    <style:style style:name="T2247" style:parent-style-name="DefaultParagraphFont" style:family="text">
      <style:text-properties fo:font-style="italic" style:font-style-asian="italic" fo:font-size="11.5pt" style:font-size-asian="11.5pt" style:font-size-complex="11.5pt"/>
    </style:style>
    <style:style style:name="T2248" style:parent-style-name="DefaultParagraphFont" style:family="text">
      <style:text-properties fo:font-style="italic" style:font-style-asian="italic" fo:font-size="11.5pt" style:font-size-asian="11.5pt" style:font-size-complex="11.5pt"/>
    </style:style>
    <style:style style:name="P2249" style:parent-style-name="Normal" style:family="paragraph">
      <style:paragraph-properties fo:text-align="justify"/>
      <style:text-properties fo:font-size="11.5pt" style:font-size-asian="11.5pt" style:font-size-complex="11.5pt"/>
    </style:style>
    <style:style style:name="TableRow2250" style:family="table-row">
      <style:table-row-properties style:min-row-height="1.125in"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P2255" style:parent-style-name="Normal" style:family="paragraph">
      <style:paragraph-properties fo:text-align="justify"/>
      <style:text-properties fo:font-size="11.5pt" style:font-size-asian="11.5pt" style:font-size-complex="11.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MS Gothic" style:font-name-asian="MS Gothic" fo:font-size="11.5pt" style:font-size-asian="11.5pt" style:font-size-complex="11.5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MS Gothic" style:font-name-asian="MS Gothic" fo:font-size="11.5pt" style:font-size-asian="11.5pt" style:font-size-complex="11.5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5pt" style:font-size-asian="11.5pt" style:font-size-complex="11.5pt"/>
    </style:style>
    <style:style style:name="TableRow2267" style:family="table-row">
      <style:table-row-properties style:min-row-height="1.1687in" fo:keep-together="alway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1.5pt" style:font-size-asian="11.5pt" style:font-size-complex="11.5pt"/>
    </style:style>
    <style:style style:name="P2272" style:parent-style-name="Normal" style:family="paragraph">
      <style:paragraph-properties fo:text-align="justify"/>
      <style:text-properties fo:font-size="11.5pt" style:font-size-asian="11.5pt" style:font-size-complex="11.5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MS Gothic" style:font-name-asian="MS Gothic" fo:font-size="11.5pt" style:font-size-asian="11.5pt" style:font-size-complex="11.5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5pt" style:font-size-asian="11.5pt" style:font-size-complex="11.5pt"/>
    </style:style>
    <style:style style:name="TableRow2284" style:family="table-row">
      <style:table-row-properties style:min-row-height="0.4118in"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5pt" style:font-size-asian="11.5pt" style:font-size-complex="11.5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ize="11.5pt" style:font-size-asian="11.5pt" style:font-size-complex="11.5pt"/>
    </style:style>
    <style:style style:name="TableRow2289" style:family="table-row">
      <style:table-row-properties style:min-row-height="0.9715in" fo:keep-together="always"/>
    </style:style>
    <style:style style:name="P2290" style:parent-style-name="Normal" style:family="paragraph">
      <style:paragraph-properties fo:text-align="center"/>
      <style:text-properties fo:font-size="11.5pt" style:font-size-asian="11.5pt" style:font-size-complex="11.5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5pt" style:font-size-asian="11.5pt" style:font-size-complex="11.5pt"/>
    </style:style>
    <style:style style:name="P2293" style:parent-style-name="Normal" style:family="paragraph">
      <style:paragraph-properties fo:text-align="justify"/>
      <style:text-properties fo:font-size="11.5pt" style:font-size-asian="11.5pt" style:font-size-complex="11.5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MS Gothic" style:font-name-asian="MS Gothic" fo:font-size="11.5pt" style:font-size-asian="11.5pt" style:font-size-complex="11.5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MS Gothic" style:font-name-asian="MS Gothic" fo:font-size="11.5pt" style:font-size-asian="11.5pt" style:font-size-complex="11.5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MS Gothic" style:font-name-asian="MS Gothic" fo:font-size="11.5pt" style:font-size-asian="11.5pt" style:font-size-complex="11.5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5pt" style:font-size-asian="11.5pt" style:font-size-complex="11.5pt"/>
    </style:style>
    <style:style style:name="TableRow2305" style:family="table-row">
      <style:table-row-properties style:min-row-height="0.1937in" fo:keep-together="always"/>
    </style:style>
    <style:style style:name="P2306" style:parent-style-name="Normal" style:family="paragraph">
      <style:paragraph-properties fo:text-align="center"/>
      <style:text-properties fo:font-size="11.5pt" style:font-size-asian="11.5pt" style:font-size-complex="11.5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5pt" style:font-size-asian="11.5pt" style:font-size-complex="11.5pt"/>
    </style:style>
    <style:style style:name="TableRow2309" style:family="table-row">
      <style:table-row-properties style:min-row-height="0.9118in" fo:keep-together="always"/>
    </style:style>
    <style:style style:name="P2310" style:parent-style-name="Normal" style:family="paragraph">
      <style:paragraph-properties fo:text-align="center"/>
      <style:text-properties fo:font-size="11.5pt" style:font-size-asian="11.5pt" style:font-size-complex="11.5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5pt" style:font-size-asian="11.5pt" style:font-size-complex="11.5pt"/>
    </style:style>
    <style:style style:name="P2313" style:parent-style-name="Normal" style:family="paragraph">
      <style:paragraph-properties fo:text-align="justify"/>
      <style:text-properties fo:font-size="11.5pt" style:font-size-asian="11.5pt" style:font-size-complex="11.5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MS Gothic" style:font-name-asian="MS Gothic" fo:font-size="11.5pt" style:font-size-asian="11.5pt" style:font-size-complex="11.5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MS Gothic" style:font-name-asian="MS Gothic" fo:font-size="11.5pt" style:font-size-asian="11.5pt" style:font-size-complex="11.5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MS Gothic" style:font-name-asian="MS Gothic" fo:font-size="11.5pt" style:font-size-asian="11.5pt" style:font-size-complex="11.5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5pt" style:font-size-asian="11.5pt" style:font-size-complex="11.5pt"/>
    </style:style>
    <style:style style:name="TableRow2325" style:family="table-row">
      <style:table-row-properties style:min-row-height="0.5277in" fo:keep-together="always"/>
    </style:style>
    <style:style style:name="P2326" style:parent-style-name="Normal" style:family="paragraph">
      <style:paragraph-properties fo:text-align="center"/>
      <style:text-properties fo:font-size="11.5pt" style:font-size-asian="11.5pt" style:font-size-complex="11.5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5pt" style:font-size-asian="11.5pt" style:font-size-complex="11.5pt"/>
    </style:style>
    <style:style style:name="P2329" style:parent-style-name="Normal" style:family="paragraph">
      <style:paragraph-properties fo:text-align="justify"/>
      <style:text-properties fo:font-size="11.5pt" style:font-size-asian="11.5pt" style:font-size-complex="11.5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MS Gothic" style:font-name-asian="MS Gothic" fo:font-size="11.5pt" style:font-size-asian="11.5pt" style:font-size-complex="11.5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MS Gothic" style:font-name-asian="MS Gothic" fo:font-size="11.5pt" style:font-size-asian="11.5pt" style:font-size-complex="11.5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5pt" style:font-size-asian="11.5pt" style:font-size-complex="11.5pt"/>
    </style:style>
    <style:style style:name="TableRow2341" style:family="table-row">
      <style:table-row-properties style:min-row-height="0.5916in" fo:keep-together="always"/>
    </style:style>
    <style:style style:name="P2342" style:parent-style-name="Normal" style:family="paragraph">
      <style:paragraph-properties fo:text-align="center"/>
      <style:text-properties fo:font-size="11.5pt" style:font-size-asian="11.5pt" style:font-size-complex="11.5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5pt" style:font-size-asian="11.5pt" style:font-size-complex="11.5pt"/>
    </style:style>
    <style:style style:name="P2345" style:parent-style-name="Normal" style:family="paragraph">
      <style:paragraph-properties fo:text-align="justify"/>
      <style:text-properties fo:font-size="11.5pt" style:font-size-asian="11.5pt" style:font-size-complex="11.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MS Gothic" style:font-name-asian="MS Gothic" fo:font-size="11.5pt" style:font-size-asian="11.5pt" style:font-size-complex="11.5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MS Gothic" style:font-name-asian="MS Gothic" fo:font-size="11.5pt" style:font-size-asian="11.5pt" style:font-size-complex="11.5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size="11.5pt" style:font-size-asian="11.5pt" style:font-size-complex="11.5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5pt" style:font-size-asian="11.5pt" style:font-size-complex="11.5pt"/>
    </style:style>
    <style:style style:name="TableRow2357" style:family="table-row">
      <style:table-row-properties style:min-row-height="0.3083in"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5pt" style:font-size-asian="11.5pt" style:font-size-complex="11.5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style>
    <style:style style:name="TableRow2362" style:family="table-row">
      <style:table-row-properties style:min-row-height="0.1673in" fo:keep-together="always"/>
    </style:style>
    <style:style style:name="P2363" style:parent-style-name="Normal" style:family="paragraph">
      <style:paragraph-properties fo:text-align="center"/>
      <style:text-properties fo:font-size="11.5pt" style:font-size-asian="11.5pt" style:font-size-complex="11.5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style:min-row-height="0.5777in" fo:keep-together="always"/>
    </style:style>
    <style:style style:name="P2367" style:parent-style-name="Normal" style:family="paragraph">
      <style:paragraph-properties fo:text-align="center"/>
      <style:text-properties fo:font-size="11.5pt" style:font-size-asian="11.5pt" style:font-size-complex="11.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size="11.5pt" style:font-size-asian="11.5pt" style:font-size-complex="11.5pt"/>
    </style:style>
    <style:style style:name="T2371" style:parent-style-name="DefaultParagraphFont" style:family="text">
      <style:text-properties fo:font-size="11.5pt" style:font-size-asian="11.5pt" style:font-size-complex="11.5pt"/>
    </style:style>
    <style:style style:name="P2372" style:parent-style-name="Normal" style:family="paragraph">
      <style:paragraph-properties fo:text-align="justify"/>
      <style:text-properties fo:font-size="11.5pt" style:font-size-asian="11.5pt" style:font-size-complex="11.5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MS Gothic" style:font-name-asian="MS Gothic" fo:font-size="11.5pt" style:font-size-asian="11.5pt" style:font-size-complex="11.5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MS Gothic" style:font-name-asian="MS Gothic" fo:font-size="11.5pt" style:font-size-asian="11.5pt" style:font-size-complex="11.5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MS Gothic" style:font-name-asian="MS Gothic" fo:font-size="11.5pt" style:font-size-asian="11.5pt" style:font-size-complex="11.5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size="11.5pt" style:font-size-asian="11.5pt" style:font-size-complex="11.5pt"/>
    </style:style>
    <style:style style:name="T2385" style:parent-style-name="DefaultParagraphFont" style:family="text">
      <style:text-properties fo:font-size="11.5pt" style:font-size-asian="11.5pt" style:font-size-complex="11.5pt" fo:language="en" fo:country="US"/>
    </style:style>
    <style:style style:name="TableRow2386" style:family="table-row">
      <style:table-row-properties style:min-row-height="0.7437in" fo:keep-together="always"/>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1.5pt" style:font-size-asian="11.5pt" style:font-size-complex="11.5pt"/>
    </style:style>
    <style:style style:name="T2403" style:parent-style-name="DefaultParagraphFont" style:family="text">
      <style:text-properties fo:font-size="11.5pt" style:font-size-asian="11.5pt" style:font-size-complex="11.5pt" fo:language="en" fo:country="US"/>
    </style:style>
    <style:style style:name="TableRow2404" style:family="table-row">
      <style:table-row-properties style:min-row-height="1.4916in" fo:keep-together="always"/>
    </style:style>
    <style:style style:name="P2405" style:parent-style-name="Normal" style:family="paragraph">
      <style:paragraph-properties fo:text-align="center"/>
      <style:text-properties fo:font-size="11.5pt" style:font-size-asian="11.5pt" style:font-size-complex="11.5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5pt" style:font-size-asian="11.5pt" style:font-size-complex="11.5pt"/>
    </style:style>
    <style:style style:name="P2408" style:parent-style-name="Normal" style:family="paragraph">
      <style:paragraph-properties fo:text-align="justify"/>
      <style:text-properties fo:font-size="11.5pt" style:font-size-asian="11.5pt" style:font-size-complex="11.5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MS Gothic" style:font-name-asian="MS Gothic" fo:font-size="11.5pt" style:font-size-asian="11.5pt" style:font-size-complex="11.5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MS Gothic" style:font-name-asian="MS Gothic" fo:font-size="11.5pt" style:font-size-asian="11.5pt" style:font-size-complex="11.5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MS Gothic" style:font-name-asian="MS Gothic" fo:font-size="11.5pt" style:font-size-asian="11.5pt" style:font-size-complex="11.5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5pt" style:font-size-asian="11.5pt" style:font-size-complex="11.5pt"/>
    </style:style>
    <style:style style:name="TableRow2420" style:family="table-row">
      <style:table-row-properties fo:keep-together="alway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5pt" style:font-size-asian="11.5pt" style:font-size-complex="11.5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1.5pt" style:font-size-asian="11.5pt" style:font-size-complex="11.5pt"/>
    </style:style>
    <style:style style:name="P2425" style:parent-style-name="Normal" style:family="paragraph">
      <style:paragraph-properties fo:text-align="justify"/>
      <style:text-properties fo:font-size="11.5pt" style:font-size-asian="11.5pt" style:font-size-complex="11.5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MS Gothic" style:font-name-asian="MS Gothic" fo:font-size="11.5pt" style:font-size-asian="11.5pt" style:font-size-complex="11.5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MS Gothic" style:font-name-asian="MS Gothic" fo:font-size="11.5pt" style:font-size-asian="11.5pt" style:font-size-complex="11.5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MS Gothic" style:font-name-asian="MS Gothic" fo:font-size="11.5pt" style:font-size-asian="11.5pt" style:font-size-complex="11.5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1.5pt" style:font-size-asian="11.5pt" style:font-size-complex="11.5pt"/>
    </style:style>
    <style:style style:name="T2438" style:parent-style-name="DefaultParagraphFont" style:family="text">
      <style:text-properties fo:font-size="11.5pt" style:font-size-asian="11.5pt" style:font-size-complex="11.5pt" fo:language="en" fo:country="US"/>
    </style:style>
    <style:style style:name="TableRow2439" style:family="table-row">
      <style:table-row-properties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5pt" style:font-size-asian="11.5pt" style:font-size-complex="11.5pt"/>
    </style:style>
    <style:style style:name="P2444" style:parent-style-name="Normal" style:family="paragraph">
      <style:paragraph-properties fo:text-align="justify"/>
      <style:text-properties fo:font-size="11.5pt" style:font-size-asian="11.5pt" style:font-size-complex="11.5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MS Gothic" style:font-name-asian="MS Gothic" fo:font-size="11.5pt" style:font-size-asian="11.5pt" style:font-size-complex="11.5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5pt" style:font-size-asian="11.5pt" style:font-size-complex="11.5pt"/>
    </style:style>
    <style:style style:name="TableRow2456" style:family="table-row">
      <style:table-row-properties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5pt" style:font-size-asian="11.5pt" style:font-size-complex="11.5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1.5pt" style:font-size-asian="11.5pt" style:font-size-complex="11.5pt"/>
    </style:style>
    <style:style style:name="P2461" style:parent-style-name="Normal" style:family="paragraph">
      <style:paragraph-properties fo:text-align="justify"/>
      <style:text-properties fo:font-size="11.5pt" style:font-size-asian="11.5pt" style:font-size-complex="11.5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MS Gothic" style:font-name-asian="MS Gothic" fo:font-size="11.5pt" style:font-size-asian="11.5pt" style:font-size-complex="11.5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MS Gothic" style:font-name-asian="MS Gothic" fo:font-size="11.5pt" style:font-size-asian="11.5pt" style:font-size-complex="11.5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5pt" style:font-size-asian="11.5pt" style:font-size-complex="11.5pt"/>
    </style:style>
    <style:style style:name="TableRow2473" style:family="table-row">
      <style:table-row-properties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1.5pt" style:font-size-asian="11.5pt" style:font-size-complex="11.5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style>
    <style:style style:name="P2478" style:parent-style-name="Normal" style:family="paragraph">
      <style:paragraph-properties fo:text-align="justify"/>
      <style:text-properties fo:font-size="11.5pt" style:font-size-asian="11.5pt" style:font-size-complex="11.5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MS Gothic" style:font-name-asian="MS Gothic" fo:font-size="11.5pt" style:font-size-asian="11.5pt" style:font-size-complex="11.5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MS Gothic" style:font-name-asian="MS Gothic" fo:font-size="11.5pt" style:font-size-asian="11.5pt" style:font-size-complex="11.5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MS Gothic" style:font-name-asian="MS Gothic" fo:font-size="11.5pt" style:font-size-asian="11.5pt" style:font-size-complex="11.5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style>
    <style:style style:name="TableRow2490" style:family="table-row">
      <style:table-row-properties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5pt" style:font-size-asian="11.5pt" style:font-size-complex="11.5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1.5pt" style:font-size-asian="11.5pt" style:font-size-complex="11.5pt"/>
    </style:style>
    <style:style style:name="P2495" style:parent-style-name="Normal" style:family="paragraph">
      <style:paragraph-properties fo:text-align="justify"/>
      <style:text-properties fo:font-size="11.5pt" style:font-size-asian="11.5pt" style:font-size-complex="11.5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1.5pt" style:font-size-asian="11.5pt" style:font-size-complex="11.5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5pt" style:font-size-asian="11.5pt" style:font-size-complex="11.5pt"/>
    </style:style>
    <style:style style:name="TableRow2507" style:family="table-row">
      <style:table-row-properties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5pt" style:font-size-asian="11.5pt" style:font-size-complex="11.5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5pt" style:font-size-asian="11.5pt" style:font-size-complex="11.5pt"/>
    </style:style>
    <style:style style:name="P2512" style:parent-style-name="Normal" style:family="paragraph">
      <style:paragraph-properties fo:text-align="justify"/>
      <style:text-properties fo:font-size="11.5pt" style:font-size-asian="11.5pt" style:font-size-complex="11.5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MS Gothic" style:font-name-asian="MS Gothic" fo:font-size="11.5pt" style:font-size-asian="11.5pt" style:font-size-complex="11.5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5pt" style:font-size-asian="11.5pt" style:font-size-complex="11.5pt"/>
    </style:style>
    <style:style style:name="TableRow2523" style:family="table-row">
      <style:table-row-properties fo:keep-together="alway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1.5pt" style:font-size-asian="11.5pt" style:font-size-complex="11.5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1.5pt" style:font-size-asian="11.5pt" style:font-size-complex="11.5pt"/>
    </style:style>
    <style:style style:name="T2529" style:parent-style-name="DefaultParagraphFont" style:family="text">
      <style:text-properties fo:color="#000000"/>
    </style:style>
    <style:style style:name="T2530" style:parent-style-name="DefaultParagraphFont" style:family="text">
      <style:text-properties fo:font-size="11.5pt" style:font-size-asian="11.5pt" style:font-size-complex="11.5pt"/>
    </style:style>
    <style:style style:name="P2531" style:parent-style-name="Normal" style:family="paragraph">
      <style:paragraph-properties fo:text-align="justify"/>
      <style:text-properties fo:font-size="11.5pt" style:font-size-asian="11.5pt" style:font-size-complex="11.5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MS Gothic" style:font-name-asian="MS Gothic" fo:font-size="11.5pt" style:font-size-asian="11.5pt" style:font-size-complex="11.5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MS Gothic" style:font-name-asian="MS Gothic" fo:font-size="11.5pt" style:font-size-asian="11.5pt" style:font-size-complex="11.5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MS Gothic" style:font-name-asian="MS Gothic" fo:font-size="11.5pt" style:font-size-asian="11.5pt" style:font-size-complex="11.5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5pt" style:font-size-asian="11.5pt" style:font-size-complex="11.5pt"/>
    </style:style>
    <style:style style:name="TableRow2543" style:family="table-row">
      <style:table-row-properties style:min-row-height="0.6486in"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5pt" style:font-size-asian="11.5pt" style:font-size-complex="11.5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5pt" style:font-size-asian="11.5pt" style:font-size-complex="11.5pt"/>
    </style:style>
    <style:style style:name="TableRow2548" style:family="table-row">
      <style:table-row-properties fo:keep-together="always"/>
    </style:style>
    <style:style style:name="P2549"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5pt" style:font-size-asian="11.5pt" style:font-size-complex="11.5pt"/>
    </style:style>
    <style:style style:name="P2552" style:parent-style-name="Normal" style:family="paragraph">
      <style:paragraph-properties fo:text-align="justify"/>
      <style:text-properties fo:font-size="11.5pt" style:font-size-asian="11.5pt" style:font-size-complex="11.5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MS Gothic" style:font-name-asian="MS Gothic" fo:font-size="11.5pt" style:font-size-asian="11.5pt" style:font-size-complex="11.5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5pt" style:font-size-asian="11.5pt" style:font-size-complex="11.5pt" fo:background-color="#008B8B"/>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1.5pt" style:font-size-asian="11.5pt" style:font-size-complex="11.5pt"/>
    </style:style>
    <style:style style:name="P2569" style:parent-style-name="Normal" style:family="paragraph">
      <style:paragraph-properties fo:text-align="justify"/>
      <style:text-properties fo:font-size="11.5pt" style:font-size-asian="11.5pt" style:font-size-complex="11.5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MS Gothic" style:font-name-asian="MS Gothic" fo:font-size="11.5pt" style:font-size-asian="11.5pt" style:font-size-complex="11.5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5pt" style:font-size-asian="11.5pt" style:font-size-complex="11.5pt" fo:background-color="#008B8B"/>
    </style:style>
    <style:style style:name="TableRow2581" style:family="table-row">
      <style:table-row-properties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5pt" style:font-size-asian="11.5pt" style:font-size-complex="11.5pt"/>
    </style:style>
    <style:style style:name="P2586" style:parent-style-name="Normal" style:family="paragraph">
      <style:paragraph-properties fo:text-align="justify"/>
      <style:text-properties fo:font-size="11.5pt" style:font-size-asian="11.5pt" style:font-size-complex="11.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MS Gothic" style:font-name-asian="MS Gothic" fo:font-size="11.5pt" style:font-size-asian="11.5pt" style:font-size-complex="11.5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MS Gothic" style:font-name-asian="MS Gothic" fo:font-size="11.5pt" style:font-size-asian="11.5pt" style:font-size-complex="11.5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MS Gothic" style:font-name-asian="MS Gothic" fo:font-size="11.5pt" style:font-size-asian="11.5pt" style:font-size-complex="11.5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5pt" style:font-size-asian="11.5pt" style:font-size-complex="11.5pt" fo:background-color="#008B8B"/>
    </style:style>
    <style:style style:name="TableRow2598" style:family="table-row">
      <style:table-row-properties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5pt" style:font-size-asian="11.5pt" style:font-size-complex="11.5pt"/>
    </style:style>
    <style:style style:name="P2620" style:parent-style-name="Normal" style:family="paragraph">
      <style:paragraph-properties fo:text-align="justify"/>
      <style:text-properties fo:font-size="11.5pt" style:font-size-asian="11.5pt" style:font-size-complex="11.5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MS Gothic" style:font-name-asian="MS Gothic" fo:font-size="11.5pt" style:font-size-asian="11.5pt" style:font-size-complex="11.5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MS Gothic" style:font-name-asian="MS Gothic" fo:font-size="11.5pt" style:font-size-asian="11.5pt" style:font-size-complex="11.5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MS Gothic" style:font-name-asian="MS Gothic" fo:font-size="11.5pt" style:font-size-asian="11.5pt" style:font-size-complex="11.5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5pt" style:font-size-asian="11.5pt" style:font-size-complex="11.5pt" fo:background-color="#008B8B"/>
    </style:style>
    <style:style style:name="TableRow2632" style:family="table-row">
      <style:table-row-properties style:min-row-height="0.2638in"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5pt" style:font-size-asian="11.5pt" style:font-size-complex="11.5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fo:font-size="11.5pt" style:font-size-asian="11.5pt" style:font-size-complex="11.5pt"/>
    </style:style>
    <style:style style:name="TableRow2637" style:family="table-row">
      <style:table-row-properties fo:keep-together="always"/>
    </style:style>
    <style:style style:name="P2638" style:parent-style-name="Normal" style:family="paragraph">
      <style:paragraph-properties fo:text-align="center"/>
      <style:text-properties fo:font-size="11.5pt" style:font-size-asian="11.5pt" style:font-size-complex="11.5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1.5pt" style:font-size-asian="11.5pt" style:font-size-complex="11.5pt"/>
    </style:style>
    <style:style style:name="P2641" style:parent-style-name="Normal" style:family="paragraph">
      <style:paragraph-properties fo:text-align="justify"/>
      <style:text-properties fo:font-size="11.5pt" style:font-size-asian="11.5pt" style:font-size-complex="11.5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MS Gothic" style:font-name-asian="MS Gothic" fo:font-size="11.5pt" style:font-size-asian="11.5pt" style:font-size-complex="11.5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MS Gothic" style:font-name-asian="MS Gothic" fo:font-size="11.5pt" style:font-size-asian="11.5pt" style:font-size-complex="11.5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5pt" style:font-size-asian="11.5pt" style:font-size-complex="11.5pt" fo:background-color="#008B8B"/>
    </style:style>
    <style:style style:name="TableRow2653" style:family="table-row">
      <style:table-row-properties fo:keep-together="always"/>
    </style:style>
    <style:style style:name="P265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1.5pt" style:font-size-asian="11.5pt" style:font-size-complex="11.5pt"/>
    </style:style>
    <style:style style:name="P2657" style:parent-style-name="Normal" style:family="paragraph">
      <style:paragraph-properties fo:text-align="justify"/>
      <style:text-properties fo:font-size="11.5pt" style:font-size-asian="11.5pt" style:font-size-complex="11.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MS Gothic" style:font-name-asian="MS Gothic" fo:font-size="11.5pt" style:font-size-asian="11.5pt" style:font-size-complex="11.5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MS Gothic" style:font-name-asian="MS Gothic" fo:font-size="11.5pt" style:font-size-asian="11.5pt" style:font-size-complex="11.5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5pt" style:font-size-asian="11.5pt" style:font-size-complex="11.5pt" fo:background-color="#008B8B"/>
    </style:style>
    <style:style style:name="TableRow2669" style:family="table-row">
      <style:table-row-properties fo:keep-together="always"/>
    </style:style>
    <style:style style:name="P267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1.5pt" style:font-size-asian="11.5pt" style:font-size-complex="11.5pt"/>
    </style:style>
    <style:style style:name="P2673" style:parent-style-name="Normal" style:family="paragraph">
      <style:paragraph-properties fo:text-align="justify"/>
      <style:text-properties fo:font-size="11.5pt" style:font-size-asian="11.5pt" style:font-size-complex="11.5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MS Gothic" style:font-name-asian="MS Gothic" fo:font-size="11.5pt" style:font-size-asian="11.5pt" style:font-size-complex="11.5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MS Gothic" style:font-name-asian="MS Gothic" fo:font-size="11.5pt" style:font-size-asian="11.5pt" style:font-size-complex="11.5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MS Gothic" style:font-name-asian="MS Gothic" fo:font-size="11.5pt" style:font-size-asian="11.5pt" style:font-size-complex="11.5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5pt" style:font-size-asian="11.5pt" style:font-size-complex="11.5pt" fo:background-color="#008B8B"/>
    </style:style>
    <style:style style:name="TableRow2685" style:family="table-row">
      <style:table-row-properties fo:keep-together="always"/>
    </style:style>
    <style:style style:name="P268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5pt" style:font-size-asian="11.5pt" style:font-size-complex="11.5pt"/>
    </style:style>
    <style:style style:name="P2689" style:parent-style-name="Normal" style:family="paragraph">
      <style:paragraph-properties fo:text-align="justify"/>
      <style:text-properties fo:font-size="11.5pt" style:font-size-asian="11.5pt" style:font-size-complex="11.5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MS Gothic" style:font-name-asian="MS Gothic" fo:font-size="11.5pt" style:font-size-asian="11.5pt" style:font-size-complex="11.5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MS Gothic" style:font-name-asian="MS Gothic" fo:font-size="11.5pt" style:font-size-asian="11.5pt" style:font-size-complex="11.5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MS Gothic" style:font-name-asian="MS Gothic" fo:font-size="11.5pt" style:font-size-asian="11.5pt" style:font-size-complex="11.5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5pt" style:font-size-asian="11.5pt" style:font-size-complex="11.5pt" fo:background-color="#008B8B"/>
    </style:style>
    <style:style style:name="TableRow2701" style:family="table-row">
      <style:table-row-properties fo:keep-together="always"/>
    </style:style>
    <style:style style:name="P2702" style:parent-style-name="Normal" style:family="paragraph">
      <style:paragraph-properties fo:text-align="center" fo:margin-left="0.2958in">
        <style:tab-stops/>
      </style:paragraph-properties>
      <style:text-properties fo:font-size="11.5pt" style:font-size-asian="11.5pt" style:font-size-complex="11.5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size="11.5pt" style:font-size-asian="11.5pt" style:font-size-complex="11.5pt"/>
    </style:style>
    <style:style style:name="P2705" style:parent-style-name="Normal" style:family="paragraph">
      <style:paragraph-properties fo:text-align="justify"/>
      <style:text-properties fo:font-size="11.5pt" style:font-size-asian="11.5pt" style:font-size-complex="11.5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MS Gothic" style:font-name-asian="MS Gothic" fo:font-size="11.5pt" style:font-size-asian="11.5pt" style:font-size-complex="11.5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MS Gothic" style:font-name-asian="MS Gothic" fo:font-size="11.5pt" style:font-size-asian="11.5pt" style:font-size-complex="11.5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MS Gothic" style:font-name-asian="MS Gothic" fo:font-size="11.5pt" style:font-size-asian="11.5pt" style:font-size-complex="11.5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5pt" style:font-size-asian="11.5pt" style:font-size-complex="11.5pt" fo:background-color="#008B8B"/>
    </style:style>
    <style:style style:name="TableRow2717" style:family="table-row">
      <style:table-row-properties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5pt" style:font-size-asian="11.5pt" style:font-size-complex="11.5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1.5pt" style:font-size-asian="11.5pt" style:font-size-complex="11.5pt"/>
    </style:style>
    <style:style style:name="P2722" style:parent-style-name="Normal" style:family="paragraph">
      <style:paragraph-properties fo:text-align="justify"/>
      <style:text-properties fo:font-size="11.5pt" style:font-size-asian="11.5pt" style:font-size-complex="11.5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MS Gothic" style:font-name-asian="MS Gothic" fo:font-size="11.5pt" style:font-size-asian="11.5pt" style:font-size-complex="11.5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MS Gothic" style:font-name-asian="MS Gothic" fo:font-size="11.5pt" style:font-size-asian="11.5pt" style:font-size-complex="11.5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5pt" style:font-size-asian="11.5pt" style:font-size-complex="11.5pt" fo:background-color="#008B8B"/>
    </style:style>
    <style:style style:name="TableRow2734" style:family="table-row">
      <style:table-row-properties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5pt" style:font-size-asian="11.5pt" style:font-size-complex="11.5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1.5pt" style:font-size-asian="11.5pt" style:font-size-complex="11.5pt"/>
    </style:style>
    <style:style style:name="P2739" style:parent-style-name="Normal" style:family="paragraph">
      <style:paragraph-properties fo:text-align="justify"/>
      <style:text-properties fo:font-size="11.5pt" style:font-size-asian="11.5pt" style:font-size-complex="11.5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MS Gothic" style:font-name-asian="MS Gothic" fo:font-size="11.5pt" style:font-size-asian="11.5pt" style:font-size-complex="11.5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MS Gothic" style:font-name-asian="MS Gothic" fo:font-size="11.5pt" style:font-size-asian="11.5pt" style:font-size-complex="11.5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5pt" style:font-size-asian="11.5pt" style:font-size-complex="11.5pt" fo:background-color="#008B8B"/>
    </style:style>
    <style:style style:name="TableRow2751" style:family="table-row">
      <style:table-row-properties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1.5pt" style:font-size-asian="11.5pt" style:font-size-complex="11.5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letter-spacing="-0.002in" fo:font-size="11.5pt" style:font-size-asian="11.5pt" style:font-size-complex="11.5pt"/>
    </style:style>
    <style:style style:name="P2756" style:parent-style-name="Normal" style:family="paragraph">
      <style:paragraph-properties fo:text-align="justify"/>
    </style:style>
    <style:style style:name="T2757" style:parent-style-name="DefaultParagraphFont" style:family="text">
      <style:text-properties fo:letter-spacing="-0.002in" fo:font-size="11.5pt" style:font-size-asian="11.5pt" style:font-size-complex="11.5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MS Gothic" style:font-name-asian="MS Gothic" fo:font-size="11.5pt" style:font-size-asian="11.5pt" style:font-size-complex="11.5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MS Gothic" style:font-name-asian="MS Gothic" fo:font-size="11.5pt" style:font-size-asian="11.5pt" style:font-size-complex="11.5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MS Gothic" style:font-name-asian="MS Gothic" fo:font-size="11.5pt" style:font-size-asian="11.5pt" style:font-size-complex="11.5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fo:font-size="11.5pt" style:font-size-asian="11.5pt" style:font-size-complex="11.5pt"/>
    </style:style>
    <style:style style:name="T2769" style:parent-style-name="DefaultParagraphFont" style:family="text">
      <style:text-properties fo:font-size="11.5pt" style:font-size-asian="11.5pt" style:font-size-complex="11.5pt" fo:language="en" fo:country="US"/>
    </style:style>
    <style:style style:name="TableRow2770" style:family="table-row">
      <style:table-row-properties style:min-row-height="0.2104in"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1.5pt" style:font-size-asian="11.5pt" style:font-size-complex="11.5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1.5pt" style:font-size-asian="11.5pt" style:font-size-complex="11.5pt"/>
    </style:style>
    <style:style style:name="TableRow2775" style:family="table-row">
      <style:table-row-properties fo:keep-together="always"/>
    </style:style>
    <style:style style:name="P2776" style:parent-style-name="Normal" style:family="paragraph">
      <style:paragraph-properties fo:text-align="center"/>
      <style:text-properties fo:font-size="11.5pt" style:font-size-asian="11.5pt" style:font-size-complex="11.5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size="11.5pt" style:font-size-asian="11.5pt" style:font-size-complex="11.5pt"/>
    </style:style>
    <style:style style:name="P2779" style:parent-style-name="Normal" style:family="paragraph">
      <style:paragraph-properties fo:keep-with-next="always" fo:line-height="103%"/>
    </style:style>
    <style:style style:name="T2780"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81" style:parent-style-name="DefaultParagraphFont" style:family="text">
      <style:text-properties style:font-name-asian="Calibri" fo:color="#000000" fo:font-size="11.5pt" style:font-size-asian="11.5pt" style:font-size-complex="11.5pt" style:language-asian="lt" style:country-asian="LT"/>
    </style:style>
    <style:style style:name="P2782" style:parent-style-name="Normal" style:family="paragraph">
      <style:paragraph-properties fo:text-align="justify"/>
      <style:text-properties fo:font-size="11.5pt" style:font-size-asian="11.5pt" style:font-size-complex="11.5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MS Gothic" style:font-name-asian="MS Gothic" fo:font-size="11.5pt" style:font-size-asian="11.5pt" style:font-size-complex="11.5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MS Gothic" style:font-name-asian="MS Gothic" fo:font-size="11.5pt" style:font-size-asian="11.5pt" style:font-size-complex="11.5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MS Gothic" style:font-name-asian="MS Gothic" fo:font-size="11.5pt" style:font-size-asian="11.5pt" style:font-size-complex="11.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font-size="11.5pt" style:font-size-asian="11.5pt" style:font-size-complex="11.5pt"/>
    </style:style>
    <style:style style:name="T2794" style:parent-style-name="DefaultParagraphFont" style:family="text">
      <style:text-properties fo:font-size="11.5pt" style:font-size-asian="11.5pt" style:font-size-complex="11.5pt" fo:language="en" fo:country="US"/>
    </style:style>
    <style:style style:name="TableRow2795" style:family="table-row">
      <style:table-row-properties fo:keep-together="always"/>
    </style:style>
    <style:style style:name="P2796" style:parent-style-name="Normal" style:family="paragraph">
      <style:text-properties fo:font-size="11.5pt" style:font-size-asian="11.5pt" style:font-size-complex="11.5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size="11.5pt" style:font-size-asian="11.5pt" style:font-size-complex="11.5pt"/>
    </style:style>
    <style:style style:name="P2799" style:parent-style-name="Normal" style:family="paragraph">
      <style:paragraph-properties fo:text-align="justify"/>
      <style:text-properties fo:font-size="11.5pt" style:font-size-asian="11.5pt" style:font-size-complex="11.5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MS Gothic" style:font-name-asian="MS Gothic" fo:font-size="11.5pt" style:font-size-asian="11.5pt" style:font-size-complex="11.5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MS Gothic" style:font-name-asian="MS Gothic" fo:font-size="11.5pt" style:font-size-asian="11.5pt" style:font-size-complex="11.5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MS Gothic" style:font-name-asian="MS Gothic" fo:font-size="11.5pt" style:font-size-asian="11.5pt" style:font-size-complex="11.5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11.5pt" style:font-size-asian="11.5pt" style:font-size-complex="11.5pt"/>
    </style:style>
    <style:style style:name="T2811" style:parent-style-name="DefaultParagraphFont" style:family="text">
      <style:text-properties fo:font-size="11.5pt" style:font-size-asian="11.5pt" style:font-size-complex="11.5pt" fo:language="en" fo:country="US"/>
    </style:style>
    <style:style style:name="TableRow2812" style:family="table-row">
      <style:table-row-properties style:min-row-height="0.7743in" fo:keep-together="always"/>
    </style:style>
    <style:style style:name="P2813" style:parent-style-name="Normal" style:family="paragraph">
      <style:text-properties fo:font-size="11.5pt" style:font-size-asian="11.5pt" style:font-size-complex="11.5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ize="11.5pt" style:font-size-asian="11.5pt" style:font-size-complex="11.5pt"/>
    </style:style>
    <style:style style:name="P2816" style:parent-style-name="Normal" style:family="paragraph">
      <style:paragraph-properties fo:text-align="justify"/>
    </style:style>
    <style:style style:name="T2817"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18" style:parent-style-name="Normal" style:family="paragraph">
      <style:paragraph-properties fo:text-align="justify"/>
      <style:text-properties fo:font-size="11.5pt" style:font-size-asian="11.5pt" style:font-size-complex="11.5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MS Gothic" style:font-name-asian="MS Gothic" fo:font-size="11.5pt" style:font-size-asian="11.5pt" style:font-size-complex="11.5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MS Gothic" style:font-name-asian="MS Gothic" fo:font-size="11.5pt" style:font-size-asian="11.5pt" style:font-size-complex="11.5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MS Gothic" style:font-name-asian="MS Gothic" fo:font-size="11.5pt" style:font-size-asian="11.5pt" style:font-size-complex="11.5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11.5pt" style:font-size-asian="11.5pt" style:font-size-complex="11.5pt"/>
    </style:style>
    <style:style style:name="T2830" style:parent-style-name="DefaultParagraphFont" style:family="text">
      <style:text-properties fo:font-size="11.5pt" style:font-size-asian="11.5pt" style:font-size-complex="11.5pt" fo:language="en" fo:country="US"/>
    </style:style>
    <style:style style:name="TableRow2831" style:family="table-row">
      <style:table-row-properties style:min-row-height="0.2354in"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5pt" style:font-size-asian="11.5pt" style:font-size-complex="11.5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11.5pt" style:font-size-asian="11.5pt" style:font-size-complex="11.5pt"/>
    </style:style>
    <style:style style:name="TableRow2837" style:family="table-row">
      <style:table-row-properties style:min-row-height="0.5833in" fo:keep-together="always"/>
    </style:style>
    <style:style style:name="P2838" style:parent-style-name="Normal" style:family="paragraph">
      <style:text-properties fo:font-size="11.5pt" style:font-size-asian="11.5pt" style:font-size-complex="11.5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1.5pt" style:font-size-asian="11.5pt" style:font-size-complex="11.5pt"/>
    </style:style>
    <style:style style:name="P2841" style:parent-style-name="Normal" style:family="paragraph">
      <style:paragraph-properties fo:text-align="justify"/>
      <style:text-properties fo:font-size="11.5pt" style:font-size-asian="11.5pt" style:font-size-complex="11.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MS Gothic" style:font-name-asian="MS Gothic" fo:font-size="11.5pt" style:font-size-asian="11.5pt" style:font-size-complex="11.5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MS Gothic" style:font-name-asian="MS Gothic" fo:font-size="11.5pt" style:font-size-asian="11.5pt" style:font-size-complex="11.5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MS Gothic" style:font-name-asian="MS Gothic" fo:font-size="11.5pt" style:font-size-asian="11.5pt" style:font-size-complex="11.5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5pt" style:font-size-asian="11.5pt" style:font-size-complex="11.5pt"/>
    </style:style>
    <style:style style:name="T2853" style:parent-style-name="DefaultParagraphFont" style:family="text">
      <style:text-properties fo:font-size="11.5pt" style:font-size-asian="11.5pt" style:font-size-complex="11.5pt" fo:language="en" fo:country="US"/>
    </style:style>
    <style:style style:name="TableRow2854" style:family="table-row">
      <style:table-row-properties style:min-row-height="2.0541in" fo:keep-together="always"/>
    </style:style>
    <style:style style:name="P2855" style:parent-style-name="Normal" style:family="paragraph">
      <style:text-properties fo:font-size="11.5pt" style:font-size-asian="11.5pt" style:font-size-complex="11.5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1.5pt" style:font-size-asian="11.5pt" style:font-size-complex="11.5pt"/>
    </style:style>
    <style:style style:name="P2858" style:parent-style-name="Normal" style:family="paragraph">
      <style:paragraph-properties fo:text-align="justify"/>
      <style:text-properties fo:font-size="11.5pt" style:font-size-asian="11.5pt" style:font-size-complex="11.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MS Gothic" style:font-name-asian="MS Gothic" fo:font-size="11.5pt" style:font-size-asian="11.5pt" style:font-size-complex="11.5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MS Gothic" style:font-name-asian="MS Gothic" fo:font-size="11.5pt" style:font-size-asian="11.5pt" style:font-size-complex="11.5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MS Gothic" style:font-name-asian="MS Gothic" fo:font-size="11.5pt" style:font-size-asian="11.5pt" style:font-size-complex="11.5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ize="11.5pt" style:font-size-asian="11.5pt" style:font-size-complex="11.5pt"/>
    </style:style>
    <style:style style:name="T2870" style:parent-style-name="DefaultParagraphFont" style:family="text">
      <style:text-properties fo:font-size="11.5pt" style:font-size-asian="11.5pt" style:font-size-complex="11.5pt" fo:language="en" fo:country="US"/>
    </style:style>
    <style:style style:name="TableRow2871" style:family="table-row">
      <style:table-row-properties style:min-row-height="0.5847in" fo:keep-together="always"/>
    </style:style>
    <style:style style:name="P2872" style:parent-style-name="Normal" style:family="paragraph">
      <style:text-properties fo:font-size="11.5pt" style:font-size-asian="11.5pt" style:font-size-complex="11.5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style:style>
    <style:style style:name="T2877" style:parent-style-name="DefaultParagraphFont" style:family="text">
      <style:text-properties fo:color="#000000" fo:font-size="11.5pt" style:font-size-asian="11.5pt" style:font-size-complex="11.5pt"/>
    </style:style>
    <style:style style:name="T2878" style:parent-style-name="DefaultParagraphFont" style:family="text">
      <style:text-properties fo:font-size="11.5pt" style:font-size-asian="11.5pt" style:font-size-complex="11.5pt"/>
    </style:style>
    <style:style style:name="P2879" style:parent-style-name="Normal" style:family="paragraph">
      <style:paragraph-properties fo:text-align="justify"/>
      <style:text-properties fo:font-size="11.5pt" style:font-size-asian="11.5pt" style:font-size-complex="11.5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MS Gothic" style:font-name-asian="MS Gothic" fo:font-size="11.5pt" style:font-size-asian="11.5pt" style:font-size-complex="11.5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MS Gothic" style:font-name-asian="MS Gothic" fo:font-size="11.5pt" style:font-size-asian="11.5pt" style:font-size-complex="11.5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MS Gothic" style:font-name-asian="MS Gothic" fo:font-size="11.5pt" style:font-size-asian="11.5pt" style:font-size-complex="11.5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fo:font-size="11.5pt" style:font-size-asian="11.5pt" style:font-size-complex="11.5pt"/>
    </style:style>
    <style:style style:name="T2891" style:parent-style-name="DefaultParagraphFont" style:family="text">
      <style:text-properties fo:font-size="11.5pt" style:font-size-asian="11.5pt" style:font-size-complex="11.5pt" fo:language="en" fo:country="US"/>
    </style:style>
    <style:style style:name="TableRow2892" style:family="table-row">
      <style:table-row-properties style:min-row-height="1.1743in" fo:keep-together="always"/>
    </style:style>
    <style:style style:name="P2893" style:parent-style-name="Normal" style:family="paragraph">
      <style:text-properties fo:font-size="11.5pt" style:font-size-asian="11.5pt" style:font-size-complex="11.5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5pt" style:font-size-asian="11.5pt" style:font-size-complex="11.5pt"/>
    </style:style>
    <style:style style:name="T2897" style:parent-style-name="DefaultParagraphFont" style:family="text">
      <style:text-properties fo:font-size="11.5pt" style:font-size-asian="11.5pt" style:font-size-complex="11.5pt"/>
    </style:style>
    <style:style style:name="T2898" style:parent-style-name="DefaultParagraphFont" style:family="text">
      <style:text-properties fo:font-style="italic" style:font-style-asian="italic" fo:font-size="11.5pt" style:font-size-asian="11.5pt" style:font-size-complex="11.5pt"/>
    </style:style>
    <style:style style:name="P2899" style:parent-style-name="Normal" style:family="paragraph">
      <style:paragraph-properties fo:text-align="justify"/>
      <style:text-properties fo:font-size="11.5pt" style:font-size-asian="11.5pt" style:font-size-complex="11.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MS Gothic" style:font-name-asian="MS Gothic" fo:font-size="11.5pt" style:font-size-asian="11.5pt" style:font-size-complex="11.5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MS Gothic" style:font-name-asian="MS Gothic" fo:font-size="11.5pt" style:font-size-asian="11.5pt" style:font-size-complex="11.5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MS Gothic" style:font-name-asian="MS Gothic" fo:font-size="11.5pt" style:font-size-asian="11.5pt" style:font-size-complex="11.5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fo:font-size="11.5pt" style:font-size-asian="11.5pt" style:font-size-complex="11.5pt"/>
    </style:style>
    <style:style style:name="T2911" style:parent-style-name="DefaultParagraphFont" style:family="text">
      <style:text-properties fo:font-size="11.5pt" style:font-size-asian="11.5pt" style:font-size-complex="11.5pt" fo:language="en" fo:country="US"/>
    </style:style>
    <style:style style:name="TableRow2912" style:family="table-row">
      <style:table-row-properties style:min-row-height="0.3937in" fo:keep-together="always"/>
    </style:style>
    <style:style style:name="P2913" style:parent-style-name="Normal" style:family="paragraph">
      <style:text-properties fo:font-size="11.5pt" style:font-size-asian="11.5pt" style:font-size-complex="11.5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1.5pt" style:font-size-asian="11.5pt" style:font-size-complex="11.5pt"/>
    </style:style>
    <style:style style:name="P2916" style:parent-style-name="Normal" style:family="paragraph">
      <style:paragraph-properties fo:text-align="justify"/>
      <style:text-properties fo:font-size="11.5pt" style:font-size-asian="11.5pt" style:font-size-complex="11.5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MS Gothic" style:font-name-asian="MS Gothic" fo:font-size="11.5pt" style:font-size-asian="11.5pt" style:font-size-complex="11.5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MS Gothic" style:font-name-asian="MS Gothic" fo:font-size="11.5pt" style:font-size-asian="11.5pt" style:font-size-complex="11.5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MS Gothic" style:font-name-asian="MS Gothic" fo:font-size="11.5pt" style:font-size-asian="11.5pt" style:font-size-complex="11.5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5pt" style:font-size-asian="11.5pt" style:font-size-complex="11.5pt"/>
    </style:style>
    <style:style style:name="TableRow2928" style:family="table-row">
      <style:table-row-properties style:min-row-height="1.1673in" fo:keep-together="always"/>
    </style:style>
    <style:style style:name="P2929" style:parent-style-name="Normal" style:family="paragraph">
      <style:text-properties fo:font-size="11.5pt" style:font-size-asian="11.5pt" style:font-size-complex="11.5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5pt" style:font-size-asian="11.5pt" style:font-size-complex="11.5pt"/>
    </style:style>
    <style:style style:name="P2932" style:parent-style-name="Normal" style:family="paragraph">
      <style:paragraph-properties fo:text-align="justify"/>
      <style:text-properties fo:font-size="11.5pt" style:font-size-asian="11.5pt" style:font-size-complex="11.5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MS Gothic" style:font-name-asian="MS Gothic" fo:font-size="11.5pt" style:font-size-asian="11.5pt" style:font-size-complex="11.5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MS Gothic" style:font-name-asian="MS Gothic" fo:font-size="11.5pt" style:font-size-asian="11.5pt" style:font-size-complex="11.5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MS Gothic" style:font-name-asian="MS Gothic" fo:font-size="11.5pt" style:font-size-asian="11.5pt" style:font-size-complex="11.5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5pt" style:font-size-asian="11.5pt" style:font-size-complex="11.5pt"/>
    </style:style>
    <style:style style:name="TableRow2944" style:family="table-row">
      <style:table-row-properties style:min-row-height="0.9041in" fo:keep-together="always"/>
    </style:style>
    <style:style style:name="P2945" style:parent-style-name="Normal" style:family="paragraph">
      <style:text-properties fo:font-size="11.5pt" style:font-size-asian="11.5pt" style:font-size-complex="11.5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5pt" style:font-size-asian="11.5pt" style:font-size-complex="11.5pt"/>
    </style:style>
    <style:style style:name="P2948" style:parent-style-name="Normal" style:family="paragraph">
      <style:paragraph-properties fo:text-align="justify"/>
      <style:text-properties fo:font-size="11.5pt" style:font-size-asian="11.5pt" style:font-size-complex="11.5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MS Gothic" style:font-name-asian="MS Gothic" fo:font-size="11.5pt" style:font-size-asian="11.5pt" style:font-size-complex="11.5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MS Gothic" style:font-name-asian="MS Gothic" fo:font-size="11.5pt" style:font-size-asian="11.5pt" style:font-size-complex="11.5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MS Gothic" style:font-name-asian="MS Gothic" fo:font-size="11.5pt" style:font-size-asian="11.5pt" style:font-size-complex="11.5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5pt" style:font-size-asian="11.5pt" style:font-size-complex="11.5pt"/>
    </style:style>
    <style:style style:name="TableRow2960" style:family="table-row">
      <style:table-row-properties style:min-row-height="1.1409in" fo:keep-together="always"/>
    </style:style>
    <style:style style:name="P2961" style:parent-style-name="Normal" style:family="paragraph">
      <style:text-properties fo:font-size="11.5pt" style:font-size-asian="11.5pt" style:font-size-complex="11.5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1.5pt" style:font-size-asian="11.5pt" style:font-size-complex="11.5pt"/>
    </style:style>
    <style:style style:name="P2964" style:parent-style-name="Normal" style:family="paragraph">
      <style:paragraph-properties fo:text-align="justify"/>
      <style:text-properties fo:font-size="11.5pt" style:font-size-asian="11.5pt" style:font-size-complex="11.5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MS Gothic" style:font-name-asian="MS Gothic" fo:font-size="11.5pt" style:font-size-asian="11.5pt" style:font-size-complex="11.5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5pt" style:font-size-asian="11.5pt" style:font-size-complex="11.5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5pt" style:font-size-asian="11.5pt" style:font-size-complex="11.5pt"/>
    </style:style>
    <style:style style:name="TableRow2974" style:family="table-row">
      <style:table-row-properties style:min-row-height="1.0076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text-position="super 65.2%" fo:font-size="11.5pt" style:font-size-asian="11.5pt" style:font-size-complex="11.5pt"/>
    </style:style>
    <style:style style:name="T2978" style:parent-style-name="DefaultParagraphFont" style:family="text">
      <style:text-properties fo:font-style="italic" style:font-style-asian="italic" fo:font-size="11.5pt" style:font-size-asian="11.5pt" style:font-size-complex="11.5pt"/>
    </style:style>
    <style:style style:name="P2979" style:parent-style-name="Normal" style:family="paragraph">
      <style:paragraph-properties fo:text-align="justify"/>
    </style:style>
    <style:style style:name="T2980" style:parent-style-name="DefaultParagraphFont" style:family="text">
      <style:text-properties style:text-position="super 65.2%" fo:font-size="11.5pt" style:font-size-asian="11.5pt" style:font-size-complex="11.5pt"/>
    </style:style>
    <style:style style:name="T2981" style:parent-style-name="DefaultParagraphFont" style:family="text">
      <style:text-properties fo:font-style="italic" style:font-style-asian="italic" fo:font-size="11.5pt" style:font-size-asian="11.5pt" style:font-size-complex="11.5pt"/>
    </style:style>
    <style:style style:name="T2982" style:parent-style-name="DefaultParagraphFont" style:family="text">
      <style:text-properties fo:font-size="11.5pt" style:font-size-asian="11.5pt" style:font-size-complex="11.5pt"/>
    </style:style>
    <style:style style:name="T2983" style:parent-style-name="DefaultParagraphFont" style:family="text">
      <style:text-properties fo:font-style="italic" style:font-style-asian="italic" fo:font-size="11.5pt" style:font-size-asian="11.5pt" style:font-size-complex="11.5pt"/>
    </style:style>
    <style:style style:name="T2984" style:parent-style-name="DefaultParagraphFont" style:family="text">
      <style:text-properties fo:font-style="italic" style:font-style-asian="italic" fo:font-size="11.5pt" style:font-size-asian="11.5pt" style:font-size-complex="11.5pt"/>
    </style:style>
    <style:style style:name="P2985"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86" style:parent-style-name="Normal" style:family="paragraph">
      <style:paragraph-properties>
        <style:tab-stops>
          <style:tab-stop style:type="left" style:position="1.0916in"/>
        </style:tab-stops>
      </style:paragraph-properties>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9"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0"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91" style:parent-style-name="Normal" style:family="paragraph">
      <style:paragraph-properties fo:text-indent="0.6027in"/>
      <style:text-properties fo:font-weight="bold" style:font-weight-asian="bold"/>
    </style:style>
    <style:style style:name="P2992" style:parent-style-name="Normal" style:family="paragraph">
      <style:paragraph-properties fo:text-align="justify" fo:text-indent="0.5909in"/>
    </style:style>
    <style:style style:name="T2993" style:parent-style-name="DefaultParagraphFont" style:family="text">
      <style:text-properties style:font-name="MS Gothic" style:font-name-asian="MS Gothic" style:font-size-complex="12pt" style:language-asian="lt" style:country-asian="LT"/>
    </style:style>
    <style:style style:name="T2994" style:parent-style-name="DefaultParagraphFont" style:family="text">
      <style:text-properties fo:font-weight="bold" style:font-weight-asian="bold"/>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5909in"/>
      <style:text-properties fo:color="#000000"/>
    </style:style>
    <style:style style:name="P3002" style:parent-style-name="Normal" style:family="paragraph">
      <style:paragraph-properties fo:text-align="justify" fo:text-indent="0.5909in"/>
    </style:style>
    <style:style style:name="T3003" style:parent-style-name="DefaultParagraphFont" style:family="text">
      <style:text-properties style:font-name-asian="MS Gothic" fo:color="#000000" style:font-size-complex="12pt" style:language-asian="lt" style:country-asian="LT"/>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fo:text-indent="0.5909in"/>
    </style:style>
    <style:style style:name="T3011" style:parent-style-name="DefaultParagraphFont" style:family="text">
      <style:text-properties style:font-name="MS Gothic" style:font-name-asian="MS Gothic" style:font-size-complex="12pt" style:language-asian="lt" style:country-asian="LT"/>
    </style:style>
    <style:style style:name="T3012" style:parent-style-name="DefaultParagraphFont" style:family="text">
      <style:text-properties fo:font-weight="bold" style:font-weight-asian="bold"/>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fo:text-indent="0.5909in"/>
    </style:style>
    <style:style style:name="T3020" style:parent-style-name="DefaultParagraphFont" style:family="text">
      <style:text-properties style:font-name="MS Gothic" style:font-name-asian="MS Gothic" style:font-size-complex="12pt" style:language-asian="lt" style:country-asian="LT"/>
    </style:style>
    <style:style style:name="T3021" style:parent-style-name="DefaultParagraphFont" style:family="text">
      <style:text-properties fo:font-weight="bold" style:font-weight-asian="bold"/>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style:style>
    <style:style style:name="P3025" style:parent-style-name="Normal" style:family="paragraph">
      <style:text-properties style:font-style-complex="italic"/>
    </style:style>
    <style:style style:name="P3026" style:parent-style-name="Normal" style:family="paragraph">
      <style:paragraph-properties fo:text-align="justify" fo:text-indent="0.5909in"/>
      <style:text-properties fo:font-style="italic" style:font-style-asian="italic"/>
    </style:style>
    <style:style style:name="P3027" style:parent-style-name="Normal" style:family="paragraph">
      <style:paragraph-properties fo:text-align="justify" fo:text-indent="0.5909in"/>
      <style:text-properties fo:font-style="italic" style:font-style-asian="italic"/>
    </style:style>
    <style:style style:name="P3028" style:parent-style-name="Normal" style:family="paragraph">
      <style:paragraph-properties fo:text-align="justify" fo:text-indent="0.5909in"/>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fo:font-style="italic" style:font-style-asian="italic" style:font-style-complex="italic" style:font-size-complex="12pt" style:language-asian="lt" style:country-asian="LT"/>
    </style:style>
    <style:style style:name="T3031" style:parent-style-name="DefaultParagraphFont" style:family="text">
      <style:text-properties fo:font-style="italic" style:font-style-asian="italic" style:font-style-complex="italic"/>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style:font-weight-complex="bold" fo:font-style="italic" style:font-style-asian="italic" style:font-style-complex="italic"/>
    </style:style>
    <style:style style:name="T3035" style:parent-style-name="DefaultParagraphFont" style:family="text">
      <style:text-properties fo:font-style="italic" style:font-style-asian="italic" style:font-style-complex="italic" style:font-size-complex="12pt" style:language-asian="lt" style:country-asian="L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weight-complex="bold" fo:font-style="italic" style:font-style-asian="italic" style:font-style-complex="italic"/>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P3040" style:parent-style-name="Normal" style:family="paragraph">
      <style:paragraph-properties fo:text-align="center"/>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weight="bold" style:font-weight-asian="bold"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30 iki 2022-06-16</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1.36</text:span><text:span text:style-name="T194">.</text:span><text:span text:style-name="T195"><text:s/>Papildomosios ir alternatyviosios sveikatos priežiūros paslaugas teikiančios įstaigos periodinės visuomenės sveikatos saugos</text:span><text:span text:style-name="T196"><text:s/></text:span><text:span text:style-name="T197">kontrolės</text:span><text:span text:style-name="T198"><text:s/>klausimyną.</text:span><text:s/></text:p>
      <text:p text:style-name="P199">Papildyta papunkčiu:</text:p>
      <text:soft-page-break/>
      <text:p text:style-name="P200"><text:span text:style-name="T201">Nr.<text:s/></text:span><text:a xlink:href="https://www.e-tar.lt/portal/legalAct.html?documentId=43e66d4067e111eca9ac839120d251c4" office:target-frame-name="_top" xlink:show="replace"><text:span text:style-name="T202">VKE-627</text:span></text:a><text:span text:style-name="T203">, 2021-12-28, paskelbta TAR 2021-12-28, i. k. 2021-27352</text:span></text:p>
      <text:p text:style-name="Normal"/>
      <text:p text:style-name="P204"><text:span text:style-name="T205">2</text:span><text:span text:style-name="T206">. N u s t a t a u, <text:s/>kad:</text:span></text:p>
      <text:p text:style-name="P207"><text:span text:style-name="T208">2.1</text:span><text:span text:style-name="T209">. P</text:span><text:span text:style-name="T210">eriodinės visuomenės sveikatos saugos kontrolės<text:s/></text:span><text:span text:style-name="T211">klausimynų (toliau – klausimynai) peržiūra organ</text:span><text:span text:style-name="T212">izuojama pagal:</text:span></text:p>
      <text:p text:style-name="P213"><text:span text:style-name="T214">2.1.1</text:span><text:span text:style-name="T215">. naujai priimtus teisės aktus ir galiojančių teisės aktų pakeitimus;</text:span></text:p>
      <text:p text:style-name="P216"><text:span text:style-name="T217">2.1.2</text:span><text:span text:style-name="T218">. ūkio subjektų pasiūlymus, pastebėjimus dėl klausimynų;</text:span></text:p>
      <text:p text:style-name="P219"><text:span text:style-name="T220">2.1.3</text:span><text:span text:style-name="T221">. kontrolę vykdančių pareigūnų pasiūlymus, pastebėjimus dėl klausimynų.</text:span></text:p>
      <text:p text:style-name="P222"><text:span text:style-name="T223">2.2</text:span><text:span text:style-name="T224">. Priėm</text:span><text:span text:style-name="T225">us naujus / pasikeitus galiojantiems teisės aktams, Nacionalinio visuomenės sveikatos centro prie Sveikatos apsaugos ministerijos (toliau – NVSC) departamentų Visuomenės sveikatos saugos kontrolės skyrių vedėjai per 5 darbo dienas po šių teisės aktų paskel</text:span><text:span text:style-name="T226">bimo įvertina, ar dėl pasikeitusio reglamentavimo būtina keisti klausimynus. Apie šio įvertinimo rezultatus jie praneša NVSC Visuomenės sveikatos saugos kontrolės skyriaus vedėjui.</text:span></text:p>
      <text:p text:style-name="P227"><text:span text:style-name="T228">2.3</text:span><text:span text:style-name="T229">. Priėmus naujus / pasikeitus galiojantiems teisės aktams, kurių<text:s/></text:span><text:span text:style-name="T230">įsigaliojimas numatytas nuo gegužės 1 d., atitinkami klausimynai turi būti peržiūrimi, keičiami nuo kovo 1 d. iki balandžio 30 d., jei teisės aktų įsigaliojimas numatytas nuo lapkričio 1 d., atitinkami klausimynai turi būti peržiūrimi, keičiami nuo rugsėjo</text:span><text:span text:style-name="T231"><text:s/>1 d. iki spalio 31 d. Priėmus naujus / pasikeitus galiojantiems teisės aktams, kurių įsigaliojimas numatytas nuo kitų datų, klausimynai turi būti peržiūrimi, keičiami iki teisės akto įsigaliojimo.</text:span></text:p>
      <text:p text:style-name="P232"><text:span text:style-name="T233">2.4</text:span><text:span text:style-name="T234">. Ūkio subjektai savo pasiūlymus, pastebėjimus dėl<text:s/></text:span><text:span text:style-name="T235">klausimynų gali teikti NVSC interneto svetainės<text:s/></text:span><text:span text:style-name="T236">skyriaus „Administracinė informacija“ srities „Ūkio subjektų priežiūra“ dalyje<text:s/></text:span><text:span text:style-name="T237">„</text:span><text:span text:style-name="T238">P</text:span><text:span text:style-name="T239">eriodinės visuomenės sveikatos saugos kontrolės<text:s/></text:span><text:span text:style-name="T240">klausimynai</text:span><text:span text:style-name="T241">“</text:span><text:s/><text:span text:style-name="T242">bei el. paštu kontrole</text:span><text:span text:style-name="T243">@nvsc.lt</text:span><text:span text:style-name="T244">.</text:span></text:p>
      <text:p text:style-name="P245"><text:span text:style-name="T246">2.5</text:span><text:span text:style-name="T247">. Kontrolę vykdantys pareig</text:span><text:span text:style-name="T248">ūnai, pastebėję (nustatę), kad į klausimynus nėra įtraukti atitikties reikalavimams, kurių pažeidimai<text:s/></text:span>gali padaryti reikšmingos žalos ar sukelti realų pavojų vartotojų sveikatai, visuomenei, kitų asmenų interesams, vertinimai,<text:s/><text:span text:style-name="T249">ar pastebėję, kad<text:s/></text:span><text:soft-page-break/><text:span text:style-name="T250">klausimynuo</text:span><text:span text:style-name="T251">se yra klausimų, kurių tikrinimas atskleidžia mažareikšmius teisės aktų reikalavimų pažeidimus, teikia atitinkamo NVSC departamento Visuomenės sveikatos saugos kontrolės skyriaus vedėjui pasiūlymus dėl klausimynų keitimo. NVSC departamentų Visuomenės sveik</text:span><text:span text:style-name="T252">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253"><text:span text:style-name="T254">2.6</text:span><text:span text:style-name="T255">. Pagal ūkio subj</text:span><text:span text:style-name="T256">ektų bei kontrolę vykdančių pareigūnų pasiūlymus, pastebėjimus klausimynai peržiūrimi, keičiami nuo kovo 1 d. iki balandžio 30 d. ir nuo rugsėjo 1 d. iki spalio 31 d. Klausimynuose nustačius žymius neatitikimus galiojantiems teisės aktams, klausimynai keič</text:span><text:span text:style-name="T257">iami nedelsiant.</text:span></text:p>
      <text:p text:style-name="P258"><text:span text:style-name="T259">2.7</text:span><text:span text:style-name="T260">. Klausimynų peržiūrą, keitimą ir jų<text:s/></text:span>paskelbimą NVSC interneto svetainės<text:s/><text:span text:style-name="T261">(https://nsvc.lrv.lt)</text:span><text:s/>skyriaus „Administracinė informacija“ srities „Ūkio subjektų priežiūra“ dalyje „Periodinės visuomenės sveikatos saugos kontrolės klausimynai“ bei VšĮ „Versli Lietuva“ interneto svetainėje<text:span text:style-name="T262"><text:s/>(https://</text:span>verslilietuva.lt<text:span text:style-name="T263">)</text:span><text:span text:style-name="T264"><text:s/></text:span><text:span text:style-name="T265">organizuoja NVSC Visuomenės sveikatos saugos kontrolės skyrius.</text:span></text:p>
      <text:p text:style-name="P266"><text:span text:style-name="T267">3</text:span><text:span text:style-name="T268">. P a v e d u <text:s/>įsakymo vykdymą kontroliuoti direktoriaus pavaduotojui pagal administravimo sritį.</text:span></text:p>
      <text:p text:style-name="P269"><text:span text:style-name="T270">4</text:span><text:span text:style-name="T271">. N<text:s/></text:span><text:span text:style-name="T272">u s t a t a u, <text:s/>kad šis įsakymas įsigalioja 2019 m. lapkričio 1 d.</text:span></text:p>
      <text:p text:style-name="P273"/>
      <text:p text:style-name="P274"/>
      <text:p text:style-name="P275"/>
      <text:p text:style-name="P276">Direktorius<text:tab/><text:s text:c="4"/>Robertas Petraitis</text:p>
      <text:p text:style-name="P277"/>
      <text:soft-page-break/>
      <text:p text:style-name="P278">PATVIRTINTA</text:p>
      <text:p text:style-name="P285">Nacionalinio visuomenės sveikatos centro prie<text:s/></text:p>
      <text:p text:style-name="P286">Sveikatos apsaugos ministerijos direktoriaus<text:s/></text:p>
      <text:p text:style-name="P287">2021 m. <text:s/>kovo 1 d. įsakymu Nr. VKE-157</text:p>
      <text:p text:style-name="P288"/>
      <text:p text:style-name="P289"/>
      <text:p text:style-name="P290"/>
      <text:p text:style-name="P291"><text:span text:style-name="T292">ASMENINIŲ APSAUGOS PRIEMONIŲ, MEDICINOS PRIEMONIŲ (PRIETAISŲ) IR BIOCIDŲ NORMATYVŲ</text:span></text:p>
      <text:p text:style-name="P293"><text:span text:style-name="T294">AMBULATORINES IR / AR STACIONARINES AS</text:span><text:span text:style-name="T295">MENS SVEIKATOS PRIEŽIŪROS PASLAUGAS TEIKIANČIOSE ĮSTAIGOSE PERIODINĖS VISUOMENĖS SVEIKATOS SAUGOS KONTROLĖS KLAUSIMYNAS</text:span></text:p>
      <text:p text:style-name="P296"/>
      <text:p text:style-name="P297">20__ m. ____________ __ d. pavedimas atlikti patikrinimą Nr. ________________.</text:p>
      <text:p text:style-name="P298"/>
      <text:p text:style-name="P299">20__ m. ____________ __ d. patikrinimo akto Nr. ________________ priedas.</text:p>
      <text:p text:style-name="P300"/>
      <text:p text:style-name="P301">Juridinio asmens / filialo pavadinimas ir kodas: _________________________________.</text:p>
      <text:p text:style-name="P302">Veiklos vykdymo adresas: _________________________________________________.</text:p>
      <text:p text:style-name="P303"/>
      <text:p text:style-name="P304">*Leidimo-higienos paso Nr. ________________, išdavimo data<text:s/>________________.</text:p>
      <text:p text:style-name="P305">*(užpildoma prieš atliekant ūkio subjekto patikrinimą)</text:p>
      <text:p text:style-name="P306"/>
      <text:p text:style-name="P307">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08"/>
      <text:p text:style-name="P309">Stacionarines asmens sveikatos priežiūros paslaugas teikiančios asmens sveikatos priežiūros įstaigos (toliau<text:s/>– ASPĮ) veiklos pobūdis ir taikomas koeficientas pagal įstaigos veiklos pobūdį:</text:p>
      <text:p text:style-name="P310"><text:span text:style-name="T311">☐</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text:s/>tvarkos aprašo patvirtinimo<text:span text:style-name="T312">“</text:span></text:a><text:s/>(toliau – Aprašas), koeficientas –<text:s/><text:span text:style-name="T313">1</text:span></text:p>
      <text:p text:style-name="P314"><text:span text:style-name="T315">☐</text:span><text:s/>asmens sveikatos priežiūros paslaugas dėl COVID-19 ligos (koronaviruso infekcijos) teikianti ASPĮ, nurodyta Apraše, išskyrus pagrindines ir organizuojančias ASPĮ, koeficientas –<text:s/><text:span text:style-name="T316">0,8</text:span></text:p>
      <text:p text:style-name="P317"><text:span text:style-name="T318">☐</text:span><text:s/>stacionarines asmens sveikatos priežiūros paslaugas teikianti asmens sveikatos priežiūros įstaiga, kuri nėra įtraukta į Aprašą, koeficientas –<text:s/><text:span text:style-name="T319">0,6</text:span></text:p>
      <text:p text:style-name="P320"/>
      <text:p text:style-name="P321"><text:span text:style-name="T322">Stacionarines asmens sveikatos priežiūros paslaugas teikiančios ASPĮ patvirtintas stacionaro lovų skaičius<text:s/></text:span><text:span text:style-name="T323">(įrašyti):</text:span><text:s/>________________</text:p>
      <text:p text:style-name="P324"/>
      <text:p text:style-name="P325"><text:span text:style-name="T326">Ambulatorines ir kitas, išskyrus stacionarines, asmens sveikatos priežiūros paslaugas teikiančios ASPĮ patvirtintas darbuotojų, teikiančių odontologines paslaugas, pareigybių skaičius<text:s/></text:span><text:span text:style-name="T327">(įrašyti):</text:span><text:s/>________________</text:p>
      <text:p text:style-name="P328"/>
      <text:p text:style-name="P329"><text:span text:style-name="T330">Ambulatorines<text:s/></text:span><text:span text:style-name="T331">ir kitas, išskyrus stacionarines, asmens sveikatos priežiūros paslaugas teikiančios ASPĮ patvirtintas kitų, išskyrus odontologines ir greitosios medicinos pagalbos paslaugas teikiančių, darbuotojų pareigybių skaičius<text:s/></text:span><text:span text:style-name="T332">(įrašyti):</text:span><text:span text:style-name="T333"><text:s/>________________</text:span></text:p>
      <text:p text:style-name="P334"/>
      <text:p text:style-name="P335"><text:span text:style-name="T336">Ambulatori</text:span><text:span text:style-name="T337">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38">eikiančių ASPĮ darbuotojų pareigybių skaičius<text:s/></text:span><text:span text:style-name="T339">(įrašyti):</text:span><text:s/>________________</text:p>
      <text:p text:style-name="P340"/>
      <text:p text:style-name="P341"/>
      <text:p text:style-name="P342">Nustatyta:</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Nr.</text:p>
            </table:table-cell>
            <table:table-cell table:style-name="TableCell353">
              <text:p text:style-name="P354">Reikalavimas</text:p>
            </table:table-cell>
            <table:table-cell table:style-name="TableCell355">
              <text:p text:style-name="P356">Taip</text:p>
            </table:table-cell>
            <table:table-cell table:style-name="TableCell357">
              <text:p text:style-name="P358">Ne</text:p>
            </table:table-cell>
            <table:table-cell table:style-name="TableCell359">
              <text:p text:style-name="P360"><text:span text:style-name="T361">Neaktualu / Nevertinta</text:span><text:span text:style-name="T362">**</text:span></text:p>
            </table:table-cell>
            <table:table-cell table:style-name="TableCell363">
              <text:p text:style-name="P364"><text:span text:style-name="T365">Pastabos</text:span><text:span text:style-name="T366">***</text:span></text:p>
            </table:table-cell>
          </table:table-row>
        </table:table-header-rows>
        <table:table-row table:style-name="TableRow367">
          <table:table-cell table:style-name="TableCell368" table:number-rows-spanned="13">
            <text:p text:style-name="P369">1.</text:p>
          </table:table-cell>
          <table:table-cell table:style-name="TableCell370" table:number-columns-spanned="5">
            <text:p text:style-name="P371">Stacionarines asmens sveikatos priežiūros paslaugas teikiančioje ASPĮ kaupiamos (-i)</text:p>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1.1.<text:tab/>šios<text:s/>asmeninės apsaugos priemonės (Tvarkos aprašo 3.1 papunktis, Tvarkos aprašo priedo 1.1.1 papunktis):</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1.1.1.<text:s/></text:span><text:span text:style-name="T381">kvėpavimo takų apsaugos priemonės, apsaugančios nuo dalelių (respiratoriai, veido puskaukės) (toliau – respiratoriai)</text:span></text:p>
            <text:p text:style-name="P382"><text:span text:style-name="T383">(Tvarkos aprašo priedo<text:s/></text:span><text:span text:style-name="T384">1.1.1.1 papunktis)</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2. apsauginiai akiniai, apsauginiai veido skydeliai</text:p>
            <text:soft-page-break/>
            <text:p text:style-name="P400"><text:span text:style-name="T401">(Tvarkos aprašo priedo 1.1.1.2 papunktis)</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1.3. apsauginiai kombinezonai</text:p>
            <text:p text:style-name="P417"><text:span text:style-name="T418">(Tvarkos aprašo priedo 1.1.1.3 papunkt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1.4. apsauginiai chalatai</text:p>
            <text:p text:style-name="P434"><text:span text:style-name="T435">(Tvarkos<text:s/></text:span><text:span text:style-name="T436">aprašo priedo 1.1.1.4 papunkti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1.5. apsauginės kepuraitės</text:p>
            <text:p text:style-name="P452"><text:span text:style-name="T453">(Tvarkos aprašo priedo 1.1.1.5 papunktis)</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1.6. apsauginiai antbačiai</text:p>
            <text:p text:style-name="P469"><text:span text:style-name="T470">(Tvarkos aprašo priedo 1.1.1.6 papunktis)</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1.7. apsauginės prijuostės</text:p>
            <text:p text:style-name="P486"><text:span text:style-name="T487">(Tvarkos aprašo priedo<text:s/></text:span><text:span text:style-name="T488">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 (Tvarkos aprašo 3.2 papunktis, Tvarkos aprašo priedo 1.1.2 papunktis):</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ext:span text:style-name="T509">1.2.1.<text:s/></text:span><text:span text:style-name="T510">vienkartinės medicininės kaukės (toliau – medicininės kaukės)</text:span></text:p>
            <text:p text:style-name="P511"><text:span text:style-name="T512">(Tvarkos aprašo priedo 1.1.2.1 papunktis)</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1.2.2. vienkartinės apžiūrų, chirurginės pirštinės (toliau – medicininės pirštinės)<text:s/></text:span><text:span text:style-name="T529">arba apsauginės pirštinės</text:span></text:p>
            <text:p text:style-name="P530"><text:span text:style-name="T531">(Tvarkos aprašo priedo 1.1.2.2 papunktis)</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Normal"><text:span text:style-name="T542">Pagal Tvarkos aprašo priedo 1.1.2.2 papunktį įstaiga dalį kaupiamo medicininių pirštinių<text:s/></text:span><text:span text:style-name="T543">kiekio gali keisti apsauginėmis pirštinėmis, jei bendras sukauptas<text:s/></text:span><text:soft-page-break/><text:span text:style-name="T544">pirštinių kiekis atitinka nustatytą normatyvą</text:span></text:p>
          </table:table-cell>
        </table:table-row>
        <table:table-row table:style-name="TableRow545">
          <table:covered-table-cell>
            <text:p text:style-name="P546"/>
          </table:covered-table-cell>
          <table:table-cell table:style-name="TableCell547" table:number-columns-spanned="5">
            <text:p text:style-name="P548">1.3. šie biocidai (Tvarkos aprašo 3.3 papunktis, Tvarkos aprašo priedo 1.1.3 papunktis):</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1.3.1. rankų antiseptikai</text:p>
            <text:p text:style-name="P554">(Tvarkos aprašo priedo<text:s/>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3.2. paviršių dezinfekantai</text:p>
            <text:p text:style-name="P571">(Tvarkos aprašo priedo 1.1.3.2 papunktis)</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able:number-rows-spanned="8">
            <text:p text:style-name="P585">2.</text:p>
          </table:table-cell>
          <table:table-cell table:style-name="TableCell586" table:number-columns-spanned="5">
            <text:p text:style-name="P587"><text:span text:style-name="T588">Stacionarines asmens sveikatos priežiūros paslaugas teikiančioje ASPĮ</text:span><text:s/><text:span text:style-name="T589">yra sukauptas ne mažesnis nei minimalus<text:s/></text:span><text:span text:style-name="T590">numatytam 30 kalendorinių dienų laikotarpiui<text:s/></text:span><text:span text:style-name="T591">asmeninių apsaugos priemonių</text:span><text:span text:style-name="T592"><text:s/>kiekis; skaičiuojant: ASPĮ patvirtintą stacionaro lovų skaičių padauginant iš:</text:span></text:p>
            <text:p text:style-name="P593">(Tvarkos aprašo 5.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text:s/></text:span><text:span text:style-name="T599">koeficiento pagal įstaigos veiklos pobūdį</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text:p>
            <text:p text:style-name="P611">Nurodomi sukauptų respiratorių tipai</text:p>
          </table:table-cell>
        </table:table-row>
        <table:table-row table:style-name="TableRow612">
          <table:covered-table-cell>
            <text:p text:style-name="P613"/>
          </table:covered-table-cell>
          <table:table-cell table:style-name="TableCell614">
            <text:p text:style-name="P615">2.2. apsauginių akinių, apsauginių veido skydelių – 0,3 vnt. normatyvo vienai stacionaro lovai ir koeficiento pagal įstaigos veiklos pobūdį</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2.3.<text:s/>apsauginių kombinezonų – 1,32 vnt. normatyvo vienai stacionaro lovai ir koeficiento pagal įstaigos veiklos pobūdį</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p>
          </table:table-cell>
        </table:table-row>
        <table:table-row table:style-name="TableRow642">
          <table:covered-table-cell>
            <text:p text:style-name="P643"/>
          </table:covered-table-cell>
          <table:table-cell table:style-name="TableCell644">
            <text:p text:style-name="P645">2.4. apsauginių chalatų – 5,27 vnt. normatyvo vienai stacionaro lovai ir koeficiento pagal įstaigos veiklos pobūdį</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2.5. apsauginių kepuraičių – 16,45 vnt. normatyvo vienai stacionaro lovai ir koeficiento pagal įstaigos veiklos pobūdį</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text:span text:style-name="T676">2.6. apsauginių antbačių – 19,5 vnt.</text:span><text:s/><text:span text:style-name="T677">normatyvo vienai stacionaro lovai ir koeficiento pagal įstaigos veiklos pobūdį</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p>
          </table:table-cell>
        </table:table-row>
        <table:table-row table:style-name="TableRow689">
          <table:covered-table-cell>
            <text:p text:style-name="P690"/>
          </table:covered-table-cell>
          <table:table-cell table:style-name="TableCell691">
            <text:p text:style-name="P692"><text:span text:style-name="T693">2.7. apsauginių prijuosčių – 5,27 vnt.</text:span><text:s/><text:span text:style-name="T694">normatyvo vienai stacionaro lovai ir koeficiento pagal įstaigos veiklos pobūdį</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p>
          </table:table-cell>
        </table:table-row>
        <table:table-row table:style-name="TableRow706">
          <table:table-cell table:style-name="TableCell707" table:number-rows-spanned="3">
            <text:p text:style-name="P708">3.</text:p>
          </table:table-cell>
          <table:table-cell table:style-name="TableCell709" table:number-columns-spanned="5">
            <text:p text:style-name="P710"><text:span text:style-name="T711">Stacionarines asmens sveikatos priežiūros paslaugas teikiančioje ASPĮ</text:span><text:span text:style-name="T712"><text:s/>yra sukauptas ne mažesnis nei minimalus</text:span><text:span text:style-name="T713"><text:s/>numatytam 30 kalendorinių dienų laikotarpiui<text:s/></text:span><text:span text:style-name="T714">medicinos priemonių (prietaisų)</text:span><text:span text:style-name="T715"><text:s/>kiekis; skaičiuojant: ASPĮ patvirtintą stacionaro lovų skaičių padauginant iš:</text:span></text:p>
            <text:p text:style-name="P716">(Tvarkos aprašo 5.1 papunktis):</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3.1. medicininių kaukių – 53,95 vnt.</text:span><text:s/><text:span text:style-name="T722">normatyvo vienai stacionaro<text:s/></text:span><text:span text:style-name="T723">lovai ir koeficiento pagal įstaigos veiklos pobūdį</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
            <text:p text:style-name="P739"><text:span text:style-name="T740">3.2. medicininių ar apsauginių pirštinių – 464,7 vnt.</text:span><text:s/><text:span text:style-name="T741">normatyvo vienai stacionaro lovai ir koeficiento pagal įstaigos veiklos pobūdį</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p>
          </table:table-cell>
        </table:table-row>
        <table:table-row table:style-name="TableRow753">
          <table:table-cell table:style-name="TableCell754" table:number-rows-spanned="3">
            <text:p text:style-name="P755">4.</text:p>
          </table:table-cell>
          <table:table-cell table:style-name="TableCell756" table:number-columns-spanned="5">
            <text:p text:style-name="P757"><text:span text:style-name="T758">Stacionarines asmens sveikatos priežiūros paslaugas teikiančioje ASPĮ<text:s/></text:span><text:span text:style-name="T759">yra sukauptas ne mažesnis nei minimalus</text:span><text:span text:style-name="T760"><text:s/></text:span><text:span text:style-name="T761">numatytam 30 kalendorinių dienų laikotarpiui<text:s/></text:span><text:span text:style-name="T762">biocidų</text:span><text:span text:style-name="T763"><text:s/>kiekis; skaičiuojant: ASPĮ patvirtintą stacionaro lovų skaičių padauginant iš:</text:span></text:p>
            <text:p text:style-name="P764">(Tvarkos aprašo 5.1 papunktis):</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
            <text:p text:style-name="P769"><text:span text:style-name="T770">4.1. rankų antiseptiko – 1,2 l normatyvo vienai stacionaro lovai ir koeficiento pagal įstaigos veiklos pobūdį</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text:span text:style-name="T786">4.2. paviršių dezinfekanto – 0,9 l<text:s/></text:span><text:span text:style-name="T787">normatyvo vienai stacionaro lovai ir koeficiento pagal įstaigos veiklos pobūdį</text:span></text:p>
            <text:soft-page-break/>
            <text:p text:style-name="P788"><text:span text:style-name="T789">Jei įsigyjamas kietos formos paviršių dezinfekantas arba įsigyjamas paviršių dezinfekanto koncentratas, skaičiuojama, kiek būtų galima paruošti naudojimui tinkamo tirpalo.</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p>
            <text:p text:style-name="P801">Nurodomi sukauptų biocidų pavadinimai, autorizacijos liudijimų Nr.</text:p>
            <text:p text:style-name="P802"/>
          </table:table-cell>
        </table:table-row>
        <text:soft-page-break/>
        <table:table-row table:style-name="TableRow803">
          <table:table-cell table:style-name="TableCell804" table:number-rows-spanned="15">
            <text:p text:style-name="P805">5.</text:p>
          </table:table-cell>
          <table:table-cell table:style-name="TableCell806" table:number-columns-spanned="5">
            <text:p text:style-name="P807">Ambulatorines asmens sveikatos priežiūros paslaugas teikiančioje ASPĮ darbuotojams kaupiamos (-i):</text:p>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5">
            <text:p text:style-name="P811">5.1. šios asmeninės apsaugos priemonės (Tvarkos aprašo 3.1 papunktis, Tvarkos aprašo priedo 2.1.1, 2.2.1, 2.3.1 papunkčiai):</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5.1.1. respiratoriai</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1.2. apsauginiai akiniai, apsauginiai veido skydeliai</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5.1.3. apsauginiai kombinezonai</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5.1.4. apsauginiai chalatai</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5.1.5. apsauginės kepuraitės</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5.1.6. apsauginiai antbačiai</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5.1.7. apsauginės prijuostės</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text:span text:style-name="T921">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5.2.1. medicininės kaukės</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5.2.2. medicininės pirštinės<text:s/></text:span><text:span text:style-name="T942">arba apsauginės pirštinės</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Normal"><text:span text:style-name="T953">Pagal Tvarkos aprašo<text:s/></text:span><text:span text:style-name="T954">priedo 2.1.2.2, 2.2.2.2, 2.3.2.2 papunkčius įstaiga dalį kaupiamo medicininių pirštinių kiekio gali keisti apsauginėmis pirštinėmis, jei bendras sukauptas pirštinių kiekis<text:s/></text:span><text:soft-page-break/><text:span text:style-name="T955">atitinka nustatytą normatyvą.</text:span></text:p>
          </table:table-cell>
        </table:table-row>
        <table:table-row table:style-name="TableRow956">
          <table:covered-table-cell>
            <text:p text:style-name="P957"/>
          </table:covered-table-cell>
          <table:table-cell table:style-name="TableCell958" table:number-columns-spanned="5">
            <text:p text:style-name="P959">5.3. šie biocidai (Tvarkos aprašo 3.3 papunktis, Tvarkos aprašo priedo 2.1.3, 2.2.3, 2.3.3 papunkčiai):</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5.3.1. rankų antiseptikai</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5.3.2. paviršių dezinfekantai</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
          </table:table-cell>
        </table:table-row>
        <table:table-row table:style-name="TableRow990">
          <table:table-cell table:style-name="TableCell991" table:number-rows-spanned="8">
            <text:p text:style-name="P992">6.</text:p>
          </table:table-cell>
          <table:table-cell table:style-name="TableCell993" table:number-columns-spanned="5">
            <text:p text:style-name="P994"><text:span text:style-name="T995">Ambulatorines asmens sveikatos priežiūros paslaugas teikiančioje ASPĮ<text:s/></text:span><text:span text:style-name="T996">yra sukauptas ne mažesnis nei minimalus</text:span><text:span text:style-name="T997"><text:s/></text:span><text:span text:style-name="T998">numatytam 30 kalendorinių dienų laikotarpiui<text:s/></text:span><text:span text:style-name="T999">asmeninių apsaugos priemonių</text:span><text:span text:style-name="T1000"><text:s/>kiekis<text:s/></text:span><text:span text:style-name="T1001">darbuotojams, teikiantiems odontologines paslaugas</text:span><text:span text:style-name="T1002">; skaičiuojant: ASPĮ patvirtintą pareigybių skaičių padauginant iš:</text:span></text:p>
            <text:p text:style-name="P1003">(Tvarkos aprašo 5.2 papunktis):</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6.1. respiratorių –<text:s/>12,2 vnt. normatyvo vienam darbuotojui</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p>
            <text:p text:style-name="Normal"><text:span text:style-name="T1019">Nurodomi sukauptų respiratorių tipai</text:span></text:p>
          </table:table-cell>
        </table:table-row>
        <table:table-row table:style-name="TableRow1020">
          <table:covered-table-cell>
            <text:p text:style-name="P1021"/>
          </table:covered-table-cell>
          <table:table-cell table:style-name="TableCell1022">
            <text:p text:style-name="P1023">6.2. apsauginių akinių, apsauginių veido skydelių – 1,8 vnt. normatyvo vienam darbuotojui</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p>
          </table:table-cell>
        </table:table-row>
        <table:table-row table:style-name="TableRow1035">
          <table:covered-table-cell>
            <text:p text:style-name="P1036"/>
          </table:covered-table-cell>
          <table:table-cell table:style-name="TableCell1037">
            <text:p text:style-name="P1038">6.3. apsauginių kombinezonų – 0,8 vnt. normatyvo vienam<text:s/>darbuotojui</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6.4. apsauginių chalatų – 19,2 vnt. normatyvo vienam darbuotojui<text:s/></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p>
          </table:table-cell>
        </table:table-row>
        <table:table-row table:style-name="TableRow1065">
          <table:covered-table-cell>
            <text:p text:style-name="P1066"/>
          </table:covered-table-cell>
          <table:table-cell table:style-name="TableCell1067">
            <text:p text:style-name="P1068">6.5. apsauginių kepuraičių – 17,1 vnt. normatyvo vienam darbuotojui</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text:span text:style-name="T1084">6.6. apsauginių antbačių – 15,9 vnt.</text:span><text:s/><text:span text:style-name="T1085">normatyvo vienam darbuotojui</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6.7. apsauginių prijuosčių – 19,2 vnt. normatyvo vienam darbuotojui</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p>
          </table:table-cell>
        </table:table-row>
        <table:table-row table:style-name="TableRow1112">
          <table:table-cell table:style-name="TableCell1113" table:number-rows-spanned="3">
            <text:p text:style-name="P1114"><text:span text:style-name="T1115">7.</text:span></text:p>
          </table:table-cell>
          <table:table-cell table:style-name="TableCell1116" table:number-columns-spanned="5">
            <text:p text:style-name="P1117"><text:span text:style-name="T1118">Ambulatorines asmens sveikatos priežiūros paslaugas teikiančioje ASPĮ<text:s/></text:span><text:span text:style-name="T1119">yra sukauptas ne mažesnis nei minimalus</text:span><text:span text:style-name="T1120"><text:s/></text:span><text:span text:style-name="T1121">numatytam 30 kalendorinių dienų laikotarpiui<text:s/></text:span><text:span text:style-name="T1122">medicinos<text:s/></text:span><text:span text:style-name="T1123">priemonių (prietaisų)</text:span><text:span text:style-name="T1124"><text:s/>kiekis<text:s/></text:span><text:span text:style-name="T1125">darbuotojams, teikiantiems odontologines paslaugas</text:span><text:span text:style-name="T1126">; skaičiuojant: ASPĮ patvirtintą pareigybių skaičių padauginant iš:</text:span></text:p>
            <text:p text:style-name="P1127">(Tvarkos aprašo 5.2 papunktis):</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
            <text:soft-page-break/>
            <text:p text:style-name="P1132"><text:span text:style-name="T1133">7.1. medicininių kaukių – 35,4 vnt. normatyvo vienam darbuotojui</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p>
          </table:table-cell>
        </table:table-row>
        <table:table-row table:style-name="TableRow1145">
          <table:covered-table-cell>
            <text:p text:style-name="P1146"/>
          </table:covered-table-cell>
          <table:table-cell table:style-name="TableCell1147">
            <text:p text:style-name="P1148"/>
            <text:p text:style-name="P1149"><text:span text:style-name="T1150">7.2. medicininių ar apsauginių pirštinių pirštinių – 224,4 vnt. normatyvo vienam darbuotojui</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p>
          </table:table-cell>
        </table:table-row>
        <table:table-row table:style-name="TableRow1162">
          <table:table-cell table:style-name="TableCell1163" table:number-rows-spanned="3">
            <text:p text:style-name="P1164">8.</text:p>
          </table:table-cell>
          <table:table-cell table:style-name="TableCell1165" table:number-columns-spanned="5">
            <text:p text:style-name="P1166"><text:span text:style-name="T1167">Ambulatorines asmens sveikatos priežiūros paslaugas teikiančioje ASPĮ<text:s/></text:span><text:span text:style-name="T1168">yra sukauptas ne mažesnis nei minimalus</text:span><text:span text:style-name="T1169"><text:s/></text:span><text:span text:style-name="T1170">numatytam 30 kalendorinių dienų laikotarpiui<text:s/></text:span><text:span text:style-name="T1171">biocidų</text:span><text:span text:style-name="T1172"><text:s/>kiekis<text:s/></text:span><text:span text:style-name="T1173">darbuotojams, teikiantiems odontologines paslaugas</text:span><text:span text:style-name="T1174">; skaičiuojant: ASPĮ patvirtintą pareigybių skaičių padauginant iš:</text:span></text:p>
            <text:p text:style-name="Normal"><text:span text:style-name="T1175">(Tvarkos aprašo 5.2 papunktis):</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8.1. rankų antiseptiko – 0,5 l normatyvo<text:s/></text:span><text:span text:style-name="T1181">vienam darbuotojui</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p>
          </table:table-cell>
        </table:table-row>
        <table:table-row table:style-name="TableRow1193">
          <table:covered-table-cell>
            <text:p text:style-name="P1194"/>
          </table:covered-table-cell>
          <table:table-cell table:style-name="TableCell1195">
            <text:p text:style-name="P1196"><text:span text:style-name="T1197">8.2. paviršių dezinfekanto – 1,5 l normatyvo vienam darbuotojui</text:span><text:span text:style-name="T1198"><text:s/></text:span></text:p>
            <text:p text:style-name="P1199"><text:span text:style-name="T1200">Jei įsigyjamas kietos formos paviršių dezinfekantas arba įsigyjamas paviršių dezinfekanto koncentratas, skaičiuojama, kiek būtų galima paruošti naudojimui<text:s/></text:span><text:span text:style-name="T1201">tinkamo tirpalo.</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p>
            <text:p text:style-name="P1213"><text:span text:style-name="T1214">Nurodomi sukauptų biocidų pavadinimai, autorizacijos liudijimų Nr.</text:span></text:p>
          </table:table-cell>
        </table:table-row>
        <table:table-row table:style-name="TableRow1215">
          <table:table-cell table:style-name="TableCell1216" table:number-rows-spanned="8">
            <text:p text:style-name="P1217">9.</text:p>
          </table:table-cell>
          <table:table-cell table:style-name="TableCell1218" table:number-columns-spanned="5">
            <text:p text:style-name="P1219"><text:span text:style-name="T1220">Ambulatorines asmens sveikatos priežiūros paslaugas teikiančioje ASPĮ<text:s/></text:span><text:span text:style-name="T1221">yra sukauptas ne mažesnis nei minimalus</text:span><text:span text:style-name="T1222"><text:s/></text:span><text:span text:style-name="T1223">numatytam 30 kalendorinių dienų laikotarpiui<text:s/></text:span><text:span text:style-name="T1224">asmeninių apsaugos priemonių</text:span><text:span text:style-name="T1225"><text:s/>kiekis<text:s/></text:span><text:span text:style-name="T1226">darbuotojams, teikiantiems greitosios medicinos pagalbos paslaugas</text:span><text:span text:style-name="T1227">; skaičiuojant: ASPĮ patvirtintą pareigybių skaičių padauginant iš:</text:span></text:p>
            <text:p text:style-name="P1228">(Tvarkos aprašo 5.2 papunktis):</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9.1.<text:s/></text:span><text:span text:style-name="T1234">respiratorių – 7,3 vnt. normatyvo vienam<text:s/></text:span><text:span text:style-name="T1235">darbuotojui</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p>
            <text:p text:style-name="Normal"><text:span text:style-name="T1247">Nurodomi sukauptų respiratorių tipai</text:span></text:p>
          </table:table-cell>
        </table:table-row>
        <table:table-row table:style-name="TableRow1248">
          <table:covered-table-cell>
            <text:p text:style-name="P1249"/>
          </table:covered-table-cell>
          <table:table-cell table:style-name="TableCell1250">
            <text:p text:style-name="P1251"/>
            <text:p text:style-name="P1252"><text:span text:style-name="T1253">9.2.<text:s/></text:span><text:span text:style-name="T1254">apsauginių akinių, apsauginių veido skydelių – 1,7 vnt. normatyvo vienam darbuotojui</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P1269"><text:span text:style-name="T1270">9.3. apsauginių kombinezonų – 1,1 vnt.<text:s/></text:span><text:span text:style-name="T1271">normatyvo vienam darbuotojui</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p>
          </table:table-cell>
        </table:table-row>
        <table:table-row table:style-name="TableRow1283">
          <table:covered-table-cell>
            <text:p text:style-name="P1284"/>
          </table:covered-table-cell>
          <table:table-cell table:style-name="TableCell1285">
            <text:p text:style-name="P1286"/>
            <text:soft-page-break/>
            <text:p text:style-name="P1287"><text:span text:style-name="T1288">9.4.<text:s/></text:span><text:span text:style-name="T1289">apsauginių chalatų – 2,4 vnt. normatyvo vienam darbuotojui</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p>
          </table:table-cell>
        </table:table-row>
        <table:table-row table:style-name="TableRow1301">
          <table:covered-table-cell>
            <text:p text:style-name="P1302"/>
          </table:covered-table-cell>
          <table:table-cell table:style-name="TableCell1303">
            <text:p text:style-name="P1304"/>
            <text:p text:style-name="P1305"><text:span text:style-name="T1306">9.5.<text:s/></text:span><text:span text:style-name="T1307">apsauginių kepuraičių – 2,8 vnt. normatyvo vienam darbuotojui</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P1322"/>
            <text:p text:style-name="P1323"><text:span text:style-name="T1324">9.6.<text:s/></text:span><text:span text:style-name="T1325">apsauginių antbačių – 1,0 vnt. normatyvo vienam darbuotojui<text:s/></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p>
          </table:table-cell>
        </table:table-row>
        <table:table-row table:style-name="TableRow1337">
          <table:covered-table-cell>
            <text:p text:style-name="P1338"/>
          </table:covered-table-cell>
          <table:table-cell table:style-name="TableCell1339">
            <text:p text:style-name="P1340"/>
            <text:p text:style-name="P1341"><text:span text:style-name="T1342">9.7.<text:s/></text:span><text:span text:style-name="T1343">apsauginių<text:s/></text:span><text:span text:style-name="T1344">prijuosčių – 2,4 vnt. normatyvo vienam darbuotojui</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row>
        <table:table-row table:style-name="TableRow1356">
          <table:table-cell table:style-name="TableCell1357" table:number-rows-spanned="3">
            <text:p text:style-name="P1358"><text:span text:style-name="T1359">10.</text:span></text:p>
          </table:table-cell>
          <table:table-cell table:style-name="TableCell1360" table:number-columns-spanned="5">
            <text:p text:style-name="P1361"><text:span text:style-name="T1362">Ambulatorines asmens sveikatos priežiūros paslaugas teikiančioje ASPĮ<text:s/></text:span><text:span text:style-name="T1363">yra sukauptas ne mažesnis nei minimalus</text:span><text:span text:style-name="T1364"><text:s/></text:span><text:span text:style-name="T1365">numatytam 30 kalendorinių dienų laikotarpiui<text:s/></text:span><text:span text:style-name="T1366">medicinos priemonių (prietaisų)</text:span><text:span text:style-name="T1367"><text:s/>kiekis<text:s/></text:span><text:span text:style-name="T1368">darbuotojams, teikiantiems greitosios medicinos pagalbos paslaugas</text:span><text:span text:style-name="T1369">; skaičiuojant: ASPĮ patvirtintą pareigybių skaičių padauginant iš:</text:span></text:p>
            <text:p text:style-name="Normal"><text:span text:style-name="T1370">(Tvarkos aprašo 5.2 papunktis):</text:span></text:p>
          </table: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
            <text:p text:style-name="P1375"><text:span text:style-name="T1376">10.1.<text:s/></text:span><text:span text:style-name="T1377">medicininių kaukių – 61,2 vnt. normatyvo vienam darbuotojui</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Normal"><text:span text:style-name="T1388">(!)</text:span></text:p>
          </table:table-cell>
        </table:table-row>
        <table:table-row table:style-name="TableRow1389">
          <table:covered-table-cell>
            <text:p text:style-name="P1390"/>
          </table:covered-table-cell>
          <table:table-cell table:style-name="TableCell1391">
            <text:p text:style-name="P1392"><text:span text:style-name="T1393">10.2.<text:s/></text:span><text:span text:style-name="T1394">medicininių ar apsauginių pirštinių – 100,8 vnt. normatyvo vienam darbuotojui</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Normal"><text:span text:style-name="T1405">(!)</text:span></text:p>
          </table:table-cell>
        </table:table-row>
        <table:table-row table:style-name="TableRow1406">
          <table:table-cell table:style-name="TableCell1407" table:number-rows-spanned="3">
            <text:p text:style-name="P1408">11.</text:p>
          </table:table-cell>
          <table:table-cell table:style-name="TableCell1409" table:number-columns-spanned="5">
            <text:p text:style-name="P1410"><text:span text:style-name="T1411">Ambulatorines asmens sveikatos priežiūros paslaugas teikiančioje ASPĮ<text:s/></text:span><text:span text:style-name="T1412">yra sukauptas ne mažesnis nei minimalus</text:span><text:span text:style-name="T1413"><text:s/></text:span><text:span text:style-name="T1414">numatytam 30 kalendorinių dienų laikotarpiui<text:s/></text:span><text:span text:style-name="T1415">biocidų</text:span><text:span text:style-name="T1416"><text:s/>kiekis<text:s/></text:span><text:span text:style-name="T1417">darbuotojams, teikiantiems greitosios medicinos pagalbos paslaugas</text:span><text:span text:style-name="T1418">; skaičiuojant: ASPĮ patvirtintą pareigybių skaičių padauginant iš:</text:span></text:p>
            <text:p text:style-name="P1419"><text:span text:style-name="T1420">(Tvarkos aprašo 5.2 papunktis):</text:span></text:p>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1.1. rankų antiseptiko – 0,4 l normatyvo vienam darbuotojui</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Normal"><text:span text:style-name="T1436">(!)</text:span></text:p>
          </table:table-cell>
        </table:table-row>
        <table:table-row table:style-name="TableRow1437">
          <table:covered-table-cell>
            <text:p text:style-name="P1438"/>
          </table:covered-table-cell>
          <table:table-cell table:style-name="TableCell1439">
            <text:p text:style-name="P1440"><text:span text:style-name="T1441">11.2.<text:s/></text:span><text:span text:style-name="T1442">paviršių dezinfekanto – 0,8 l normatyvo vienam darbuotojui</text:span><text:span text:style-name="T1443"><text:s/></text:span></text:p>
            <text:p text:style-name="P1444"><text:span text:style-name="T1445">Jei įsigyjamas kietos formos paviršių dezinfekantas arba įsigyjamas paviršių dezinfekanto koncentratas, skaičiuojama, kiek būtų galima paruošti naudojimui tinkamo tirpalo.</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p>
            <text:p text:style-name="Normal"><text:span text:style-name="T1457">Nurodomi</text:span><text:span text:style-name="T1458"><text:s/>sukauptų biocidų pavadinimai, autorizacijos liudijimų Nr.</text:span></text:p>
          </table:table-cell>
        </table:table-row>
        <text:soft-page-break/>
        <table:table-row table:style-name="TableRow1459">
          <table:table-cell table:style-name="TableCell1460">
            <text:p text:style-name="P1461">12.</text:p>
          </table:table-cell>
          <table:table-cell table:style-name="TableCell1462" table:number-columns-spanned="5">
            <text:p text:style-name="P1463"><text:span text:style-name="T1464">Ambulatorines asmens sveikatos priežiūros paslaugas teikiančioje ASPĮ</text:span><text:span text:style-name="T1465"><text:s/>yra sukauptas ne mažesnis nei minimalus</text:span><text:span text:style-name="T1466"><text:s/>numatytam 30 kalendorinių dienų laikotarpiui<text:s/></text:span><text:span text:style-name="T1467">asmeninių apsaugos priemonių</text:span><text:span text:style-name="T1468"><text:s/>kiekis<text:s/></text:span><text:span text:style-name="T1469">k</text:span><text:span text:style-name="T1470">itiems ASPĮ darbuotojams</text:span><text:span text:style-name="T1471">; skaičiuojant: ASPĮ patvirtintą pareigybių skaičių padauginant iš:</text:span></text:p>
            <text:p text:style-name="P1472"><text:span text:style-name="T1473">(Tvarkos aprašo 5.2 papunktis):</text:span></text:p>
          </table: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text:span text:style-name="T1479">12.1. respiratorių – 1,7 vnt.<text:s/></text:span><text:span text:style-name="T1480">normatyvo vienam darbuotojui</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p>
            <text:p text:style-name="Normal"><text:span text:style-name="T1492">Nurodomi sukauptų respiratorių tipai</text:span></text:p>
          </table:table-cell>
        </table:table-row>
        <table:table-row table:style-name="TableRow1493">
          <table:table-cell table:style-name="TableCell1494">
            <text:p text:style-name="P1495"/>
          </table:table-cell>
          <table:table-cell table:style-name="TableCell1496">
            <text:p text:style-name="P1497"><text:span text:style-name="T1498">12.2. apsauginių<text:s/></text:span><text:span text:style-name="T1499">akinių, apsauginių veido skydelių – 0,4 vnt.</text:span><text:span text:style-name="T1500"><text:s/>normatyvo vienam darbuotojui</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able:table-row table:style-name="TableRow1512">
          <table:table-cell table:style-name="TableCell1513">
            <text:p text:style-name="P1514"/>
          </table:table-cell>
          <table:table-cell table:style-name="TableCell1515">
            <text:p text:style-name="P1516"><text:span text:style-name="T1517">12.3. apsauginių kombinezonų – 0,5 vnt.<text:s/></text:span><text:span text:style-name="T1518">normatyvo vienam darbuotojui</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p>
          </table:table-cell>
        </table:table-row>
        <table:table-row table:style-name="TableRow1530">
          <table:table-cell table:style-name="TableCell1531">
            <text:p text:style-name="P1532"/>
          </table:table-cell>
          <table:table-cell table:style-name="TableCell1533">
            <text:p text:style-name="P1534"><text:span text:style-name="T1535">12.4. apsauginių chalatų – 4,2 vnt.</text:span><text:span text:style-name="T1536"><text:s/>normatyvo vienam darbuotojui</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text:span text:style-name="T1553">12.5.<text:s/></text:span><text:span text:style-name="T1554">apsauginių kepuraičių – 1,5 vnt.</text:span><text:span text:style-name="T1555"><text:s/>normatyvo vienam darbuotojui</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p>
          </table:table-cell>
        </table:table-row>
        <table:table-row table:style-name="TableRow1567">
          <table:table-cell table:style-name="TableCell1568">
            <text:p text:style-name="P1569"/>
          </table:table-cell>
          <table:table-cell table:style-name="TableCell1570">
            <text:p text:style-name="P1571"><text:span text:style-name="T1572">12.6. apsauginių antbačių – 5,9 vnt.</text:span><text:span text:style-name="T1573"><text:s/>normatyvo vienam darbuotoju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text:span text:style-name="T1590">12.7. apsauginių prijuosčių – 4,2 vnt.</text:span><text:span text:style-name="T1591"><text:s/>normatyvo vienam darbuotojui</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p>
          </table:table-cell>
        </table:table-row>
        <table:table-row table:style-name="TableRow1603">
          <table:table-cell table:style-name="TableCell1604">
            <text:p text:style-name="P1605">13.</text:p>
          </table:table-cell>
          <table:table-cell table:style-name="TableCell1606" table:number-columns-spanned="5">
            <text:p text:style-name="P1607"><text:span text:style-name="T1608">Ambulatorines asmens sveikatos priežiūros paslaugas teikiančioje ASPĮ<text:s/></text:span><text:span text:style-name="T1609">yra sukauptas ne mažesnis nei minimalus</text:span><text:span text:style-name="T1610"><text:s/></text:span><text:span text:style-name="T1611">numatytam 30 kalendorinių dienų laikotarpiui<text:s/></text:span><text:span text:style-name="T1612">medicinos priemonių (prietaisų)</text:span><text:span text:style-name="T1613"><text:s/>kiekis<text:s/></text:span><text:span text:style-name="T1614">kitiems ASPĮ darbuotojams</text:span><text:span text:style-name="T1615">; skaičiuojant: ASPĮ patvirtintą pare</text:span><text:span text:style-name="T1616">igybių skaičių padauginant iš:</text:span></text:p>
            <text:p text:style-name="P1617">(Tvarkos aprašo 5.2 papunktis):</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text:span text:style-name="T1623">13.1. medicininių kaukių – 21,4 vnt.</text:span><text:span text:style-name="T1624"><text:s/>normatyvo vienam darbuotojui</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p>
          </table:table-cell>
        </table:table-row>
        <table:table-row table:style-name="TableRow1636">
          <table:table-cell table:style-name="TableCell1637">
            <text:p text:style-name="P1638"/>
          </table:table-cell>
          <table:table-cell table:style-name="TableCell1639">
            <text:p text:style-name="P1640"><text:span text:style-name="T1641">13.2. medicininių ar apsauginių pirštinių – 59,7 vnt.<text:s/></text:span><text:span text:style-name="T1642">normatyvo vienam darbuotojui</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p>
          </table:table-cell>
        </table:table-row>
        <text:soft-page-break/>
        <table:table-row table:style-name="TableRow1654">
          <table:table-cell table:style-name="TableCell1655" table:number-rows-spanned="3">
            <text:p text:style-name="P1656">14.</text:p>
          </table:table-cell>
          <table:table-cell table:style-name="TableCell1657" table:number-columns-spanned="5">
            <text:p text:style-name="P1658"><text:span text:style-name="T1659">Ambulatorines asmens sveikatos priežiūros paslaugas teikiančioje ASPĮ<text:s/></text:span><text:span text:style-name="T1660">yra sukauptas ne mažesnis nei minimalus</text:span><text:span text:style-name="T1661"><text:s/></text:span><text:span text:style-name="T1662">numatytam 30 kalendorinių dienų laikotarpiui<text:s/></text:span><text:span text:style-name="T1663">biocidų</text:span><text:span text:style-name="T1664"><text:s/>kiekis<text:s/></text:span><text:span text:style-name="T1665">kitiems ASPĮ darbuotojams</text:span><text:span text:style-name="T1666">; skaičiuojant: ASPĮ patvirtintą pareigybių skaičių padaugina</text:span><text:span text:style-name="T1667">nt iš:</text:span></text:p>
            <text:p text:style-name="P1668">(Tvarkos aprašo 5.2 papunktis):</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14.1. rankų antiseptiko – 0,2 l</text:span><text:span text:style-name="T1674"><text:s/>normatyvo vienam darbuotojui</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text:span text:style-name="T1690">14.2.<text:s/></text:span><text:span text:style-name="T1691">paviršių dezinfekanto – 0,6 l normatyvo vienam darbuotojui</text:span></text:p>
            <text:p text:style-name="P1692"><text:span text:style-name="T1693">Jei įsigyjamas kietos formos paviršių dezinfekantas arba įsigyjamas paviršių<text:s/></text:span><text:span text:style-name="T1694">dezinfekanto koncentratas, skaičiuojama, kiek būtų galima paruošti naudojimui tinkamo tirpalo.</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p>
            <text:p text:style-name="P1706"><text:span text:style-name="T1707">Nurodomi sukauptų biocidų pavadinimai, autorizacijos liudijimų Nr.</text:span></text:p>
          </table:table-cell>
        </table:table-row>
        <table:table-row table:style-name="TableRow1708">
          <table:table-cell table:style-name="TableCell1709" table:number-columns-spanned="6">
            <text:p text:style-name="P1710"/>
            <text:p text:style-name="P1711"><text:span text:style-name="T1712">**</text:span><text:span text:style-name="T1713">Pasirinkus atsakymo variantą „Neaktualu“ arba „Nevertinta“, skiltyje „Pastabos“<text:s/></text:span><text:span text:style-name="T1714">turi būti pateikti pasirinkimo paaiškinimai</text:span></text:p>
            <text:p text:style-name="P1715"><text:span text:style-name="T1716">***</text:span><text:span text:style-name="T1717">Pastabose nurodytas ženklas „(!)“ žymi ties kuriuo reikalavimu privalo būti įvardinti konkretūs sukauptų atsargų skaičiai ir paskaičiavimai:</text:span></text:p>
            <text:p text:style-name="P1718"><text:span text:style-name="T1719"></text:span><text:span text:style-name="T1720"><text:tab/></text:span><text:span text:style-name="T1721">stacionarines asmens sveikatos priežiūros paslaugas teikiančios<text:s/></text:span><text:span text:style-name="T1722">ASPĮ patvirtintą stacionaro lovų skaičių padauginant iš nurodytų a</text:span><text:span text:style-name="T1723">smeninių apsaugos priemonių, medicinos priemonių (prietaisų) ir biocidų</text:span><text:span text:style-name="T1724"><text:s/>normatyvų vienai stacionaro lovai ir koeficiento pagal įstaigos veiklos pobūdį;</text:span></text:p>
            <text:p text:style-name="P1725"><text:span text:style-name="T1726"></text:span><text:span text:style-name="T1727"><text:tab/></text:span><text:span text:style-name="T1728">ambulatorines ir kitas, išskyrus sta</text:span><text:span text:style-name="T1729">cionarines, asmens sveikatos priežiūros paslaugas teikiančios asmens sveikatos priežiūros įstaigos patvirtintą pareigybių skaičių įstaigoje padauginant iš nurodytų a</text:span><text:span text:style-name="T1730">smeninių apsaugos priemonių, medicinos priemonių (prietaisų) ir biocidų</text:span><text:span text:style-name="T1731"><text:s/>normatyvų vienam da</text:span><text:span text:style-name="T1732">rbuotojui pagal įstaigos teikiamų paslaugų pobūdį.</text:span></text:p>
            <text:p text:style-name="P1733"/>
          </table:table-cell>
          <table:covered-table-cell/>
          <table:covered-table-cell/>
          <table:covered-table-cell/>
          <table:covered-table-cell/>
          <table:covered-table-cell/>
        </table:table-row>
      </table:table>
      <text:p text:style-name="Normal"/>
      <text:p text:style-name="P1734">Nustatyta:</text:p>
      <text:p text:style-name="P1735"><text:span text:style-name="T1736">☐</text:span><text:span text:style-name="T1737"><text:s/></text:span><text:span text:style-name="T1738">ASPĮ apsirūpinimas asmeninių apsaugos priemonių, medicinos priemonių (prietaisų) ir biocidų atsargomis vy</text:span><text:span text:style-name="T1739">kdomas<text:s/></text:span><text:span text:style-name="T1740">nepažeidžiant<text:s/></text:span><text:a xlink:href="https://www.e-tar.lt/portal/lt/legalAct/0a30d900606c11eb9dc7b575f08e8bea" office:target-frame-name="_top" xlink:show="replace"><text:span text:style-name="T1741">Valstybės institucijų ir įstaigų, savivaldybių institucijų ir įstaigų, ūkio subjektų ir kitų įstaigų, savivaldybių administracijų kaupiamų asmeninės apsaugos<text:s/></text:span><text:soft-page-break/><text:span text:style-name="T1742">priemonių ir kitų veiklos vykdymui užtikrinti būtinų priemonių, skirtų a</text:span><text:span text:style-name="T1743">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44"><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45">ijos), atsargų sąrašo bei šių priemonių kiekio apskaičiavimo tvarkos aprašo patvirtinimo“</text:span></text:a><text:s/>reikalavimų<text:span text:style-name="T1746">.</text:span></text:p>
      <text:p text:style-name="P1747"/>
      <text:p text:style-name="P1748"><text:span text:style-name="T1749">☐</text:span><text:span text:style-name="T1750"><text:s/></text:span><text:span text:style-name="T1751">ASPĮ apsirūpinimas asmeninių apsaugos priemonių, medicinos priemonių (prietaisų) ir biocidų atsargomis vykdomas</text:span><text:span text:style-name="T1752"><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3">,<text:s/></text:span></text:p>
      <text:p text:style-name="P1754">......... punkto / papunkčio<text:s/>(...................................................................................................................),</text:p>
      <text:p text:style-name="P1755">......... punkto / papunkčio (...................................................................................................................),</text:p>
      <text:p text:style-name="P1756">......... punkto / papunkčio (...................................................................................................................),</text:p>
      <text:soft-page-break/>
      <text:p text:style-name="P1757">......... punkto / papunkčio (....................................................................................................................)</text:p>
      <text:p text:style-name="P1758">reikalavimus.</text:p>
      <text:p text:style-name="P1759"/>
      <text:p text:style-name="P1760"/>
      <text:p text:style-name="P1761">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62"><text:span text:style-name="T1763">Pasiūlymus, pastebėjimus dėl klausimynų ū</text:span><text:span text:style-name="T1764">kio subjektas gali teikti<text:s/></text:span><text:span text:style-name="T1765">Nacionalinio visuomenės sveikatos centro prie Sveikatos apsaugos minist</text:span><text:span text:style-name="T1766">erijos</text:span><text:span text:style-name="T1767"><text:s/>interneto svetainės</text:span><text:span text:style-name="T1768"><text:s/>skyriaus „Administracinė informacija“ srities „Ūkio subjektų priežiūra“ dalyje „</text:span><text:span text:style-name="T1769">P</text:span><text:span text:style-name="T1770">eriodinės visuomenės sveikatos saugos kontrolės<text:s/></text:span><text:span text:style-name="T1771">klausimynai</text:span><text:span text:style-name="T1772">“ bei el. paštu kontrole@nvsc.lt</text:span><text:span text:style-name="T1773">.</text:span></text:p>
      <text:p text:style-name="P1774">______________</text:p>
      <text:p text:style-name="P1775"/>
      <text:p text:style-name="P1776">Papildyta priedu:</text:p>
      <text:p text:style-name="P1777"><text:span text:style-name="T1778">Nr.<text:s/></text:span><text:a xlink:href="https://www.e-tar.lt/portal/legalAct.html?documentId=73140e807a8711eb9601893677bfd7d8" office:target-frame-name="_top" xlink:show="replace"><text:span text:style-name="T1779">VKE-157</text:span></text:a><text:span text:style-name="T1780">, 2021-03-01, paskelbta TAR 2021-03-01, i. k. 2021-04099</text:span></text:p>
      <text:p text:style-name="P1781">Priedo pakeitimai:</text:p>
      <text:p text:style-name="P1782"><text:span text:style-name="T1783">Nr.<text:s/></text:span><text:a xlink:href="https://www.e-tar.lt/portal/legalAct.html?documentId=f39babe0b95f11ec8d9390588bf2de65" office:target-frame-name="_top" xlink:show="replace"><text:span text:style-name="T1784">VKE-165</text:span></text:a><text:span text:style-name="T1785">, 2022-04-08, paskelbta TAR 2022-04-11, i. k. 2022-07471</text:span></text:p>
      <text:p text:style-name="Normal"/>
      <text:soft-page-break/>
      <text:p text:style-name="P1786">PATVIRTINTA</text:p>
      <text:p text:style-name="P1792">Nacionalinio visuomenės sveikatos centro prie Sveikatos apsaugos ministerijos direktoriaus 2021 m. gruodžio<text:s/>28 d. įsakymu Nr. VKE-627</text:p>
      <text:p text:style-name="P1793"/>
      <text:p text:style-name="P1794"/>
      <text:p text:style-name="P1795"/>
      <text:p text:style-name="P1796"><text:span text:style-name="T1797">PAPILDOMOSIOS IR ALTERNATYVIOSIOS SVEIKATOS PRIEŽIŪROS PASLAUGAS TEIKIANČIOS ĮSTAIGOS</text:span><text:span text:style-name="T1798"><text:s/></text:span><text:span text:style-name="T1799">PERIODINĖS VISUOMENĖS SVEIKATOS SAUGOS KONTROLĖS KLAUSIMYNAS</text:span></text:p>
      <text:p text:style-name="P1800"/>
      <text:p text:style-name="P1801">20__ m. ____________ __ d. pavedimas atlikti patikrinimą Nr. ________________.</text:p>
      <text:p text:style-name="P1802"/>
      <text:p text:style-name="P1803">20__ m. ____________ __ d. patikrinimo akto Nr. ________________ priedas.</text:p>
      <text:p text:style-name="P1804"/>
      <text:p text:style-name="P1805">Juridinio asmens / filialo pavadinimas ir kodas: _________________________________.</text:p>
      <text:p text:style-name="P1806">Veiklos vykdymo adresas: _________________________________________________.</text:p>
      <text:p text:style-name="P1807"/>
      <text:p text:style-name="P1808">*Leidimo-higienos<text:s/>paso Nr. ________________, išdavimo data ________________.</text:p>
      <text:p text:style-name="P1809">*(užpildoma prieš atliekant ūkio subjekto patikrinimą)</text:p>
      <text:p text:style-name="P1810"/>
      <text:p text:style-name="P1811">Įvertinta papildomosios ir alternatyviosios sveikatos priežiūros paslaugas teikiančios įstaigos veiklos atitiktis<text:s/><text:span text:style-name="T1812">Lietuvos higienos normos H</text:span><text:span text:style-name="T1813">N 135:2020 „Papildomosios ir alternatyviosios sveikatos priežiūros paslaugų teikimo visuomenės sveikatos saugos reikalavimai“, patvirtintos Lietuvos Respublikos sveikatos apsaugos ministro 2020 m. gruodžio 29 d. įsakymu Nr. V-3042<text:s/></text:span><text:soft-page-break/><text:span text:style-name="T1814">„Dėl Lietuvos higienos no</text:span><text:span text:style-name="T1815">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16">Lietuvos higienos normos HN 66:2013 „Medicininių atliekų tvarkymo saugos reikalavimai“, patvirtintos Lietuvos Respu</text:span><text:span text:style-name="T1817">blikos sveikatos apsaugos ministro 2013 m. liepos 18 d. įsakymu Nr. V-706 „Dėl Lietuvos higienos normos HN 66:2013 „Medicininių atliekų tvarkymo saugos reikalavimai“ patvirtinimo“ (toliau lentelėje – HN 66:2013)</text:span><text:s/>reikalavimams.<text:span text:style-name="T1818"><text:s/></text:span></text:p>
      <text:p text:style-name="P1819">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0">Jeigu papildomosios ir alternatyviosios sveikatos priežiūros paslaugų teikimo vietoje įrengta pirtis, jos įrengimas ir priežiūra turi atitikti<text:s/><text:span text:style-name="T1821">Lietuvos higienos normos HN 39:2016 „Pirčių visuomenės sveikatos saugos reik</text:span><text:span text:style-name="T1822">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23">o papildomosios ir alternatyviosios sveikatos priežiūros paslaugas teikiančios įstaigos veiklos patikrinimo metu yra pildomas Pirties paslaugų periodinės visuomenės sveikatos saugos kontrolės klausimynas.</text:span></text:p>
      <text:p text:style-name="P1824"/>
      <text:p text:style-name="P1825">Nustatyta:</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Eil.Nr.</text:p>
          </table:table-cell>
          <table:table-cell table:style-name="TableCell1837">
            <text:p text:style-name="P1838">Reikalavimas</text:p>
          </table:table-cell>
          <table:table-cell table:style-name="TableCell1839">
            <text:p text:style-name="P1840">Taip</text:p>
          </table:table-cell>
          <table:table-cell table:style-name="TableCell1841">
            <text:p text:style-name="P1842">Ne</text:p>
          </table:table-cell>
          <table:table-cell table:style-name="TableCell1843">
            <text:p text:style-name="P1844"><text:span text:style-name="T1845">Neaktualu</text:span><text:span text:style-name="T1846"><text:s/>/ Nevertinta</text:span><text:span text:style-name="T1847">**</text:span></text:p>
          </table:table-cell>
          <table:table-cell table:style-name="TableCell1848">
            <text:p text:style-name="P1849"><text:span text:style-name="T1850">Pastabos</text:span><text:span text:style-name="T1851">***</text:span></text:p>
          </table:table-cell>
        </table:table-row>
        <table:table-row table:style-name="TableRow1852">
          <table:table-cell table:style-name="TableCell1853">
            <text:p text:style-name="P1854">1.</text:p>
          </table:table-cell>
          <table:table-cell table:style-name="TableCell1855">
            <text:p text:style-name="P1856">Vidaus tvarkos taisyklės pateiktos gerai matomoje paslaugų teikimo vietoje</text:p>
            <text:p text:style-name="P1857">(HN 135:2020 7 punktas)</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span text:style-name="T1870">!)</text:span></text:p>
          </table:table-cell>
        </table:table-row>
        <table:table-row table:style-name="TableRow1871">
          <table:table-cell table:style-name="TableCell1872">
            <text:p text:style-name="P1873">2.<text:s/></text:p>
          </table:table-cell>
          <table:table-cell table:style-name="TableCell1874">
            <text:p text:style-name="P1875">Yra pirmosios pagalbos rinkinys, atitinkantis <text:s/>teisės akto [1] reikalavimus</text:p>
            <text:p text:style-name="P1876">(HN 135:2020 11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
          </table:table-cell>
        </table:table-row>
        <table:table-row table:style-name="TableRow1888">
          <table:table-cell table:style-name="TableCell1889" table:number-rows-spanned="3">
            <text:p text:style-name="P1890">3.</text:p>
          </table:table-cell>
          <table:table-cell table:style-name="TableCell1891" table:number-columns-spanned="5">
            <text:p text:style-name="Normal"><text:span text:style-name="T1892">Paslaugų teikimo patalpos, teritorija, jose esantys įrenginiai:</text:span></text:p>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3.1. saugūs, techniškai tvarkingi, įrengti ir prižiūrimi taip, kad juos naudojant būtų išvengta nelaimingų atsitikimų (paslydimo, kritimo, susidūrimo, nudegimo, nutrenkimo, sužalojimo<text:s/>elektros srove, gyvūnų sužalojimo, paskendimo, sprogimo ir pan.)</text:p>
            <text:p text:style-name="P1897">(HN 135:2020 9 punktas)</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3.2. potencialiai pavojingose vietose yra apsauginiai įtaisai, įspėjamieji ženklai ar kitokios (pavyzdžiui, garso, šviesos) priemonės, ribojančios ar<text:s/>neleidžiančios prieiti prie pavojingų vietų ar įrenginių</text:p>
            <text:p text:style-name="P1913">(HN 135:2020 9 punktas)</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
          </table:table-cell>
        </table:table-row>
        <table:table-row table:style-name="TableRow1925">
          <table:table-cell table:style-name="TableCell1926">
            <text:p text:style-name="P1927">4.</text:p>
          </table:table-cell>
          <table:table-cell table:style-name="TableCell1928">
            <text:p text:style-name="P1929">Asmenys, teikiantys paslaugas, dirba pasitikrinę sveikatą dėl užkrečiamųjų ligų (tuberkuliozės) ir turi tai patvirtinančią Asmens medicininę knygelę (sveikatos pasas, forma Nr. F048/a)<text:s/></text:p>
            <text:p text:style-name="P1930">(HN 135:2020 50 punktas)</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Normal"><text:span text:style-name="T1941">(</text:span><text:span text:style-name="T1942">!)</text:span></text:p>
          </table:table-cell>
        </table:table-row>
        <table:table-row table:style-name="TableRow1943">
          <table:table-cell table:style-name="TableCell1944">
            <text:p text:style-name="P1945">5.</text:p>
          </table:table-cell>
          <table:table-cell table:style-name="TableCell1946">
            <text:p text:style-name="P1947">Asmenys, teikiantys paslaugas, avi darbo avalynę<text:s/></text:p>
            <text:p text:style-name="P1948">(HN 135:2020 51 punktas) </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Nevertinama, kai pagal teikiamų paslaugų pobūdį avalynė nedėvima</text:span></text:p>
          </table:table-cell>
        </table:table-row>
        <table:table-row table:style-name="TableRow1961">
          <table:table-cell table:style-name="TableCell1962">
            <text:p text:style-name="P1963">6.</text:p>
          </table:table-cell>
          <table:table-cell table:style-name="TableCell1964">
            <text:p text:style-name="P1965">Asmenų, teikiančių paslaugas, darbo drabužiai yra vizualiai švarūs (nėra akivaizdžiai matomų nešvarumų)</text:p>
            <text:p text:style-name="P1966">(HN 135:2020 51 punktas)</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
          </table:table-cell>
        </table:table-row>
        <table:table-row table:style-name="TableRow1978">
          <table:table-cell table:style-name="TableCell1979">
            <text:p text:style-name="P1980">7.</text:p>
          </table:table-cell>
          <table:table-cell table:style-name="TableCell1981">
            <text:p text:style-name="P1982">Patalpos yra vizualiai švarios (nėra akivaizdžiai matomų nešvarumų) <text:s/></text:p>
            <text:p text:style-name="P1983">(HN 135:2020 34 punktas)</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
          </table:table-cell>
        </table:table-row>
        <table:table-row table:style-name="TableRow1995">
          <table:table-cell table:style-name="TableCell1996">
            <text:p text:style-name="P1997">8.</text:p>
          </table:table-cell>
          <table:table-cell table:style-name="TableCell1998">
            <text:p text:style-name="P1999">Įrenginiai, įranga, inventorius yra vizualiai švarūs (nėra akivaizdžiai matomų nešvarumų)<text:s/></text:p>
            <text:p text:style-name="P2000">(HN 135:2020 34<text:s/>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ext:p text:style-name="P2016">Įrengtos atskiros spintos arba spintos su pertvaromis asmenų, teikiančių paslaugas, darbo ir asmeniniams drabužiams laikyti<text:s/></text:p>
            <text:p text:style-name="P2017">(HN 135:2020 20 punktas)</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
          </table:table-cell>
        </table:table-row>
        <table:table-row table:style-name="TableRow2029">
          <table:table-cell table:style-name="TableCell2030" table:number-rows-spanned="4">
            <text:p text:style-name="P2031">10.</text:p>
          </table:table-cell>
          <table:table-cell table:style-name="TableCell2032" table:number-columns-spanned="5">
            <text:p text:style-name="P2033">Įrengtos atskiros:</text:p>
          </table: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10.1. spintelės (lentynos) paslaugai teikti<text:s/>naudojamiems gaminiams (priemonėms), inventoriui laikyti</text:p>
            <text:p text:style-name="P2038">(HN 135:2020 21 punktas)</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10.2. spintelės (talpyklos) valikliams, dezinfekcijos priemonėms ir valymo inventoriui laikyti</text:p>
            <text:p text:style-name="P2054">(HN 135:2020 21 punktas)</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10.3. spintelės (talpyklos) švariems<text:s/>ir nešvariems skalbiniams laikyti</text:p>
            <text:p text:style-name="P2070">(HN 135:2020 21 punktas)</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
          </table:table-cell>
        </table:table-row>
        <table:table-row table:style-name="TableRow2082">
          <table:table-cell table:style-name="TableCell2083" table:number-rows-spanned="8">
            <text:p text:style-name="P2084">11.</text:p>
          </table:table-cell>
          <table:table-cell table:style-name="TableCell2085" table:number-columns-spanned="5">
            <text:p text:style-name="P2086">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11.1. parengta ir patvirtinta medicininių atliekų tvarkymo procedūra</text:p>
            <text:p text:style-name="P2091">(HN 66:2013 6 punktas)</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Normal"><text:span text:style-name="T2102">(</text:span><text:span text:style-name="T2103">!)</text:span></text:p>
          </table:table-cell>
        </table:table-row>
        <table:table-row table:style-name="TableRow2104">
          <table:covered-table-cell>
            <text:p text:style-name="P2105"/>
          </table:covered-table-cell>
          <table:table-cell table:style-name="TableCell2106">
            <text:p text:style-name="P2107">11.2. darbuotojai, tvarkantys medicinines atliekas, išklausę higienos įgūdžių mokymo programą</text:p>
            <text:p text:style-name="P2108">(HN 66:2013 9<text:s/>punktas)</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Normal"><text:span text:style-name="T2116">(</text:span><text:span text:style-name="T2117">!)</text:span></text:p>
          </table:table-cell>
        </table:table-row>
        <table:table-row table:style-name="TableRow2118">
          <table:covered-table-cell>
            <text:p text:style-name="P2119"/>
          </table:covered-table-cell>
          <table:table-cell table:style-name="TableCell2120">
            <text:p text:style-name="P2121">11.3. medicininės atliekos jų susidarymo vietose renkamos (rūšiuojamos) pagal medicininių atliekų grupes<text:s/></text:p>
            <text:p text:style-name="P2122">(HN 66:2013 10 punktas, priedas)</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11.4. medicininės atliekos surenkamos į kitos spalvos pakuotes nei kitos susidariusios<text:s/>atliekos</text:p>
            <text:p text:style-name="P2138">(HN 66:2013 15 punktas)</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text:span text:style-name="T2154">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5">erius</text:span></text:p>
            <text:p text:style-name="P2156">(HN 66:2013 16 punktas)</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text:span text:style-name="T2172">11.6.</text:span><text:span text:style-name="T2173"><text:s/></text:span><text:span text:style-name="T2174">aštrūs daiktai susidarymo vietoje laikomi tol, kol pakuotė pripildoma ne daugiau kaip 3/4 tūrio</text:span></text:p>
            <text:p text:style-name="P2175">(HN 66:2013 21 punktas)</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91">(HN 66:2013 22 punktas)</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Normal"><text:span text:style-name="T2202">(</text:span><text:span text:style-name="T2203">!)</text:span></text:p>
          </table:table-cell>
        </table:table-row>
        <table:table-row table:style-name="TableRow2204">
          <table:table-cell table:style-name="TableCell2205" table:number-rows-spanned="3">
            <text:p text:style-name="P2206">12.</text:p>
          </table:table-cell>
          <table:table-cell table:style-name="TableCell2207" table:number-columns-spanned="5">
            <text:p text:style-name="P2208">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09">
          <table:covered-table-cell>
            <text:p text:style-name="P2210"/>
          </table:covered-table-cell>
          <table:table-cell table:style-name="TableCell2211">
            <text:p text:style-name="P2212">12.1. infekcijų<text:s/>kontrolės procedūrų vadove yra pateikta (aprašyta) medicinos priemonių paruošimo pakartotinio naudojimo tvarka</text:p>
            <text:p text:style-name="P2213">(HN 47-1:2020 13 punktas)</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text:span><text:span text:style-name="T2226">Vertinama kai naudojamos daugkartinio naudojimo medicinos priemonės</text:span></text:p>
          </table:table-cell>
        </table:table-row>
        <table:table-row table:style-name="TableRow2227">
          <table:covered-table-cell>
            <text:p text:style-name="P2228"/>
          </table:covered-table-cell>
          <table:table-cell table:style-name="TableCell2229">
            <text:p text:style-name="P2230"><text:span text:style-name="T2231">12.2. medicinos priemonės valomos,<text:s/></text:span><text:span text:style-name="T2232">dezinfekuojamos ir sterilizuojamos vadovaujantis gamintojų naudojimo instrukcijomis (rekomendacijomis), o jų nesant – HN 47-1:2020 reikalavimais (IX-</text:span><text:s/><text:span text:style-name="T2233">XVII skyriai)</text:span></text:p>
            <text:p text:style-name="P2234">(HN 47-1:2020 58 punktas)</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text:span text:style-name="T2246">(!)<text:s/></text:span><text:span text:style-name="T2247">Vertinama kai naudojamos daugkartinio naudojimo<text:s/></text:span><text:span text:style-name="T2248">medicinos priemonės</text:span></text:p>
            <text:p text:style-name="P2249"/>
          </table:table-cell>
        </table:table-row>
        <table:table-row table:style-name="TableRow2250">
          <table:table-cell table:style-name="TableCell2251">
            <text:p text:style-name="P2252">13.</text:p>
          </table:table-cell>
          <table:table-cell table:style-name="TableCell2253">
            <text:p text:style-name="P2254">Laikomasi draudimo pakartotinai naudoti vienkartinius instrumentus, nedezinfekuotus ir (arba) nesterilius naudotus daugkartinius instrumentus, invazinėms (intervencinėms) procedūroms panaudotus gyvūnus</text:p>
            <text:p text:style-name="P2255">(HN 135:2020 37 punktas)</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
          </table:table-cell>
        </table:table-row>
        <table:table-row table:style-name="TableRow2267">
          <table:table-cell table:style-name="TableCell2268">
            <text:p text:style-name="P2269">14.</text:p>
          </table:table-cell>
          <table:table-cell table:style-name="TableCell2270">
            <text:p text:style-name="P2271">Paruošti naudoti instrumentai (išskyrus instrumentų, kurie buvo sterilizuojami įpakuoti, pakuotes) laikomi tam skirtoje švarioje, dezinfekuotoje, uždengtoje talpykloje</text:p>
            <text:p text:style-name="P2272">(HN 135:2020 30 punktas)</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
          </table:table-cell>
        </table:table-row>
        <table:table-row table:style-name="TableRow2284">
          <table:table-cell table:style-name="TableCell2285" table:number-rows-spanned="6">
            <text:p text:style-name="P2286">15.</text:p>
          </table:table-cell>
          <table:table-cell table:style-name="TableCell2287" table:number-columns-spanned="5">
            <text:p text:style-name="P2288">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15.1 infekcijų kontrolės procedūrų vadove yra pateikta (aprašyta) aplinkos (patalpų, daiktų, įrenginių) paviršių valymo, dezinfekcijos procedūra</text:p>
            <text:p text:style-name="P2293">(HN 47-1:2020 13 punktas)<text:s/></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p>
          </table:table-cell>
        </table:table-row>
        <table:table-row table:style-name="TableRow2305">
          <table:covered-table-cell>
            <text:p text:style-name="P2306"/>
          </table:covered-table-cell>
          <table:table-cell table:style-name="TableCell2307" table:number-columns-spanned="5">
            <text:p text:style-name="P2308">15.2. aplinkos (patalpų, daiktų, įrenginių) paviršiai yra:</text:p>
          </table:table-cell>
          <table:covered-table-cell/>
          <table:covered-table-cell/>
          <table:covered-table-cell/>
          <table:covered-table-cell/>
        </table:table-row>
        <table:table-row table:style-name="TableRow2309">
          <table:covered-table-cell>
            <text:p text:style-name="P2310"/>
          </table:covered-table-cell>
          <table:table-cell table:style-name="TableCell2311">
            <text:p text:style-name="P2312">15.2.1. švarūs (be akivaizdžiai matomų užteršimų: dulkių, valymo, dezinfekcinių medžiagų likučių, kraujo ir kūno skysčių,<text:s/>ekskretų žymių ir pan.)</text:p>
            <text:p text:style-name="P2313">(HN 47-1:2020 124 punktas)</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15.2.2. lengvai valomi / dezinfekuojami<text:s/></text:p>
            <text:p text:style-name="P2329">(HN 47-1:2020 124 punktas)</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text:span text:style-name="T2338">☐</text:span></text:p>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15.2.3. atsparūs valymo ir dezinfekcijos priemonėms</text:p>
            <text:p text:style-name="P2345">(HN 47-1:2020 124 punktas)</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able:number-rows-spanned="5">
            <text:p text:style-name="P2359">16.</text:p>
          </table:table-cell>
          <table:table-cell table:style-name="TableCell2360" table:number-columns-spanned="5">
            <text:p text:style-name="P2361">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62">
          <table:covered-table-cell>
            <text:p text:style-name="P2363"/>
          </table:covered-table-cell>
          <table:table-cell table:style-name="TableCell2364" table:number-columns-spanned="5">
            <text:p text:style-name="P2365">16.1. infekcijų kontrolės procedūrų vadove yra:</text:p>
          </table:table-cell>
          <table:covered-table-cell/>
          <table:covered-table-cell/>
          <table:covered-table-cell/>
          <table:covered-table-cell/>
        </table:table-row>
        <table:table-row table:style-name="TableRow2366">
          <table:covered-table-cell>
            <text:p text:style-name="P2367"/>
          </table:covered-table-cell>
          <table:table-cell table:style-name="TableCell2368">
            <text:p text:style-name="P2369"><text:span text:style-name="T2370">16.1.1. pateikta (aprašyta)</text:span><text:s/><text:span text:style-name="T2371">rankų higienos procedūra</text:span></text:p>
            <text:p text:style-name="P2372">(HN 47-1:2020 13 punktas)</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span text:style-name="T2385">!)</text:span></text:p>
          </table:table-cell>
        </table:table-row>
        <table:table-row table:style-name="TableRow2386">
          <table:covered-table-cell>
            <text:p text:style-name="P2387"/>
          </table:covered-table-cell>
          <table:table-cell table:style-name="TableCell2388">
            <text:p text:style-name="P2389">16.1.2. pateiktas darbuotojo ekspozicijos krauju ir kūno skysčiais profilaktikos aprašymas</text:p>
            <text:p text:style-name="P2390">(HN 47-1:2020 13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span text:style-name="T2403">!)</text:span></text:p>
          </table:table-cell>
        </table:table-row>
        <table:table-row table:style-name="TableRow2404">
          <table:covered-table-cell>
            <text:p text:style-name="P2405"/>
          </table:covered-table-cell>
          <table:table-cell table:style-name="TableCell2406">
            <text:p text:style-name="P2407">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08">(HN 47-1:2020 50 punktas)</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17.</text:p>
          </table:table-cell>
          <table:table-cell table:style-name="TableCell2423">
            <text:p text:style-name="P2424">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5">(HN 47-1:2020 14 punktas)</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span text:style-name="T2438">!)</text:span></text:p>
          </table:table-cell>
        </table:table-row>
        <table:table-row table:style-name="TableRow2439">
          <table:table-cell table:style-name="TableCell2440">
            <text:p text:style-name="P2441">18.</text:p>
          </table:table-cell>
          <table:table-cell table:style-name="TableCell2442">
            <text:p text:style-name="P2443">Santechniniai įrenginiai (praustuvės, vonios, unitazai ir kt.) yra techniškai tvarkingi, švarūs, be matomų defektų (įtrūkimų, skilimų)</text:p>
            <text:p text:style-name="P2444">(HN 135:2020 40 punktas)</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
          </table:table-cell>
        </table:table-row>
        <table:table-row table:style-name="TableRow2456">
          <table:table-cell table:style-name="TableCell2457">
            <text:p text:style-name="P2458">19.</text:p>
          </table:table-cell>
          <table:table-cell table:style-name="TableCell2459">
            <text:p text:style-name="P2460">Sienos, prie kurių<text:s/>pritvirtinti santechniniai įrenginiai, yra padengtos drėgmei atspariomis medžiagomis</text:p>
            <text:p text:style-name="P2461">(HN 135:2020 40 punktas)</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
          </table:table-cell>
        </table:table-row>
        <table:table-row table:style-name="TableRow2473">
          <table:table-cell table:style-name="TableCell2474">
            <text:p text:style-name="P2475">20.</text:p>
          </table:table-cell>
          <table:table-cell table:style-name="TableCell2476">
            <text:p text:style-name="P2477">Sienos ir grindys instrumentų valymo, dezinfekcijos ir sterilizacijos patalpoje (zonoje) yra padengtos lygia, atsparia drėgmei danga</text:p>
            <text:p text:style-name="P2478">(HN 135:2020 26 punktas)</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21.</text:p>
          </table:table-cell>
          <table:table-cell table:style-name="TableCell2493">
            <text:p text:style-name="P2494">Paviršiai, ant kurių dedami instrumentai ir kitos darbo priemonės yra lygūs, padengti drėgmei, valikliams ir dezinfekcijos priemonėms atsparia medžiaga</text:p>
            <text:p text:style-name="P2495">(HN 135:2020 25 punktas)</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row>
        <table:table-row table:style-name="TableRow2507">
          <table:table-cell table:style-name="TableCell2508">
            <text:p text:style-name="P2509">22.<text:s/></text:p>
          </table:table-cell>
          <table:table-cell table:style-name="TableCell2510">
            <text:p text:style-name="P2511">Paviršiai, prie kurių tiesiogiai (oda, plaukai) liečiasi paslaugų vartotojas (paslaugų vartotojams skirtos kušetės, kėdės, atramos galvai ir kt.), dengiami vienkartiniu užtiesalu arba valomi ir dezinfekuojami po kiekvieno paslaugų vartotojo<text:s/></text:p>
            <text:p text:style-name="P2512">(HN 135:2020 27 punktas)</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p>
          </table:table-cell>
          <table:table-cell table:style-name="TableCell2521">
            <text:p text:style-name="P2522"/>
          </table:table-cell>
        </table:table-row>
        <table:table-row table:style-name="TableRow2523">
          <table:table-cell table:style-name="TableCell2524">
            <text:p text:style-name="P2525">23.</text:p>
          </table:table-cell>
          <table:table-cell table:style-name="TableCell2526">
            <text:p text:style-name="P2527"><text:span text:style-name="T2528">Paviršiai, prie kurių tiesiogiai (oda, plaukai) liečiasi paslaugų vartotojas<text:s/></text:span><text:span text:style-name="T2529">(paslaugų vartotojams skirtos kušetės, kėdės, atramos galvai ir kt.)</text:span><text:span text:style-name="T2530">, nelaidūs drėgmei, atsparūs valikliams ir dezinfekcijos priemonėms<text:s/></text:span></text:p>
            <text:p text:style-name="P2531">(HN 135:2020 18<text:s/>punktas)</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
          </table:table-cell>
        </table:table-row>
        <table:table-row table:style-name="TableRow2543">
          <table:table-cell table:style-name="TableCell2544" table:number-rows-spanned="2">
            <text:p text:style-name="P2545">24.</text:p>
          </table:table-cell>
          <table:table-cell table:style-name="TableCell2546" table:number-columns-spanned="5">
            <text:p text:style-name="P2547">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48">
          <table:covered-table-cell>
            <text:p text:style-name="P2549"/>
          </table:covered-table-cell>
          <table:table-cell table:style-name="TableCell2550">
            <text:p text:style-name="P2551">24.1. užtikrinamas nuolatinis karšto ir šalto vandens tiekimas</text:p>
            <text:p text:style-name="P2552">(HN 135:2020 19 punktas)</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24.2. skysto muilo dozatoriai su skystu muilu<text:s/></text:p>
            <text:p text:style-name="P2569">(HN 135:2020<text:s/>19 punktas)</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24.3. dezinfekcijos priemonės dozatoriai su dezinfekcijos priemonėmis</text:p>
            <text:p text:style-name="P2586">(HN 135:2020 19 punktas)</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24.4. vienkartiniai rankšluosčiai</text:p>
            <text:p text:style-name="P2603">(HN 135:2020 19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24.5. atliekų surinkimo talpykla su vienkartiniu plastikiniu įklotu<text:s/></text:p>
            <text:p text:style-name="P2620">(HN 135:2020 19 punktas)</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
          </table:table-cell>
        </table:table-row>
        <table:table-row table:style-name="TableRow2632">
          <table:table-cell table:style-name="TableCell2633" table:number-rows-spanned="6">
            <text:p text:style-name="P2634">25.</text:p>
          </table:table-cell>
          <table:table-cell table:style-name="TableCell2635" table:number-columns-spanned="5">
            <text:p text:style-name="P2636">Tualete ar šalia tualeto patalpos yra:</text:p>
          </table:table-cell>
          <table:covered-table-cell/>
          <table:covered-table-cell/>
          <table:covered-table-cell/>
          <table:covered-table-cell/>
        </table:table-row>
        <table:table-row table:style-name="TableRow2637">
          <table:covered-table-cell>
            <text:p text:style-name="P2638"/>
          </table:covered-table-cell>
          <table:table-cell table:style-name="TableCell2639">
            <text:p text:style-name="P2640">25.1. praustuvė</text:p>
            <text:p text:style-name="P2641">(HN 135:2020 23 punktas)</text:p>
          </table:table-cell>
          <table:table-cell table:style-name="TableCell2642">
            <text:p text:style-name="P2643"><text:span text:style-name="T2644">☐</text:span></text:p>
          </table:table-cell>
          <table:table-cell table:style-name="TableCell2645">
            <text:p text:style-name="P2646"><text:span text:style-name="T2647">☐</text:span></text:p>
          </table:table-cell>
          <table:table-cell table:style-name="TableCell2648">
            <text:p text:style-name="P2649"><text:span text:style-name="T2650">☐</text:span></text:p>
          </table:table-cell>
          <table:table-cell table:style-name="TableCell2651">
            <text:p text:style-name="P2652"/>
          </table:table-cell>
        </table:table-row>
        <table:table-row table:style-name="TableRow2653">
          <table:covered-table-cell>
            <text:p text:style-name="P2654"/>
          </table:covered-table-cell>
          <table:table-cell table:style-name="TableCell2655">
            <text:p text:style-name="P2656">25.2. skysto muilo dozatoriai su skystu muilu</text:p>
            <text:p text:style-name="P2657">(HN 135:2020<text:s/>23 punktas)</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25.3. dezinfekcijos priemonės dozatoriai su dezinfekcijos priemonėmis</text:p>
            <text:p text:style-name="P2673">(HN 135:2020 23 punktas)</text:p>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25.4. vienkartiniai rankšluosčiai</text:p>
            <text:p text:style-name="P2689">(HN 135:2020 23 punktas)</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25.5. uždaroma, pedalinė atliekų surinkimo talpykla su vienkartiniu plastikiniu įklotu<text:s/></text:p>
            <text:p text:style-name="P2705">(HN 135:2020 23 punktas)</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
          </table:table-cell>
        </table:table-row>
        <table:table-row table:style-name="TableRow2717">
          <table:table-cell table:style-name="TableCell2718">
            <text:p text:style-name="P2719">26.</text:p>
          </table:table-cell>
          <table:table-cell table:style-name="TableCell2720">
            <text:p text:style-name="P2721">Kiekvienam vartotojui tiekiami tik išskalbti, išlyginti ir po to kitų paslaugų vartotojų nenaudoti skalbiniai (patalynė, rankšluosčiai), chalatai ir vienkartinės šlepetės (jeigu vartotojai jomis aprūpinami)<text:s/></text:p>
            <text:p text:style-name="P2722">(HN 135:2020 35 punktas)</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
          </table:table-cell>
        </table:table-row>
        <table:table-row table:style-name="TableRow2734">
          <table:table-cell table:style-name="TableCell2735">
            <text:p text:style-name="P2736">27.</text:p>
          </table:table-cell>
          <table:table-cell table:style-name="TableCell2737">
            <text:p text:style-name="P2738">Kiekvienam vartotojui naudojami švarūs, kitiems vartotojams nenaudoti ar vienkartiniai užtiesalai, apdangalai arba popierinės juostelės bei servetėlės<text:s/></text:p>
            <text:p text:style-name="P2739">(HN 135:2020 35 punktas)</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
          </table:table-cell>
        </table:table-row>
        <table:table-row table:style-name="TableRow2751">
          <table:table-cell table:style-name="TableCell2752">
            <text:p text:style-name="P2753">28.</text:p>
          </table:table-cell>
          <table:table-cell table:style-name="TableCell2754">
            <text:p text:style-name="P2755">Aplinkos (patalpų, daiktų, įrenginių) paviršių dezinfekcijai<text:s/>naudojami Biocidinių produktų autorizacijos taisyklių nustatyta tvarka autorizuoti ir registruoti biocidai</text:p>
            <text:p text:style-name="P2756"><text:span text:style-name="T2757">(HN 135:2020 33 punktas)</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Normal"><text:span text:style-name="T2768">(</text:span><text:span text:style-name="T2769">!)</text:span></text:p>
          </table:table-cell>
        </table:table-row>
        <table:table-row table:style-name="TableRow2770">
          <table:table-cell table:style-name="TableCell2771" table:number-rows-spanned="4">
            <text:p text:style-name="P2772">29.</text:p>
          </table:table-cell>
          <table:table-cell table:style-name="TableCell2773" table:number-columns-spanned="5">
            <text:p text:style-name="P2774">Aplinkos (patalpų, daiktų, įrenginių) paviršių dezinfekcijos priemonės naudojamos:</text:p>
          </table:table-cell>
          <table:covered-table-cell/>
          <table:covered-table-cell/>
          <table:covered-table-cell/>
          <table:covered-table-cell/>
        </table:table-row>
        <table:table-row table:style-name="TableRow2775">
          <table:covered-table-cell>
            <text:p text:style-name="P2776"/>
          </table:covered-table-cell>
          <table:table-cell table:style-name="TableCell2777">
            <text:p text:style-name="P2778">29.1. pagal paskirtį</text:p>
            <text:p text:style-name="P2779"><text:span text:style-name="T2780">(vertinama pagal gamintojo instrukcijoje pateiktą informaciją)</text:span><text:span text:style-name="T2781"><text:s/></text:span></text:p>
            <text:p text:style-name="P2782">(HN 135:2020 33 punktas)</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Normal"><text:span text:style-name="T2793">(</text:span><text:span text:style-name="T2794">!)</text:span></text:p>
          </table:table-cell>
        </table:table-row>
        <table:table-row table:style-name="TableRow2795">
          <table:covered-table-cell>
            <text:p text:style-name="P2796"/>
          </table:covered-table-cell>
          <table:table-cell table:style-name="TableCell2797">
            <text:p text:style-name="P2798">29.2. laikantis tinkamumo naudoti terminų</text:p>
            <text:p text:style-name="P2799">(HN 135:2020 33 punktas)</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Normal"><text:span text:style-name="T2810">(</text:span><text:span text:style-name="T2811">!)</text:span></text:p>
          </table:table-cell>
        </table:table-row>
        <table:table-row table:style-name="TableRow2812">
          <table:covered-table-cell>
            <text:p text:style-name="P2813"/>
          </table:covered-table-cell>
          <table:table-cell table:style-name="TableCell2814">
            <text:p text:style-name="P2815">29.3. laikantis naudojimo instrukcijų, kurios laikomos paslaugų teikimo<text:s/>vietoje</text:p>
            <text:p text:style-name="P2816"><text:span text:style-name="T2817">(vertinama pagal gamintojo instrukcijoje pateiktą informaciją)</text:span></text:p>
            <text:p text:style-name="P2818">(HN 135:2020 33 punktas)</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Normal"><text:span text:style-name="T2829">(</text:span><text:span text:style-name="T2830">!)</text:span></text:p>
          </table:table-cell>
        </table:table-row>
        <table:table-row table:style-name="TableRow2831">
          <table:table-cell table:style-name="TableCell2832" table:number-rows-spanned="9">
            <text:p text:style-name="P2833">30.</text:p>
          </table:table-cell>
          <table:table-cell table:style-name="TableCell2834" table:number-columns-spanned="5">
            <text:p text:style-name="P2835"><text:span text:style-name="T2836">Teikiant delfinų terapijos paslaugas taikomi teisės akto [2] reikalavimai (HN 135:2020 45 punktas):</text:span></text:p>
          </table:table-cell>
          <table:covered-table-cell/>
          <table:covered-table-cell/>
          <table:covered-table-cell/>
          <table:covered-table-cell/>
        </table:table-row>
        <table:table-row table:style-name="TableRow2837">
          <table:covered-table-cell>
            <text:p text:style-name="P2838"/>
          </table:covered-table-cell>
          <table:table-cell table:style-name="TableCell2839">
            <text:p text:style-name="P2840">30.1. delfinariumuose teikiamoms delfinų<text:s/>terapijos paslaugoms naudojamo vandens pH vertė reguliuojama, vanduo koaguliuojamas, filtruojamas, dezinfekuojamas</text:p>
            <text:p text:style-name="P2841">(HN 135:2020 45 punktas, [2] 7 punktas)</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Normal"><text:span text:style-name="T2852">(</text:span><text:span text:style-name="T2853">!)</text:span></text:p>
          </table:table-cell>
        </table:table-row>
        <table:table-row table:style-name="TableRow2854">
          <table:covered-table-cell>
            <text:p text:style-name="P2855"/>
          </table:covered-table-cell>
          <table:table-cell table:style-name="TableCell2856">
            <text:p text:style-name="P2857">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58">(HN<text:s/>135:2020 45 punktas, [2] 10 punktas)</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Normal"><text:span text:style-name="T2869">(</text:span><text:span text:style-name="T2870">!)</text:span></text:p>
          </table:table-cell>
        </table:table-row>
        <table:table-row table:style-name="TableRow2871">
          <table:covered-table-cell>
            <text:p text:style-name="P2872"/>
          </table:covered-table-cell>
          <table:table-cell table:style-name="TableCell2873">
            <text:p text:style-name="P2874"><text:span text:style-name="T2875">30.3.</text:span><text:s/><text:span text:style-name="T2876">visi patalpų, įrenginių, įrangos</text:span><text:span text:style-name="T2877"><text:s/>priežiūros, profilaktinių patikrinimų,</text:span><text:span text:style-name="T2878"><text:s/>valymo darbai registruojami atitinkamame žurnale</text:span></text:p>
            <text:p text:style-name="P2879">(HN 135:2020 45 punktas, [2] 15 punktas)</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Normal"><text:span text:style-name="T2890">(</text:span><text:span text:style-name="T2891">!)</text:span></text:p>
          </table:table-cell>
        </table:table-row>
        <table:table-row table:style-name="TableRow2892">
          <table:covered-table-cell>
            <text:p text:style-name="P2893"/>
          </table:covered-table-cell>
          <table:table-cell table:style-name="TableCell2894">
            <text:p text:style-name="P2895"><text:span text:style-name="T2896">30.4. visa įranga<text:s/></text:span><text:span text:style-name="T2897">prižiūrima ir profilaktiškai tikrinama</text:span><text:s/><text:span text:style-name="T2898">(vertinama pagal priežiūros, profilaktinių patikrinimų registracijos žurnalo duomenis)</text:span></text:p>
            <text:p text:style-name="P2899">(HN 135:2020 45 punktas, [2] 15 punktas)</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Normal"><text:span text:style-name="T2910">(</text:span><text:span text:style-name="T2911">!)</text:span></text:p>
          </table:table-cell>
        </table:table-row>
        <table:table-row table:style-name="TableRow2912">
          <table:covered-table-cell>
            <text:p text:style-name="P2913"/>
          </table:covered-table-cell>
          <table:table-cell table:style-name="TableCell2914">
            <text:p text:style-name="P2915">30.5. dušinių grindų danga neslidi</text:p>
            <text:p text:style-name="P2916">(HN 135:2020 45 punktas, [2] 20 punktas)</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P2931">30.6 grindų danga persirengimo patalpose, dušinėse ir inventoriaus paviršiai atsparūs cheminių reagentų poveikiui, lengvai valomi ir dezinfekuojami</text:p>
            <text:p text:style-name="P2932">(HN 135:2020 45 punktas, [2] 21 punktas)</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30.7 delfinariumo vandenyje teikiant delfinų<text:s/>terapijos paslaugas naudojami hidrokostiumai, hidrobatai, hidropirštinės</text:p>
            <text:p text:style-name="P2948">(HN 135:2020 45 punktas, [2] 23 punktas)</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30.8. kitam asmeniui pakartotinai naudojant hidrokostiumus, hidrobatus, hidropirštines, jie valomi bei dezinfekuojami pagal gamintojo<text:s/>instrukcijas</text:p>
            <text:p text:style-name="P2964">(HN 135:2020 45 punktas, [2] 21 punktas)</text:p>
          </table:table-cell>
          <table:table-cell table:style-name="TableCell2965">
            <text:p text:style-name="P2966"><text:span text:style-name="T2967">☐</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6">
            <text:p text:style-name="P2976"><text:span text:style-name="T2977">**</text:span><text:span text:style-name="T2978">Pasirinkus atsakymo variantą „Neaktualu“ arba „Nevertinta“, skiltyje „Pastabos“ turi būti pateikti pasirinkimo paaiškinimai</text:span></text:p>
            <text:p text:style-name="P2979"><text:span text:style-name="T2980">***</text:span><text:span text:style-name="T2981">Pastabose nurodytas ženklas „</text:span><text:span text:style-name="T2982">(!)</text:span><text:span text:style-name="T2983">“ žymi ties kuriuo reikalavimu<text:s/></text:span><text:span text:style-name="T2984">turi būti atsižvelgta į įstaigoje saugojamus, rengiamus dokumentus</text:span></text:p>
            <text:p text:style-name="P2985"/>
            <text:p text:style-name="P2986"><text:span text:style-name="T2987">Teisės aktai, į kuriuos lentelėje pateiktos nuorodos:</text:span></text:p>
            <text:p text:style-name="P2988">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89">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0"/>
          </table:table-cell>
          <table:covered-table-cell/>
          <table:covered-table-cell/>
          <table:covered-table-cell/>
          <table:covered-table-cell/>
          <table:covered-table-cell/>
        </table:table-row>
      </table:table>
      <text:p text:style-name="P2991">Nustatyta:</text:p>
      <text:p text:style-name="P2992"><text:span text:style-name="T2993">☐</text:span><text:span text:style-name="T2994"><text:s/></text:span>Paslaugos teikiamos nepažeidžiant<text:s/><text:span text:style-name="T2995">Lietuvos higienos normos HN 135:2</text:span><text:span text:style-name="T2996">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97"><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98">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99">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0">.</text:span></text:p>
      <text:p text:style-name="P3001"/>
      <text:p text:style-name="P3002"><text:span text:style-name="T3003">☐</text:span><text:span text:style-name="T3004"><text:s/></text:span><text:span text:style-name="T3005">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06"><text:s/>m. gruodžio 29 d. įsakymu Nr. V-3042 „Dėl Lietuvos higienos normos HN 135:2020 „Papildomosios ir alternatyviosios sveikatos priežiūros paslaugų teikimo visuomenės saugos reikalavimai“ patvirtinimo“</text:span><text:span text:style-name="T3007">,<text:s/></text:span></text:p>
      <text:p text:style-name="Normal">......... punkto (.....................................................................................................................................),</text:p>
      <text:p text:style-name="Normal">......... punkto (.....................................................................................................................................),</text:p>
      <text:p text:style-name="Normal">......... punkto (.....................................................................................................................................)<text:s/></text:p>
      <text:p text:style-name="P3008">reikalavimus.</text:p>
      <text:p text:style-name="P3009"/>
      <text:p text:style-name="P3010"><text:span text:style-name="T3011">☐</text:span><text:span text:style-name="T3012"><text:s/></text:span>Paslaugos teikiamos pažeidžiant<text:s/><text:span text:style-name="T3013">Lietuvos higienos normos HN 47-1:2020 „Asmens sveikat</text:span><text:span text:style-name="T3014">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15">rolės reikalavimai“ patvirtinimo“</text:span>,<text:s/></text:p>
      <text:p text:style-name="Normal">......... punkto / papunkčio (...................................................................................................................),</text:p>
      <text:p text:style-name="Normal">......... punkto / papunkčio (...................................................................................................................),</text:p>
      <text:p text:style-name="P3016">......... punkto / papunkčio (....................................................................................................................)<text:s/></text:p>
      <text:p text:style-name="P3017">reikalavimus.</text:p>
      <text:p text:style-name="P3018"/>
      <text:p text:style-name="P3019"><text:span text:style-name="T3020">☐</text:span><text:span text:style-name="T3021"><text:s/></text:span>Paslaugos teikiamos pažeidžiant<text:s/><text:a xlink:href="https://www.e-tar.lt/portal/lt/legalAct/TAR.5519C882B792" office:target-frame-name="_top" xlink:show="replace">Lietuvos higienos normos HN 66:2013 „<text:span text:style-name="T3022">Medicininių atliekų tvarkymo saugos reikalavimai</text:span>“, patvirtintos Lietuvos Respublikos sveikatos apsaugos ministro 2013 m. liepos<text:s/>18 d. įsakymu Nr. V-706<text:s/><text:span text:style-name="T3023">„Dėl Lietuvos higienos normos HN 66:2013 „Medicininių atliekų tvarkymo saugos reikalavimai“ patvirtinimo“</text:span></text:a>,<text:s/></text:p>
      <text:p text:style-name="Normal">......... punkto / papunkčio (...................................................................................................................),</text:p>
      <text:p text:style-name="Normal">......... punkto / papunkčio (...................................................................................................................),</text:p>
      <text:p text:style-name="P3024">......... punkto / papunkčio (....................................................................................................................)<text:s/></text:p>
      <text:p text:style-name="P3025">reikalavimus.</text:p>
      <text:p text:style-name="P3026"/>
      <text:p text:style-name="P3027">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28"><text:span text:style-name="T3029">Pasiūlymus, pastebėjimus dėl klausimynų ū</text:span><text:span text:style-name="T3030">kio subjektas gali teikti<text:s/></text:span><text:span text:style-name="T3031">Nacionalinio visuomenės sveikatos centro prie Sveikatos apsau</text:span><text:span text:style-name="T3032">gos ministerijos</text:span><text:span text:style-name="T3033"><text:s/>interneto svetainės</text:span><text:span text:style-name="T3034"><text:s/>skyriaus „Administracinė informacija“ srities „Ūkio subjektų priežiūra“ dalyje „</text:span><text:span text:style-name="T3035">P</text:span><text:span text:style-name="T3036">eriodinės visuomenės sveikatos saugos kontrolės<text:s/></text:span><text:span text:style-name="T3037">klausimynai</text:span><text:span text:style-name="T3038">“ bei el. paštu kontrole@nvsc.lt</text:span><text:span text:style-name="T3039">.</text:span></text:p>
      <text:p text:style-name="P3040">______________</text:p>
      <text:p text:style-name="Normal"/>
      <text:p text:style-name="P3041">Papildyta priedu:</text:p>
      <text:p text:style-name="P3042"><text:span text:style-name="T3043">Nr.<text:s/></text:span><text:a xlink:href="https://www.e-tar.lt/portal/legalAct.html?documentId=43e66d4067e111eca9ac839120d251c4" office:target-frame-name="_top" xlink:show="replace"><text:span text:style-name="T3044">VKE-627</text:span></text:a><text:span text:style-name="T3045">, 2021-12-28, paskelbta TAR 2021-12-28, i. k. 2021-27352</text:span></text:p>
      <text:p text:style-name="Normal"/>
      <text:p text:style-name="Normal"/>
      <text:p text:style-name="Normal"/>
      <text:p text:style-name="Normal"/>
      <text:p text:style-name="P3046">Priedų pakeitimai:</text:p>
      <text:p text:style-name="Normal"/>
      <text:p text:style-name="P3047">1 priedas. Nagų priežiūros (pagal VKE-390)</text:p>
      <text:p text:style-name="P3048">Priedo pakeitimai:</text:p>
      <text:p text:style-name="P3049"><text:span text:style-name="T3050">Nr.<text:s/></text:span><text:a xlink:href="https://www.e-tar.lt/portal/legalAct.html?documentId=3617e400f10411eaa12ad7c04a383ca0" office:target-frame-name="_top" xlink:show="replace"><text:span text:style-name="T3051">VKE-390</text:span></text:a><text:span text:style-name="T3052">, 2020-09-01, paskelbta TAR 2020-09-07, i. k. 2020-18842</text:span></text:p>
      <text:p text:style-name="Normal"/>
      <text:p text:style-name="P3053">2 priedas. Plaukų priežiūros <text:s/>(pagal VKE-390)</text:p>
      <text:p text:style-name="P3054">Priedo pakeitimai:</text:p>
      <text:p text:style-name="P3055"><text:span text:style-name="T3056">Nr.<text:s/></text:span><text:a xlink:href="https://www.e-tar.lt/portal/legalAct.html?documentId=3617e400f10411eaa12ad7c04a383ca0" office:target-frame-name="_top" xlink:show="replace"><text:span text:style-name="T3057">VKE-390</text:span></text:a><text:span text:style-name="T3058">, 2020-09-01, paskelbta TAR 2020-09-07, i. k. 2020-18842</text:span></text:p>
      <text:p text:style-name="Normal"/>
      <text:p text:style-name="P3059">3 priedas. Veido ir kūno (pagal VKE-390)</text:p>
      <text:p text:style-name="P3060">Priedo pakeitimai:</text:p>
      <text:p text:style-name="P3061"><text:span text:style-name="T3062">Nr.<text:s/></text:span><text:a xlink:href="https://www.e-tar.lt/portal/legalAct.html?documentId=3617e400f10411eaa12ad7c04a383ca0" office:target-frame-name="_top" xlink:show="replace"><text:span text:style-name="T3063">VKE-390</text:span></text:a><text:span text:style-name="T3064">, 2020-09-01, paskelbta TAR 2020-09-07, i. k. 2020-18842</text:span></text:p>
      <text:p text:style-name="Normal"/>
      <text:p text:style-name="P3065">17 Medicininių atliekų</text:p>
      <text:p text:style-name="P3066">Neteko galios nuo: 2020-11-12</text:p>
      <text:p text:style-name="P3067"><text:span text:style-name="T3068">Nr.<text:s/></text:span><text:a xlink:href="https://www.e-tar.lt/portal/legalAct.html?documentId=24259770240211eb932eb1ed7f923910" office:target-frame-name="_top" xlink:show="replace"><text:span text:style-name="T3069">VKE-506</text:span></text:a><text:span text:style-name="T3070">, 2020-11-11, paskelbta TAR 2020-11-11, i. k. 2020-23675</text:span></text:p>
      <text:p text:style-name="Normal"/>
      <text:p text:style-name="P3071">22 švietimo teikėjo, ikimokykl. priešmokykl. ugdymo kl. (pagal VKE-199)</text:p>
      <text:p text:style-name="P3072">Priedo pakeitimai:</text:p>
      <text:p text:style-name="P3073"><text:span text:style-name="T3074">Nr.<text:s/></text:span><text:a xlink:href="https://www.e-tar.lt/portal/legalAct.html?documentId=431e1fd0c86211eba2bad9a0748ee64d" office:target-frame-name="_top" xlink:show="replace"><text:span text:style-name="T3075">VKE-316</text:span></text:a><text:span text:style-name="T3076">, 2021-06-08, paskelbta TAR 2021-06-09, i. k. 2021-13139</text:span></text:p>
      <text:p text:style-name="P3077"><text:span text:style-name="T3078">Nr.<text:s/></text:span><text:a xlink:href="https://www.e-tar.lt/portal/legalAct.html?documentId=73e7d890c7a811ec8d9390588bf2de65" office:target-frame-name="_top" xlink:show="replace"><text:span text:style-name="T3079">VKE-199</text:span></text:a><text:span text:style-name="T3080">, 2022-04-29, paskelbta TAR 2022-04-29, i. k. 2022-08979</text:span></text:p>
      <text:p text:style-name="Normal"/>
      <text:p text:style-name="P3081">23 Mokyklos, bendrojo lav progr. kl. (pagal VKE-316)</text:p>
      <text:p text:style-name="P3082">Priedo pakeitimai:</text:p>
      <text:p text:style-name="P3083"><text:span text:style-name="T3084">Nr.<text:s/></text:span><text:a xlink:href="https://www.e-tar.lt/portal/legalAct.html?documentId=431e1fd0c86211eba2bad9a0748ee64d" office:target-frame-name="_top" xlink:show="replace"><text:span text:style-name="T3085">VKE-316</text:span></text:a><text:span text:style-name="T3086">, 20</text:span><text:span text:style-name="T3087">21-06-08, paskelbta TAR 2021-06-09, i. k. 2021-13139</text:span></text:p>
      <text:p text:style-name="Normal"/>
      <text:p text:style-name="P3088">24 Formal. profes. mokymo kl. (pagal VKE-316)</text:p>
      <text:p text:style-name="P3089">Priedo pakeitimai:</text:p>
      <text:p text:style-name="P3090"><text:span text:style-name="T3091">Nr.<text:s/></text:span><text:a xlink:href="https://www.e-tar.lt/portal/legalAct.html?documentId=431e1fd0c86211eba2bad9a0748ee64d" office:target-frame-name="_top" xlink:show="replace"><text:span text:style-name="T3092">VKE-316</text:span></text:a><text:span text:style-name="T3093">, 2021-06-08, paskelbta TAR<text:s/></text:span><text:span text:style-name="T3094">2021-06-09, i. k. 2021-13139</text:span></text:p>
      <text:p text:style-name="Normal"/>
      <text:p text:style-name="P3095">25 Aukštos mokykl. kl. (pagal VKE-316)</text:p>
      <text:p text:style-name="P3096">Priedo pakeitimai:</text:p>
      <text:p text:style-name="P3097"><text:span text:style-name="T3098">Nr.<text:s/></text:span><text:a xlink:href="https://www.e-tar.lt/portal/legalAct.html?documentId=431e1fd0c86211eba2bad9a0748ee64d" office:target-frame-name="_top" xlink:show="replace"><text:span text:style-name="T3099">VKE-316</text:span></text:a><text:span text:style-name="T3100">, 2021-06-08, paskelbta TAR 2021-06-09, i. k. 2021-13139</text:span></text:p>
      <text:p text:style-name="Normal"/>
      <text:p text:style-name="P3101">26 Vaikų soc. globos kl. (pagal VKE-316)</text:p>
      <text:p text:style-name="P3102">Priedo pakeitimai:</text:p>
      <text:p text:style-name="P3103"><text:span text:style-name="T3104">Nr.<text:s/></text:span><text:a xlink:href="https://www.e-tar.lt/portal/legalAct.html?documentId=431e1fd0c86211eba2bad9a0748ee64d" office:target-frame-name="_top" xlink:show="replace"><text:span text:style-name="T3105">VKE-316</text:span></text:a><text:span text:style-name="T3106">, 2021-06-08, paskelbta TAR 2021-06-09, i. k. 2021-13139</text:span></text:p>
      <text:p text:style-name="Normal"/>
      <text:p text:style-name="P3107">27 Vaikų neformaliojo<text:s/>švietimo mokyklos kl. (pagal VKE-316)</text:p>
      <text:p text:style-name="P3108">Priedo pakeitimai:</text:p>
      <text:p text:style-name="P3109"><text:span text:style-name="T3110">Nr.<text:s/></text:span><text:a xlink:href="https://www.e-tar.lt/portal/legalAct.html?documentId=431e1fd0c86211eba2bad9a0748ee64d" office:target-frame-name="_top" xlink:show="replace"><text:span text:style-name="T3111">VKE-316</text:span></text:a><text:span text:style-name="T3112">, 2021-06-08, paskelbta TAR 2021-06-09, i. k. 2021-13139</text:span></text:p>
      <text:p text:style-name="Normal"/>
      <text:p text:style-name="P3113">28 ASPI pagal VKE-316</text:p>
      <text:p text:style-name="P3114">Priedo pakeitimai:</text:p>
      <text:p text:style-name="P3115"><text:span text:style-name="T3116">Nr.<text:s/></text:span><text:a xlink:href="https://www.e-tar.lt/portal/legalAct.html?documentId=24259770240211eb932eb1ed7f923910" office:target-frame-name="_top" xlink:show="replace"><text:span text:style-name="T3117">VKE-506</text:span></text:a><text:span text:style-name="T3118">, 2020-11-11, paskelbta TAR 2020-11-11, i. k. 2020-23675</text:span></text:p>
      <text:p text:style-name="P3119"><text:span text:style-name="T3120">Nr.<text:s/></text:span><text:a xlink:href="https://www.e-tar.lt/portal/legalAct.html?documentId=431e1fd0c86211eba2bad9a0748ee64d" office:target-frame-name="_top" xlink:show="replace"><text:span text:style-name="T3121">VKE-316</text:span></text:a><text:span text:style-name="T3122">, 2021-06-08, paskelbta TAR 2021-06-09, i. k. 2021-13139</text:span></text:p>
      <text:p text:style-name="Normal"/>
      <text:p text:style-name="P3123">29 Odontologinių paslaugų pagal VKE-316</text:p>
      <text:p text:style-name="P3124">Priedo pakeitimai:</text:p>
      <text:p text:style-name="P3125"><text:span text:style-name="T3126">Nr.<text:s/></text:span><text:a xlink:href="https://www.e-tar.lt/portal/legalAct.html?documentId=24259770240211eb932eb1ed7f923910" office:target-frame-name="_top" xlink:show="replace"><text:span text:style-name="T3127">VKE-506</text:span></text:a><text:span text:style-name="T3128">,<text:s/></text:span><text:span text:style-name="T3129">2020-11-11, paskelbta TAR 2020-11-11, i. k. 2020-23675</text:span></text:p>
      <text:p text:style-name="P3130"><text:span text:style-name="T3131">Nr.<text:s/></text:span><text:a xlink:href="https://www.e-tar.lt/portal/legalAct.html?documentId=431e1fd0c86211eba2bad9a0748ee64d" office:target-frame-name="_top" xlink:show="replace"><text:span text:style-name="T3132">VKE-316</text:span></text:a><text:span text:style-name="T3133">, 2021-06-08, paskelbta TAR 2021-06-09, i. k. 2021-13139</text:span></text:p>
      <text:p text:style-name="Normal"/>
      <text:p text:style-name="P3134">30 Dantų technikų kl. (pagal VKE-316)</text:p>
      <text:p text:style-name="P3135">Priedo pakeitimai:</text:p>
      <text:p text:style-name="P3136"><text:span text:style-name="T3137">Nr.<text:s/></text:span><text:a xlink:href="https://www.e-tar.lt/portal/legalAct.html?documentId=431e1fd0c86211eba2bad9a0748ee64d" office:target-frame-name="_top" xlink:show="replace"><text:span text:style-name="T3138">VKE-316</text:span></text:a><text:span text:style-name="T3139">, 2021-06-08, paskelbta TAR 2021-06-09, i. k. 2021-13139</text:span></text:p>
      <text:p text:style-name="Normal"/>
      <text:p text:style-name="P3140">Suaugusių asmenų soc. globos klausimynas (pagal VKE-316)</text:p>
      <text:p text:style-name="P3141">Papildyta<text:s/>priedu:</text:p>
      <text:p text:style-name="P3142"><text:span text:style-name="T3143">Nr.<text:s/></text:span><text:a xlink:href="https://www.e-tar.lt/portal/legalAct.html?documentId=24259770240211eb932eb1ed7f923910" office:target-frame-name="_top" xlink:show="replace"><text:span text:style-name="T3144">VKE-506</text:span></text:a><text:span text:style-name="T3145">, 2020-11-11, paskelbta TAR 2020-11-11, i. k. 2020-23675</text:span></text:p>
      <text:p text:style-name="P3146">Priedo pakeitimai:</text:p>
      <text:p text:style-name="P3147"><text:span text:style-name="T3148">Nr.<text:s/></text:span><text:a xlink:href="https://www.e-tar.lt/portal/legalAct.html?documentId=431e1fd0c86211eba2bad9a0748ee64d" office:target-frame-name="_top" xlink:show="replace"><text:span text:style-name="T3149">VKE-316</text:span></text:a><text:span text:style-name="T3150">, 2021-06-08, paskelbta TAR 2021-06-09, i. k. 2021-13139</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Nacionalinis visuomenės sveikatos centras prie Sveikatos apsaugos ministerijo</text:span><text:span text:style-name="T3160">s, Įsakymas</text:span></text:p>
      <text:p text:style-name="P3161"><text:span text:style-name="T3162">Nr.<text:s/></text:span><text:a xlink:href="https://www.e-tar.lt/portal/legalAct.html?documentId=3617e400f10411eaa12ad7c04a383ca0" office:target-frame-name="_top" xlink:show="replace"><text:span text:style-name="T3163">VKE-390</text:span></text:a><text:span text:style-name="T3164">, 2020-09-01, paskelbta TAR 2020-09-07, i. k. 2020-18842</text:span></text:p>
      <text:p text:style-name="P3165"><text:span text:style-name="T3166">Dėl Nacionalinio visuomenės sveikatos centro prie Sveikatos apsaugos ministeri</text:span><text:span text:style-name="T3167">jos direktoriaus 2019 m. spalio 22 d. įsakymo Nr. VKE-443 „Dėl pavedimo atlikti patikrinimą formos, patikrinimo akto formos ir periodinės visuomenės sveikatos saugos kontrolės klausimynų patvirtinimo“ pakeitimo</text:span></text:p>
      <text:p text:style-name="P3168"/>
      <text:p text:style-name="P3169"><text:span text:style-name="T3170">2.</text:span></text:p>
      <text:p text:style-name="P3171"><text:span text:style-name="T3172">Nacionalinis visuomenės sveikatos centras</text:span><text:span text:style-name="T3173"><text:s/>prie Sveikatos apsaugos ministerijos, Įsakymas</text:span></text:p>
      <text:p text:style-name="P3174"><text:span text:style-name="T3175">Nr.<text:s/></text:span><text:a xlink:href="https://www.e-tar.lt/portal/legalAct.html?documentId=24259770240211eb932eb1ed7f923910" office:target-frame-name="_top" xlink:show="replace"><text:span text:style-name="T3176">VKE-506</text:span></text:a><text:span text:style-name="T3177">, 2020-11-11, paskelbta TAR 2020-11-11, i. k. 2020-23675</text:span></text:p>
      <text:p text:style-name="P3178"><text:span text:style-name="T3179">Dėl Nacionalinio visuomenės sveikatos cent</text:span><text:span text:style-name="T3180">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181"/>
      <text:p text:style-name="P3182"><text:span text:style-name="T3183">3.</text:span></text:p>
      <text:p text:style-name="P3184"><text:span text:style-name="T3185">Nacio</text:span><text:span text:style-name="T3186">nalinis visuomenės sveikatos centras prie Sveikatos apsaugos ministerijos, Įsakymas</text:span></text:p>
      <text:p text:style-name="P3187"><text:span text:style-name="T3188">Nr.<text:s/></text:span><text:a xlink:href="https://www.e-tar.lt/portal/legalAct.html?documentId=73140e807a8711eb9601893677bfd7d8" office:target-frame-name="_top" xlink:show="replace"><text:span text:style-name="T3189">VKE-157</text:span></text:a><text:span text:style-name="T3190">, 2021-03-01, paskelbta TAR 2021-03-01, i. k. 2021-04099</text:span></text:p>
      <text:p text:style-name="P3191"><text:span text:style-name="T3192">Dėl Na</text:span><text:span text:style-name="T3193">cionalinio visuomenės sveikatos centro prie Sveikatos apsaugos ministerijos direktoriaus 2019 m. spalio 22 d. įsakymo Nr. VKE-443 „Dėl pavedimo atlikti patikrinimą formos, patikrinimo akto formos ir periodinės visuomenės sveikatos saugos kontrolės klausimy</text:span><text:span text:style-name="T3194">nų patvirtinimo“ pakeitimo</text:span></text:p>
      <text:p text:style-name="P3195"/>
      <text:p text:style-name="P3196"><text:span text:style-name="T3197">4.</text:span></text:p>
      <text:p text:style-name="P3198"><text:span text:style-name="T3199">Nacionalinis visuomenės sveikatos centras prie Sveikatos apsaugos ministerijos, Įsakymas</text:span></text:p>
      <text:p text:style-name="P3200"><text:span text:style-name="T3201">Nr.<text:s/></text:span><text:a xlink:href="https://www.e-tar.lt/portal/legalAct.html?documentId=431e1fd0c86211eba2bad9a0748ee64d" office:target-frame-name="_top" xlink:show="replace"><text:span text:style-name="T3202">VKE-316</text:span></text:a><text:span text:style-name="T3203">, 2021-06-08, paskelbta TAR</text:span><text:span text:style-name="T3204"><text:s/>2021-06-09, i. k. 2021-13139</text:span></text:p>
      <text:p text:style-name="P3205"><text:span text:style-name="T3206">Dėl Nacionalinio visuomenės sveikatos centro prie Sveikatos apsaugos ministerijos direktoriaus 2019 m. spalio 22 d. įsakymo Nr. VKE-443 „Dėl pavedimo atlikti patikrinimą formos, patikrinimo akto formos ir periodinės visuomenės</text:span><text:span text:style-name="T3207"><text:s/>sveikatos saugos kontrolės klausimynų patvirtinimo“ pakeitimo</text:span></text:p>
      <text:p text:style-name="P3208"/>
      <text:p text:style-name="P3209"><text:span text:style-name="T3210">5.</text:span></text:p>
      <text:p text:style-name="P3211"><text:span text:style-name="T3212">Nacionalinis visuomenės sveikatos centras prie Sveikatos apsaugos ministerijos, Įsakymas</text:span></text:p>
      <text:p text:style-name="P3213"><text:span text:style-name="T3214">Nr.<text:s/></text:span><text:a xlink:href="https://www.e-tar.lt/portal/legalAct.html?documentId=43e66d4067e111eca9ac839120d251c4" office:target-frame-name="_top" xlink:show="replace"><text:span text:style-name="T3215">VKE-627</text:span></text:a><text:span text:style-name="T3216">, 2021-12-28, paskelbta TAR 2021-12-28, i. k. 2021-27352</text:span></text:p>
      <text:p text:style-name="P3217"><text:span text:style-name="T3218">Dėl Nacionalinio visuomenės sveikatos centro prie Sveikatos apsaugos ministerijos direktoriaus 2</text:span><text:span text:style-name="T3219">019 m. spalio 22 d. įsakymo Nr. VKE-443 „Dėl pavedimo atlikti patikrinimą formos, patikrinimo akto formos ir periodinės visuomenės sveikatos saugos kontrolės klausimynų patvirtinimo“ pakeitimo</text:span></text:p>
      <text:p text:style-name="P3220"/>
      <text:p text:style-name="P3221"><text:span text:style-name="T3222">6.</text:span></text:p>
      <text:p text:style-name="P3223"><text:span text:style-name="T3224">Nacionalinis visuomenės sveikatos centras prie Sveikatos ap</text:span><text:span text:style-name="T3225">saugos ministerijos, Įsakymas</text:span></text:p>
      <text:p text:style-name="P3226"><text:span text:style-name="T3227">Nr.<text:s/></text:span><text:a xlink:href="https://www.e-tar.lt/portal/legalAct.html?documentId=f39babe0b95f11ec8d9390588bf2de65" office:target-frame-name="_top" xlink:show="replace"><text:span text:style-name="T3228">VKE-165</text:span></text:a><text:span text:style-name="T3229">, 2022-04-08, paskelbta TAR 2022-04-11, i. k. 2022-07471</text:span></text:p>
      <text:p text:style-name="P3230"><text:span text:style-name="T3231">Dėl Nacionalinio visuomenės sveikatos centro prie Sveikatos<text:s/></text:span><text:span text:style-name="T3232">apsaugos ministerijos direktoriaus 2019 m. spalio 22 d. įsakymo Nr. VKE-443 „Dėl pavedimo atlikti patikrinimą formos, patikrinimo akto formos ir periodinės visuomenės sveikatos saugos kontrolės klausimynų patvirtinimo“ pakeitimo</text:span></text:p>
      <text:p text:style-name="P3233"/>
      <text:p text:style-name="P3234"><text:span text:style-name="T3235">7.</text:span></text:p>
      <text:p text:style-name="P3236"><text:span text:style-name="T3237">Nacionalinis visuomenės</text:span><text:span text:style-name="T3238"><text:s/>sveikatos centras prie Sveikatos apsaugos ministerijos, Įsakymas</text:span></text:p>
      <text:p text:style-name="P3239"><text:span text:style-name="T3240">Nr.<text:s/></text:span><text:a xlink:href="https://www.e-tar.lt/portal/legalAct.html?documentId=73e7d890c7a811ec8d9390588bf2de65" office:target-frame-name="_top" xlink:show="replace"><text:span text:style-name="T3241">VKE-199</text:span></text:a><text:span text:style-name="T3242">, 2022-04-29, paskelbta TAR 2022-04-29, i. k. 2022-08979</text:span></text:p>
      <text:p text:style-name="P3243"><text:span text:style-name="T3244">Dėl Nacionalinio visuome</text:span><text:span text:style-name="T3245">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46">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0" style:parent-style-name="DefaultParagraphFont" style:family="text">
      <style:text-properties fo:font-size="11pt" style:font-size-asian="11pt" style:font-size-complex="12pt" style:language-asian="lt" style:country-asian="LT"/>
    </style:style>
    <style:style style:name="P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9</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787"><text:page-number text:fixed="false">9</text:page-number></text:p>
        <text:p text:style-name="P1788"/>
      </style:header>
      <style:footer>
        <text:p text:style-name="P1789"/>
      </style:footer>
    </style:master-page>
    <style:master-page style:next-style-name="MP2" style:name="MPF2" style:page-layout-name="PL2">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6-17T06:55:00Z</meta:creation-date>
    <dc:date>2022-06-17T06:55:00Z</dc:date>
    <meta:print-date>2019-10-04T07:23:00Z</meta:print-date>
    <meta:template xlink:href="Normal.dotm" xlink:type="simple"/>
    <meta:editing-cycles>2</meta:editing-cycles>
    <meta:editing-duration>PT0S</meta:editing-duration>
    <meta:document-statistic meta:page-count="22" meta:paragraph-count="1095" meta:word-count="7558" meta:character-count="58089" meta:row-count="2346" meta:non-whitespace-character-count="51626"/>
  </office:meta>
</office:document-meta>
</file>