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text-indent="0.5909in">
        <style:tab-stops>
          <style:tab-stop style:type="left" style:position="0.3937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paragraph-properties fo:text-align="justify" fo:text-indent="0.5909in">
        <style:tab-stops>
          <style:tab-stop style:type="left" style:position="0.3937in"/>
        </style:tab-stops>
      </style:paragraph-properties>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5909in">
        <style:tab-stops>
          <style:tab-stop style:type="left" style:position="0.3937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5909in">
        <style:tab-stops>
          <style:tab-stop style:type="left" style:position="0.3937in"/>
        </style:tab-stops>
      </style:paragraph-properties>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909in" fo:text-indent="0.5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3937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3937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fo:language="en" fo:country="U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justify"/>
    </style:style>
    <style:style style:name="P307" style:parent-style-name="Normal" style:family="paragraph">
      <style:paragraph-properties fo:text-align="justify" fo:text-indent="0.5909in"/>
    </style:style>
    <style:style style:name="P308" style:parent-style-name="Normal" style:family="paragraph">
      <style:paragraph-properties fo:text-align="justify"/>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style:style>
    <style:style style:name="P312" style:parent-style-name="Normal" style:family="paragraph">
      <style:paragraph-properties fo:text-align="justify" fo:text-indent="0.5909in"/>
    </style:style>
    <style:style style:name="P313" style:parent-style-name="Normal" style:family="paragraph">
      <style:paragraph-properties fo:text-indent="0.5909in"/>
      <style:text-properties fo:font-style="italic" style:font-style-asian="italic"/>
    </style:style>
    <style:style style:name="P314" style:parent-style-name="Normal" style:family="paragraph">
      <style:paragraph-properties fo:text-align="justify" fo:text-indent="0.6666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6652in"/>
    </style:style>
    <style:style style:name="P317"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8" style:parent-style-name="Normal" style:family="paragraph">
      <style:paragraph-properties fo:text-align="justify" fo:text-indent="0.5909in">
        <style:tab-stops>
          <style:tab-stop style:type="left" style:position="0in"/>
        </style:tab-stops>
      </style:paragraph-properties>
    </style:style>
    <style:style style:name="T319" style:parent-style-name="DefaultParagraphFont" style:family="text">
      <style:text-properties style:font-name="MS Gothic" style:font-name-asian="MS Gothic"/>
    </style:style>
    <style:style style:name="T320" style:parent-style-name="DefaultParagraphFont" style:family="text">
      <style:text-properties fo:color="#0000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name="MS Gothic" style:font-name-asian="MS Gothic"/>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0in"/>
        </style:tab-stops>
      </style:paragraph-properties>
    </style:style>
    <style:style style:name="T326" style:parent-style-name="DefaultParagraphFont" style:family="text">
      <style:text-properties style:font-name="Segoe UI Symbol" style:font-name-complex="Segoe UI Symbol"/>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6652in"/>
    </style:style>
    <style:style style:name="P329" style:parent-style-name="Normal" style:family="paragraph">
      <style:paragraph-properties fo:text-align="justify" fo:text-indent="0.5909in">
        <style:tab-stops>
          <style:tab-stop style:type="left" style:position="0.295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style:style>
    <style:style style:name="P333" style:parent-style-name="Normal" style:family="paragraph">
      <style:paragraph-properties fo:text-align="justify" fo:text-indent="0.5909in">
        <style:tab-stops>
          <style:tab-stop style:type="left" style:position="0.2958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6652in"/>
    </style:style>
    <style:style style:name="P337" style:parent-style-name="Normal" style:family="paragraph">
      <style:paragraph-properties fo:text-align="justify" fo:text-indent="0.5909in">
        <style:tab-stops>
          <style:tab-stop style:type="left" style:position="0.2958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fo:font-size="11.5pt" style:font-size-asian="11.5pt" style:font-size-complex="11.5pt"/>
    </style:style>
    <style:style style:name="T340" style:parent-style-name="DefaultParagraphFont" style:family="text">
      <style:text-properties fo:font-style="italic" style:font-style-asian="italic" style:font-style-complex="italic" fo:font-size="11.5pt" style:font-size-asian="11.5pt" style:font-size-complex="11.5pt"/>
    </style:style>
    <style:style style:name="T341" style:parent-style-name="DefaultParagraphFont" style:family="text">
      <style:text-properties fo:font-size="11.5pt" style:font-size-asian="11.5pt" style:font-size-complex="11.5pt"/>
    </style:style>
    <style:style style:name="P342"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43" style:parent-style-name="Normal" style:family="paragraph">
      <style:paragraph-properties fo:text-align="justify" fo:text-indent="0.5909in">
        <style:tab-stops>
          <style:tab-stop style:type="left" style:position="0.2958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6652in"/>
    </style:style>
    <style:style style:name="P349" style:parent-style-name="Normal" style:family="paragraph">
      <style:paragraph-properties fo:text-align="justify" fo:text-indent="0.6652in"/>
    </style:style>
    <style:style style:name="P350" style:parent-style-name="Normal" style:family="paragraph">
      <style:paragraph-properties fo:text-align="justify" fo:text-indent="0.6652in"/>
    </style:style>
    <style:style style:name="TableColumn352" style:family="table-column">
      <style:table-column-properties style:column-width="0.6118in"/>
    </style:style>
    <style:style style:name="TableColumn353" style:family="table-column">
      <style:table-column-properties style:column-width="2.5333in"/>
    </style:style>
    <style:style style:name="TableColumn354" style:family="table-column">
      <style:table-column-properties style:column-width="0.4701in"/>
    </style:style>
    <style:style style:name="TableColumn355" style:family="table-column">
      <style:table-column-properties style:column-width="0.8375in"/>
    </style:style>
    <style:style style:name="TableColumn356" style:family="table-column">
      <style:table-column-properties style:column-width="0.9888in"/>
    </style:style>
    <style:style style:name="TableColumn357" style:family="table-column">
      <style:table-column-properties style:column-width="1.4458in"/>
    </style:style>
    <style:style style:name="Table351" style:family="table">
      <style:table-properties style:width="6.8875in" fo:margin-left="0in" table:align="center"/>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5pt" style:font-size-asian="11.5pt" style:font-size-complex="11.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5pt" style:font-size-asian="11.5pt" style:font-size-complex="11.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5pt" style:font-size-asian="11.5pt" style:font-size-complex="11.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5pt" style:font-size-asian="11.5pt" style:font-size-complex="11.5pt"/>
    </style:style>
    <style:style style:name="T370" style:parent-style-name="DefaultParagraphFont" style:family="text">
      <style:text-properties fo:font-weight="bold" style:font-weight-asian="bold" style:text-position="super 66.6%"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5pt" style:font-size-asian="11.5pt" style:font-size-complex="11.5pt"/>
    </style:style>
    <style:style style:name="T374" style:parent-style-name="DefaultParagraphFont" style:family="text">
      <style:text-properties fo:font-weight="bold" style:font-weight-asian="bold" style:text-position="super 66.6%" style:font-size-complex="12pt"/>
    </style:style>
    <style:style style:name="TableRow375" style:family="table-row">
      <style:table-row-properties style:min-row-height="0.1965in"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Row380" style:family="table-row">
      <style:table-row-properties style:min-row-height="0.1965in"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4" style:family="table-row">
      <style:table-row-properties style:min-row-height="0.1965in" fo:keep-together="always"/>
    </style:style>
    <style:style style:name="P385" style:parent-style-name="Normal" style:family="paragraph">
      <style:paragraph-properties fo:text-align="center"/>
      <style:text-properties fo:font-size="11.5pt" style:font-size-asian="11.5pt" style:font-size-complex="11.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2826in"/>
        </style:tab-stops>
      </style:paragraph-properties>
    </style:style>
    <style:style style:name="T388" style:parent-style-name="DefaultParagraphFont" style:family="text">
      <style:text-properties fo:letter-spacing="-0.0006in"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style>
    <style:style style:name="P390" style:parent-style-name="Normal" style:family="paragraph">
      <style:paragraph-properties fo:text-align="justify">
        <style:tab-stops>
          <style:tab-stop style:type="left" style:position="0.2826in"/>
        </style:tab-stops>
      </style:paragraph-properties>
    </style:style>
    <style:style style:name="T391" style:parent-style-name="DefaultParagraphFont" style:family="text">
      <style:text-properties fo:font-size="11.5pt" style:font-size-asian="11.5pt" style:font-size-complex="11.5pt"/>
    </style:style>
    <style:style style:name="T392" style:parent-style-name="DefaultParagraphFont" style:family="text">
      <style:text-properties fo:font-size="11.5pt" style:font-size-asian="11.5pt" style:font-size-complex="11.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MS Gothic" style:font-name-asian="MS Gothic" fo:font-size="11.5pt" style:font-size-asian="11.5pt" style:font-size-complex="11.5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MS Gothic" style:font-name-asian="MS Gothic" fo:font-size="11.5pt" style:font-size-asian="11.5pt" style:font-size-complex="11.5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MS Gothic" style:font-name-asian="MS Gothic" fo:font-size="11.5pt" style:font-size-asian="11.5pt" style:font-size-complex="11.5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Row404" style:family="table-row">
      <style:table-row-properties style:min-row-height="0.1965in" fo:keep-together="always"/>
    </style:style>
    <style:style style:name="P405" style:parent-style-name="Normal" style:family="paragraph">
      <style:paragraph-properties fo:text-align="center"/>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8" style:parent-style-name="Normal" style:family="paragraph">
      <style:paragraph-properties fo:text-align="justify">
        <style:tab-stops>
          <style:tab-stop style:type="left" style:position="0.2826in"/>
        </style:tab-stops>
      </style:paragraph-properties>
    </style:style>
    <style:style style:name="T409" style:parent-style-name="DefaultParagraphFont" style:family="text">
      <style:text-properties fo:font-size="11.5pt" style:font-size-asian="11.5pt" style:font-size-complex="11.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MS Gothic" style:font-name-asian="MS Gothic" fo:font-size="11.5pt" style:font-size-asian="11.5pt" style:font-size-complex="11.5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MS Gothic" style:font-name-asian="MS Gothic" fo:font-size="11.5pt" style:font-size-asian="11.5pt" style:font-size-complex="11.5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MS Gothic" style:font-name-asian="MS Gothic" fo:font-size="11.5pt" style:font-size-asian="11.5pt" style:font-size-complex="11.5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5pt" style:font-size-asian="11.5pt" style:font-size-complex="11.5pt"/>
    </style:style>
    <style:style style:name="TableRow421" style:family="table-row">
      <style:table-row-properties style:min-row-height="0.1965in" fo:keep-together="always"/>
    </style:style>
    <style:style style:name="P422" style:parent-style-name="Normal" style:family="paragraph">
      <style:paragraph-properties fo:text-align="center"/>
      <style:text-properties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5" style:parent-style-name="Normal" style:family="paragraph">
      <style:paragraph-properties fo:text-align="justify">
        <style:tab-stops>
          <style:tab-stop style:type="left" style:position="0.2826in"/>
        </style:tab-stops>
      </style:paragraph-properties>
    </style:style>
    <style:style style:name="T426" style:parent-style-name="DefaultParagraphFont" style:family="text">
      <style:text-properties fo:font-size="11.5pt" style:font-size-asian="11.5pt" style:font-size-complex="11.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MS Gothic" style:font-name-asian="MS Gothic" fo:font-size="11.5pt" style:font-size-asian="11.5pt" style:font-size-complex="11.5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MS Gothic" style:font-name-asian="MS Gothic" fo:font-size="11.5pt" style:font-size-asian="11.5pt" style:font-size-complex="11.5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MS Gothic" style:font-name-asian="MS Gothic" fo:font-size="11.5pt" style:font-size-asian="11.5pt" style:font-size-complex="11.5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5pt" style:font-size-asian="11.5pt" style:font-size-complex="11.5pt"/>
    </style:style>
    <style:style style:name="TableRow438" style:family="table-row">
      <style:table-row-properties style:min-row-height="0.1965in" fo:keep-together="always"/>
    </style:style>
    <style:style style:name="P439" style:parent-style-name="Normal" style:family="paragraph">
      <style:paragraph-properties fo:text-align="center"/>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42" style:parent-style-name="Normal" style:family="paragraph">
      <style:paragraph-properties fo:text-align="justify">
        <style:tab-stops>
          <style:tab-stop style:type="left" style:position="0.2826in"/>
        </style:tab-stops>
      </style:paragraph-properties>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fo:font-size="11.5pt" style:font-size-asian="11.5pt" style:font-size-complex="11.5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fo:font-size="11.5pt" style:font-size-asian="11.5pt" style:font-size-complex="11.5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fo:font-size="11.5pt" style:font-size-asian="11.5pt" style:font-size-complex="11.5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5pt" style:font-size-asian="11.5pt" style:font-size-complex="11.5pt"/>
    </style:style>
    <style:style style:name="TableRow456" style:family="table-row">
      <style:table-row-properties style:min-row-height="0.1569in" fo:keep-together="always"/>
    </style:style>
    <style:style style:name="P457" style:parent-style-name="Normal" style:family="paragraph">
      <style:paragraph-properties fo:text-align="center"/>
      <style:text-properties fo:font-size="11.5pt" style:font-size-asian="11.5pt" style:font-size-complex="11.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0" style:parent-style-name="Normal" style:family="paragraph">
      <style:paragraph-properties fo:text-align="justify">
        <style:tab-stops>
          <style:tab-stop style:type="left" style:position="0.2826in"/>
        </style:tab-stops>
      </style:paragraph-properties>
    </style:style>
    <style:style style:name="T461" style:parent-style-name="DefaultParagraphFont" style:family="text">
      <style:text-properties fo:font-size="11.5pt" style:font-size-asian="11.5pt" style:font-size-complex="11.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MS Gothic" style:font-name-asian="MS Gothic" fo:font-size="11.5pt" style:font-size-asian="11.5pt" style:font-size-complex="11.5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MS Gothic" style:font-name-asian="MS Gothic" fo:font-size="11.5pt" style:font-size-asian="11.5pt" style:font-size-complex="11.5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MS Gothic" style:font-name-asian="MS Gothic" fo:font-size="11.5pt" style:font-size-asian="11.5pt" style:font-size-complex="11.5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5pt" style:font-size-asian="11.5pt" style:font-size-complex="11.5pt"/>
    </style:style>
    <style:style style:name="TableRow473" style:family="table-row">
      <style:table-row-properties style:min-row-height="0.1569in" fo:keep-together="always"/>
    </style:style>
    <style:style style:name="P474" style:parent-style-name="Normal" style:family="paragraph">
      <style:paragraph-properties fo:text-align="center"/>
      <style:text-properties fo:font-size="11.5pt" style:font-size-asian="11.5pt" style:font-size-complex="11.5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7" style:parent-style-name="Normal" style:family="paragraph">
      <style:paragraph-properties fo:text-align="justify">
        <style:tab-stops>
          <style:tab-stop style:type="left" style:position="0.2826in"/>
        </style:tab-stops>
      </style:paragraph-properties>
    </style:style>
    <style:style style:name="T478" style:parent-style-name="DefaultParagraphFont" style:family="text">
      <style:text-properties fo:font-size="11.5pt" style:font-size-asian="11.5pt" style:font-size-complex="11.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MS Gothic" style:font-name-asian="MS Gothic" fo:font-size="11.5pt" style:font-size-asian="11.5pt" style:font-size-complex="11.5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MS Gothic" style:font-name-asian="MS Gothic" fo:font-size="11.5pt" style:font-size-asian="11.5pt" style:font-size-complex="11.5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MS Gothic" style:font-name-asian="MS Gothic" fo:font-size="11.5pt" style:font-size-asian="11.5pt" style:font-size-complex="11.5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Row490" style:family="table-row">
      <style:table-row-properties style:min-row-height="0.1569in" fo:keep-together="always"/>
    </style:style>
    <style:style style:name="P491" style:parent-style-name="Normal" style:family="paragraph">
      <style:paragraph-properties fo:text-align="center"/>
      <style:text-properties fo:font-size="11.5pt" style:font-size-asian="11.5pt" style:font-size-complex="11.5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94" style:parent-style-name="Normal" style:family="paragraph">
      <style:paragraph-properties fo:text-align="justify">
        <style:tab-stops>
          <style:tab-stop style:type="left" style:position="0.2826in"/>
        </style:tab-stops>
      </style:paragraph-properties>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fo:font-size="11.5pt" style:font-size-asian="11.5pt" style:font-size-complex="1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MS Gothic" style:font-name-asian="MS Gothic"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MS Gothic" style:font-name-asian="MS Gothic" fo:font-size="11.5pt" style:font-size-asian="11.5pt" style:font-size-complex="11.5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Row508" style:family="table-row">
      <style:table-row-properties style:min-row-height="0.5715in"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ab-stops>
          <style:tab-stop style:type="left" style:position="0.2826in"/>
        </style:tab-stops>
      </style:paragraph-properties>
    </style:style>
    <style:style style:name="T512" style:parent-style-name="DefaultParagraphFont" style:family="text">
      <style:text-properties fo:font-size="11.5pt" style:font-size-asian="11.5pt" style:font-size-complex="11.5pt"/>
    </style:style>
    <style:style style:name="TableRow513" style:family="table-row">
      <style:table-row-properties style:min-row-height="0.1694in" fo:keep-together="always"/>
    </style:style>
    <style:style style:name="P514" style:parent-style-name="Normal" style:family="paragraph">
      <style:paragraph-properties fo:text-align="center"/>
      <style:text-properties fo:font-size="11.5pt" style:font-size-asian="11.5pt" style:font-size-complex="11.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5pt" style:font-size-asian="11.5pt" style:font-size-complex="11.5pt" style:language-asian="lt" style:country-asian="LT"/>
    </style:style>
    <style:style style:name="T518" style:parent-style-name="DefaultParagraphFont" style:family="text">
      <style:text-properties fo:font-size="11.5pt" style:font-size-asian="11.5pt" style:font-size-complex="11.5pt"/>
    </style:style>
    <style:style style:name="P519" style:parent-style-name="Normal" style:family="paragraph">
      <style:paragraph-properties fo:text-align="justify"/>
    </style:style>
    <style:style style:name="T520" style:parent-style-name="DefaultParagraphFont" style:family="text">
      <style:text-properties fo:font-size="11.5pt" style:font-size-asian="11.5pt" style:font-size-complex="11.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MS Gothic" style:font-name-asian="MS Gothic" fo:font-size="11.5pt" style:font-size-asian="11.5pt" style:font-size-complex="11.5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MS Gothic" style:font-name-asian="MS Gothic" fo:font-size="11.5pt" style:font-size-asian="11.5pt" style:font-size-complex="11.5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MS Gothic" style:font-name-asian="MS Gothic" fo:font-size="11.5pt" style:font-size-asian="11.5pt" style:font-size-complex="11.5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Row532" style:family="table-row">
      <style:table-row-properties style:min-row-height="0.1694in" fo:keep-together="always"/>
    </style:style>
    <style:style style:name="P533" style:parent-style-name="Normal" style:family="paragraph">
      <style:paragraph-properties fo:text-align="center"/>
      <style:text-properties fo:font-size="11.5pt" style:font-size-asian="11.5pt" style:font-size-complex="11.5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fo:letter-spacing="-0.0006in" fo:font-size="11.5pt" style:font-size-asian="11.5pt" style:font-size-complex="11.5pt" style:language-asian="lt" style:country-asian="LT"/>
    </style:style>
    <style:style style:name="T537" style:parent-style-name="DefaultParagraphFont" style:family="text">
      <style:text-properties fo:letter-spacing="-0.0006in" fo:font-size="11.5pt" style:font-size-asian="11.5pt" style:font-size-complex="11.5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MS Gothic" style:font-name-asian="MS Gothic" fo:font-size="11.5pt" style:font-size-asian="11.5pt" style:font-size-complex="11.5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MS Gothic" style:font-name-asian="MS Gothic" fo:font-size="11.5pt" style:font-size-asian="11.5pt" style:font-size-complex="11.5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name="MS Gothic" style:font-name-asian="MS Gothic" fo:font-size="11.5pt" style:font-size-asian="11.5pt" style:font-size-complex="11.5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51"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53" style:family="table-row">
      <style:table-row-properties style:min-row-height="0.1965in" fo:keep-together="always"/>
    </style:style>
    <style:style style:name="P554" style:parent-style-name="Normal" style:family="paragraph">
      <style:paragraph-properties fo:text-align="center"/>
      <style:text-properties fo:font-size="11.5pt" style:font-size-asian="11.5pt" style:font-size-complex="11.5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5pt" style:font-size-asian="11.5pt" style:font-size-complex="11.5pt"/>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5pt" style:font-size-asian="11.5pt" style:font-size-complex="11.5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5pt" style:font-size-asian="11.5pt" style:font-size-complex="11.5pt"/>
    </style:style>
    <style:style style:name="P562" style:parent-style-name="Normal" style:family="paragraph">
      <style:paragraph-properties fo:text-align="justify"/>
      <style:text-properties fo:font-size="11.5pt" style:font-size-asian="11.5pt" style:font-size-complex="11.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MS Gothic" style:font-name-asian="MS Gothic" fo:font-size="11.5pt" style:font-size-asian="11.5pt" style:font-size-complex="11.5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MS Gothic" style:font-name-asian="MS Gothic" fo:font-size="11.5pt" style:font-size-asian="11.5pt" style:font-size-complex="11.5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MS Gothic" style:font-name-asian="MS Gothic" fo:font-size="11.5pt" style:font-size-asian="11.5pt" style:font-size-complex="11.5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5pt" style:font-size-asian="11.5pt" style:font-size-complex="11.5pt"/>
    </style:style>
    <style:style style:name="TableRow574" style:family="table-row">
      <style:table-row-properties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5pt" style:font-size-asian="11.5pt" style:font-size-complex="11.5pt"/>
    </style:style>
    <style:style style:name="P579" style:parent-style-name="Normal" style:family="paragraph">
      <style:paragraph-properties fo:text-align="justify"/>
      <style:text-properties fo:font-size="11.5pt" style:font-size-asian="11.5pt" style:font-size-complex="11.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MS Gothic" style:font-name-asian="MS Gothic" fo:font-size="11.5pt" style:font-size-asian="11.5pt" style:font-size-complex="11.5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MS Gothic" style:font-name-asian="MS Gothic" fo:font-size="11.5pt" style:font-size-asian="11.5pt" style:font-size-complex="11.5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MS Gothic" style:font-name-asian="MS Gothic" fo:font-size="11.5pt" style:font-size-asian="11.5pt" style:font-size-complex="11.5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5pt" style:font-size-asian="11.5pt" style:font-size-complex="11.5pt"/>
    </style:style>
    <style:style style:name="TableRow591" style:family="table-row">
      <style:table-row-properties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5pt" style:font-size-asian="11.5pt" style:font-size-complex="11.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style:font-weight-complex="bold" fo:font-size="11.5pt" style:font-size-asian="11.5pt" style:font-size-complex="11.5pt" style:language-asian="ar" style:country-asian="SA"/>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00" style:parent-style-name="DefaultParagraphFont" style:family="text">
      <style:text-properties fo:font-size="11.5pt" style:font-size-asian="11.5pt" style:font-size-complex="11.5pt"/>
    </style:style>
    <style:style style:name="P601" style:parent-style-name="Normal" style:family="paragraph">
      <style:text-properties fo:font-size="11.5pt" style:font-size-asian="11.5pt" style:font-size-complex="11.5pt"/>
    </style:style>
    <style:style style:name="TableRow602" style:family="table-row">
      <style:table-row-properties fo:keep-together="always"/>
    </style:style>
    <style:style style:name="P603" style:parent-style-name="Normal" style:family="paragraph">
      <style:paragraph-properties fo:text-align="center"/>
      <style:text-properties fo:font-size="11.5pt" style:font-size-asian="11.5pt" style:font-size-complex="11.5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size="11.5pt" style:font-size-asian="11.5pt" style:font-size-complex="11.5pt" style:language-asian="lt" style:country-asian="LT"/>
    </style:style>
    <style:style style:name="T607" style:parent-style-name="DefaultParagraphFont" style:family="text">
      <style:text-properties fo:font-size="11.5pt" style:font-size-asian="11.5pt" style:font-size-complex="11.5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MS Gothic" style:font-name-asian="MS Gothic" fo:font-size="11.5pt" style:font-size-asian="11.5pt" style:font-size-complex="11.5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MS Gothic" style:font-name-asian="MS Gothic" fo:font-size="11.5pt" style:font-size-asian="11.5pt" style:font-size-complex="11.5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MS Gothic" style:font-name-asian="MS Gothic" fo:font-size="11.5pt" style:font-size-asian="11.5pt" style:font-size-complex="11.5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5pt" style:font-size-asian="11.5pt" style:font-size-complex="11.5pt"/>
    </style:style>
    <style:style style:name="P619" style:parent-style-name="Normal" style:family="paragraph">
      <style:text-properties fo:font-style="italic" style:font-style-asian="italic" style:font-style-complex="italic" fo:font-size="11pt" style:font-size-asian="11pt" style:font-size-complex="11pt"/>
    </style:style>
    <style:style style:name="TableRow620" style:family="table-row">
      <style:table-row-properties fo:keep-together="always"/>
    </style:style>
    <style:style style:name="P621" style:parent-style-name="Normal" style:family="paragraph">
      <style:paragraph-properties fo:text-align="center"/>
      <style:text-properties fo:font-size="11.5pt" style:font-size-asian="11.5pt" style:font-size-complex="11.5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5pt" style:font-size-asian="11.5pt" style:font-size-complex="11.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MS Gothic" style:font-name-asian="MS Gothic" fo:font-size="11.5pt" style:font-size-asian="11.5pt" style:font-size-complex="11.5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MS Gothic" style:font-name-asian="MS Gothic" fo:font-size="11.5pt" style:font-size-asian="11.5pt" style:font-size-complex="11.5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5pt" style:font-size-asian="11.5pt" style:font-size-complex="11.5pt"/>
    </style:style>
    <style:style style:name="TableRow635" style:family="table-row">
      <style:table-row-properties fo:keep-together="always"/>
    </style:style>
    <style:style style:name="P636" style:parent-style-name="Normal" style:family="paragraph">
      <style:paragraph-properties fo:text-align="center"/>
      <style:text-properties fo:font-size="11.5pt" style:font-size-asian="11.5pt" style:font-size-complex="11.5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5pt" style:font-size-asian="11.5pt" style:font-size-complex="11.5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MS Gothic" style:font-name-asian="MS Gothic" fo:font-size="11.5pt" style:font-size-asian="11.5pt" style:font-size-complex="11.5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MS Gothic" style:font-name-asian="MS Gothic" fo:font-size="11.5pt" style:font-size-asian="11.5pt" style:font-size-complex="11.5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5pt" style:font-size-asian="11.5pt" style:font-size-complex="11.5pt"/>
    </style:style>
    <style:style style:name="TableRow650" style:family="table-row">
      <style:table-row-properties fo:keep-together="always"/>
    </style:style>
    <style:style style:name="P651" style:parent-style-name="Normal" style:family="paragraph">
      <style:paragraph-properties fo:text-align="center"/>
      <style:text-properties fo:font-size="11.5pt" style:font-size-asian="11.5pt" style:font-size-complex="11.5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5pt" style:font-size-asian="11.5pt" style:font-size-complex="11.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MS Gothic" style:font-name-asian="MS Gothic" fo:font-size="11.5pt" style:font-size-asian="11.5pt" style:font-size-complex="11.5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MS Gothic" style:font-name-asian="MS Gothic" fo:font-size="11.5pt" style:font-size-asian="11.5pt" style:font-size-complex="11.5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5pt" style:font-size-asian="11.5pt" style:font-size-complex="11.5pt"/>
    </style:style>
    <style:style style:name="TableRow665" style:family="table-row">
      <style:table-row-properties fo:keep-together="always"/>
    </style:style>
    <style:style style:name="P666" style:parent-style-name="Normal" style:family="paragraph">
      <style:paragraph-properties fo:text-align="center"/>
      <style:text-properties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5pt" style:font-size-asian="11.5pt" style:font-size-complex="11.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MS Gothic" style:font-name-asian="MS Gothic" fo:font-size="11.5pt" style:font-size-asian="11.5pt" style:font-size-complex="11.5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MS Gothic" style:font-name-asian="MS Gothic" fo:font-size="11.5pt" style:font-size-asian="11.5pt" style:font-size-complex="11.5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5pt" style:font-size-asian="11.5pt" style:font-size-complex="11.5pt"/>
    </style:style>
    <style:style style:name="TableRow680" style:family="table-row">
      <style:table-row-properties fo:keep-together="always"/>
    </style:style>
    <style:style style:name="P681" style:parent-style-name="Normal" style:family="paragraph">
      <style:paragraph-properties fo:text-align="center"/>
      <style:text-properties fo:font-size="11.5pt" style:font-size-asian="11.5pt" style:font-size-complex="11.5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fo:font-size="11.5pt" style:font-size-asian="11.5pt" style:font-size-complex="11.5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fo:font-size="11.5pt" style:font-size-asian="11.5pt" style:font-size-complex="11.5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fo:font-size="11.5pt" style:font-size-asian="11.5pt" style:font-size-complex="11.5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5pt" style:font-size-asian="11.5pt" style:font-size-complex="11.5pt"/>
    </style:style>
    <style:style style:name="TableRow697" style:family="table-row">
      <style:table-row-properties fo:keep-together="always"/>
    </style:style>
    <style:style style:name="P698" style:parent-style-name="Normal" style:family="paragraph">
      <style:paragraph-properties fo:text-align="center"/>
      <style:text-properties fo:font-size="11.5pt" style:font-size-asian="11.5pt" style:font-size-complex="11.5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MS Gothic" style:font-name-asian="MS Gothic" fo:font-size="11.5pt" style:font-size-asian="11.5pt" style:font-size-complex="11.5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MS Gothic" style:font-name-asian="MS Gothic" fo:font-size="11.5pt" style:font-size-asian="11.5pt" style:font-size-complex="11.5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MS Gothic" style:font-name-asian="MS Gothic" fo:font-size="11.5pt" style:font-size-asian="11.5pt" style:font-size-complex="11.5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5pt" style:font-size-asian="11.5pt" style:font-size-complex="11.5pt"/>
    </style:style>
    <style:style style:name="TableRow714" style:family="table-row">
      <style:table-row-properties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language-asian="ar" style:country-asian="SA"/>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23" style:parent-style-name="DefaultParagraphFont" style:family="text">
      <style:text-properties fo:font-size="11.5pt" style:font-size-asian="11.5pt" style:font-size-complex="11.5pt"/>
    </style:style>
    <style:style style:name="P724" style:parent-style-name="Normal" style:family="paragraph">
      <style:text-properties fo:font-size="11.5pt" style:font-size-asian="11.5pt" style:font-size-complex="11.5pt"/>
    </style:style>
    <style:style style:name="TableRow725" style:family="table-row">
      <style:table-row-properties fo:keep-together="always"/>
    </style:style>
    <style:style style:name="P726" style:parent-style-name="Normal" style:family="paragraph">
      <style:paragraph-properties fo:text-align="center"/>
      <style:text-properties fo:font-size="11.5pt" style:font-size-asian="11.5pt" style:font-size-complex="11.5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MS Gothic" style:font-name-asian="MS Gothic" fo:font-size="11.5pt" style:font-size-asian="11.5pt" style:font-size-complex="11.5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MS Gothic" style:font-name-asian="MS Gothic" fo:font-size="11.5pt" style:font-size-asian="11.5pt" style:font-size-complex="11.5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MS Gothic" style:font-name-asian="MS Gothic" fo:font-size="11.5pt" style:font-size-asian="11.5pt" style:font-size-complex="11.5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5pt" style:font-size-asian="11.5pt" style:font-size-complex="11.5pt"/>
    </style:style>
    <style:style style:name="TableRow743" style:family="table-row">
      <style:table-row-properties fo:keep-together="always"/>
    </style:style>
    <style:style style:name="P744" style:parent-style-name="Normal" style:family="paragraph">
      <style:paragraph-properties fo:text-align="center"/>
      <style:text-properties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justify"/>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fo:font-size="11.5pt" style:font-size-asian="11.5pt" style:font-size-complex="11.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MS Gothic" style:font-name-asian="MS Gothic" fo:font-size="11.5pt" style:font-size-asian="11.5pt" style:font-size-complex="11.5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MS Gothic" style:font-name-asian="MS Gothic" fo:font-size="11.5pt" style:font-size-asian="11.5pt" style:font-size-complex="11.5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MS Gothic" style:font-name-asian="MS Gothic" fo:font-size="11.5pt" style:font-size-asian="11.5pt" style:font-size-complex="11.5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5pt" style:font-size-asian="11.5pt" style:font-size-complex="11.5pt"/>
    </style:style>
    <style:style style:name="TableRow761" style:family="table-row">
      <style:table-row-properties fo:keep-together="alway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1.5pt" style:font-size-asian="11.5pt" style:font-size-complex="11.5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1.5pt" style:font-size-asian="11.5pt" style:font-size-complex="11.5pt"/>
    </style:style>
    <style:style style:name="T767" style:parent-style-name="DefaultParagraphFont" style:family="text">
      <style:text-properties style:font-weight-complex="bold" fo:font-size="11.5pt" style:font-size-asian="11.5pt" style:font-size-complex="11.5pt" style:language-asian="ar" style:country-asian="SA"/>
    </style:style>
    <style:style style:name="T768" style:parent-style-name="DefaultParagraphFont" style:family="text">
      <style:text-properties fo:font-weight="bold" style:font-weight-asian="bold" fo:font-size="11.5pt" style:font-size-asian="11.5pt" style:font-size-complex="11.5pt" style:language-asian="ar" style:country-asian="SA"/>
    </style:style>
    <style:style style:name="T769" style:parent-style-name="DefaultParagraphFont" style:family="text">
      <style:text-properties fo:font-size="11.5pt" style:font-size-asian="11.5pt" style:font-size-complex="11.5pt"/>
    </style:style>
    <style:style style:name="T7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1" style:parent-style-name="DefaultParagraphFont" style:family="text">
      <style:text-properties fo:font-size="11.5pt" style:font-size-asian="11.5pt" style:font-size-complex="11.5pt"/>
    </style:style>
    <style:style style:name="P772" style:parent-style-name="Normal" style:family="paragraph">
      <style:text-properties fo:font-size="11.5pt" style:font-size-asian="11.5pt" style:font-size-complex="11.5pt"/>
    </style:style>
    <style:style style:name="TableRow773" style:family="table-row">
      <style:table-row-properties fo:keep-together="always"/>
    </style:style>
    <style:style style:name="P774" style:parent-style-name="Normal" style:family="paragraph">
      <style:paragraph-properties fo:text-align="center"/>
      <style:text-properties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style:style>
    <style:style style:name="T778" style:parent-style-name="DefaultParagraphFont" style:family="text">
      <style:text-properties fo:font-size="11.5pt" style:font-size-asian="11.5pt" style:font-size-complex="11.5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MS Gothic" style:font-name-asian="MS Goth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5pt" style:font-size-asian="11.5pt" style:font-size-complex="11.5pt"/>
    </style:style>
    <style:style style:name="TableRow790" style:family="table-row">
      <style:table-row-properties fo:keep-together="always"/>
    </style:style>
    <style:style style:name="P791" style:parent-style-name="Normal" style:family="paragraph">
      <style:paragraph-properties fo:text-align="center"/>
      <style:text-properties fo:font-size="11.5pt" style:font-size-asian="11.5pt" style:font-size-complex="11.5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5pt" style:font-size-asian="11.5pt" style:font-size-complex="11.5pt" style:language-asian="lt" style:country-asian="LT"/>
    </style:style>
    <style:style style:name="T795" style:parent-style-name="DefaultParagraphFont" style:family="text">
      <style:text-properties fo:font-size="11.5pt" style:font-size-asian="11.5pt" style:font-size-complex="11.5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MS Gothic" style:font-name-asian="MS Gothic" fo:font-size="11.5pt" style:font-size-asian="11.5pt" style:font-size-complex="11.5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MS Gothic" style:font-name-asian="MS Gothic" fo:font-size="11.5pt" style:font-size-asian="11.5pt" style:font-size-complex="11.5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MS Gothic" style:font-name-asian="MS Goth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5pt" style:font-size-asian="11.5pt" style:font-size-complex="11.5pt"/>
    </style:style>
    <style:style style:name="P810"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811" style:parent-style-name="Normal" style:family="paragraph">
      <style:text-properties fo:font-style="italic" style:font-style-asian="italic" style:font-style-complex="italic" fo:font-size="11pt" style:font-size-asian="11pt" style:font-size-complex="11pt"/>
    </style:style>
    <style:style style:name="TableRow812" style:family="table-row">
      <style:table-row-properties style:min-row-height="0.4006in"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5pt" style:font-size-asian="11.5pt" style:font-size-complex="11.5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5pt" style:font-size-asian="11.5pt" style:font-size-complex="11.5pt"/>
    </style:style>
    <style:style style:name="TableRow817" style:family="table-row">
      <style:table-row-properties style:min-row-height="0.3958in" fo:keep-together="always"/>
    </style:style>
    <style:style style:name="P818" style:parent-style-name="Normal" style:family="paragraph">
      <style:paragraph-properties fo:text-align="center"/>
      <style:text-properties fo:font-size="11.5pt" style:font-size-asian="11.5pt" style:font-size-complex="11.5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1.5pt" style:font-size-asian="11.5pt" style:font-size-complex="11.5pt"/>
    </style:style>
    <style:style style:name="TableRow821" style:family="table-row">
      <style:table-row-properties style:min-row-height="0.1513in" fo:keep-together="always"/>
    </style:style>
    <style:style style:name="P822" style:parent-style-name="Normal" style:family="paragraph">
      <style:paragraph-properties fo:text-align="center"/>
      <style:text-properties fo:font-size="11.5pt" style:font-size-asian="11.5pt" style:font-size-complex="11.5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1.5pt" style:font-size-asian="11.5pt" style:font-size-complex="11.5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MS Gothic" style:font-name-asian="MS Gothic" fo:font-size="11.5pt" style:font-size-asian="11.5pt" style:font-size-complex="11.5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MS Gothic" style:font-name-asian="MS Gothic" fo:font-size="11.5pt" style:font-size-asian="11.5pt" style:font-size-complex="11.5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MS Gothic" style:font-name-asian="MS Gothic" fo:font-size="11.5pt" style:font-size-asian="11.5pt" style:font-size-complex="11.5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5pt" style:font-size-asian="11.5pt" style:font-size-complex="11.5pt"/>
    </style:style>
    <style:style style:name="TableRow836" style:family="table-row">
      <style:table-row-properties style:min-row-height="0.1513in" fo:keep-together="always"/>
    </style:style>
    <style:style style:name="P837" style:parent-style-name="Normal" style:family="paragraph">
      <style:paragraph-properties fo:text-align="center"/>
      <style:text-properties fo:font-size="11.5pt" style:font-size-asian="11.5pt" style:font-size-complex="11.5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5pt" style:font-size-asian="11.5pt" style:font-size-complex="11.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MS Gothic" style:font-name-asian="MS Gothic" fo:font-size="11.5pt" style:font-size-asian="11.5pt" style:font-size-complex="11.5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MS Gothic" style:font-name-asian="MS Gothic" fo:font-size="11.5pt" style:font-size-asian="11.5pt" style:font-size-complex="11.5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MS Gothic" style:font-name-asian="MS Gothic" fo:font-size="11.5pt" style:font-size-asian="11.5pt" style:font-size-complex="11.5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5pt" style:font-size-asian="11.5pt" style:font-size-complex="11.5pt"/>
    </style:style>
    <style:style style:name="TableRow851" style:family="table-row">
      <style:table-row-properties style:min-row-height="0.1513in" fo:keep-together="always"/>
    </style:style>
    <style:style style:name="P852" style:parent-style-name="Normal" style:family="paragraph">
      <style:paragraph-properties fo:text-align="center"/>
      <style:text-properties fo:font-size="11.5pt" style:font-size-asian="11.5pt" style:font-size-complex="11.5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5pt" style:font-size-asian="11.5pt" style:font-size-complex="11.5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MS Gothic" style:font-name-asian="MS Gothic" fo:font-size="11.5pt" style:font-size-asian="11.5pt" style:font-size-complex="11.5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MS Gothic" style:font-name-asian="MS Gothic" fo:font-size="11.5pt" style:font-size-asian="11.5pt" style:font-size-complex="11.5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MS Gothic" style:font-name-asian="MS Gothic" fo:font-size="11.5pt" style:font-size-asian="11.5pt" style:font-size-complex="11.5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5pt" style:font-size-asian="11.5pt" style:font-size-complex="11.5pt"/>
    </style:style>
    <style:style style:name="TableRow866" style:family="table-row">
      <style:table-row-properties style:min-row-height="0.1513in" fo:keep-together="always"/>
    </style:style>
    <style:style style:name="P867" style:parent-style-name="Normal" style:family="paragraph">
      <style:paragraph-properties fo:text-align="center"/>
      <style:text-properties fo:font-size="11.5pt" style:font-size-asian="11.5pt" style:font-size-complex="11.5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size="11.5pt" style:font-size-asian="11.5pt" style:font-size-complex="11.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MS Gothic" style:font-name-asian="MS Gothic" fo:font-size="11.5pt" style:font-size-asian="11.5pt" style:font-size-complex="11.5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MS Gothic" style:font-name-asian="MS Gothic" fo:font-size="11.5pt" style:font-size-asian="11.5pt" style:font-size-complex="11.5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MS Gothic" style:font-name-asian="MS Gothic" fo:font-size="11.5pt" style:font-size-asian="11.5pt" style:font-size-complex="11.5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5pt" style:font-size-asian="11.5pt" style:font-size-complex="11.5pt"/>
    </style:style>
    <style:style style:name="TableRow881" style:family="table-row">
      <style:table-row-properties style:min-row-height="0.1513in" fo:keep-together="always"/>
    </style:style>
    <style:style style:name="P882" style:parent-style-name="Normal" style:family="paragraph">
      <style:paragraph-properties fo:text-align="center"/>
      <style:text-properties fo:font-size="11.5pt" style:font-size-asian="11.5pt" style:font-size-complex="11.5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1.5pt" style:font-size-asian="11.5pt" style:font-size-complex="11.5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MS Gothic" style:font-name-asian="MS Gothic" fo:font-size="11.5pt" style:font-size-asian="11.5pt" style:font-size-complex="11.5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MS Gothic" style:font-name-asian="MS Gothic" fo:font-size="11.5pt" style:font-size-asian="11.5pt" style:font-size-complex="11.5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MS Gothic" style:font-name-asian="MS Gothic" fo:font-size="11.5pt" style:font-size-asian="11.5pt" style:font-size-complex="11.5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5pt" style:font-size-asian="11.5pt" style:font-size-complex="11.5pt"/>
    </style:style>
    <style:style style:name="TableRow896" style:family="table-row">
      <style:table-row-properties style:min-row-height="0.1513in" fo:keep-together="always"/>
    </style:style>
    <style:style style:name="P897" style:parent-style-name="Normal" style:family="paragraph">
      <style:paragraph-properties fo:text-align="center"/>
      <style:text-properties fo:font-size="11.5pt" style:font-size-asian="11.5pt" style:font-size-complex="11.5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5pt" style:font-size-asian="11.5pt" style:font-size-complex="11.5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MS Gothic" style:font-name-asian="MS Gothic" fo:font-size="11.5pt" style:font-size-asian="11.5pt" style:font-size-complex="11.5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MS Gothic" style:font-name-asian="MS Gothic" fo:font-size="11.5pt" style:font-size-asian="11.5pt" style:font-size-complex="11.5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MS Gothic" style:font-name-asian="MS Gothic" fo:font-size="11.5pt" style:font-size-asian="11.5pt" style:font-size-complex="11.5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5pt" style:font-size-asian="11.5pt" style:font-size-complex="11.5pt"/>
    </style:style>
    <style:style style:name="TableRow911" style:family="table-row">
      <style:table-row-properties style:min-row-height="0.1513in" fo:keep-together="always"/>
    </style:style>
    <style:style style:name="P912" style:parent-style-name="Normal" style:family="paragraph">
      <style:paragraph-properties fo:text-align="center"/>
      <style:text-properties fo:font-size="11.5pt" style:font-size-asian="11.5pt" style:font-size-complex="11.5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5pt" style:font-size-asian="11.5pt" style:font-size-complex="11.5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MS Gothic" style:font-name-asian="MS Gothic" fo:font-size="11.5pt" style:font-size-asian="11.5pt" style:font-size-complex="11.5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5pt" style:font-size-asian="11.5pt" style:font-size-complex="11.5pt"/>
    </style:style>
    <style:style style:name="TableRow926" style:family="table-row">
      <style:table-row-properties style:min-row-height="0.327in" fo:keep-together="always"/>
    </style:style>
    <style:style style:name="P927" style:parent-style-name="Normal" style:family="paragraph">
      <style:paragraph-properties fo:text-align="center"/>
      <style:text-properties fo:font-size="11.5pt" style:font-size-asian="11.5pt" style:font-size-complex="11.5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ize="11.5pt" style:font-size-asian="11.5pt" style:font-size-complex="11.5pt"/>
    </style:style>
    <style:style style:name="TableRow931" style:family="table-row">
      <style:table-row-properties style:min-row-height="0.1513in" fo:keep-together="always"/>
    </style:style>
    <style:style style:name="P932" style:parent-style-name="Normal" style:family="paragraph">
      <style:paragraph-properties fo:text-align="center"/>
      <style:text-properties fo:font-size="11.5pt" style:font-size-asian="11.5pt" style:font-size-complex="11.5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1.5pt" style:font-size-asian="11.5pt" style:font-size-complex="11.5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5pt" style:font-size-asian="11.5pt" style:font-size-complex="11.5pt"/>
    </style:style>
    <style:style style:name="TableRow946" style:family="table-row">
      <style:table-row-properties style:min-row-height="0.1513in" fo:keep-together="always"/>
    </style:style>
    <style:style style:name="P947" style:parent-style-name="Normal" style:family="paragraph">
      <style:paragraph-properties fo:text-align="center"/>
      <style:text-properties fo:font-size="11.5pt" style:font-size-asian="11.5pt" style:font-size-complex="11.5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ize="11.5pt" style:font-size-asian="11.5pt" style:font-size-complex="11.5pt"/>
    </style:style>
    <style:style style:name="T951" style:parent-style-name="DefaultParagraphFont" style:family="text">
      <style:text-properties fo:letter-spacing="-0.0006in" fo:font-size="11.5pt" style:font-size-asian="11.5pt" style:font-size-complex="11.5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MS Gothic" style:font-name-asian="MS Gothic" fo:font-size="11.5pt" style:font-size-asian="11.5pt" style:font-size-complex="11.5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6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64" style:family="table-row">
      <style:table-row-properties style:min-row-height="0.1513in" fo:keep-together="always"/>
    </style:style>
    <style:style style:name="P965" style:parent-style-name="Normal" style:family="paragraph">
      <style:paragraph-properties fo:text-align="center"/>
      <style:text-properties fo:font-size="11.5pt" style:font-size-asian="11.5pt" style:font-size-complex="11.5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1.5pt" style:font-size-asian="11.5pt" style:font-size-complex="11.5pt"/>
    </style:style>
    <style:style style:name="TableRow968" style:family="table-row">
      <style:table-row-properties style:min-row-height="0.1513in" fo:keep-together="always"/>
    </style:style>
    <style:style style:name="P969" style:parent-style-name="Normal" style:family="paragraph">
      <style:paragraph-properties fo:text-align="center"/>
      <style:text-properties fo:font-size="11.5pt" style:font-size-asian="11.5pt" style:font-size-complex="11.5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1.5pt" style:font-size-asian="11.5pt" style:font-size-complex="11.5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MS Gothic" style:font-name-asian="MS Gothic" fo:font-size="11.5pt" style:font-size-asian="11.5pt" style:font-size-complex="11.5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MS Gothic" style:font-name-asian="MS Gothic" fo:font-size="11.5pt" style:font-size-asian="11.5pt" style:font-size-complex="11.5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MS Gothic" style:font-name-asian="MS Gothic" fo:font-size="11.5pt" style:font-size-asian="11.5pt" style:font-size-complex="11.5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5pt" style:font-size-asian="11.5pt" style:font-size-complex="11.5pt"/>
    </style:style>
    <style:style style:name="TableRow983" style:family="table-row">
      <style:table-row-properties style:min-row-height="0.1513in" fo:keep-together="always"/>
    </style:style>
    <style:style style:name="P984" style:parent-style-name="Normal" style:family="paragraph">
      <style:paragraph-properties fo:text-align="center"/>
      <style:text-properties fo:font-size="11.5pt" style:font-size-asian="11.5pt" style:font-size-complex="11.5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5pt" style:font-size-asian="11.5pt" style:font-size-complex="11.5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MS Gothic" style:font-name-asian="MS Gothic" fo:font-size="11.5pt" style:font-size-asian="11.5pt" style:font-size-complex="11.5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MS Gothic" style:font-name-asian="MS Gothic" fo:font-size="11.5pt" style:font-size-asian="11.5pt" style:font-size-complex="11.5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MS Gothic" style:font-name-asian="MS Gothic" fo:font-size="11.5pt" style:font-size-asian="11.5pt" style:font-size-complex="11.5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5pt" style:font-size-asian="11.5pt" style:font-size-complex="11.5pt"/>
    </style:style>
    <style:style style:name="TableRow998" style:family="table-row">
      <style:table-row-properties style:min-row-height="0.1513in"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5pt" style:font-size-asian="11.5pt" style:font-size-complex="11.5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size="11.5pt" style:font-size-asian="11.5pt" style:font-size-complex="11.5pt"/>
    </style:style>
    <style:style style:name="T1004" style:parent-style-name="DefaultParagraphFont" style:family="text">
      <style:text-properties style:font-weight-complex="bold" fo:font-size="11.5pt" style:font-size-asian="11.5pt" style:font-size-complex="11.5pt" style:language-asian="ar" style:country-asian="SA"/>
    </style:style>
    <style:style style:name="T1005" style:parent-style-name="DefaultParagraphFont" style:family="text">
      <style:text-properties style:font-weight-complex="bold" fo:color="#FF0000" fo:font-size="11.5pt" style:font-size-asian="11.5pt" style:font-size-complex="11.5pt" style:language-asian="ar" style:country-asian="SA"/>
    </style:style>
    <style:style style:name="T1006" style:parent-style-name="DefaultParagraphFont" style:family="text">
      <style:text-properties fo:font-size="11.5pt" style:font-size-asian="11.5pt" style:font-size-complex="11.5pt"/>
    </style:style>
    <style:style style:name="T10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8" style:parent-style-name="DefaultParagraphFont" style:family="text">
      <style:text-properties fo:font-size="11.5pt" style:font-size-asian="11.5pt" style:font-size-complex="11.5pt"/>
    </style:style>
    <style:style style:name="T100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10" style:parent-style-name="DefaultParagraphFont" style:family="text">
      <style:text-properties fo:font-size="11.5pt" style:font-size-asian="11.5pt" style:font-size-complex="11.5pt"/>
    </style:style>
    <style:style style:name="P1011" style:parent-style-name="Normal" style:family="paragraph">
      <style:text-properties fo:font-size="11.5pt" style:font-size-asian="11.5pt" style:font-size-complex="11.5pt"/>
    </style:style>
    <style:style style:name="TableRow1012" style:family="table-row">
      <style:table-row-properties style:min-row-height="0.1513in" fo:keep-together="always"/>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5pt" style:font-size-asian="11.5pt" style:font-size-complex="11.5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MS Gothic" style:font-name-asian="MS Gothic" fo:font-size="11.5pt" style:font-size-asian="11.5pt" style:font-size-complex="11.5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MS Gothic" style:font-name-asian="MS Gothic" fo:font-size="11.5pt" style:font-size-asian="11.5pt" style:font-size-complex="11.5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MS Gothic" style:font-name-asian="MS Gothic" fo:font-size="11.5pt" style:font-size-asian="11.5pt" style:font-size-complex="11.5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5pt" style:font-size-asian="11.5pt" style:font-size-complex="11.5pt"/>
    </style:style>
    <style:style style:name="T1027" style:parent-style-name="DefaultParagraphFont" style:family="text">
      <style:text-properties fo:font-style="italic" style:font-style-asian="italic" style:font-style-complex="italic" fo:font-size="11pt" style:font-size-asian="11pt" style:font-size-complex="11pt"/>
    </style:style>
    <style:style style:name="TableRow1028" style:family="table-row">
      <style:table-row-properties style:min-row-height="0.1513in" fo:keep-together="always"/>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1.5pt" style:font-size-asian="11.5pt" style:font-size-complex="11.5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MS Gothic" style:font-name-asian="MS Gothic" fo:font-size="11.5pt" style:font-size-asian="11.5pt" style:font-size-complex="11.5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MS Gothic" style:font-name-asian="MS Gothic" fo:font-size="11.5pt" style:font-size-asian="11.5pt" style:font-size-complex="11.5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MS Gothic" style:font-name-asian="MS Gothic" fo:font-size="11.5pt" style:font-size-asian="11.5pt" style:font-size-complex="11.5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5pt" style:font-size-asian="11.5pt" style:font-size-complex="11.5pt"/>
    </style:style>
    <style:style style:name="TableRow1043" style:family="table-row">
      <style:table-row-properties style:min-row-height="0.1513in" fo:keep-together="always"/>
    </style:style>
    <style:style style:name="P1044" style:parent-style-name="Normal" style:family="paragraph">
      <style:paragraph-properties fo:text-align="center"/>
      <style:text-properties fo:font-size="11.5pt" style:font-size-asian="11.5pt" style:font-size-complex="11.5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5pt" style:font-size-asian="11.5pt" style:font-size-complex="11.5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MS Gothic" style:font-name-asian="MS Gothic" fo:font-size="11.5pt" style:font-size-asian="11.5pt" style:font-size-complex="11.5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MS Gothic" style:font-name-asian="MS Gothic" fo:font-size="11.5pt" style:font-size-asian="11.5pt" style:font-size-complex="11.5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MS Gothic" style:font-name-asian="MS Gothic" fo:font-size="11.5pt" style:font-size-asian="11.5pt" style:font-size-complex="11.5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5pt" style:font-size-asian="11.5pt" style:font-size-complex="11.5pt"/>
    </style:style>
    <style:style style:name="TableRow1058" style:family="table-row">
      <style:table-row-properties style:min-row-height="0.1513in" fo:keep-together="always"/>
    </style:style>
    <style:style style:name="P1059" style:parent-style-name="Normal" style:family="paragraph">
      <style:paragraph-properties fo:text-align="center"/>
      <style:text-properties fo:font-size="11.5pt" style:font-size-asian="11.5pt" style:font-size-complex="11.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5pt" style:font-size-asian="11.5pt" style:font-size-complex="11.5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MS Gothic" style:font-name-asian="MS Gothic" fo:font-size="11.5pt" style:font-size-asian="11.5pt" style:font-size-complex="11.5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MS Gothic" style:font-name-asian="MS Gothic" fo:font-size="11.5pt" style:font-size-asian="11.5pt" style:font-size-complex="11.5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MS Gothic" style:font-name-asian="MS Gothic" fo:font-size="11.5pt" style:font-size-asian="11.5pt" style:font-size-complex="11.5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5pt" style:font-size-asian="11.5pt" style:font-size-complex="11.5pt"/>
    </style:style>
    <style:style style:name="TableRow1073" style:family="table-row">
      <style:table-row-properties style:min-row-height="0.1513in" fo:keep-together="always"/>
    </style:style>
    <style:style style:name="P1074" style:parent-style-name="Normal" style:family="paragraph">
      <style:paragraph-properties fo:text-align="center"/>
      <style:text-properties fo:font-size="11.5pt" style:font-size-asian="11.5pt" style:font-size-complex="11.5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5pt" style:font-size-asian="11.5pt" style:font-size-complex="11.5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MS Gothic" style:font-name-asian="MS Gothic" fo:font-size="11.5pt" style:font-size-asian="11.5pt" style:font-size-complex="11.5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MS Gothic" style:font-name-asian="MS Gothic" fo:font-size="11.5pt" style:font-size-asian="11.5pt" style:font-size-complex="11.5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MS Gothic" style:font-name-asian="MS Gothic" fo:font-size="11.5pt" style:font-size-asian="11.5pt" style:font-size-complex="11.5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5pt" style:font-size-asian="11.5pt" style:font-size-complex="11.5pt"/>
    </style:style>
    <style:style style:name="TableRow1088" style:family="table-row">
      <style:table-row-properties style:min-row-height="0.1513in" fo:keep-together="always"/>
    </style:style>
    <style:style style:name="P1089" style:parent-style-name="Normal" style:family="paragraph">
      <style:paragraph-properties fo:text-align="center"/>
      <style:text-properties fo:font-size="11.5pt" style:font-size-asian="11.5pt" style:font-size-complex="11.5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ize="11.5pt" style:font-size-asian="11.5pt" style:font-size-complex="11.5pt"/>
    </style:style>
    <style:style style:name="T1093" style:parent-style-name="DefaultParagraphFont" style:family="text">
      <style:text-properties fo:font-size="11.5pt" style:font-size-asian="11.5pt" style:font-size-complex="11.5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MS Gothic" style:font-name-asian="MS Gothic" fo:font-size="11.5pt" style:font-size-asian="11.5pt" style:font-size-complex="11.5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MS Gothic" style:font-name-asian="MS Gothic" fo:font-size="11.5pt" style:font-size-asian="11.5pt" style:font-size-complex="11.5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MS Gothic" style:font-name-asian="MS Gothic" fo:font-size="11.5pt" style:font-size-asian="11.5pt" style:font-size-complex="11.5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5pt" style:font-size-asian="11.5pt" style:font-size-complex="11.5pt"/>
    </style:style>
    <style:style style:name="TableRow1105" style:family="table-row">
      <style:table-row-properties style:min-row-height="0.1513in" fo:keep-together="always"/>
    </style:style>
    <style:style style:name="P1106" style:parent-style-name="Normal" style:family="paragraph">
      <style:paragraph-properties fo:text-align="center"/>
      <style:text-properties fo:font-size="11.5pt" style:font-size-asian="11.5pt" style:font-size-complex="11.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5pt" style:font-size-asian="11.5pt" style:font-size-complex="11.5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MS Gothic" style:font-name-asian="MS Gothic" fo:font-size="11.5pt" style:font-size-asian="11.5pt" style:font-size-complex="11.5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MS Gothic" style:font-name-asian="MS Gothic" fo:font-size="11.5pt" style:font-size-asian="11.5pt" style:font-size-complex="11.5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MS Gothic" style:font-name-asian="MS Gothic" fo:font-size="11.5pt" style:font-size-asian="11.5pt" style:font-size-complex="11.5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5pt" style:font-size-asian="11.5pt" style:font-size-complex="11.5pt"/>
    </style:style>
    <style:style style:name="TableRow1120" style:family="table-row">
      <style:table-row-properties style:min-row-height="0.1513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5pt" style:font-size-asian="11.5pt" style:font-size-complex="11.5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1.5pt" style:font-size-asian="11.5pt" style:font-size-complex="11.5pt"/>
    </style:style>
    <style:style style:name="T1127" style:parent-style-name="DefaultParagraphFont" style:family="text">
      <style:text-properties style:font-weight-complex="bold" fo:font-size="11.5pt" style:font-size-asian="11.5pt" style:font-size-complex="11.5pt" style:language-asian="ar" style:country-asian="SA"/>
    </style:style>
    <style:style style:name="T1128" style:parent-style-name="DefaultParagraphFont" style:family="text">
      <style:text-properties style:font-weight-complex="bold" fo:color="#FF0000" fo:font-size="11.5pt" style:font-size-asian="11.5pt" style:font-size-complex="11.5pt" style:language-asian="ar" style:country-asian="SA"/>
    </style:style>
    <style:style style:name="T1129" style:parent-style-name="DefaultParagraphFont" style:family="text">
      <style:text-properties fo:font-size="11.5pt" style:font-size-asian="11.5pt" style:font-size-complex="11.5pt"/>
    </style:style>
    <style:style style:name="T11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34" style:parent-style-name="DefaultParagraphFont" style:family="text">
      <style:text-properties fo:font-size="11.5pt" style:font-size-asian="11.5pt" style:font-size-complex="11.5pt"/>
    </style:style>
    <style:style style:name="P1135" style:parent-style-name="Normal" style:family="paragraph">
      <style:text-properties fo:font-size="11.5pt" style:font-size-asian="11.5pt" style:font-size-complex="11.5pt"/>
    </style:style>
    <style:style style:name="TableRow1136" style:family="table-row">
      <style:table-row-properties style:min-row-height="0.1513in" fo:keep-together="always"/>
    </style:style>
    <style:style style:name="P1137" style:parent-style-name="Normal" style:family="paragraph">
      <style:paragraph-properties fo:text-align="center"/>
      <style:text-properties fo:font-size="11.5pt" style:font-size-asian="11.5pt" style:font-size-complex="11.5pt" fo:background-color="#00FF00"/>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style>
    <style:style style:name="T1141" style:parent-style-name="DefaultParagraphFont" style:family="text">
      <style:text-properties fo:font-size="11.5pt" style:font-size-asian="11.5pt" style:font-size-complex="11.5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MS Gothic" style:font-name-asian="MS Gothic" fo:font-size="11.5pt" style:font-size-asian="11.5pt" style:font-size-complex="11.5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5pt" style:font-size-asian="11.5pt" style:font-size-complex="11.5pt"/>
    </style:style>
    <style:style style:name="TableRow1153" style:family="table-row">
      <style:table-row-properties style:min-row-height="0.1513in" fo:keep-together="always"/>
    </style:style>
    <style:style style:name="P1154" style:parent-style-name="Normal" style:family="paragraph">
      <style:paragraph-properties fo:text-align="center"/>
      <style:text-properties fo:font-size="11.5pt" style:font-size-asian="11.5pt" style:font-size-complex="11.5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style>
    <style:style style:name="T1158" style:parent-style-name="DefaultParagraphFont" style:family="text">
      <style:text-properties fo:font-size="11.5pt" style:font-size-asian="11.5pt" style:font-size-complex="11.5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MS Gothic" style:font-name-asian="MS Gothic" fo:font-size="11.5pt" style:font-size-asian="11.5pt" style:font-size-complex="11.5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MS Gothic" style:font-name-asian="MS Gothic" fo:font-size="11.5pt" style:font-size-asian="11.5pt" style:font-size-complex="11.5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MS Gothic" style:font-name-asian="MS Gothic" fo:font-size="11.5pt" style:font-size-asian="11.5pt" style:font-size-complex="11.5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5pt" style:font-size-asian="11.5pt" style:font-size-complex="11.5pt"/>
    </style:style>
    <style:style style:name="TableRow1170" style:family="table-row">
      <style:table-row-properties style:min-row-height="0.1513in"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5pt" style:font-size-asian="11.5pt" style:font-size-complex="11.5pt" style:language-asian="lt" style:country-asian="LT"/>
    </style:style>
    <style:style style:name="T1176" style:parent-style-name="DefaultParagraphFont" style:family="text">
      <style:text-properties style:font-weight-complex="bold" fo:font-size="11.5pt" style:font-size-asian="11.5pt" style:font-size-complex="11.5pt" style:language-asian="ar" style:country-asian="SA"/>
    </style:style>
    <style:style style:name="T1177" style:parent-style-name="DefaultParagraphFont" style:family="text">
      <style:text-properties style:font-weight-complex="bold" fo:color="#FF0000" fo:font-size="11.5pt" style:font-size-asian="11.5pt" style:font-size-complex="11.5pt" style:language-asian="ar" style:country-asian="SA"/>
    </style:style>
    <style:style style:name="T1178" style:parent-style-name="DefaultParagraphFont" style:family="text">
      <style:text-properties fo:font-size="11.5pt" style:font-size-asian="11.5pt" style:font-size-complex="11.5pt" style:language-asian="lt" style:country-asian="LT"/>
    </style:style>
    <style:style style:name="T117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80" style:parent-style-name="DefaultParagraphFont" style:family="text">
      <style:text-properties fo:font-size="11.5pt" style:font-size-asian="11.5pt" style:font-size-complex="11.5pt" style:language-asian="lt" style:country-asian="LT"/>
    </style:style>
    <style:style style:name="T118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size="11.5pt" style:font-size-asian="11.5pt" style:font-size-complex="11.5pt" style:language-asian="lt" style:country-asian="LT"/>
    </style:style>
    <style:style style:name="T1183" style:parent-style-name="DefaultParagraphFont" style:family="text">
      <style:text-properties fo:font-size="11.5pt" style:font-size-asian="11.5pt" style:font-size-complex="11.5pt" style:language-asian="lt" style:country-asian="LT"/>
    </style:style>
    <style:style style:name="TableRow1184" style:family="table-row">
      <style:table-row-properties style:min-row-height="0.1513in" fo:keep-together="always"/>
    </style:style>
    <style:style style:name="P1185" style:parent-style-name="Normal" style:family="paragraph">
      <style:paragraph-properties fo:text-align="center"/>
      <style:text-properties fo:font-size="11.5pt" style:font-size-asian="11.5pt" style:font-size-complex="11.5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1.5pt" style:font-size-asian="11.5pt" style:font-size-complex="11.5pt" style:language-asian="lt" style:country-asian="LT"/>
    </style:style>
    <style:style style:name="T1189" style:parent-style-name="DefaultParagraphFont" style:family="text">
      <style:text-properties fo:font-size="11.5pt" style:font-size-asian="11.5pt" style:font-size-complex="11.5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MS Gothic" style:font-name-asian="MS Gothic" fo:font-size="11.5pt" style:font-size-asian="11.5pt" style:font-size-complex="11.5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MS Gothic" style:font-name-asian="MS Gothic" fo:font-size="11.5pt" style:font-size-asian="11.5pt" style:font-size-complex="11.5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MS Gothic" style:font-name-asian="MS Gothic" fo:font-size="11.5pt" style:font-size-asian="11.5pt" style:font-size-complex="11.5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5pt" style:font-size-asian="11.5pt" style:font-size-complex="11.5pt"/>
    </style:style>
    <style:style style:name="TableRow1201" style:family="table-row">
      <style:table-row-properties style:min-row-height="0.1513in" fo:keep-together="always"/>
    </style:style>
    <style:style style:name="P1202" style:parent-style-name="Normal" style:family="paragraph">
      <style:paragraph-properties fo:text-align="center"/>
      <style:text-properties fo:font-size="11.5pt" style:font-size-asian="11.5pt" style:font-size-complex="11.5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ize="11.5pt" style:font-size-asian="11.5pt" style:font-size-complex="11.5pt" style:language-asian="lt" style:country-asian="LT"/>
    </style:style>
    <style:style style:name="T120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MS Gothic" style:font-name-asian="MS Gothic" fo:font-size="11.5pt" style:font-size-asian="11.5pt" style:font-size-complex="11.5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MS Gothic" style:font-name-asian="MS Gothic" fo:font-size="11.5pt" style:font-size-asian="11.5pt" style:font-size-complex="11.5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MS Gothic" style:font-name-asian="MS Gothic" fo:font-size="11.5pt" style:font-size-asian="11.5pt" style:font-size-complex="11.5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5pt" style:font-size-asian="11.5pt" style:font-size-complex="11.5pt"/>
    </style:style>
    <style:style style:name="P1221" style:parent-style-name="Normal" style:family="paragraph">
      <style:paragraph-properties fo:text-align="justify"/>
    </style:style>
    <style:style style:name="T12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23" style:family="table-row">
      <style:table-row-properties fo:keep-together="alway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1.5pt" style:font-size-asian="11.5pt" style:font-size-complex="11.5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1.5pt" style:font-size-asian="11.5pt" style:font-size-complex="11.5pt"/>
    </style:style>
    <style:style style:name="T1229" style:parent-style-name="DefaultParagraphFont" style:family="text">
      <style:text-properties style:font-weight-complex="bold" fo:font-size="11.5pt" style:font-size-asian="11.5pt" style:font-size-complex="11.5pt" style:language-asian="ar" style:country-asian="SA"/>
    </style:style>
    <style:style style:name="T1230" style:parent-style-name="DefaultParagraphFont" style:family="text">
      <style:text-properties style:font-weight-complex="bold" fo:color="#FF0000" fo:font-size="11.5pt" style:font-size-asian="11.5pt" style:font-size-complex="11.5pt" style:language-asian="ar" style:country-asian="SA"/>
    </style:style>
    <style:style style:name="T1231" style:parent-style-name="DefaultParagraphFont" style:family="text">
      <style:text-properties fo:font-size="11.5pt" style:font-size-asian="11.5pt" style:font-size-complex="11.5pt"/>
    </style:style>
    <style:style style:name="T123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35" style:parent-style-name="DefaultParagraphFont" style:family="text">
      <style:text-properties fo:font-size="11.5pt" style:font-size-asian="11.5pt" style:font-size-complex="11.5pt"/>
    </style:style>
    <style:style style:name="P1236" style:parent-style-name="Normal" style:family="paragraph">
      <style:text-properties fo:font-size="11.5pt" style:font-size-asian="11.5pt" style:font-size-complex="11.5pt"/>
    </style:style>
    <style:style style:name="TableRow1237" style:family="table-row">
      <style:table-row-properties fo:keep-together="always"/>
    </style:style>
    <style:style style:name="P1238" style:parent-style-name="Normal" style:family="paragraph">
      <style:paragraph-properties fo:text-align="center"/>
      <style:text-properties fo:font-size="11.5pt" style:font-size-asian="11.5pt" style:font-size-complex="11.5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MS Gothic" style:font-name-asian="MS Gothic" fo:font-size="11.5pt" style:font-size-asian="11.5pt" style:font-size-complex="11.5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MS Gothic" style:font-name-asian="MS Gothic" fo:font-size="11.5pt" style:font-size-asian="11.5pt" style:font-size-complex="11.5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MS Gothic" style:font-name-asian="MS Gothic" fo:font-size="11.5pt" style:font-size-asian="11.5pt" style:font-size-complex="11.5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5pt" style:font-size-asian="11.5pt" style:font-size-complex="11.5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ableRow1256" style:family="table-row">
      <style:table-row-properties fo:keep-together="always"/>
    </style:style>
    <style:style style:name="P1257" style:parent-style-name="Normal" style:family="paragraph">
      <style:paragraph-properties fo:text-align="center"/>
      <style:text-properties fo:font-size="11.5pt" style:font-size-asian="11.5pt" style:font-size-complex="11.5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style>
    <style:style style:name="T1261" style:parent-style-name="DefaultParagraphFont" style:family="text">
      <style:text-properties fo:font-size="11.5pt" style:font-size-asian="11.5pt" style:font-size-complex="11.5p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MS Gothic" style:font-name-asian="MS Gothic" fo:font-size="11.5pt" style:font-size-asian="11.5pt" style:font-size-complex="11.5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MS Gothic" style:font-name-asian="MS Gothic" fo:font-size="11.5pt" style:font-size-asian="11.5pt" style:font-size-complex="11.5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MS Gothic" style:font-name-asian="MS Gothic" fo:font-size="11.5pt" style:font-size-asian="11.5pt" style:font-size-complex="11.5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5pt" style:font-size-asian="11.5pt" style:font-size-complex="11.5pt"/>
    </style:style>
    <style:style style:name="TableRow1274" style:family="table-row">
      <style:table-row-properties fo:keep-together="always"/>
    </style:style>
    <style:style style:name="P1275" style:parent-style-name="Normal" style:family="paragraph">
      <style:paragraph-properties fo:text-align="center"/>
      <style:text-properties fo:font-size="11.5pt" style:font-size-asian="11.5pt" style:font-size-complex="11.5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MS Gothic" style:font-name-asian="MS Gothic" fo:font-size="11.5pt" style:font-size-asian="11.5pt" style:font-size-complex="11.5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MS Gothic" style:font-name-asian="MS Gothic" fo:font-size="11.5pt" style:font-size-asian="11.5pt" style:font-size-complex="11.5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MS Gothic" style:font-name-asian="MS Gothic" fo:font-size="11.5pt" style:font-size-asian="11.5pt" style:font-size-complex="11.5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5pt" style:font-size-asian="11.5pt" style:font-size-complex="11.5pt"/>
    </style:style>
    <style:style style:name="TableRow1291" style:family="table-row">
      <style:table-row-properties fo:keep-together="always"/>
    </style:style>
    <style:style style:name="P1292" style:parent-style-name="Normal" style:family="paragraph">
      <style:paragraph-properties fo:text-align="center"/>
      <style:text-properties fo:font-size="11.5pt" style:font-size-asian="11.5pt" style:font-size-complex="11.5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style:style>
    <style:style style:name="T1296" style:parent-style-name="DefaultParagraphFont" style:family="text">
      <style:text-properties fo:font-size="11.5pt" style:font-size-asian="11.5pt" style:font-size-complex="11.5p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MS Gothic" style:font-name-asian="MS Gothic" fo:font-size="11.5pt" style:font-size-asian="11.5pt" style:font-size-complex="11.5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MS Gothic" style:font-name-asian="MS Gothic" fo:font-size="11.5pt" style:font-size-asian="11.5pt" style:font-size-complex="11.5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MS Gothic" style:font-name-asian="MS Gothic" fo:font-size="11.5pt" style:font-size-asian="11.5pt" style:font-size-complex="11.5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5pt" style:font-size-asian="11.5pt" style:font-size-complex="11.5pt"/>
    </style:style>
    <style:style style:name="TableRow1309" style:family="table-row">
      <style:table-row-properties fo:keep-together="always"/>
    </style:style>
    <style:style style:name="P1310" style:parent-style-name="Normal" style:family="paragraph">
      <style:paragraph-properties fo:text-align="center"/>
      <style:text-properties fo:font-size="11.5pt" style:font-size-asian="11.5pt" style:font-size-complex="11.5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style:style>
    <style:style style:name="T1314" style:parent-style-name="DefaultParagraphFont" style:family="text">
      <style:text-properties fo:font-size="11.5pt" style:font-size-asian="11.5pt" style:font-size-complex="11.5p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MS Gothic" style:font-name-asian="MS Gothic" fo:font-size="11.5pt" style:font-size-asian="11.5pt" style:font-size-complex="11.5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MS Gothic" style:font-name-asian="MS Gothic" fo:font-size="11.5pt" style:font-size-asian="11.5pt" style:font-size-complex="11.5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5pt" style:font-size-asian="11.5pt" style:font-size-complex="11.5pt"/>
    </style:style>
    <style:style style:name="TableRow1327" style:family="table-row">
      <style:table-row-properties fo:keep-together="always"/>
    </style:style>
    <style:style style:name="P1328" style:parent-style-name="Normal" style:family="paragraph">
      <style:paragraph-properties fo:text-align="center"/>
      <style:text-properties fo:font-size="11.5pt" style:font-size-asian="11.5pt" style:font-size-complex="11.5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style:style>
    <style:style style:name="T1332" style:parent-style-name="DefaultParagraphFont" style:family="text">
      <style:text-properties fo:font-size="11.5pt" style:font-size-asian="11.5pt" style:font-size-complex="11.5p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MS Gothic" style:font-name-asian="MS Gothic" fo:font-size="11.5pt" style:font-size-asian="11.5pt" style:font-size-complex="11.5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MS Gothic" style:font-name-asian="MS Gothic" fo:font-size="11.5pt" style:font-size-asian="11.5pt" style:font-size-complex="11.5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MS Gothic" style:font-name-asian="MS Gothic" fo:font-size="11.5pt" style:font-size-asian="11.5pt" style:font-size-complex="11.5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5pt" style:font-size-asian="11.5pt" style:font-size-complex="11.5pt"/>
    </style:style>
    <style:style style:name="TableRow1345" style:family="table-row">
      <style:table-row-properties fo:keep-together="always"/>
    </style:style>
    <style:style style:name="P1346" style:parent-style-name="Normal" style:family="paragraph">
      <style:paragraph-properties fo:text-align="center"/>
      <style:text-properties fo:font-size="11.5pt" style:font-size-asian="11.5pt" style:font-size-complex="11.5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justify"/>
    </style:style>
    <style:style style:name="T1350" style:parent-style-name="DefaultParagraphFont" style:family="text">
      <style:text-properties fo:font-size="11.5pt" style:font-size-asian="11.5pt" style:font-size-complex="11.5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MS Gothic" style:font-name-asian="MS Gothic" fo:font-size="11.5pt" style:font-size-asian="11.5pt" style:font-size-complex="11.5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MS Gothic" style:font-name-asian="MS Gothic" fo:font-size="11.5pt" style:font-size-asian="11.5pt" style:font-size-complex="11.5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MS Gothic" style:font-name-asian="MS Gothic" fo:font-size="11.5pt" style:font-size-asian="11.5pt" style:font-size-complex="11.5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5pt" style:font-size-asian="11.5pt" style:font-size-complex="11.5pt"/>
    </style:style>
    <style:style style:name="TableRow1364" style:family="table-row">
      <style:table-row-properties fo:keep-together="alway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tyle-complex="italic" fo:font-size="11.5pt" style:font-size-asian="11.5pt" style:font-size-complex="11.5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ize="11.5pt" style:font-size-asian="11.5pt" style:font-size-complex="11.5pt"/>
    </style:style>
    <style:style style:name="T1371" style:parent-style-name="DefaultParagraphFont" style:family="text">
      <style:text-properties style:font-weight-complex="bold" fo:font-size="11.5pt" style:font-size-asian="11.5pt" style:font-size-complex="11.5pt" style:language-asian="ar" style:country-asian="SA"/>
    </style:style>
    <style:style style:name="T1372" style:parent-style-name="DefaultParagraphFont" style:family="text">
      <style:text-properties style:font-weight-complex="bold" fo:color="#FF0000" fo:font-size="11.5pt" style:font-size-asian="11.5pt" style:font-size-complex="11.5pt" style:language-asian="ar" style:country-asian="SA"/>
    </style:style>
    <style:style style:name="T1373" style:parent-style-name="DefaultParagraphFont" style:family="text">
      <style:text-properties fo:font-size="11.5pt" style:font-size-asian="11.5pt" style:font-size-complex="11.5pt"/>
    </style:style>
    <style:style style:name="T13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5" style:parent-style-name="DefaultParagraphFont" style:family="text">
      <style:text-properties fo:font-size="11.5pt" style:font-size-asian="11.5pt" style:font-size-complex="11.5pt"/>
    </style:style>
    <style:style style:name="T13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7" style:parent-style-name="DefaultParagraphFont" style:family="text">
      <style:text-properties fo:font-size="11.5pt" style:font-size-asian="11.5pt" style:font-size-complex="11.5pt"/>
    </style:style>
    <style:style style:name="T1378" style:parent-style-name="DefaultParagraphFont" style:family="text">
      <style:text-properties fo:font-size="11.5pt" style:font-size-asian="11.5pt" style:font-size-complex="11.5pt"/>
    </style:style>
    <style:style style:name="TableRow1379" style:family="table-row">
      <style:table-row-properties fo:keep-together="always"/>
    </style:style>
    <style:style style:name="P1380" style:parent-style-name="Normal" style:family="paragraph">
      <style:paragraph-properties fo:text-align="center"/>
      <style:text-properties style:font-style-complex="italic" fo:font-size="11.5pt" style:font-size-asian="11.5pt" style:font-size-complex="11.5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style>
    <style:style style:name="T1384" style:parent-style-name="DefaultParagraphFont" style:family="text">
      <style:text-properties fo:font-size="11.5pt" style:font-size-asian="11.5pt" style:font-size-complex="11.5pt"/>
    </style:style>
    <style:style style:name="T1385" style:parent-style-name="DefaultParagraphFont" style:family="text">
      <style:text-properties fo:font-size="11.5pt" style:font-size-asian="11.5pt" style:font-size-complex="11.5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MS Gothic" style:font-name-asian="MS Gothic" fo:font-size="11.5pt" style:font-size-asian="11.5pt" style:font-size-complex="11.5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MS Gothic" style:font-name-asian="MS Gothic" fo:font-size="11.5pt" style:font-size-asian="11.5pt" style:font-size-complex="11.5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MS Gothic" style:font-name-asian="MS Gothic" fo:font-size="11.5pt" style:font-size-asian="11.5pt" style:font-size-complex="11.5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1.5pt" style:font-size-asian="11.5pt" style:font-size-complex="11.5pt"/>
    </style:style>
    <style:style style:name="TableRow1397" style:family="table-row">
      <style:table-row-properties fo:keep-together="always"/>
    </style:style>
    <style:style style:name="P1398" style:parent-style-name="Normal" style:family="paragraph">
      <style:paragraph-properties fo:text-align="center"/>
      <style:text-properties style:font-style-complex="italic" fo:font-size="11.5pt" style:font-size-asian="11.5pt" style:font-size-complex="11.5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1.5pt" style:font-size-asian="11.5pt" style:font-size-complex="11.5pt"/>
    </style:style>
    <style:style style:name="T1402" style:parent-style-name="DefaultParagraphFont" style:family="text">
      <style:text-properties fo:font-size="11.5pt" style:font-size-asian="11.5pt" style:font-size-complex="11.5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MS Gothic" style:font-name-asian="MS Gothic" fo:font-size="11.5pt" style:font-size-asian="11.5pt" style:font-size-complex="11.5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MS Gothic" style:font-name-asian="MS Gothic" fo:font-size="11.5pt" style:font-size-asian="11.5pt" style:font-size-complex="11.5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MS Gothic" style:font-name-asian="MS Gothic" fo:font-size="11.5pt" style:font-size-asian="11.5pt" style:font-size-complex="11.5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ize="11.5pt" style:font-size-asian="11.5pt" style:font-size-complex="11.5pt"/>
    </style:style>
    <style:style style:name="TableRow1414" style:family="table-row">
      <style:table-row-properties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tyle-complex="italic" fo:font-size="11.5pt" style:font-size-asian="11.5pt" style:font-size-complex="11.5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11.5pt" style:font-size-asian="11.5pt" style:font-size-complex="11.5pt"/>
    </style:style>
    <style:style style:name="T1420" style:parent-style-name="DefaultParagraphFont" style:family="text">
      <style:text-properties style:font-weight-complex="bold" fo:font-size="11.5pt" style:font-size-asian="11.5pt" style:font-size-complex="11.5pt" style:language-asian="ar" style:country-asian="SA"/>
    </style:style>
    <style:style style:name="T1421" style:parent-style-name="DefaultParagraphFont" style:family="text">
      <style:text-properties style:font-weight-complex="bold" fo:color="#FF0000" fo:font-size="11.5pt" style:font-size-asian="11.5pt" style:font-size-complex="11.5pt" style:language-asian="ar" style:country-asian="SA"/>
    </style:style>
    <style:style style:name="T1422" style:parent-style-name="DefaultParagraphFont" style:family="text">
      <style:text-properties fo:font-size="11.5pt" style:font-size-asian="11.5pt" style:font-size-complex="11.5pt"/>
    </style:style>
    <style:style style:name="T14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4" style:parent-style-name="DefaultParagraphFont" style:family="text">
      <style:text-properties fo:font-size="11.5pt" style:font-size-asian="11.5pt" style:font-size-complex="11.5pt"/>
    </style:style>
    <style:style style:name="T142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6" style:parent-style-name="DefaultParagraphFont" style:family="text">
      <style:text-properties fo:font-size="11.5pt" style:font-size-asian="11.5pt" style:font-size-complex="11.5pt"/>
    </style:style>
    <style:style style:name="P1427" style:parent-style-name="Normal" style:family="paragraph">
      <style:paragraph-properties fo:text-align="justify"/>
    </style:style>
    <style:style style:name="T1428" style:parent-style-name="DefaultParagraphFont" style:family="text">
      <style:text-properties fo:font-size="11.5pt" style:font-size-asian="11.5pt" style:font-size-complex="11.5pt"/>
    </style:style>
    <style:style style:name="TableRow1429" style:family="table-row">
      <style:table-row-properties fo:keep-together="always"/>
    </style:style>
    <style:style style:name="P1430" style:parent-style-name="Normal" style:family="paragraph">
      <style:paragraph-properties fo:text-align="center"/>
      <style:text-properties style:font-style-complex="italic" fo:font-size="11.5pt" style:font-size-asian="11.5pt" style:font-size-complex="11.5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ize="11.5pt" style:font-size-asian="11.5pt" style:font-size-complex="11.5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MS Gothic" style:font-name-asian="MS Gothic" fo:font-size="11.5pt" style:font-size-asian="11.5pt" style:font-size-complex="11.5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MS Gothic" style:font-name-asian="MS Gothic" fo:font-size="11.5pt" style:font-size-asian="11.5pt" style:font-size-complex="11.5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MS Gothic" style:font-name-asian="MS Gothic" fo:font-size="11.5pt" style:font-size-asian="11.5pt" style:font-size-complex="11.5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ize="11.5pt" style:font-size-asian="11.5pt" style:font-size-complex="11.5pt"/>
    </style:style>
    <style:style style:name="TableRow1445" style:family="table-row">
      <style:table-row-properties fo:keep-together="always"/>
    </style:style>
    <style:style style:name="P1446" style:parent-style-name="Normal" style:family="paragraph">
      <style:paragraph-properties fo:text-align="center"/>
      <style:text-properties style:font-style-complex="italic" fo:font-size="11.5pt" style:font-size-asian="11.5pt" style:font-size-complex="11.5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1.5pt" style:font-size-asian="11.5pt" style:font-size-complex="11.5pt"/>
    </style:style>
    <style:style style:name="T1450" style:parent-style-name="DefaultParagraphFont" style:family="text">
      <style:text-properties fo:font-size="11.5pt" style:font-size-asian="11.5pt" style:font-size-complex="11.5pt" style:language-asian="lt" style:country-asian="LT"/>
    </style:style>
    <style:style style:name="T145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MS Gothic" style:font-name-asian="MS Gothic" fo:font-size="11.5pt" style:font-size-asian="11.5pt" style:font-size-complex="11.5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MS Gothic" style:font-name-asian="MS Gothic" fo:font-size="11.5pt" style:font-size-asian="11.5pt" style:font-size-complex="11.5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MS Gothic" style:font-name-asian="MS Gothic" fo:font-size="11.5pt" style:font-size-asian="11.5pt" style:font-size-complex="11.5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5pt" style:font-size-asian="11.5pt" style:font-size-complex="11.5pt"/>
    </style:style>
    <style:style style:name="T1465" style:parent-style-name="DefaultParagraphFont" style:family="text">
      <style:text-properties style:font-weight-complex="bold" fo:font-style="italic" style:font-style-asian="italic" style:font-style-complex="italic" fo:font-size="11pt" style:font-size-asian="11pt" style:font-size-complex="11pt"/>
    </style:style>
    <style:style style:name="T146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67" style:family="table-row">
      <style:table-row-properties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1.5pt" style:font-size-asian="11.5pt" style:font-size-complex="11.5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size="11.5pt" style:font-size-asian="11.5pt" style:font-size-complex="11.5pt"/>
    </style:style>
    <style:style style:name="T1473" style:parent-style-name="DefaultParagraphFont" style:family="text">
      <style:text-properties style:font-weight-complex="bold" fo:font-size="11.5pt" style:font-size-asian="11.5pt" style:font-size-complex="11.5pt" style:language-asian="ar" style:country-asian="SA"/>
    </style:style>
    <style:style style:name="T1474" style:parent-style-name="DefaultParagraphFont" style:family="text">
      <style:text-properties fo:font-size="11.5pt" style:font-size-asian="11.5pt" style:font-size-complex="11.5pt"/>
    </style:style>
    <style:style style:name="T14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6" style:parent-style-name="DefaultParagraphFont" style:family="text">
      <style:text-properties fo:font-size="11.5pt" style:font-size-asian="11.5pt" style:font-size-complex="11.5pt"/>
    </style:style>
    <style:style style:name="T14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9" style:parent-style-name="DefaultParagraphFont" style:family="text">
      <style:text-properties fo:font-size="11.5pt" style:font-size-asian="11.5pt" style:font-size-complex="11.5pt"/>
    </style:style>
    <style:style style:name="P1480" style:parent-style-name="Normal" style:family="paragraph">
      <style:paragraph-properties fo:text-align="justify"/>
    </style:style>
    <style:style style:name="T1481" style:parent-style-name="DefaultParagraphFont" style:family="text">
      <style:text-properties fo:font-size="11.5pt" style:font-size-asian="11.5pt" style:font-size-complex="11.5pt"/>
    </style:style>
    <style:style style:name="TableRow1482" style:family="table-row">
      <style:table-row-properties style:min-row-height="0.1944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MS Gothic" style:font-name-asian="MS Gothic" fo:font-size="11.5pt" style:font-size-asian="11.5pt" style:font-size-complex="11.5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MS Gothic" style:font-name-asian="MS Gothic" fo:font-size="11.5pt" style:font-size-asian="11.5pt" style:font-size-complex="11.5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MS Gothic" style:font-name-asian="MS Gothic" fo:font-size="11.5pt" style:font-size-asian="11.5pt" style:font-size-complex="11.5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5pt" style:font-size-asian="11.5pt" style:font-size-complex="11.5pt"/>
    </style:style>
    <style:style style:name="T1500" style:parent-style-name="DefaultParagraphFont" style:family="text">
      <style:text-properties fo:font-style="italic" style:font-style-asian="italic" style:font-style-complex="italic" fo:font-size="11pt" style:font-size-asian="11pt" style:font-size-complex="11pt"/>
    </style:style>
    <style:style style:name="TableRow1501" style:family="table-row">
      <style:table-row-properties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5pt" style:font-size-asian="11.5pt" style:font-size-complex="11.5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ize="11.5pt" style:font-size-asian="11.5pt" style:font-size-complex="11.5pt"/>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MS Gothic" style:font-name-asian="MS Gothic" fo:font-size="11.5pt" style:font-size-asian="11.5pt" style:font-size-complex="11.5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MS Gothic" style:font-name-asian="MS Gothic" fo:font-size="11.5pt" style:font-size-asian="11.5pt" style:font-size-complex="11.5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MS Gothic" style:font-name-asian="MS Gothic" fo:font-size="11.5pt" style:font-size-asian="11.5pt" style:font-size-complex="11.5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5pt" style:font-size-asian="11.5pt" style:font-size-complex="11.5p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MS Gothic" style:font-name-asian="MS Gothic" fo:font-size="11.5pt" style:font-size-asian="11.5pt" style:font-size-complex="11.5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MS Gothic" style:font-name-asian="MS Gothic" fo:font-size="11.5pt" style:font-size-asian="11.5pt" style:font-size-complex="11.5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MS Gothic" style:font-name-asian="MS Gothic" fo:font-size="11.5pt" style:font-size-asian="11.5pt" style:font-size-complex="11.5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5pt" style:font-size-asian="11.5pt" style:font-size-complex="11.5p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MS Gothic" style:font-name-asian="MS Gothic" fo:font-size="11.5pt" style:font-size-asian="11.5pt" style:font-size-complex="11.5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MS Gothic" style:font-name-asian="MS Gothic" fo:font-size="11.5pt" style:font-size-asian="11.5pt" style:font-size-complex="11.5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MS Gothic" style:font-name-asian="MS Gothic" fo:font-size="11.5pt" style:font-size-asian="11.5pt" style:font-size-complex="11.5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1.5pt" style:font-size-asian="11.5pt" style:font-size-complex="11.5pt"/>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5pt" style:font-size-asian="11.5pt" style:font-size-complex="11.5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1.5pt" style:font-size-asian="11.5pt" style:font-size-complex="11.5pt"/>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MS Gothic" style:font-name-asian="MS Gothic" fo:font-size="11.5pt" style:font-size-asian="11.5pt" style:font-size-complex="11.5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MS Gothic" style:font-name-asian="MS Gothic" fo:font-size="11.5pt" style:font-size-asian="11.5pt" style:font-size-complex="11.5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MS Gothic" style:font-name-asian="MS Gothic" fo:font-size="11.5pt" style:font-size-asian="11.5pt" style:font-size-complex="11.5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5pt" style:font-size-asian="11.5pt" style:font-size-complex="11.5pt"/>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5pt" style:font-size-asian="11.5pt" style:font-size-complex="11.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ize="11.5pt" style:font-size-asian="11.5pt" style:font-size-complex="11.5p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MS Gothic" style:font-name-asian="MS Gothic" fo:font-size="11.5pt" style:font-size-asian="11.5pt" style:font-size-complex="11.5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MS Gothic" style:font-name-asian="MS Gothic" fo:font-size="11.5pt" style:font-size-asian="11.5pt" style:font-size-complex="11.5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MS Gothic" style:font-name-asian="MS Gothic" fo:font-size="11.5pt" style:font-size-asian="11.5pt" style:font-size-complex="11.5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5pt" style:font-size-asian="11.5pt" style:font-size-complex="11.5p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5pt" style:font-size-asian="11.5pt" style:font-size-complex="11.5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size="11.5pt" style:font-size-asian="11.5pt" style:font-size-complex="11.5p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MS Gothic" style:font-name-asian="MS Gothic" fo:font-size="11.5pt" style:font-size-asian="11.5pt" style:font-size-complex="11.5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MS Gothic" style:font-name-asian="MS Gothic" fo:font-size="11.5pt" style:font-size-asian="11.5pt" style:font-size-complex="11.5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MS Gothic" style:font-name-asian="MS Gothic" fo:font-size="11.5pt" style:font-size-asian="11.5pt" style:font-size-complex="11.5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5pt" style:font-size-asian="11.5pt" style:font-size-complex="11.5pt"/>
    </style:style>
    <style:style style:name="TableRow1611" style:family="table-row">
      <style:table-row-properties style:min-row-height="0.1965in"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5pt" style:font-size-asian="11.5pt" style:font-size-complex="11.5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style:font-weight-complex="bold" fo:font-size="11.5pt" style:font-size-asian="11.5pt" style:font-size-complex="11.5pt" style:language-asian="ar" style:country-asian="SA"/>
    </style:style>
    <style:style style:name="T1618" style:parent-style-name="DefaultParagraphFont" style:family="text">
      <style:text-properties style:font-weight-complex="bold" fo:color="#FF0000" fo:font-size="11.5pt" style:font-size-asian="11.5pt" style:font-size-complex="11.5pt" style:language-asian="ar" style:country-asian="SA"/>
    </style:style>
    <style:style style:name="T1619" style:parent-style-name="DefaultParagraphFont" style:family="text">
      <style:text-properties fo:font-size="11.5pt" style:font-size-asian="11.5pt" style:font-size-complex="11.5pt"/>
    </style:style>
    <style:style style:name="T16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1" style:parent-style-name="DefaultParagraphFont" style:family="text">
      <style:text-properties fo:font-size="11.5pt" style:font-size-asian="11.5pt" style:font-size-complex="11.5pt"/>
    </style:style>
    <style:style style:name="T16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fo:font-size="11.5pt" style:font-size-asian="11.5pt" style:font-size-complex="11.5pt"/>
    </style:style>
    <style:style style:name="P1625" style:parent-style-name="Normal" style:family="paragraph">
      <style:paragraph-properties fo:text-align="justify"/>
      <style:text-properties fo:font-size="11.5pt" style:font-size-asian="11.5pt" style:font-size-complex="11.5pt"/>
    </style:style>
    <style:style style:name="TableRow1626" style:family="table-row">
      <style:table-row-properties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5pt" style:font-size-asian="11.5pt" style:font-size-complex="11.5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1.5pt" style:font-size-asian="11.5pt" style:font-size-complex="11.5p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MS Gothic" style:font-name-asian="MS Gothic" fo:font-size="11.5pt" style:font-size-asian="11.5pt" style:font-size-complex="11.5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MS Gothic" style:font-name-asian="MS Gothic" fo:font-size="11.5pt" style:font-size-asian="11.5pt" style:font-size-complex="11.5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5pt" style:font-size-asian="11.5pt" style:font-size-complex="11.5p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5pt" style:font-size-asian="11.5pt" style:font-size-complex="11.5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size="11.5pt" style:font-size-asian="11.5pt" style:font-size-complex="11.5p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MS Gothic" style:font-name-asian="MS Gothic"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MS Gothic" style:font-name-asian="MS Gothic"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5pt" style:font-size-asian="11.5pt" style:font-size-complex="11.5pt"/>
    </style:style>
    <style:style style:name="TableRow1662" style:family="table-row">
      <style:table-row-properties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5pt" style:font-size-asian="11.5pt" style:font-size-complex="11.5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font-size="11.5pt" style:font-size-asian="11.5pt" style:font-size-complex="11.5pt"/>
    </style:style>
    <style:style style:name="T1668" style:parent-style-name="DefaultParagraphFont" style:family="text">
      <style:text-properties style:font-weight-complex="bold" fo:font-size="11.5pt" style:font-size-asian="11.5pt" style:font-size-complex="11.5pt" style:language-asian="ar" style:country-asian="SA"/>
    </style:style>
    <style:style style:name="T1669" style:parent-style-name="DefaultParagraphFont" style:family="text">
      <style:text-properties style:font-weight-complex="bold" fo:color="#FF0000" fo:font-size="11.5pt" style:font-size-asian="11.5pt" style:font-size-complex="11.5pt" style:language-asian="ar" style:country-asian="SA"/>
    </style:style>
    <style:style style:name="T1670" style:parent-style-name="DefaultParagraphFont" style:family="text">
      <style:text-properties fo:font-size="11.5pt" style:font-size-asian="11.5pt" style:font-size-complex="11.5pt"/>
    </style:style>
    <style:style style:name="T167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2" style:parent-style-name="DefaultParagraphFont" style:family="text">
      <style:text-properties fo:font-size="11.5pt" style:font-size-asian="11.5pt" style:font-size-complex="11.5pt"/>
    </style:style>
    <style:style style:name="T16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74" style:parent-style-name="DefaultParagraphFont" style:family="text">
      <style:text-properties fo:font-size="11.5pt" style:font-size-asian="11.5pt" style:font-size-complex="11.5pt"/>
    </style:style>
    <style:style style:name="T1675" style:parent-style-name="DefaultParagraphFont" style:family="text">
      <style:text-properties fo:font-size="11.5pt" style:font-size-asian="11.5pt" style:font-size-complex="11.5pt"/>
    </style:style>
    <style:style style:name="P1676" style:parent-style-name="Normal" style:family="paragraph">
      <style:paragraph-properties fo:text-align="justify"/>
      <style:text-properties fo:font-size="11.5pt" style:font-size-asian="11.5pt" style:font-size-complex="11.5pt"/>
    </style:style>
    <style:style style:name="TableRow1677" style:family="table-row">
      <style:table-row-properties fo:keep-together="always"/>
    </style:style>
    <style:style style:name="P1678" style:parent-style-name="Normal" style:family="paragraph">
      <style:paragraph-properties fo:text-align="center"/>
      <style:text-properties fo:font-size="11.5pt" style:font-size-asian="11.5pt" style:font-size-complex="11.5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1.5pt" style:font-size-asian="11.5pt" style:font-size-complex="11.5pt"/>
    </style:style>
    <style:style style:name="T1682" style:parent-style-name="DefaultParagraphFont" style:family="text">
      <style:text-properties fo:font-size="11.5pt" style:font-size-asian="11.5pt" style:font-size-complex="11.5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MS Gothic" style:font-name-asian="MS Gothic" fo:font-size="11.5pt" style:font-size-asian="11.5pt" style:font-size-complex="11.5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MS Gothic" style:font-name-asian="MS Gothic" fo:font-size="11.5pt" style:font-size-asian="11.5pt" style:font-size-complex="11.5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MS Gothic" style:font-name-asian="MS Gothic" fo:font-size="11.5pt" style:font-size-asian="11.5pt" style:font-size-complex="11.5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size="11.5pt" style:font-size-asian="11.5pt" style:font-size-complex="11.5pt"/>
    </style:style>
    <style:style style:name="TableRow1694" style:family="table-row">
      <style:table-row-properties fo:keep-together="always"/>
    </style:style>
    <style:style style:name="P1695" style:parent-style-name="Normal" style:family="paragraph">
      <style:paragraph-properties fo:text-align="center"/>
      <style:text-properties fo:font-size="11.5pt" style:font-size-asian="11.5pt" style:font-size-complex="11.5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font-size="11.5pt" style:font-size-asian="11.5pt" style:font-size-complex="11.5pt"/>
    </style:style>
    <style:style style:name="T1699" style:parent-style-name="DefaultParagraphFont" style:family="text">
      <style:text-properties fo:font-size="11.5pt" style:font-size-asian="11.5pt" style:font-size-complex="11.5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MS Gothic" style:font-name-asian="MS Gothic" fo:font-size="11.5pt" style:font-size-asian="11.5pt" style:font-size-complex="11.5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MS Gothic" style:font-name-asian="MS Gothic" fo:font-size="11.5pt" style:font-size-asian="11.5pt" style:font-size-complex="11.5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MS Gothic" style:font-name-asian="MS Gothic" fo:font-size="11.5pt" style:font-size-asian="11.5pt" style:font-size-complex="11.5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1.5pt" style:font-size-asian="11.5pt" style:font-size-complex="11.5pt"/>
    </style:style>
    <style:style style:name="P1715" style:parent-style-name="Normal" style:family="paragraph">
      <style:paragraph-properties fo:text-align="justify"/>
    </style:style>
    <style:style style:name="T171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717" style:family="table-row">
      <style:table-row-properties style:min-row-height="1.0076in"/>
    </style:style>
    <style:style style:name="TableCell1718" style:family="table-cell">
      <style:table-cell-properties fo:border-top="0.0069in solid #000000" fo:border-left="none" fo:border-bottom="none" fo:border-right="none" style:writing-mode="lr-tb" fo:padding-top="0in" fo:padding-left="0.075in" fo:padding-bottom="0in" fo:padding-right="0.075in"/>
    </style:style>
    <style:style style:name="P1719" style:parent-style-name="Normal" style:family="paragraph">
      <style:paragraph-properties fo:text-align="justify"/>
      <style:text-properties fo:font-size="8pt" style:font-size-asian="8pt" style:font-size-complex="8pt"/>
    </style:style>
    <style:style style:name="P1720" style:parent-style-name="Normal" style:family="paragraph">
      <style:paragraph-properties fo:text-align="justify"/>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style:text-position="super 66.6%" style:font-size-complex="12pt"/>
    </style:style>
    <style:style style:name="T1726" style:parent-style-name="DefaultParagraphFont" style:family="text">
      <style:text-properties fo:font-style="italic" style:font-style-asian="italic" style:font-size-complex="12pt"/>
    </style:style>
    <style:style style:name="P1727" style:parent-style-name="Normal" style:family="paragraph">
      <style:paragraph-properties fo:text-align="justify" fo:margin-left="0.2479in" fo:text-indent="-0.2479in">
        <style:tab-stops/>
      </style:paragraph-properties>
    </style:style>
    <style:style style:name="T1728" style:parent-style-name="DefaultParagraphFont" style:family="text">
      <style:text-properties style:font-name="Symbol" style:font-style-complex="italic" style:font-size-complex="12pt" style:language-asian="lt" style:country-asian="LT"/>
    </style:style>
    <style:style style:name="T1729" style:parent-style-name="DefaultParagraphFont" style:family="text">
      <style:text-properties style:font-name="Symbol"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fo:color="#000000" style:font-size-complex="12pt" style:language-asian="lt" style:country-asian="LT"/>
    </style:style>
    <style:style style:name="T1733" style:parent-style-name="DefaultParagraphFont" style:family="text">
      <style:text-properties fo:font-style="italic" style:font-style-asian="italic" style:font-style-complex="italic" style:font-size-complex="12pt" style:language-asian="lt" style:country-asian="LT"/>
    </style:style>
    <style:style style:name="P1734" style:parent-style-name="Normal" style:family="paragraph">
      <style:paragraph-properties fo:text-align="justify" fo:margin-left="0.2479in" fo:text-indent="-0.2479in">
        <style:tab-stops/>
      </style:paragraph-properties>
    </style:style>
    <style:style style:name="T1735" style:parent-style-name="DefaultParagraphFont" style:family="text">
      <style:text-properties style:font-name="Symbol" style:font-style-complex="italic" style:font-size-complex="12pt" style:language-asian="lt" style:country-asian="LT"/>
    </style:style>
    <style:style style:name="T1736" style:parent-style-name="DefaultParagraphFont" style:family="text">
      <style:text-properties style:font-name="Symbol" style:font-style-complex="italic" style:font-size-complex="12pt" style:language-asian="lt" style:country-asian="LT"/>
    </style:style>
    <style:style style:name="T1737" style:parent-style-name="DefaultParagraphFont" style:family="text">
      <style:text-properties fo:font-style="italic" style:font-style-asian="italic" style:font-style-complex="italic"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fo:font-style="italic" style:font-style-asian="italic" style:font-style-complex="italic" fo:color="#000000"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fo:font-style="italic" style:font-style-asian="italic" style:font-style-complex="italic" style:font-size-complex="12pt" style:language-asian="lt" style:country-asian="LT"/>
    </style:style>
    <style:style style:name="P1742" style:parent-style-name="Normal" style:family="paragraph">
      <style:paragraph-properties fo:text-align="justify"/>
      <style:text-properties fo:font-style="italic" style:font-style-asian="italic" style:font-size-complex="12pt"/>
    </style:style>
    <style:style style:name="P1743" style:parent-style-name="Normal" style:family="paragraph">
      <style:paragraph-properties fo:text-indent="0.5909in"/>
      <style:text-properties fo:font-weight="bold" style:font-weight-asian="bold"/>
    </style:style>
    <style:style style:name="P1744" style:parent-style-name="Normal" style:family="paragraph">
      <style:paragraph-properties fo:text-align="justify" fo:text-indent="0.5909in"/>
    </style:style>
    <style:style style:name="T1745" style:parent-style-name="DefaultParagraphFont" style:family="text">
      <style:text-properties style:font-name="MS Gothic" style:font-name-asian="MS Gothic" style:font-size-complex="12pt" style:language-asian="lt" style:country-asian="LT"/>
    </style:style>
    <style:style style:name="T1746" style:parent-style-name="DefaultParagraphFont" style:family="text">
      <style:text-properties fo:font-weight="bold" style:font-weight-asian="bold"/>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P1756" style:parent-style-name="Normal" style:family="paragraph">
      <style:paragraph-properties fo:text-align="justify" fo:text-indent="0.5909in"/>
    </style:style>
    <style:style style:name="T1757" style:parent-style-name="DefaultParagraphFont" style:family="text">
      <style:text-properties style:font-name="MS Gothic" style:font-name-asian="MS Gothic" style:font-size-complex="12pt" style:language-asian="lt" style:country-asian="LT"/>
    </style:style>
    <style:style style:name="T1758" style:parent-style-name="DefaultParagraphFont" style:family="text">
      <style:text-properties fo:font-weight="bold" style:font-weight-asian="bold"/>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style:text-properties fo:font-style="italic" style:font-style-asian="italic"/>
    </style:style>
    <style:style style:name="P1769" style:parent-style-name="Normal" style:family="paragraph">
      <style:paragraph-properties fo:text-align="justify" fo:text-indent="0.5909in"/>
      <style:text-properties fo:font-style="italic" style:font-style-asian="italic"/>
    </style:style>
    <style:style style:name="P1770" style:parent-style-name="Normal" style:family="paragraph">
      <style:paragraph-properties fo:text-align="justify" fo:text-indent="0.5909in"/>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weight-complex="bold" fo:font-style="italic" style:font-style-asian="italic" style:font-style-complex="italic"/>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style:font-weight-complex="bold" fo:font-style="italic" style:font-style-asian="italic" style:font-style-complex="italic"/>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P1782" style:parent-style-name="Normal" style:family="paragraph">
      <style:paragraph-properties fo:text-align="center"/>
    </style:style>
    <style:style style:name="P1783" style:parent-style-name="Normal" style:family="paragraph">
      <style:paragraph-properties fo:widows="0" fo:orphans="0" fo:margin-left="3.543in">
        <style:tab-stops/>
      </style:paragraph-properties>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master-page-name="MPF2" style:family="paragraph">
      <style:paragraph-properties fo:break-before="page" fo:margin-left="3.5437in" style:page-number="1">
        <style:tab-stops/>
      </style:paragraph-properties>
    </style:style>
    <style:style style:name="P1800" style:parent-style-name="Normal" style:family="paragraph">
      <style:paragraph-properties fo:widows="0" fo:orphans="0" fo:margin-left="3.543in">
        <style:tab-stops/>
      </style:paragraph-properties>
    </style:style>
    <style:style style:name="P1801" style:parent-style-name="Normal" style:family="paragraph">
      <style:paragraph-properties fo:widows="0" fo:orphans="0" fo:margin-left="3.543in">
        <style:tab-stops/>
      </style:paragraph-properties>
      <style:text-properties fo:font-size="11.5pt" style:font-size-asian="11.5pt" style:font-size-complex="11.5pt"/>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text-properties fo:font-weight="bold" style:font-weight-asian="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fo:color="#00B050"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text-properties fo:font-weight="bold" style:font-weight-asian="bold" style:font-size-complex="12pt"/>
    </style:style>
    <style:style style:name="P1809" style:parent-style-name="Normal" style:family="paragraph">
      <style:paragraph-properties fo:text-align="justify" fo:text-indent="0.5909in"/>
    </style:style>
    <style:style style:name="P1810" style:parent-style-name="Normal" style:family="paragraph">
      <style:paragraph-properties fo:text-align="justify"/>
    </style:style>
    <style:style style:name="P1811" style:parent-style-name="Normal" style:family="paragraph">
      <style:paragraph-properties fo:text-align="justify" fo:text-indent="0.5909in"/>
    </style:style>
    <style:style style:name="P1812" style:parent-style-name="Normal" style:family="paragraph">
      <style:paragraph-properties fo:text-align="justify"/>
    </style:style>
    <style:style style:name="P1813" style:parent-style-name="Normal" style:family="paragraph">
      <style:paragraph-properties fo:text-align="justify" fo:text-indent="0.5826in"/>
    </style:style>
    <style:style style:name="P1814" style:parent-style-name="Normal" style:family="paragraph">
      <style:paragraph-properties fo:text-align="justify" fo:text-indent="0.5833in"/>
    </style:style>
    <style:style style:name="P1815" style:parent-style-name="Normal" style:family="paragraph">
      <style:paragraph-properties fo:text-align="justify"/>
    </style:style>
    <style:style style:name="P1816" style:parent-style-name="Normal" style:family="paragraph">
      <style:paragraph-properties fo:text-align="justify" fo:text-indent="0.5833in"/>
    </style:style>
    <style:style style:name="P1817" style:parent-style-name="Normal" style:family="paragraph">
      <style:paragraph-properties fo:text-indent="0.5833in"/>
      <style:text-properties fo:font-style="italic" style:font-style-asian="italic"/>
    </style:style>
    <style:style style:name="P1818" style:parent-style-name="Normal" style:family="paragraph">
      <style:paragraph-properties fo:text-align="justify" fo:text-indent="0.6666in"/>
    </style:style>
    <style:style style:name="P1819" style:parent-style-name="Normal" style:family="paragraph">
      <style:paragraph-properties fo:text-align="justify" fo:text-indent="0.666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ize="11.5pt" style:font-size-asian="11.5pt" style:font-size-complex="11.5pt"/>
    </style:style>
    <style:style style:name="P1827" style:parent-style-name="Normal" style:family="paragraph">
      <style:paragraph-properties fo:text-align="justify" fo:text-indent="0.6666in"/>
    </style:style>
    <style:style style:name="P1828" style:parent-style-name="Normal" style:family="paragraph">
      <style:paragraph-properties fo:text-align="justify" fo:text-indent="0.6666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style>
    <style:style style:name="P1834" style:parent-style-name="Normal" style:family="paragraph">
      <style:paragraph-properties fo:text-align="justify" fo:text-indent="0.6652in"/>
    </style:style>
    <style:style style:name="P1835" style:parent-style-name="Normal" style:family="paragraph">
      <style:paragraph-properties fo:text-align="justify" fo:text-indent="0.6652in"/>
    </style:style>
    <style:style style:name="TableColumn1837" style:family="table-column">
      <style:table-column-properties style:column-width="0.8291in"/>
    </style:style>
    <style:style style:name="TableColumn1838" style:family="table-column">
      <style:table-column-properties style:column-width="2.5062in"/>
    </style:style>
    <style:style style:name="TableColumn1839" style:family="table-column">
      <style:table-column-properties style:column-width="0.6909in"/>
    </style:style>
    <style:style style:name="TableColumn1840" style:family="table-column">
      <style:table-column-properties style:column-width="0.6118in"/>
    </style:style>
    <style:style style:name="TableColumn1841" style:family="table-column">
      <style:table-column-properties style:column-width="1.0048in"/>
    </style:style>
    <style:style style:name="TableColumn1842" style:family="table-column">
      <style:table-column-properties style:column-width="1.2006in"/>
    </style:style>
    <style:style style:name="Table1836" style:family="table">
      <style:table-properties style:width="6.8437in" style:rel-width="100%" fo:margin-left="0in" table:align="center"/>
    </style:style>
    <style:style style:name="TableRow1843" style:family="table-row">
      <style:table-row-properties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font-size="11.5pt" style:font-size-asian="11.5pt" style:font-size-complex="11.5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font-size="11.5pt" style:font-size-asian="11.5pt" style:font-size-complex="11.5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font-size="11.5pt" style:font-size-asian="11.5pt" style:font-size-complex="11.5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font-size="11.5pt" style:font-size-asian="11.5pt" style:font-size-complex="11.5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5pt" style:font-size-asian="11.5pt" style:font-size-complex="11.5pt"/>
    </style:style>
    <style:style style:name="T1855" style:parent-style-name="DefaultParagraphFont" style:family="text">
      <style:text-properties fo:font-weight="bold" style:font-weight-asian="bold" fo:font-size="11.5pt" style:font-size-asian="11.5pt" style:font-size-complex="11.5pt"/>
    </style:style>
    <style:style style:name="T1856" style:parent-style-name="DefaultParagraphFont" style:family="text">
      <style:text-properties fo:font-weight="bold" style:font-weight-asian="bold" style:text-position="super 65.2%" fo:font-size="11.5pt" style:font-size-asian="11.5pt" style:font-size-complex="11.5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1.5pt" style:font-size-asian="11.5pt" style:font-size-complex="11.5pt"/>
    </style:style>
    <style:style style:name="T1860" style:parent-style-name="DefaultParagraphFont" style:family="text">
      <style:text-properties fo:font-weight="bold" style:font-weight-asian="bold" style:text-position="super 65.2%" fo:font-size="11.5pt" style:font-size-asian="11.5pt" style:font-size-complex="11.5pt"/>
    </style:style>
    <style:style style:name="TableRow1861" style:family="table-row">
      <style:table-row-properties fo:keep-together="alway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1.5pt" style:font-size-asian="11.5pt" style:font-size-complex="11.5pt"/>
    </style:style>
    <style:style style:name="P1866"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0986in"/>
        </style:tab-stops>
      </style:paragraph-properties>
    </style:style>
    <style:style style:name="T1869" style:parent-style-name="DefaultParagraphFont" style:family="text">
      <style:text-properties style:font-name="MS Gothic" style:font-name-asian="MS Gothic" fo:font-size="11.5pt" style:font-size-asian="11.5pt" style:font-size-complex="11.5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0986in"/>
        </style:tab-stops>
      </style:paragraph-properties>
    </style:style>
    <style:style style:name="T1872" style:parent-style-name="DefaultParagraphFont" style:family="text">
      <style:text-properties style:font-name="MS Gothic" style:font-name-asian="MS Gothic" fo:font-size="11.5pt" style:font-size-asian="11.5pt" style:font-size-complex="11.5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0986in"/>
        </style:tab-stops>
      </style:paragraph-properties>
    </style:style>
    <style:style style:name="T1875" style:parent-style-name="DefaultParagraphFont" style:family="text">
      <style:text-properties style:font-name="MS Gothic" style:font-name-asian="MS Gothic" fo:font-size="11.5pt" style:font-size-asian="11.5pt" style:font-size-complex="11.5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left" style:position="0.0986in"/>
        </style:tab-stops>
      </style:paragraph-properties>
    </style:style>
    <style:style style:name="T1878" style:parent-style-name="DefaultParagraphFont" style:family="text">
      <style:text-properties fo:font-size="11.5pt" style:font-size-asian="11.5pt" style:font-size-complex="11.5pt"/>
    </style:style>
    <style:style style:name="T1879" style:parent-style-name="DefaultParagraphFont" style:family="text">
      <style:text-properties fo:font-size="11.5pt" style:font-size-asian="11.5pt" style:font-size-complex="11.5pt" fo:language="en" fo:country="US"/>
    </style:style>
    <style:style style:name="TableRow1880" style:family="table-row">
      <style:table-row-properties style:min-row-height="0.552in"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85"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0986in"/>
        </style:tab-stops>
      </style:paragraph-properties>
    </style:style>
    <style:style style:name="T1888" style:parent-style-name="DefaultParagraphFont" style:family="text">
      <style:text-properties style:font-name="MS Gothic" style:font-name-asian="MS Gothic" fo:font-size="11.5pt" style:font-size-asian="11.5pt" style:font-size-complex="11.5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0986in"/>
        </style:tab-stops>
      </style:paragraph-properties>
    </style:style>
    <style:style style:name="T1891" style:parent-style-name="DefaultParagraphFont" style:family="text">
      <style:text-properties style:font-name="MS Gothic" style:font-name-asian="MS Gothic" fo:font-size="11.5pt" style:font-size-asian="11.5pt" style:font-size-complex="11.5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0986in"/>
        </style:tab-stops>
      </style:paragraph-properties>
    </style:style>
    <style:style style:name="T1894" style:parent-style-name="DefaultParagraphFont" style:family="text">
      <style:text-properties style:font-name="MS Gothic" style:font-name-asian="MS Gothic" fo:font-size="11.5pt" style:font-size-asian="11.5pt" style:font-size-complex="11.5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97" style:family="table-row">
      <style:table-row-properties style:min-row-height="0.2194in" fo:keep-together="alway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5pt" style:font-size-asian="11.5pt" style:font-size-complex="11.5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size="11.5pt" style:font-size-asian="11.5pt" style:font-size-complex="11.5pt"/>
    </style:style>
    <style:style style:name="TableRow1902" style:family="table-row">
      <style:table-row-properties style:min-row-height="1.6666in" fo:keep-together="always"/>
    </style:style>
    <style:style style:name="P1903" style:parent-style-name="Normal" style:family="paragraph">
      <style:paragraph-properties fo:text-align="center"/>
      <style:text-properties fo:font-size="11.5pt" style:font-size-asian="11.5pt" style:font-size-complex="11.5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1.5pt" style:font-size-asian="11.5pt" style:font-size-complex="11.5pt"/>
    </style:style>
    <style:style style:name="P1906" style:parent-style-name="Normal" style:family="paragraph">
      <style:paragraph-properties fo:text-align="justify"/>
      <style:text-properties fo:font-size="11.5pt" style:font-size-asian="11.5pt" style:font-size-complex="11.5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MS Gothic" style:font-name-asian="MS Gothic" fo:font-size="11.5pt" style:font-size-asian="11.5pt" style:font-size-complex="11.5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MS Gothic" style:font-name-asian="MS Gothic" fo:font-size="11.5pt" style:font-size-asian="11.5pt" style:font-size-complex="11.5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MS Gothic" style:font-name-asian="MS Gothic" fo:font-size="11.5pt" style:font-size-asian="11.5pt" style:font-size-complex="11.5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5pt" style:font-size-asian="11.5pt" style:font-size-complex="11.5pt" fo:background-color="#A9A9A9"/>
    </style:style>
    <style:style style:name="TableRow1918" style:family="table-row">
      <style:table-row-properties style:min-row-height="0.725in" fo:keep-together="always"/>
    </style:style>
    <style:style style:name="P1919" style:parent-style-name="Normal" style:family="paragraph">
      <style:paragraph-properties fo:text-align="center"/>
      <style:text-properties fo:font-size="11.5pt" style:font-size-asian="11.5pt" style:font-size-complex="11.5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font-size="11.5pt" style:font-size-asian="11.5pt" style:font-size-complex="11.5pt"/>
    </style:style>
    <style:style style:name="P1922" style:parent-style-name="Normal" style:family="paragraph">
      <style:paragraph-properties fo:text-align="justify"/>
      <style:text-properties fo:font-size="11.5pt" style:font-size-asian="11.5pt" style:font-size-complex="11.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MS Gothic" style:font-name-asian="MS Gothic" fo:font-size="11.5pt" style:font-size-asian="11.5pt" style:font-size-complex="11.5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MS Gothic" style:font-name-asian="MS Gothic" fo:font-size="11.5pt" style:font-size-asian="11.5pt" style:font-size-complex="11.5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MS Gothic" style:font-name-asian="MS Gothic" fo:font-size="11.5pt" style:font-size-asian="11.5pt" style:font-size-complex="11.5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5pt" style:font-size-asian="11.5pt" style:font-size-complex="11.5pt" fo:background-color="#A9A9A9"/>
    </style:style>
    <style:style style:name="TableRow1934" style:family="table-row">
      <style:table-row-properties style:min-row-height="0.725in"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5pt" style:font-size-asian="11.5pt" style:font-size-complex="11.5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size="11.5pt" style:font-size-asian="11.5pt" style:font-size-complex="11.5pt"/>
    </style:style>
    <style:style style:name="P1939" style:parent-style-name="Normal" style:family="paragraph">
      <style:paragraph-properties fo:text-align="justify"/>
      <style:text-properties fo:font-size="11.5pt" style:font-size-asian="11.5pt" style:font-size-complex="11.5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MS Gothic" style:font-name-asian="MS Gothic" fo:font-size="11.5pt" style:font-size-asian="11.5pt" style:font-size-complex="11.5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MS Gothic" style:font-name-asian="MS Gothic" fo:font-size="11.5pt" style:font-size-asian="11.5pt" style:font-size-complex="11.5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MS Gothic" style:font-name-asian="MS Gothic" fo:font-size="11.5pt" style:font-size-asian="11.5pt" style:font-size-complex="11.5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font-size="11.5pt" style:font-size-asian="11.5pt" style:font-size-complex="11.5pt"/>
    </style:style>
    <style:style style:name="T1951" style:parent-style-name="DefaultParagraphFont" style:family="text">
      <style:text-properties fo:font-size="11.5pt" style:font-size-asian="11.5pt" style:font-size-complex="11.5pt" fo:language="en" fo:country="US"/>
    </style:style>
    <style:style style:name="TableRow1952" style:family="table-row">
      <style:table-row-properties style:min-row-height="0.5861in" fo:keep-together="alway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5pt" style:font-size-asian="11.5pt" style:font-size-complex="11.5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11.5pt" style:font-size-asian="11.5pt" style:font-size-complex="11.5pt"/>
    </style:style>
    <style:style style:name="P1957" style:parent-style-name="Normal" style:family="paragraph">
      <style:paragraph-properties fo:text-align="justify"/>
      <style:text-properties fo:font-size="11.5pt" style:font-size-asian="11.5pt" style:font-size-complex="11.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MS Gothic" style:font-name-asian="MS Gothic" fo:font-size="11.5pt" style:font-size-asian="11.5pt" style:font-size-complex="11.5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MS Gothic" style:font-name-asian="MS Gothic" fo:font-size="11.5pt" style:font-size-asian="11.5pt" style:font-size-complex="11.5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MS Gothic" style:font-name-asian="MS Gothic" fo:font-size="11.5pt" style:font-size-asian="11.5pt" style:font-size-complex="11.5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1.5pt" style:font-size-asian="11.5pt" style:font-size-complex="11.5pt"/>
    </style:style>
    <style:style style:name="TableRow1970" style:family="table-row">
      <style:table-row-properties style:min-row-height="0.3326in"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1.5pt" style:font-size-asian="11.5pt" style:font-size-complex="11.5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font-size="11.5pt" style:font-size-asian="11.5pt" style:font-size-complex="11.5pt"/>
    </style:style>
    <style:style style:name="P1975" style:parent-style-name="Normal" style:family="paragraph">
      <style:paragraph-properties fo:text-align="justify"/>
      <style:text-properties fo:font-size="11.5pt" style:font-size-asian="11.5pt" style:font-size-complex="11.5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MS Gothic" style:font-name-asian="MS Gothic" fo:font-size="11.5pt" style:font-size-asian="11.5pt" style:font-size-complex="11.5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MS Gothic" style:font-name-asian="MS Gothic" fo:font-size="11.5pt" style:font-size-asian="11.5pt" style:font-size-complex="11.5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MS Gothic" style:font-name-asian="MS Gothic" fo:font-size="11.5pt" style:font-size-asian="11.5pt" style:font-size-complex="11.5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5pt" style:font-size-asian="11.5pt" style:font-size-complex="11.5pt" fo:background-color="#A9A9A9"/>
    </style:style>
    <style:style style:name="TableRow1987" style:family="table-row">
      <style:table-row-properties style:min-row-height="0.5333in"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1.5pt" style:font-size-asian="11.5pt" style:font-size-complex="11.5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1.5pt" style:font-size-asian="11.5pt" style:font-size-complex="11.5pt"/>
    </style:style>
    <style:style style:name="P1992" style:parent-style-name="Normal" style:family="paragraph">
      <style:paragraph-properties fo:text-align="justify"/>
      <style:text-properties fo:font-size="11.5pt" style:font-size-asian="11.5pt" style:font-size-complex="11.5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MS Gothic" style:font-name-asian="MS Gothic" fo:font-size="11.5pt" style:font-size-asian="11.5pt" style:font-size-complex="11.5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MS Gothic" style:font-name-asian="MS Gothic" fo:font-size="11.5pt" style:font-size-asian="11.5pt" style:font-size-complex="11.5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MS Gothic" style:font-name-asian="MS Gothic" fo:font-size="11.5pt" style:font-size-asian="11.5pt" style:font-size-complex="11.5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5pt" style:font-size-asian="11.5pt" style:font-size-complex="11.5pt" fo:background-color="#A9A9A9"/>
    </style:style>
    <style:style style:name="TableRow2004" style:family="table-row">
      <style:table-row-properties style:min-row-height="0.7333in" fo:keep-together="alway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1.5pt" style:font-size-asian="11.5pt" style:font-size-complex="11.5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1.5pt" style:font-size-asian="11.5pt" style:font-size-complex="11.5pt"/>
    </style:style>
    <style:style style:name="P2009" style:parent-style-name="Normal" style:family="paragraph">
      <style:paragraph-properties fo:text-align="justify"/>
      <style:text-properties fo:font-size="11.5pt" style:font-size-asian="11.5pt" style:font-size-complex="11.5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MS Gothic" style:font-name-asian="MS Gothic" fo:font-size="11.5pt" style:font-size-asian="11.5pt" style:font-size-complex="11.5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MS Gothic" style:font-name-asian="MS Gothic" fo:font-size="11.5pt" style:font-size-asian="11.5pt" style:font-size-complex="11.5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MS Gothic" style:font-name-asian="MS Gothic" fo:font-size="11.5pt" style:font-size-asian="11.5pt" style:font-size-complex="11.5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5pt" style:font-size-asian="11.5pt" style:font-size-complex="11.5pt"/>
    </style:style>
    <style:style style:name="TableRow2021" style:family="table-row">
      <style:table-row-properties style:min-row-height="0.775in" fo:keep-together="alway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1.5pt" style:font-size-asian="11.5pt" style:font-size-complex="11.5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font-size="11.5pt" style:font-size-asian="11.5pt" style:font-size-complex="11.5pt"/>
    </style:style>
    <style:style style:name="P2026" style:parent-style-name="Normal" style:family="paragraph">
      <style:paragraph-properties fo:text-align="justify"/>
      <style:text-properties fo:font-size="11.5pt" style:font-size-asian="11.5pt" style:font-size-complex="11.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MS Gothic" style:font-name-asian="MS Gothic" fo:font-size="11.5pt" style:font-size-asian="11.5pt" style:font-size-complex="11.5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MS Gothic" style:font-name-asian="MS Gothic" fo:font-size="11.5pt" style:font-size-asian="11.5pt" style:font-size-complex="11.5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MS Gothic" style:font-name-asian="MS Gothic" fo:font-size="11.5pt" style:font-size-asian="11.5pt" style:font-size-complex="11.5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5pt" style:font-size-asian="11.5pt" style:font-size-complex="11.5pt"/>
    </style:style>
    <style:style style:name="TableRow2038" style:family="table-row">
      <style:table-row-properties style:min-row-height="0.2in" fo:keep-together="alway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11.5pt" style:font-size-asian="11.5pt" style:font-size-complex="11.5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5pt" style:font-size-asian="11.5pt" style:font-size-complex="11.5pt"/>
    </style:style>
    <style:style style:name="TableRow2043" style:family="table-row">
      <style:table-row-properties style:min-row-height="0.159in" fo:keep-together="always"/>
    </style:style>
    <style:style style:name="P2044" style:parent-style-name="Normal" style:family="paragraph">
      <style:paragraph-properties fo:text-align="center"/>
      <style:text-properties fo:font-size="11.5pt" style:font-size-asian="11.5pt" style:font-size-complex="11.5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1.5pt" style:font-size-asian="11.5pt" style:font-size-complex="11.5pt"/>
    </style:style>
    <style:style style:name="P2047" style:parent-style-name="Normal" style:family="paragraph">
      <style:paragraph-properties fo:text-align="justify"/>
      <style:text-properties fo:font-size="11.5pt" style:font-size-asian="11.5pt" style:font-size-complex="11.5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MS Gothic" style:font-name-asian="MS Gothic" fo:font-size="11.5pt" style:font-size-asian="11.5pt" style:font-size-complex="11.5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MS Gothic" style:font-name-asian="MS Gothic" fo:font-size="11.5pt" style:font-size-asian="11.5pt" style:font-size-complex="11.5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MS Gothic" style:font-name-asian="MS Gothic" fo:font-size="11.5pt" style:font-size-asian="11.5pt" style:font-size-complex="11.5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5pt" style:font-size-asian="11.5pt" style:font-size-complex="11.5pt"/>
    </style:style>
    <style:style style:name="TableRow2059" style:family="table-row">
      <style:table-row-properties style:min-row-height="0.159in" fo:keep-together="always"/>
    </style:style>
    <style:style style:name="P2060" style:parent-style-name="Normal" style:family="paragraph">
      <style:paragraph-properties fo:text-align="center"/>
      <style:text-properties fo:font-size="11.5pt" style:font-size-asian="11.5pt" style:font-size-complex="11.5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1.5pt" style:font-size-asian="11.5pt" style:font-size-complex="11.5pt"/>
    </style:style>
    <style:style style:name="P2063" style:parent-style-name="Normal" style:family="paragraph">
      <style:paragraph-properties fo:text-align="justify"/>
      <style:text-properties fo:font-size="11.5pt" style:font-size-asian="11.5pt" style:font-size-complex="11.5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MS Gothic" style:font-name-asian="MS Gothic" fo:font-size="11.5pt" style:font-size-asian="11.5pt" style:font-size-complex="11.5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MS Gothic" style:font-name-asian="MS Gothic" fo:font-size="11.5pt" style:font-size-asian="11.5pt" style:font-size-complex="11.5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MS Gothic" style:font-name-asian="MS Gothic" fo:font-size="11.5pt" style:font-size-asian="11.5pt" style:font-size-complex="11.5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5pt" style:font-size-asian="11.5pt" style:font-size-complex="11.5pt"/>
    </style:style>
    <style:style style:name="TableRow2075" style:family="table-row">
      <style:table-row-properties style:min-row-height="0.159in" fo:keep-together="always"/>
    </style:style>
    <style:style style:name="P2076" style:parent-style-name="Normal" style:family="paragraph">
      <style:paragraph-properties fo:text-align="justify"/>
      <style:text-properties fo:font-size="11.5pt" style:font-size-asian="11.5pt" style:font-size-complex="11.5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size="11.5pt" style:font-size-asian="11.5pt" style:font-size-complex="11.5pt"/>
    </style:style>
    <style:style style:name="P2079" style:parent-style-name="Normal" style:family="paragraph">
      <style:paragraph-properties fo:text-align="justify"/>
      <style:text-properties fo:font-size="11.5pt" style:font-size-asian="11.5pt" style:font-size-complex="11.5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MS Gothic" style:font-name-asian="MS Gothic" fo:font-size="11.5pt" style:font-size-asian="11.5pt" style:font-size-complex="11.5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MS Gothic" style:font-name-asian="MS Gothic" fo:font-size="11.5pt" style:font-size-asian="11.5pt" style:font-size-complex="11.5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MS Gothic" style:font-name-asian="MS Gothic" fo:font-size="11.5pt" style:font-size-asian="11.5pt" style:font-size-complex="11.5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5pt" style:font-size-asian="11.5pt" style:font-size-complex="11.5pt"/>
    </style:style>
    <style:style style:name="TableRow2091" style:family="table-row">
      <style:table-row-properties style:min-row-height="0.393in"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5pt" style:font-size-asian="11.5pt" style:font-size-complex="11.5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1.5pt" style:font-size-asian="11.5pt" style:font-size-complex="11.5pt"/>
    </style:style>
    <style:style style:name="TableRow2096" style:family="table-row">
      <style:table-row-properties style:min-row-height="0.5833in" fo:keep-together="always"/>
    </style:style>
    <style:style style:name="P2097" style:parent-style-name="Normal" style:family="paragraph">
      <style:paragraph-properties fo:text-align="center"/>
      <style:text-properties fo:font-size="11.5pt" style:font-size-asian="11.5pt" style:font-size-complex="11.5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size="11.5pt" style:font-size-asian="11.5pt" style:font-size-complex="11.5pt"/>
    </style:style>
    <style:style style:name="P2100" style:parent-style-name="Normal" style:family="paragraph">
      <style:paragraph-properties fo:text-align="justify"/>
      <style:text-properties fo:font-size="11.5pt" style:font-size-asian="11.5pt" style:font-size-complex="11.5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MS Gothic" style:font-name-asian="MS Gothic" fo:font-size="11.5pt" style:font-size-asian="11.5pt" style:font-size-complex="11.5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MS Gothic" style:font-name-asian="MS Gothic" fo:font-size="11.5pt" style:font-size-asian="11.5pt" style:font-size-complex="11.5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MS Gothic" style:font-name-asian="MS Gothic" fo:font-size="11.5pt" style:font-size-asian="11.5pt" style:font-size-complex="11.5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font-size="11.5pt" style:font-size-asian="11.5pt" style:font-size-complex="11.5pt"/>
    </style:style>
    <style:style style:name="T2112" style:parent-style-name="DefaultParagraphFont" style:family="text">
      <style:text-properties fo:font-size="11.5pt" style:font-size-asian="11.5pt" style:font-size-complex="11.5pt" fo:language="en" fo:country="US"/>
    </style:style>
    <style:style style:name="TableRow2113" style:family="table-row">
      <style:table-row-properties style:min-row-height="0.7222in" fo:keep-together="always"/>
    </style:style>
    <style:style style:name="P2114" style:parent-style-name="Normal" style:family="paragraph">
      <style:paragraph-properties fo:text-align="center"/>
      <style:text-properties fo:font-size="11.5pt" style:font-size-asian="11.5pt" style:font-size-complex="11.5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1.5pt" style:font-size-asian="11.5pt" style:font-size-complex="11.5pt"/>
    </style:style>
    <style:style style:name="P2117" style:parent-style-name="Normal" style:family="paragraph">
      <style:paragraph-properties fo:text-align="justify"/>
      <style:text-properties fo:font-size="11.5pt" style:font-size-asian="11.5pt" style:font-size-complex="11.5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1.5pt" style:font-size-asian="11.5pt" style:font-size-complex="11.5pt"/>
    </style:style>
    <style:style style:name="T2126" style:parent-style-name="DefaultParagraphFont" style:family="text">
      <style:text-properties fo:font-size="11.5pt" style:font-size-asian="11.5pt" style:font-size-complex="11.5pt" fo:language="en" fo:country="US"/>
    </style:style>
    <style:style style:name="TableRow2127" style:family="table-row">
      <style:table-row-properties style:min-row-height="0.775in" fo:keep-together="always"/>
    </style:style>
    <style:style style:name="P2128" style:parent-style-name="Normal" style:family="paragraph">
      <style:paragraph-properties fo:text-align="center"/>
      <style:text-properties fo:font-size="11.5pt" style:font-size-asian="11.5pt" style:font-size-complex="11.5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size="11.5pt" style:font-size-asian="11.5pt" style:font-size-complex="11.5pt"/>
    </style:style>
    <style:style style:name="P2131" style:parent-style-name="Normal" style:family="paragraph">
      <style:paragraph-properties fo:text-align="justify"/>
      <style:text-properties fo:font-size="11.5pt" style:font-size-asian="11.5pt" style:font-size-complex="11.5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MS Gothic" style:font-name-asian="MS Gothic" fo:font-size="11.5pt" style:font-size-asian="11.5pt" style:font-size-complex="11.5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MS Gothic" style:font-name-asian="MS Gothic" fo:font-size="11.5pt" style:font-size-asian="11.5pt" style:font-size-complex="11.5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MS Gothic" style:font-name-asian="MS Gothic" fo:font-size="11.5pt" style:font-size-asian="11.5pt" style:font-size-complex="11.5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5pt" style:font-size-asian="11.5pt" style:font-size-complex="11.5pt"/>
    </style:style>
    <style:style style:name="TableRow2143" style:family="table-row">
      <style:table-row-properties style:min-row-height="0.7743in" fo:keep-together="always"/>
    </style:style>
    <style:style style:name="P2144" style:parent-style-name="Normal" style:family="paragraph">
      <style:paragraph-properties fo:text-align="center"/>
      <style:text-properties fo:font-size="11.5pt" style:font-size-asian="11.5pt" style:font-size-complex="11.5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1.5pt" style:font-size-asian="11.5pt" style:font-size-complex="11.5pt"/>
    </style:style>
    <style:style style:name="P2147" style:parent-style-name="Normal" style:family="paragraph">
      <style:paragraph-properties fo:text-align="justify"/>
      <style:text-properties fo:font-size="11.5pt" style:font-size-asian="11.5pt" style:font-size-complex="11.5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MS Gothic" style:font-name-asian="MS Gothic" fo:font-size="11.5pt" style:font-size-asian="11.5pt" style:font-size-complex="11.5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MS Gothic" style:font-name-asian="MS Gothic" fo:font-size="11.5pt" style:font-size-asian="11.5pt" style:font-size-complex="11.5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MS Gothic" style:font-name-asian="MS Gothic" fo:font-size="11.5pt" style:font-size-asian="11.5pt" style:font-size-complex="11.5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5pt" style:font-size-asian="11.5pt" style:font-size-complex="11.5pt"/>
    </style:style>
    <style:style style:name="TableRow2159" style:family="table-row">
      <style:table-row-properties style:min-row-height="1.3409in" fo:keep-together="always"/>
    </style:style>
    <style:style style:name="P2160" style:parent-style-name="Normal" style:family="paragraph">
      <style:paragraph-properties fo:text-align="center"/>
      <style:text-properties fo:font-size="11.5pt" style:font-size-asian="11.5pt" style:font-size-complex="11.5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font-size="11.5pt" style:font-size-asian="11.5pt" style:font-size-complex="11.5pt"/>
    </style:style>
    <style:style style:name="T2164" style:parent-style-name="DefaultParagraphFont" style:family="text">
      <style:text-properties fo:font-size="11.5pt" style:font-size-asian="11.5pt" style:font-size-complex="11.5pt"/>
    </style:style>
    <style:style style:name="P2165" style:parent-style-name="Normal" style:family="paragraph">
      <style:paragraph-properties fo:text-align="justify"/>
      <style:text-properties fo:font-size="11.5pt" style:font-size-asian="11.5pt" style:font-size-complex="11.5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MS Gothic" style:font-name-asian="MS Gothic" fo:font-size="11.5pt" style:font-size-asian="11.5pt" style:font-size-complex="11.5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MS Gothic" style:font-name-asian="MS Gothic" fo:font-size="11.5pt" style:font-size-asian="11.5pt" style:font-size-complex="11.5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MS Gothic" style:font-name-asian="MS Gothic" fo:font-size="11.5pt" style:font-size-asian="11.5pt" style:font-size-complex="11.5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5pt" style:font-size-asian="11.5pt" style:font-size-complex="11.5pt"/>
    </style:style>
    <style:style style:name="TableRow2177" style:family="table-row">
      <style:table-row-properties style:min-row-height="0.7388in" fo:keep-together="always"/>
    </style:style>
    <style:style style:name="P2178" style:parent-style-name="Normal" style:family="paragraph">
      <style:paragraph-properties fo:text-align="center"/>
      <style:text-properties fo:font-size="11.5pt" style:font-size-asian="11.5pt" style:font-size-complex="11.5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size="11.5pt" style:font-size-asian="11.5pt" style:font-size-complex="11.5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size="11.5pt" style:font-size-asian="11.5pt" style:font-size-complex="11.5pt"/>
    </style:style>
    <style:style style:name="P2184" style:parent-style-name="Normal" style:family="paragraph">
      <style:paragraph-properties fo:text-align="justify"/>
      <style:text-properties fo:font-size="11.5pt" style:font-size-asian="11.5pt" style:font-size-complex="11.5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MS Gothic" style:font-name-asian="MS Gothic" fo:font-size="11.5pt" style:font-size-asian="11.5pt" style:font-size-complex="11.5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MS Gothic" style:font-name-asian="MS Gothic" fo:font-size="11.5pt" style:font-size-asian="11.5pt" style:font-size-complex="11.5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MS Gothic" style:font-name-asian="MS Gothic" fo:font-size="11.5pt" style:font-size-asian="11.5pt" style:font-size-complex="11.5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5pt" style:font-size-asian="11.5pt" style:font-size-complex="11.5pt"/>
    </style:style>
    <style:style style:name="TableRow2196" style:family="table-row">
      <style:table-row-properties style:min-row-height="0.9166in" fo:keep-together="always"/>
    </style:style>
    <style:style style:name="P2197" style:parent-style-name="Normal" style:family="paragraph">
      <style:paragraph-properties fo:text-align="center"/>
      <style:text-properties fo:font-size="11.5pt" style:font-size-asian="11.5pt" style:font-size-complex="11.5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font-size="11.5pt" style:font-size-asian="11.5pt" style:font-size-complex="11.5pt"/>
    </style:style>
    <style:style style:name="P2200" style:parent-style-name="Normal" style:family="paragraph">
      <style:paragraph-properties fo:text-align="justify"/>
      <style:text-properties fo:font-size="11.5pt" style:font-size-asian="11.5pt" style:font-size-complex="11.5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MS Gothic" style:font-name-asian="MS Gothic" fo:font-size="11.5pt" style:font-size-asian="11.5pt" style:font-size-complex="11.5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MS Gothic" style:font-name-asian="MS Gothic" fo:font-size="11.5pt" style:font-size-asian="11.5pt" style:font-size-complex="11.5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MS Gothic" style:font-name-asian="MS Gothic" fo:font-size="11.5pt" style:font-size-asian="11.5pt" style:font-size-complex="11.5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fo:font-size="11.5pt" style:font-size-asian="11.5pt" style:font-size-complex="11.5pt"/>
    </style:style>
    <style:style style:name="T2212" style:parent-style-name="DefaultParagraphFont" style:family="text">
      <style:text-properties fo:font-size="11.5pt" style:font-size-asian="11.5pt" style:font-size-complex="11.5pt" fo:language="en" fo:country="US"/>
    </style:style>
    <style:style style:name="TableRow2213" style:family="table-row">
      <style:table-row-properties style:min-row-height="0.3895in"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5pt" style:font-size-asian="11.5pt" style:font-size-complex="11.5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5pt" style:font-size-asian="11.5pt" style:font-size-complex="11.5pt"/>
    </style:style>
    <style:style style:name="TableRow2218" style:family="table-row">
      <style:table-row-properties style:min-row-height="0.9715in" fo:keep-together="always"/>
    </style:style>
    <style:style style:name="P2219" style:parent-style-name="Normal" style:family="paragraph">
      <style:paragraph-properties fo:text-align="center"/>
      <style:text-properties fo:font-size="11.5pt" style:font-size-asian="11.5pt" style:font-size-complex="11.5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font-size="11.5pt" style:font-size-asian="11.5pt" style:font-size-complex="11.5pt"/>
    </style:style>
    <style:style style:name="P2222" style:parent-style-name="Normal" style:family="paragraph">
      <style:paragraph-properties fo:text-align="justify"/>
      <style:text-properties fo:font-size="11.5pt" style:font-size-asian="11.5pt" style:font-size-complex="11.5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MS Gothic" style:font-name-asian="MS Gothic" fo:font-size="11.5pt" style:font-size-asian="11.5pt" style:font-size-complex="11.5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MS Gothic" style:font-name-asian="MS Gothic" fo:font-size="11.5pt" style:font-size-asian="11.5pt" style:font-size-complex="11.5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MS Gothic" style:font-name-asian="MS Gothic" fo:font-size="11.5pt" style:font-size-asian="11.5pt" style:font-size-complex="11.5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size="11.5pt" style:font-size-asian="11.5pt" style:font-size-complex="11.5pt"/>
    </style:style>
    <style:style style:name="T2235" style:parent-style-name="DefaultParagraphFont" style:family="text">
      <style:text-properties fo:font-style="italic" style:font-style-asian="italic" fo:font-size="11.5pt" style:font-size-asian="11.5pt" style:font-size-complex="11.5pt"/>
    </style:style>
    <style:style style:name="TableRow2236" style:family="table-row">
      <style:table-row-properties style:min-row-height="1.318in" fo:keep-together="always"/>
    </style:style>
    <style:style style:name="P2237" style:parent-style-name="Normal" style:family="paragraph">
      <style:paragraph-properties fo:text-align="center"/>
      <style:text-properties fo:font-size="11.5pt" style:font-size-asian="11.5pt" style:font-size-complex="11.5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size="11.5pt" style:font-size-asian="11.5pt" style:font-size-complex="11.5pt"/>
    </style:style>
    <style:style style:name="T2241" style:parent-style-name="DefaultParagraphFont" style:family="text">
      <style:text-properties fo:font-size="11.5pt" style:font-size-asian="11.5pt" style:font-size-complex="11.5pt"/>
    </style:style>
    <style:style style:name="T2242" style:parent-style-name="DefaultParagraphFont" style:family="text">
      <style:text-properties fo:font-size="11.5pt" style:font-size-asian="11.5pt" style:font-size-complex="11.5pt"/>
    </style:style>
    <style:style style:name="P2243" style:parent-style-name="Normal" style:family="paragraph">
      <style:paragraph-properties fo:text-align="justify"/>
      <style:text-properties fo:font-size="11.5pt" style:font-size-asian="11.5pt" style:font-size-complex="11.5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MS Gothic" style:font-name-asian="MS Gothic" fo:font-size="11.5pt" style:font-size-asian="11.5pt" style:font-size-complex="11.5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MS Gothic" style:font-name-asian="MS Gothic" fo:font-size="11.5pt" style:font-size-asian="11.5pt" style:font-size-complex="11.5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MS Gothic" style:font-name-asian="MS Gothic" fo:font-size="11.5pt" style:font-size-asian="11.5pt" style:font-size-complex="11.5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size="11.5pt" style:font-size-asian="11.5pt" style:font-size-complex="11.5pt"/>
    </style:style>
    <style:style style:name="T2256" style:parent-style-name="DefaultParagraphFont" style:family="text">
      <style:text-properties fo:font-style="italic" style:font-style-asian="italic" fo:font-size="11.5pt" style:font-size-asian="11.5pt" style:font-size-complex="11.5pt"/>
    </style:style>
    <style:style style:name="T2257" style:parent-style-name="DefaultParagraphFont" style:family="text">
      <style:text-properties fo:font-style="italic" style:font-style-asian="italic" fo:font-size="11.5pt" style:font-size-asian="11.5pt" style:font-size-complex="11.5pt"/>
    </style:style>
    <style:style style:name="P2258" style:parent-style-name="Normal" style:family="paragraph">
      <style:paragraph-properties fo:text-align="justify"/>
      <style:text-properties fo:font-size="11.5pt" style:font-size-asian="11.5pt" style:font-size-complex="11.5pt"/>
    </style:style>
    <style:style style:name="TableRow2259" style:family="table-row">
      <style:table-row-properties style:min-row-height="1.125in" fo:keep-together="alway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5pt" style:font-size-asian="11.5pt" style:font-size-complex="11.5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size="11.5pt" style:font-size-asian="11.5pt" style:font-size-complex="11.5pt"/>
    </style:style>
    <style:style style:name="P2264" style:parent-style-name="Normal" style:family="paragraph">
      <style:paragraph-properties fo:text-align="justify"/>
      <style:text-properties fo:font-size="11.5pt" style:font-size-asian="11.5pt" style:font-size-complex="11.5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MS Gothic" style:font-name-asian="MS Gothic" fo:font-size="11.5pt" style:font-size-asian="11.5pt" style:font-size-complex="11.5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name="MS Gothic" style:font-name-asian="MS Gothic" fo:font-size="11.5pt" style:font-size-asian="11.5pt" style:font-size-complex="11.5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MS Gothic" style:font-name-asian="MS Gothic" fo:font-size="11.5pt" style:font-size-asian="11.5pt" style:font-size-complex="11.5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ize="11.5pt" style:font-size-asian="11.5pt" style:font-size-complex="11.5pt"/>
    </style:style>
    <style:style style:name="TableRow2276" style:family="table-row">
      <style:table-row-properties style:min-row-height="1.1687in" fo:keep-together="alway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1.5pt" style:font-size-asian="11.5pt" style:font-size-complex="11.5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1.5pt" style:font-size-asian="11.5pt" style:font-size-complex="11.5pt"/>
    </style:style>
    <style:style style:name="P2281" style:parent-style-name="Normal" style:family="paragraph">
      <style:paragraph-properties fo:text-align="justify"/>
      <style:text-properties fo:font-size="11.5pt" style:font-size-asian="11.5pt" style:font-size-complex="11.5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MS Gothic" style:font-name-asian="MS Gothic" fo:font-size="11.5pt" style:font-size-asian="11.5pt" style:font-size-complex="11.5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MS Gothic" style:font-name-asian="MS Gothic" fo:font-size="11.5pt" style:font-size-asian="11.5pt" style:font-size-complex="11.5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MS Gothic" style:font-name-asian="MS Gothic" fo:font-size="11.5pt" style:font-size-asian="11.5pt" style:font-size-complex="11.5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1.5pt" style:font-size-asian="11.5pt" style:font-size-complex="11.5pt"/>
    </style:style>
    <style:style style:name="TableRow2293" style:family="table-row">
      <style:table-row-properties style:min-row-height="0.4118in" fo:keep-together="alway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5pt" style:font-size-asian="11.5pt" style:font-size-complex="11.5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1.5pt" style:font-size-asian="11.5pt" style:font-size-complex="11.5pt"/>
    </style:style>
    <style:style style:name="TableRow2298" style:family="table-row">
      <style:table-row-properties style:min-row-height="0.9715in" fo:keep-together="always"/>
    </style:style>
    <style:style style:name="P2299" style:parent-style-name="Normal" style:family="paragraph">
      <style:paragraph-properties fo:text-align="center"/>
      <style:text-properties fo:font-size="11.5pt" style:font-size-asian="11.5pt" style:font-size-complex="11.5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1.5pt" style:font-size-asian="11.5pt" style:font-size-complex="11.5pt"/>
    </style:style>
    <style:style style:name="P2302" style:parent-style-name="Normal" style:family="paragraph">
      <style:paragraph-properties fo:text-align="justify"/>
      <style:text-properties fo:font-size="11.5pt" style:font-size-asian="11.5pt" style:font-size-complex="11.5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MS Gothic" style:font-name-asian="MS Gothic" fo:font-size="11.5pt" style:font-size-asian="11.5pt" style:font-size-complex="11.5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MS Gothic" style:font-name-asian="MS Gothic" fo:font-size="11.5pt" style:font-size-asian="11.5pt" style:font-size-complex="11.5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MS Gothic" style:font-name-asian="MS Gothic" fo:font-size="11.5pt" style:font-size-asian="11.5pt" style:font-size-complex="11.5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5pt" style:font-size-asian="11.5pt" style:font-size-complex="11.5pt"/>
    </style:style>
    <style:style style:name="TableRow2314" style:family="table-row">
      <style:table-row-properties style:min-row-height="0.1937in" fo:keep-together="always"/>
    </style:style>
    <style:style style:name="P2315" style:parent-style-name="Normal" style:family="paragraph">
      <style:paragraph-properties fo:text-align="center"/>
      <style:text-properties fo:font-size="11.5pt" style:font-size-asian="11.5pt" style:font-size-complex="11.5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font-size="11.5pt" style:font-size-asian="11.5pt" style:font-size-complex="11.5pt"/>
    </style:style>
    <style:style style:name="TableRow2318" style:family="table-row">
      <style:table-row-properties style:min-row-height="0.9118in" fo:keep-together="always"/>
    </style:style>
    <style:style style:name="P2319" style:parent-style-name="Normal" style:family="paragraph">
      <style:paragraph-properties fo:text-align="center"/>
      <style:text-properties fo:font-size="11.5pt" style:font-size-asian="11.5pt" style:font-size-complex="11.5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1.5pt" style:font-size-asian="11.5pt" style:font-size-complex="11.5pt"/>
    </style:style>
    <style:style style:name="P2322" style:parent-style-name="Normal" style:family="paragraph">
      <style:paragraph-properties fo:text-align="justify"/>
      <style:text-properties fo:font-size="11.5pt" style:font-size-asian="11.5pt" style:font-size-complex="11.5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MS Gothic" style:font-name-asian="MS Gothic" fo:font-size="11.5pt" style:font-size-asian="11.5pt" style:font-size-complex="11.5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MS Gothic" style:font-name-asian="MS Gothic" fo:font-size="11.5pt" style:font-size-asian="11.5pt" style:font-size-complex="11.5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MS Gothic" style:font-name-asian="MS Gothic" fo:font-size="11.5pt" style:font-size-asian="11.5pt" style:font-size-complex="11.5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5pt" style:font-size-asian="11.5pt" style:font-size-complex="11.5pt"/>
    </style:style>
    <style:style style:name="TableRow2334" style:family="table-row">
      <style:table-row-properties style:min-row-height="0.5277in" fo:keep-together="always"/>
    </style:style>
    <style:style style:name="P2335" style:parent-style-name="Normal" style:family="paragraph">
      <style:paragraph-properties fo:text-align="center"/>
      <style:text-properties fo:font-size="11.5pt" style:font-size-asian="11.5pt" style:font-size-complex="11.5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font-size="11.5pt" style:font-size-asian="11.5pt" style:font-size-complex="11.5pt"/>
    </style:style>
    <style:style style:name="P2338" style:parent-style-name="Normal" style:family="paragraph">
      <style:paragraph-properties fo:text-align="justify"/>
      <style:text-properties fo:font-size="11.5pt" style:font-size-asian="11.5pt" style:font-size-complex="11.5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MS Gothic" style:font-name-asian="MS Gothic" fo:font-size="11.5pt" style:font-size-asian="11.5pt" style:font-size-complex="11.5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MS Gothic" style:font-name-asian="MS Gothic" fo:font-size="11.5pt" style:font-size-asian="11.5pt" style:font-size-complex="11.5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MS Gothic" style:font-name-asian="MS Gothic" fo:font-size="11.5pt" style:font-size-asian="11.5pt" style:font-size-complex="11.5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1.5pt" style:font-size-asian="11.5pt" style:font-size-complex="11.5pt"/>
    </style:style>
    <style:style style:name="TableRow2350" style:family="table-row">
      <style:table-row-properties style:min-row-height="0.5916in" fo:keep-together="always"/>
    </style:style>
    <style:style style:name="P2351" style:parent-style-name="Normal" style:family="paragraph">
      <style:paragraph-properties fo:text-align="center"/>
      <style:text-properties fo:font-size="11.5pt" style:font-size-asian="11.5pt" style:font-size-complex="11.5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5pt" style:font-size-asian="11.5pt" style:font-size-complex="11.5pt"/>
    </style:style>
    <style:style style:name="P2354" style:parent-style-name="Normal" style:family="paragraph">
      <style:paragraph-properties fo:text-align="justify"/>
      <style:text-properties fo:font-size="11.5pt" style:font-size-asian="11.5pt" style:font-size-complex="11.5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MS Gothic" style:font-name-asian="MS Gothic" fo:font-size="11.5pt" style:font-size-asian="11.5pt" style:font-size-complex="11.5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MS Gothic" style:font-name-asian="MS Gothic" fo:font-size="11.5pt" style:font-size-asian="11.5pt" style:font-size-complex="11.5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MS Gothic" style:font-name-asian="MS Gothic" fo:font-size="11.5pt" style:font-size-asian="11.5pt" style:font-size-complex="11.5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5pt" style:font-size-asian="11.5pt" style:font-size-complex="11.5pt"/>
    </style:style>
    <style:style style:name="TableRow2366" style:family="table-row">
      <style:table-row-properties style:min-row-height="0.3083in"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5pt" style:font-size-asian="11.5pt" style:font-size-complex="11.5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1.5pt" style:font-size-asian="11.5pt" style:font-size-complex="11.5pt"/>
    </style:style>
    <style:style style:name="TableRow2371" style:family="table-row">
      <style:table-row-properties style:min-row-height="0.1673in" fo:keep-together="always"/>
    </style:style>
    <style:style style:name="P2372" style:parent-style-name="Normal" style:family="paragraph">
      <style:paragraph-properties fo:text-align="center"/>
      <style:text-properties fo:font-size="11.5pt" style:font-size-asian="11.5pt" style:font-size-complex="11.5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1.5pt" style:font-size-asian="11.5pt" style:font-size-complex="11.5pt"/>
    </style:style>
    <style:style style:name="TableRow2375" style:family="table-row">
      <style:table-row-properties style:min-row-height="0.5777in" fo:keep-together="always"/>
    </style:style>
    <style:style style:name="P2376" style:parent-style-name="Normal" style:family="paragraph">
      <style:paragraph-properties fo:text-align="center"/>
      <style:text-properties fo:font-size="11.5pt" style:font-size-asian="11.5pt" style:font-size-complex="11.5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1.5pt" style:font-size-asian="11.5pt" style:font-size-complex="11.5pt"/>
    </style:style>
    <style:style style:name="T2380" style:parent-style-name="DefaultParagraphFont" style:family="text">
      <style:text-properties fo:font-size="11.5pt" style:font-size-asian="11.5pt" style:font-size-complex="11.5pt"/>
    </style:style>
    <style:style style:name="P2381" style:parent-style-name="Normal" style:family="paragraph">
      <style:paragraph-properties fo:text-align="justify"/>
      <style:text-properties fo:font-size="11.5pt" style:font-size-asian="11.5pt" style:font-size-complex="11.5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MS Gothic" style:font-name-asian="MS Gothic" fo:font-size="11.5pt" style:font-size-asian="11.5pt" style:font-size-complex="11.5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MS Gothic" style:font-name-asian="MS Gothic" fo:font-size="11.5pt" style:font-size-asian="11.5pt" style:font-size-complex="11.5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MS Gothic" style:font-name-asian="MS Gothic" fo:font-size="11.5pt" style:font-size-asian="11.5pt" style:font-size-complex="11.5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font-size="11.5pt" style:font-size-asian="11.5pt" style:font-size-complex="11.5pt"/>
    </style:style>
    <style:style style:name="T2394" style:parent-style-name="DefaultParagraphFont" style:family="text">
      <style:text-properties fo:font-size="11.5pt" style:font-size-asian="11.5pt" style:font-size-complex="11.5pt" fo:language="en" fo:country="US"/>
    </style:style>
    <style:style style:name="TableRow2395" style:family="table-row">
      <style:table-row-properties style:min-row-height="0.7437in" fo:keep-together="always"/>
    </style:style>
    <style:style style:name="P2396" style:parent-style-name="Normal" style:family="paragraph">
      <style:paragraph-properties fo:text-align="center"/>
      <style:text-properties fo:font-size="11.5pt" style:font-size-asian="11.5pt" style:font-size-complex="11.5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1.5pt" style:font-size-asian="11.5pt" style:font-size-complex="11.5pt"/>
    </style:style>
    <style:style style:name="P2399" style:parent-style-name="Normal" style:family="paragraph">
      <style:paragraph-properties fo:text-align="justify"/>
      <style:text-properties fo:font-size="11.5pt" style:font-size-asian="11.5pt" style:font-size-complex="11.5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MS Gothic" style:font-name-asian="MS Gothic" fo:font-size="11.5pt" style:font-size-asian="11.5pt" style:font-size-complex="11.5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MS Gothic" style:font-name-asian="MS Gothic" fo:font-size="11.5pt" style:font-size-asian="11.5pt" style:font-size-complex="11.5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MS Gothic" style:font-name-asian="MS Gothic" fo:font-size="11.5pt" style:font-size-asian="11.5pt" style:font-size-complex="11.5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size="11.5pt" style:font-size-asian="11.5pt" style:font-size-complex="11.5pt"/>
    </style:style>
    <style:style style:name="T2412" style:parent-style-name="DefaultParagraphFont" style:family="text">
      <style:text-properties fo:font-size="11.5pt" style:font-size-asian="11.5pt" style:font-size-complex="11.5pt" fo:language="en" fo:country="US"/>
    </style:style>
    <style:style style:name="TableRow2413" style:family="table-row">
      <style:table-row-properties style:min-row-height="1.4916in" fo:keep-together="always"/>
    </style:style>
    <style:style style:name="P2414" style:parent-style-name="Normal" style:family="paragraph">
      <style:paragraph-properties fo:text-align="center"/>
      <style:text-properties fo:font-size="11.5pt" style:font-size-asian="11.5pt" style:font-size-complex="11.5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5pt" style:font-size-asian="11.5pt" style:font-size-complex="11.5pt"/>
    </style:style>
    <style:style style:name="P2417" style:parent-style-name="Normal" style:family="paragraph">
      <style:paragraph-properties fo:text-align="justify"/>
      <style:text-properties fo:font-size="11.5pt" style:font-size-asian="11.5pt" style:font-size-complex="11.5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MS Gothic" style:font-name-asian="MS Gothic" fo:font-size="11.5pt" style:font-size-asian="11.5pt" style:font-size-complex="11.5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MS Gothic" style:font-name-asian="MS Gothic" fo:font-size="11.5pt" style:font-size-asian="11.5pt" style:font-size-complex="11.5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MS Gothic" style:font-name-asian="MS Gothic" fo:font-size="11.5pt" style:font-size-asian="11.5pt" style:font-size-complex="11.5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1.5pt" style:font-size-asian="11.5pt" style:font-size-complex="11.5pt"/>
    </style:style>
    <style:style style:name="TableRow2429" style:family="table-row">
      <style:table-row-properties fo:keep-together="alway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ize="11.5pt" style:font-size-asian="11.5pt" style:font-size-complex="11.5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size="11.5pt" style:font-size-asian="11.5pt" style:font-size-complex="11.5pt"/>
    </style:style>
    <style:style style:name="P2434" style:parent-style-name="Normal" style:family="paragraph">
      <style:paragraph-properties fo:text-align="justify"/>
      <style:text-properties fo:font-size="11.5pt" style:font-size-asian="11.5pt" style:font-size-complex="11.5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MS Gothic" style:font-name-asian="MS Gothic" fo:font-size="11.5pt" style:font-size-asian="11.5pt" style:font-size-complex="11.5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MS Gothic" style:font-name-asian="MS Gothic" fo:font-size="11.5pt" style:font-size-asian="11.5pt" style:font-size-complex="11.5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MS Gothic" style:font-name-asian="MS Gothic" fo:font-size="11.5pt" style:font-size-asian="11.5pt" style:font-size-complex="11.5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ize="11.5pt" style:font-size-asian="11.5pt" style:font-size-complex="11.5pt"/>
    </style:style>
    <style:style style:name="T2447" style:parent-style-name="DefaultParagraphFont" style:family="text">
      <style:text-properties fo:font-size="11.5pt" style:font-size-asian="11.5pt" style:font-size-complex="11.5pt" fo:language="en" fo:country="US"/>
    </style:style>
    <style:style style:name="TableRow2448" style:family="table-row">
      <style:table-row-properties fo:keep-together="alway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1.5pt" style:font-size-asian="11.5pt" style:font-size-complex="11.5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5pt" style:font-size-asian="11.5pt" style:font-size-complex="11.5pt"/>
    </style:style>
    <style:style style:name="P2453" style:parent-style-name="Normal" style:family="paragraph">
      <style:paragraph-properties fo:text-align="justify"/>
      <style:text-properties fo:font-size="11.5pt" style:font-size-asian="11.5pt" style:font-size-complex="11.5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MS Gothic" style:font-name-asian="MS Gothic" fo:font-size="11.5pt" style:font-size-asian="11.5pt" style:font-size-complex="11.5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MS Gothic" style:font-name-asian="MS Gothic" fo:font-size="11.5pt" style:font-size-asian="11.5pt" style:font-size-complex="11.5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MS Gothic" style:font-name-asian="MS Gothic" fo:font-size="11.5pt" style:font-size-asian="11.5pt" style:font-size-complex="11.5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5pt" style:font-size-asian="11.5pt" style:font-size-complex="11.5pt"/>
    </style:style>
    <style:style style:name="TableRow2465" style:family="table-row">
      <style:table-row-properties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1.5pt" style:font-size-asian="11.5pt" style:font-size-complex="11.5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1.5pt" style:font-size-asian="11.5pt" style:font-size-complex="11.5pt"/>
    </style:style>
    <style:style style:name="P2470" style:parent-style-name="Normal" style:family="paragraph">
      <style:paragraph-properties fo:text-align="justify"/>
      <style:text-properties fo:font-size="11.5pt" style:font-size-asian="11.5pt" style:font-size-complex="11.5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MS Gothic" style:font-name-asian="MS Gothic" fo:font-size="11.5pt" style:font-size-asian="11.5pt" style:font-size-complex="11.5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MS Gothic" style:font-name-asian="MS Gothic" fo:font-size="11.5pt" style:font-size-asian="11.5pt" style:font-size-complex="11.5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MS Gothic" style:font-name-asian="MS Gothic" fo:font-size="11.5pt" style:font-size-asian="11.5pt" style:font-size-complex="11.5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size="11.5pt" style:font-size-asian="11.5pt" style:font-size-complex="11.5pt"/>
    </style:style>
    <style:style style:name="TableRow2482" style:family="table-row">
      <style:table-row-properties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5pt" style:font-size-asian="11.5pt" style:font-size-complex="11.5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5pt" style:font-size-asian="11.5pt" style:font-size-complex="11.5pt"/>
    </style:style>
    <style:style style:name="P2487" style:parent-style-name="Normal" style:family="paragraph">
      <style:paragraph-properties fo:text-align="justify"/>
      <style:text-properties fo:font-size="11.5pt" style:font-size-asian="11.5pt" style:font-size-complex="11.5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MS Gothic" style:font-name-asian="MS Gothic" fo:font-size="11.5pt" style:font-size-asian="11.5pt" style:font-size-complex="11.5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MS Gothic" style:font-name-asian="MS Gothic" fo:font-size="11.5pt" style:font-size-asian="11.5pt" style:font-size-complex="11.5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MS Gothic" style:font-name-asian="MS Gothic" fo:font-size="11.5pt" style:font-size-asian="11.5pt" style:font-size-complex="11.5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1.5pt" style:font-size-asian="11.5pt" style:font-size-complex="11.5pt"/>
    </style:style>
    <style:style style:name="TableRow2499" style:family="table-row">
      <style:table-row-properties fo:keep-together="alway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5pt" style:font-size-asian="11.5pt" style:font-size-complex="11.5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1.5pt" style:font-size-asian="11.5pt" style:font-size-complex="11.5pt"/>
    </style:style>
    <style:style style:name="P2504" style:parent-style-name="Normal" style:family="paragraph">
      <style:paragraph-properties fo:text-align="justify"/>
      <style:text-properties fo:font-size="11.5pt" style:font-size-asian="11.5pt" style:font-size-complex="11.5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MS Gothic" style:font-name-asian="MS Gothic" fo:font-size="11.5pt" style:font-size-asian="11.5pt" style:font-size-complex="11.5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MS Gothic" style:font-name-asian="MS Gothic" fo:font-size="11.5pt" style:font-size-asian="11.5pt" style:font-size-complex="11.5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MS Gothic" style:font-name-asian="MS Gothic" fo:font-size="11.5pt" style:font-size-asian="11.5pt" style:font-size-complex="11.5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5pt" style:font-size-asian="11.5pt" style:font-size-complex="11.5pt"/>
    </style:style>
    <style:style style:name="TableRow2516" style:family="table-row">
      <style:table-row-properties fo:keep-together="alway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5pt" style:font-size-asian="11.5pt" style:font-size-complex="11.5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5pt" style:font-size-asian="11.5pt" style:font-size-complex="11.5pt"/>
    </style:style>
    <style:style style:name="P2521" style:parent-style-name="Normal" style:family="paragraph">
      <style:paragraph-properties fo:text-align="justify"/>
      <style:text-properties fo:font-size="11.5pt" style:font-size-asian="11.5pt" style:font-size-complex="11.5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MS Gothic" style:font-name-asian="MS Gothic" fo:font-size="11.5pt" style:font-size-asian="11.5pt" style:font-size-complex="11.5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MS Gothic" style:font-name-asian="MS Gothic" fo:font-size="11.5pt" style:font-size-asian="11.5pt" style:font-size-complex="11.5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5pt" style:font-size-asian="11.5pt" style:font-size-complex="11.5pt"/>
    </style:style>
    <style:style style:name="TableRow2532" style:family="table-row">
      <style:table-row-properties fo:keep-together="alway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1.5pt" style:font-size-asian="11.5pt" style:font-size-complex="11.5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size="11.5pt" style:font-size-asian="11.5pt" style:font-size-complex="11.5pt"/>
    </style:style>
    <style:style style:name="T2538" style:parent-style-name="DefaultParagraphFont" style:family="text">
      <style:text-properties fo:color="#000000"/>
    </style:style>
    <style:style style:name="T2539" style:parent-style-name="DefaultParagraphFont" style:family="text">
      <style:text-properties fo:font-size="11.5pt" style:font-size-asian="11.5pt" style:font-size-complex="11.5pt"/>
    </style:style>
    <style:style style:name="P2540" style:parent-style-name="Normal" style:family="paragraph">
      <style:paragraph-properties fo:text-align="justify"/>
      <style:text-properties fo:font-size="11.5pt" style:font-size-asian="11.5pt" style:font-size-complex="11.5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MS Gothic" style:font-name-asian="MS Gothic" fo:font-size="11.5pt" style:font-size-asian="11.5pt" style:font-size-complex="11.5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MS Gothic" style:font-name-asian="MS Gothic" fo:font-size="11.5pt" style:font-size-asian="11.5pt" style:font-size-complex="11.5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name="MS Gothic" style:font-name-asian="MS Gothic" fo:font-size="11.5pt" style:font-size-asian="11.5pt" style:font-size-complex="11.5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5pt" style:font-size-asian="11.5pt" style:font-size-complex="11.5pt"/>
    </style:style>
    <style:style style:name="TableRow2552" style:family="table-row">
      <style:table-row-properties style:min-row-height="0.6486in"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1.5pt" style:font-size-asian="11.5pt" style:font-size-complex="11.5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1.5pt" style:font-size-asian="11.5pt" style:font-size-complex="11.5pt"/>
    </style:style>
    <style:style style:name="TableRow2557" style:family="table-row">
      <style:table-row-properties fo:keep-together="always"/>
    </style:style>
    <style:style style:name="P2558" style:parent-style-name="Normal" style:family="paragraph">
      <style:paragraph-properties fo:text-align="center" fo:margin-left="0.2958in">
        <style:tab-stops/>
      </style:paragraph-properties>
      <style:text-properties fo:font-size="11.5pt" style:font-size-asian="11.5pt" style:font-size-complex="11.5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5pt" style:font-size-asian="11.5pt" style:font-size-complex="11.5pt"/>
    </style:style>
    <style:style style:name="P2561" style:parent-style-name="Normal" style:family="paragraph">
      <style:paragraph-properties fo:text-align="justify"/>
      <style:text-properties fo:font-size="11.5pt" style:font-size-asian="11.5pt" style:font-size-complex="11.5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MS Gothic" style:font-name-asian="MS Gothic" fo:font-size="11.5pt" style:font-size-asian="11.5pt" style:font-size-complex="11.5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MS Gothic" style:font-name-asian="MS Gothic" fo:font-size="11.5pt" style:font-size-asian="11.5pt" style:font-size-complex="11.5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MS Gothic" style:font-name-asian="MS Gothic" fo:font-size="11.5pt" style:font-size-asian="11.5pt" style:font-size-complex="11.5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1.5pt" style:font-size-asian="11.5pt" style:font-size-complex="11.5pt" fo:background-color="#008B8B"/>
    </style:style>
    <style:style style:name="TableRow2573" style:family="table-row">
      <style:table-row-properties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font-size="11.5pt" style:font-size-asian="11.5pt" style:font-size-complex="11.5pt"/>
    </style:style>
    <style:style style:name="P2578" style:parent-style-name="Normal" style:family="paragraph">
      <style:paragraph-properties fo:text-align="justify"/>
      <style:text-properties fo:font-size="11.5pt" style:font-size-asian="11.5pt" style:font-size-complex="11.5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MS Gothic" style:font-name-asian="MS Gothic" fo:font-size="11.5pt" style:font-size-asian="11.5pt" style:font-size-complex="11.5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MS Gothic" style:font-name-asian="MS Gothic" fo:font-size="11.5pt" style:font-size-asian="11.5pt" style:font-size-complex="11.5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MS Gothic" style:font-name-asian="MS Gothic" fo:font-size="11.5pt" style:font-size-asian="11.5pt" style:font-size-complex="11.5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5pt" style:font-size-asian="11.5pt" style:font-size-complex="11.5pt" fo:background-color="#008B8B"/>
    </style:style>
    <style:style style:name="TableRow2590" style:family="table-row">
      <style:table-row-properties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1.5pt" style:font-size-asian="11.5pt" style:font-size-complex="11.5pt"/>
    </style:style>
    <style:style style:name="P2595" style:parent-style-name="Normal" style:family="paragraph">
      <style:paragraph-properties fo:text-align="justify"/>
      <style:text-properties fo:font-size="11.5pt" style:font-size-asian="11.5pt" style:font-size-complex="11.5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MS Gothic" style:font-name-asian="MS Gothic" fo:font-size="11.5pt" style:font-size-asian="11.5pt" style:font-size-complex="11.5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MS Gothic" style:font-name-asian="MS Gothic" fo:font-size="11.5pt" style:font-size-asian="11.5pt" style:font-size-complex="11.5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MS Gothic" style:font-name-asian="MS Gothic" fo:font-size="11.5pt" style:font-size-asian="11.5pt" style:font-size-complex="11.5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1.5pt" style:font-size-asian="11.5pt" style:font-size-complex="11.5pt" fo:background-color="#008B8B"/>
    </style:style>
    <style:style style:name="TableRow2607" style:family="table-row">
      <style:table-row-properties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1.5pt" style:font-size-asian="11.5pt" style:font-size-complex="11.5pt"/>
    </style:style>
    <style:style style:name="P2612" style:parent-style-name="Normal" style:family="paragraph">
      <style:paragraph-properties fo:text-align="justify"/>
      <style:text-properties fo:font-size="11.5pt" style:font-size-asian="11.5pt" style:font-size-complex="11.5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MS Gothic" style:font-name-asian="MS Gothic" fo:font-size="11.5pt" style:font-size-asian="11.5pt" style:font-size-complex="11.5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MS Gothic" style:font-name-asian="MS Gothic" fo:font-size="11.5pt" style:font-size-asian="11.5pt" style:font-size-complex="11.5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MS Gothic" style:font-name-asian="MS Gothic" fo:font-size="11.5pt" style:font-size-asian="11.5pt" style:font-size-complex="11.5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5pt" style:font-size-asian="11.5pt" style:font-size-complex="11.5pt" fo:background-color="#008B8B"/>
    </style:style>
    <style:style style:name="TableRow2624" style:family="table-row">
      <style:table-row-properties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1.5pt" style:font-size-asian="11.5pt" style:font-size-complex="11.5pt"/>
    </style:style>
    <style:style style:name="P2629" style:parent-style-name="Normal" style:family="paragraph">
      <style:paragraph-properties fo:text-align="justify"/>
      <style:text-properties fo:font-size="11.5pt" style:font-size-asian="11.5pt" style:font-size-complex="11.5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MS Gothic" style:font-name-asian="MS Gothic" fo:font-size="11.5pt" style:font-size-asian="11.5pt" style:font-size-complex="11.5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MS Gothic" style:font-name-asian="MS Gothic" fo:font-size="11.5pt" style:font-size-asian="11.5pt" style:font-size-complex="11.5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MS Gothic" style:font-name-asian="MS Gothic" fo:font-size="11.5pt" style:font-size-asian="11.5pt" style:font-size-complex="11.5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5pt" style:font-size-asian="11.5pt" style:font-size-complex="11.5pt" fo:background-color="#008B8B"/>
    </style:style>
    <style:style style:name="TableRow2641" style:family="table-row">
      <style:table-row-properties style:min-row-height="0.2638in"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5pt" style:font-size-asian="11.5pt" style:font-size-complex="11.5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fo:font-size="11.5pt" style:font-size-asian="11.5pt" style:font-size-complex="11.5pt"/>
    </style:style>
    <style:style style:name="TableRow2646" style:family="table-row">
      <style:table-row-properties fo:keep-together="always"/>
    </style:style>
    <style:style style:name="P2647" style:parent-style-name="Normal" style:family="paragraph">
      <style:paragraph-properties fo:text-align="center"/>
      <style:text-properties fo:font-size="11.5pt" style:font-size-asian="11.5pt" style:font-size-complex="11.5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1.5pt" style:font-size-asian="11.5pt" style:font-size-complex="11.5pt"/>
    </style:style>
    <style:style style:name="P2650" style:parent-style-name="Normal" style:family="paragraph">
      <style:paragraph-properties fo:text-align="justify"/>
      <style:text-properties fo:font-size="11.5pt" style:font-size-asian="11.5pt" style:font-size-complex="11.5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MS Gothic" style:font-name-asian="MS Gothic" fo:font-size="11.5pt" style:font-size-asian="11.5pt" style:font-size-complex="11.5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MS Gothic" style:font-name-asian="MS Gothic" fo:font-size="11.5pt" style:font-size-asian="11.5pt" style:font-size-complex="11.5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MS Gothic" style:font-name-asian="MS Gothic" fo:font-size="11.5pt" style:font-size-asian="11.5pt" style:font-size-complex="11.5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5pt" style:font-size-asian="11.5pt" style:font-size-complex="11.5pt" fo:background-color="#008B8B"/>
    </style:style>
    <style:style style:name="TableRow2662" style:family="table-row">
      <style:table-row-properties fo:keep-together="always"/>
    </style:style>
    <style:style style:name="P2663" style:parent-style-name="Normal" style:family="paragraph">
      <style:paragraph-properties fo:text-align="center" fo:margin-left="0.2958in">
        <style:tab-stops/>
      </style:paragraph-properties>
      <style:text-properties fo:font-size="11.5pt" style:font-size-asian="11.5pt" style:font-size-complex="11.5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1.5pt" style:font-size-asian="11.5pt" style:font-size-complex="11.5pt"/>
    </style:style>
    <style:style style:name="P2666" style:parent-style-name="Normal" style:family="paragraph">
      <style:paragraph-properties fo:text-align="justify"/>
      <style:text-properties fo:font-size="11.5pt" style:font-size-asian="11.5pt" style:font-size-complex="11.5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MS Gothic" style:font-name-asian="MS Gothic" fo:font-size="11.5pt" style:font-size-asian="11.5pt" style:font-size-complex="11.5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MS Gothic" style:font-name-asian="MS Gothic" fo:font-size="11.5pt" style:font-size-asian="11.5pt" style:font-size-complex="11.5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MS Gothic" style:font-name-asian="MS Gothic" fo:font-size="11.5pt" style:font-size-asian="11.5pt" style:font-size-complex="11.5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5pt" style:font-size-asian="11.5pt" style:font-size-complex="11.5pt" fo:background-color="#008B8B"/>
    </style:style>
    <style:style style:name="TableRow2678" style:family="table-row">
      <style:table-row-properties fo:keep-together="always"/>
    </style:style>
    <style:style style:name="P2679" style:parent-style-name="Normal" style:family="paragraph">
      <style:paragraph-properties fo:text-align="center" fo:margin-left="0.2958in">
        <style:tab-stops/>
      </style:paragraph-properties>
      <style:text-properties fo:font-size="11.5pt" style:font-size-asian="11.5pt" style:font-size-complex="11.5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1.5pt" style:font-size-asian="11.5pt" style:font-size-complex="11.5pt"/>
    </style:style>
    <style:style style:name="P2682" style:parent-style-name="Normal" style:family="paragraph">
      <style:paragraph-properties fo:text-align="justify"/>
      <style:text-properties fo:font-size="11.5pt" style:font-size-asian="11.5pt" style:font-size-complex="11.5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MS Gothic" style:font-name-asian="MS Gothic" fo:font-size="11.5pt" style:font-size-asian="11.5pt" style:font-size-complex="11.5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MS Gothic" style:font-name-asian="MS Gothic" fo:font-size="11.5pt" style:font-size-asian="11.5pt" style:font-size-complex="11.5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MS Gothic" style:font-name-asian="MS Gothic" fo:font-size="11.5pt" style:font-size-asian="11.5pt" style:font-size-complex="11.5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5pt" style:font-size-asian="11.5pt" style:font-size-complex="11.5pt" fo:background-color="#008B8B"/>
    </style:style>
    <style:style style:name="TableRow2694" style:family="table-row">
      <style:table-row-properties fo:keep-together="always"/>
    </style:style>
    <style:style style:name="P2695" style:parent-style-name="Normal" style:family="paragraph">
      <style:paragraph-properties fo:text-align="center" fo:margin-left="0.2958in">
        <style:tab-stops/>
      </style:paragraph-properties>
      <style:text-properties fo:font-size="11.5pt" style:font-size-asian="11.5pt" style:font-size-complex="11.5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1.5pt" style:font-size-asian="11.5pt" style:font-size-complex="11.5pt"/>
    </style:style>
    <style:style style:name="P2698" style:parent-style-name="Normal" style:family="paragraph">
      <style:paragraph-properties fo:text-align="justify"/>
      <style:text-properties fo:font-size="11.5pt" style:font-size-asian="11.5pt" style:font-size-complex="11.5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MS Gothic" style:font-name-asian="MS Gothic" fo:font-size="11.5pt" style:font-size-asian="11.5pt" style:font-size-complex="11.5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MS Gothic" style:font-name-asian="MS Gothic" fo:font-size="11.5pt" style:font-size-asian="11.5pt" style:font-size-complex="11.5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MS Gothic" style:font-name-asian="MS Gothic" fo:font-size="11.5pt" style:font-size-asian="11.5pt" style:font-size-complex="11.5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5pt" style:font-size-asian="11.5pt" style:font-size-complex="11.5pt" fo:background-color="#008B8B"/>
    </style:style>
    <style:style style:name="TableRow2710" style:family="table-row">
      <style:table-row-properties fo:keep-together="always"/>
    </style:style>
    <style:style style:name="P2711" style:parent-style-name="Normal" style:family="paragraph">
      <style:paragraph-properties fo:text-align="center" fo:margin-left="0.2958in">
        <style:tab-stops/>
      </style:paragraph-properties>
      <style:text-properties fo:font-size="11.5pt" style:font-size-asian="11.5pt" style:font-size-complex="11.5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fo:font-size="11.5pt" style:font-size-asian="11.5pt" style:font-size-complex="11.5pt"/>
    </style:style>
    <style:style style:name="P2714" style:parent-style-name="Normal" style:family="paragraph">
      <style:paragraph-properties fo:text-align="justify"/>
      <style:text-properties fo:font-size="11.5pt" style:font-size-asian="11.5pt" style:font-size-complex="11.5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MS Gothic" style:font-name-asian="MS Gothic" fo:font-size="11.5pt" style:font-size-asian="11.5pt" style:font-size-complex="11.5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MS Gothic" style:font-name-asian="MS Gothic" fo:font-size="11.5pt" style:font-size-asian="11.5pt" style:font-size-complex="11.5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MS Gothic" style:font-name-asian="MS Gothic" fo:font-size="11.5pt" style:font-size-asian="11.5pt" style:font-size-complex="11.5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5pt" style:font-size-asian="11.5pt" style:font-size-complex="11.5pt" fo:background-color="#008B8B"/>
    </style:style>
    <style:style style:name="TableRow2726" style:family="table-row">
      <style:table-row-properties fo:keep-together="alway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5pt" style:font-size-asian="11.5pt" style:font-size-complex="11.5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font-size="11.5pt" style:font-size-asian="11.5pt" style:font-size-complex="11.5pt"/>
    </style:style>
    <style:style style:name="P2731" style:parent-style-name="Normal" style:family="paragraph">
      <style:paragraph-properties fo:text-align="justify"/>
      <style:text-properties fo:font-size="11.5pt" style:font-size-asian="11.5pt" style:font-size-complex="11.5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MS Gothic" style:font-name-asian="MS Gothic" fo:font-size="11.5pt" style:font-size-asian="11.5pt" style:font-size-complex="11.5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MS Gothic" style:font-name-asian="MS Gothic" fo:font-size="11.5pt" style:font-size-asian="11.5pt" style:font-size-complex="11.5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MS Gothic" style:font-name-asian="MS Gothic" fo:font-size="11.5pt" style:font-size-asian="11.5pt" style:font-size-complex="11.5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5pt" style:font-size-asian="11.5pt" style:font-size-complex="11.5pt" fo:background-color="#008B8B"/>
    </style:style>
    <style:style style:name="TableRow2743" style:family="table-row">
      <style:table-row-properties fo:keep-together="alway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1.5pt" style:font-size-asian="11.5pt" style:font-size-complex="11.5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font-size="11.5pt" style:font-size-asian="11.5pt" style:font-size-complex="11.5pt"/>
    </style:style>
    <style:style style:name="P2748" style:parent-style-name="Normal" style:family="paragraph">
      <style:paragraph-properties fo:text-align="justify"/>
      <style:text-properties fo:font-size="11.5pt" style:font-size-asian="11.5pt" style:font-size-complex="11.5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MS Gothic" style:font-name-asian="MS Gothic" fo:font-size="11.5pt" style:font-size-asian="11.5pt" style:font-size-complex="11.5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MS Gothic" style:font-name-asian="MS Gothic" fo:font-size="11.5pt" style:font-size-asian="11.5pt" style:font-size-complex="11.5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MS Gothic" style:font-name-asian="MS Gothic" fo:font-size="11.5pt" style:font-size-asian="11.5pt" style:font-size-complex="11.5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1.5pt" style:font-size-asian="11.5pt" style:font-size-complex="11.5pt" fo:background-color="#008B8B"/>
    </style:style>
    <style:style style:name="TableRow2760" style:family="table-row">
      <style:table-row-properties fo:keep-together="alway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1.5pt" style:font-size-asian="11.5pt" style:font-size-complex="11.5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letter-spacing="-0.002in" fo:font-size="11.5pt" style:font-size-asian="11.5pt" style:font-size-complex="11.5pt"/>
    </style:style>
    <style:style style:name="P2765" style:parent-style-name="Normal" style:family="paragraph">
      <style:paragraph-properties fo:text-align="justify"/>
    </style:style>
    <style:style style:name="T2766" style:parent-style-name="DefaultParagraphFont" style:family="text">
      <style:text-properties fo:letter-spacing="-0.002in" fo:font-size="11.5pt" style:font-size-asian="11.5pt" style:font-size-complex="11.5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MS Gothic" style:font-name-asian="MS Gothic" fo:font-size="11.5pt" style:font-size-asian="11.5pt" style:font-size-complex="11.5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MS Gothic" style:font-name-asian="MS Gothic" fo:font-size="11.5pt" style:font-size-asian="11.5pt" style:font-size-complex="11.5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MS Gothic" style:font-name-asian="MS Gothic" fo:font-size="11.5pt" style:font-size-asian="11.5pt" style:font-size-complex="11.5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fo:font-size="11.5pt" style:font-size-asian="11.5pt" style:font-size-complex="11.5pt"/>
    </style:style>
    <style:style style:name="T2778" style:parent-style-name="DefaultParagraphFont" style:family="text">
      <style:text-properties fo:font-size="11.5pt" style:font-size-asian="11.5pt" style:font-size-complex="11.5pt" fo:language="en" fo:country="US"/>
    </style:style>
    <style:style style:name="TableRow2779" style:family="table-row">
      <style:table-row-properties style:min-row-height="0.2104in" fo:keep-together="alway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1.5pt" style:font-size-asian="11.5pt" style:font-size-complex="11.5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fo:font-size="11.5pt" style:font-size-asian="11.5pt" style:font-size-complex="11.5pt"/>
    </style:style>
    <style:style style:name="TableRow2784" style:family="table-row">
      <style:table-row-properties fo:keep-together="always"/>
    </style:style>
    <style:style style:name="P2785" style:parent-style-name="Normal" style:family="paragraph">
      <style:paragraph-properties fo:text-align="center"/>
      <style:text-properties fo:font-size="11.5pt" style:font-size-asian="11.5pt" style:font-size-complex="11.5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size="11.5pt" style:font-size-asian="11.5pt" style:font-size-complex="11.5pt"/>
    </style:style>
    <style:style style:name="P2788" style:parent-style-name="Normal" style:family="paragraph">
      <style:paragraph-properties fo:keep-with-next="always" fo:line-height="103%"/>
    </style:style>
    <style:style style:name="T2789"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90" style:parent-style-name="DefaultParagraphFont" style:family="text">
      <style:text-properties style:font-name-asian="Calibri" fo:color="#000000" fo:font-size="11.5pt" style:font-size-asian="11.5pt" style:font-size-complex="11.5pt" style:language-asian="lt" style:country-asian="LT"/>
    </style:style>
    <style:style style:name="P2791" style:parent-style-name="Normal" style:family="paragraph">
      <style:paragraph-properties fo:text-align="justify"/>
      <style:text-properties fo:font-size="11.5pt" style:font-size-asian="11.5pt" style:font-size-complex="11.5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name="MS Gothic" style:font-name-asian="MS Gothic" fo:font-size="11.5pt" style:font-size-asian="11.5pt" style:font-size-complex="11.5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MS Gothic" style:font-name-asian="MS Gothic" fo:font-size="11.5pt" style:font-size-asian="11.5pt" style:font-size-complex="11.5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MS Gothic" style:font-name-asian="MS Gothic" fo:font-size="11.5pt" style:font-size-asian="11.5pt" style:font-size-complex="11.5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11.5pt" style:font-size-asian="11.5pt" style:font-size-complex="11.5pt"/>
    </style:style>
    <style:style style:name="T2803" style:parent-style-name="DefaultParagraphFont" style:family="text">
      <style:text-properties fo:font-size="11.5pt" style:font-size-asian="11.5pt" style:font-size-complex="11.5pt" fo:language="en" fo:country="US"/>
    </style:style>
    <style:style style:name="TableRow2804" style:family="table-row">
      <style:table-row-properties fo:keep-together="always"/>
    </style:style>
    <style:style style:name="P2805" style:parent-style-name="Normal" style:family="paragraph">
      <style:text-properties fo:font-size="11.5pt" style:font-size-asian="11.5pt" style:font-size-complex="11.5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font-size="11.5pt" style:font-size-asian="11.5pt" style:font-size-complex="11.5pt"/>
    </style:style>
    <style:style style:name="P2808" style:parent-style-name="Normal" style:family="paragraph">
      <style:paragraph-properties fo:text-align="justify"/>
      <style:text-properties fo:font-size="11.5pt" style:font-size-asian="11.5pt" style:font-size-complex="11.5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MS Gothic" style:font-name-asian="MS Gothic" fo:font-size="11.5pt" style:font-size-asian="11.5pt" style:font-size-complex="11.5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MS Gothic" style:font-name-asian="MS Gothic" fo:font-size="11.5pt" style:font-size-asian="11.5pt" style:font-size-complex="11.5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MS Gothic" style:font-name-asian="MS Gothic" fo:font-size="11.5pt" style:font-size-asian="11.5pt" style:font-size-complex="11.5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fo:font-size="11.5pt" style:font-size-asian="11.5pt" style:font-size-complex="11.5pt"/>
    </style:style>
    <style:style style:name="T2820" style:parent-style-name="DefaultParagraphFont" style:family="text">
      <style:text-properties fo:font-size="11.5pt" style:font-size-asian="11.5pt" style:font-size-complex="11.5pt" fo:language="en" fo:country="US"/>
    </style:style>
    <style:style style:name="TableRow2821" style:family="table-row">
      <style:table-row-properties style:min-row-height="0.7743in" fo:keep-together="always"/>
    </style:style>
    <style:style style:name="P2822" style:parent-style-name="Normal" style:family="paragraph">
      <style:text-properties fo:font-size="11.5pt" style:font-size-asian="11.5pt" style:font-size-complex="11.5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5pt" style:font-size-asian="11.5pt" style:font-size-complex="11.5pt"/>
    </style:style>
    <style:style style:name="P2825" style:parent-style-name="Normal" style:family="paragraph">
      <style:paragraph-properties fo:text-align="justify"/>
    </style:style>
    <style:style style:name="T2826"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27" style:parent-style-name="Normal" style:family="paragraph">
      <style:paragraph-properties fo:text-align="justify"/>
      <style:text-properties fo:font-size="11.5pt" style:font-size-asian="11.5pt" style:font-size-complex="11.5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MS Gothic" style:font-name-asian="MS Gothic" fo:font-size="11.5pt" style:font-size-asian="11.5pt" style:font-size-complex="11.5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MS Gothic" style:font-name-asian="MS Gothic" fo:font-size="11.5pt" style:font-size-asian="11.5pt" style:font-size-complex="11.5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MS Gothic" style:font-name-asian="MS Gothic" fo:font-size="11.5pt" style:font-size-asian="11.5pt" style:font-size-complex="11.5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fo:font-size="11.5pt" style:font-size-asian="11.5pt" style:font-size-complex="11.5pt"/>
    </style:style>
    <style:style style:name="T2839" style:parent-style-name="DefaultParagraphFont" style:family="text">
      <style:text-properties fo:font-size="11.5pt" style:font-size-asian="11.5pt" style:font-size-complex="11.5pt" fo:language="en" fo:country="US"/>
    </style:style>
    <style:style style:name="TableRow2840" style:family="table-row">
      <style:table-row-properties style:min-row-height="0.2354in"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5pt" style:font-size-asian="11.5pt" style:font-size-complex="11.5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11.5pt" style:font-size-asian="11.5pt" style:font-size-complex="11.5pt"/>
    </style:style>
    <style:style style:name="TableRow2846" style:family="table-row">
      <style:table-row-properties style:min-row-height="0.5833in" fo:keep-together="always"/>
    </style:style>
    <style:style style:name="P2847" style:parent-style-name="Normal" style:family="paragraph">
      <style:text-properties fo:font-size="11.5pt" style:font-size-asian="11.5pt" style:font-size-complex="11.5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1.5pt" style:font-size-asian="11.5pt" style:font-size-complex="11.5pt"/>
    </style:style>
    <style:style style:name="P2850" style:parent-style-name="Normal" style:family="paragraph">
      <style:paragraph-properties fo:text-align="justify"/>
      <style:text-properties fo:font-size="11.5pt" style:font-size-asian="11.5pt" style:font-size-complex="11.5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MS Gothic" style:font-name-asian="MS Gothic" fo:font-size="11.5pt" style:font-size-asian="11.5pt" style:font-size-complex="11.5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MS Gothic" style:font-name-asian="MS Gothic" fo:font-size="11.5pt" style:font-size-asian="11.5pt" style:font-size-complex="11.5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MS Gothic" style:font-name-asian="MS Gothic" fo:font-size="11.5pt" style:font-size-asian="11.5pt" style:font-size-complex="11.5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fo:font-size="11.5pt" style:font-size-asian="11.5pt" style:font-size-complex="11.5pt"/>
    </style:style>
    <style:style style:name="T2862" style:parent-style-name="DefaultParagraphFont" style:family="text">
      <style:text-properties fo:font-size="11.5pt" style:font-size-asian="11.5pt" style:font-size-complex="11.5pt" fo:language="en" fo:country="US"/>
    </style:style>
    <style:style style:name="TableRow2863" style:family="table-row">
      <style:table-row-properties style:min-row-height="2.0541in" fo:keep-together="always"/>
    </style:style>
    <style:style style:name="P2864" style:parent-style-name="Normal" style:family="paragraph">
      <style:text-properties fo:font-size="11.5pt" style:font-size-asian="11.5pt" style:font-size-complex="11.5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font-size="11.5pt" style:font-size-asian="11.5pt" style:font-size-complex="11.5pt"/>
    </style:style>
    <style:style style:name="P2867" style:parent-style-name="Normal" style:family="paragraph">
      <style:paragraph-properties fo:text-align="justify"/>
      <style:text-properties fo:font-size="11.5pt" style:font-size-asian="11.5pt" style:font-size-complex="11.5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MS Gothic" style:font-name-asian="MS Gothic" fo:font-size="11.5pt" style:font-size-asian="11.5pt" style:font-size-complex="11.5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MS Gothic" style:font-name-asian="MS Gothic" fo:font-size="11.5pt" style:font-size-asian="11.5pt" style:font-size-complex="11.5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MS Gothic" style:font-name-asian="MS Gothic" fo:font-size="11.5pt" style:font-size-asian="11.5pt" style:font-size-complex="11.5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fo:font-size="11.5pt" style:font-size-asian="11.5pt" style:font-size-complex="11.5pt"/>
    </style:style>
    <style:style style:name="T2879" style:parent-style-name="DefaultParagraphFont" style:family="text">
      <style:text-properties fo:font-size="11.5pt" style:font-size-asian="11.5pt" style:font-size-complex="11.5pt" fo:language="en" fo:country="US"/>
    </style:style>
    <style:style style:name="TableRow2880" style:family="table-row">
      <style:table-row-properties style:min-row-height="0.5847in" fo:keep-together="always"/>
    </style:style>
    <style:style style:name="P2881" style:parent-style-name="Normal" style:family="paragraph">
      <style:text-properties fo:font-size="11.5pt" style:font-size-asian="11.5pt" style:font-size-complex="11.5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1.5pt" style:font-size-asian="11.5pt" style:font-size-complex="11.5pt"/>
    </style:style>
    <style:style style:name="T2885" style:parent-style-name="DefaultParagraphFont" style:family="text">
      <style:text-properties fo:font-size="11.5pt" style:font-size-asian="11.5pt" style:font-size-complex="11.5pt"/>
    </style:style>
    <style:style style:name="T2886" style:parent-style-name="DefaultParagraphFont" style:family="text">
      <style:text-properties fo:color="#000000" fo:font-size="11.5pt" style:font-size-asian="11.5pt" style:font-size-complex="11.5pt"/>
    </style:style>
    <style:style style:name="T2887" style:parent-style-name="DefaultParagraphFont" style:family="text">
      <style:text-properties fo:font-size="11.5pt" style:font-size-asian="11.5pt" style:font-size-complex="11.5pt"/>
    </style:style>
    <style:style style:name="P2888" style:parent-style-name="Normal" style:family="paragraph">
      <style:paragraph-properties fo:text-align="justify"/>
      <style:text-properties fo:font-size="11.5pt" style:font-size-asian="11.5pt" style:font-size-complex="11.5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MS Gothic" style:font-name-asian="MS Gothic" fo:font-size="11.5pt" style:font-size-asian="11.5pt" style:font-size-complex="11.5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MS Gothic" style:font-name-asian="MS Gothic" fo:font-size="11.5pt" style:font-size-asian="11.5pt" style:font-size-complex="11.5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MS Gothic" style:font-name-asian="MS Gothic" fo:font-size="11.5pt" style:font-size-asian="11.5pt" style:font-size-complex="11.5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size="11.5pt" style:font-size-asian="11.5pt" style:font-size-complex="11.5pt"/>
    </style:style>
    <style:style style:name="T2900" style:parent-style-name="DefaultParagraphFont" style:family="text">
      <style:text-properties fo:font-size="11.5pt" style:font-size-asian="11.5pt" style:font-size-complex="11.5pt" fo:language="en" fo:country="US"/>
    </style:style>
    <style:style style:name="TableRow2901" style:family="table-row">
      <style:table-row-properties style:min-row-height="1.1743in" fo:keep-together="always"/>
    </style:style>
    <style:style style:name="P2902" style:parent-style-name="Normal" style:family="paragraph">
      <style:text-properties fo:font-size="11.5pt" style:font-size-asian="11.5pt" style:font-size-complex="11.5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1.5pt" style:font-size-asian="11.5pt" style:font-size-complex="11.5pt"/>
    </style:style>
    <style:style style:name="T2906" style:parent-style-name="DefaultParagraphFont" style:family="text">
      <style:text-properties fo:font-size="11.5pt" style:font-size-asian="11.5pt" style:font-size-complex="11.5pt"/>
    </style:style>
    <style:style style:name="T2907" style:parent-style-name="DefaultParagraphFont" style:family="text">
      <style:text-properties fo:font-style="italic" style:font-style-asian="italic" fo:font-size="11.5pt" style:font-size-asian="11.5pt" style:font-size-complex="11.5pt"/>
    </style:style>
    <style:style style:name="P2908" style:parent-style-name="Normal" style:family="paragraph">
      <style:paragraph-properties fo:text-align="justify"/>
      <style:text-properties fo:font-size="11.5pt" style:font-size-asian="11.5pt" style:font-size-complex="11.5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MS Gothic" style:font-name-asian="MS Gothic" fo:font-size="11.5pt" style:font-size-asian="11.5pt" style:font-size-complex="11.5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name="MS Gothic" style:font-name-asian="MS Gothic" fo:font-size="11.5pt" style:font-size-asian="11.5pt" style:font-size-complex="11.5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MS Gothic" style:font-name-asian="MS Gothic" fo:font-size="11.5pt" style:font-size-asian="11.5pt" style:font-size-complex="11.5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fo:font-size="11.5pt" style:font-size-asian="11.5pt" style:font-size-complex="11.5pt"/>
    </style:style>
    <style:style style:name="T2920" style:parent-style-name="DefaultParagraphFont" style:family="text">
      <style:text-properties fo:font-size="11.5pt" style:font-size-asian="11.5pt" style:font-size-complex="11.5pt" fo:language="en" fo:country="US"/>
    </style:style>
    <style:style style:name="TableRow2921" style:family="table-row">
      <style:table-row-properties style:min-row-height="0.3937in" fo:keep-together="always"/>
    </style:style>
    <style:style style:name="P2922" style:parent-style-name="Normal" style:family="paragraph">
      <style:text-properties fo:font-size="11.5pt" style:font-size-asian="11.5pt" style:font-size-complex="11.5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ize="11.5pt" style:font-size-asian="11.5pt" style:font-size-complex="11.5pt"/>
    </style:style>
    <style:style style:name="P2925" style:parent-style-name="Normal" style:family="paragraph">
      <style:paragraph-properties fo:text-align="justify"/>
      <style:text-properties fo:font-size="11.5pt" style:font-size-asian="11.5pt" style:font-size-complex="11.5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MS Gothic" style:font-name-asian="MS Gothic" fo:font-size="11.5pt" style:font-size-asian="11.5pt" style:font-size-complex="11.5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MS Gothic" style:font-name-asian="MS Gothic" fo:font-size="11.5pt" style:font-size-asian="11.5pt" style:font-size-complex="11.5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MS Gothic" style:font-name-asian="MS Gothic" fo:font-size="11.5pt" style:font-size-asian="11.5pt" style:font-size-complex="11.5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1.5pt" style:font-size-asian="11.5pt" style:font-size-complex="11.5pt"/>
    </style:style>
    <style:style style:name="TableRow2937" style:family="table-row">
      <style:table-row-properties style:min-row-height="1.1673in" fo:keep-together="always"/>
    </style:style>
    <style:style style:name="P2938" style:parent-style-name="Normal" style:family="paragraph">
      <style:text-properties fo:font-size="11.5pt" style:font-size-asian="11.5pt" style:font-size-complex="11.5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5pt" style:font-size-asian="11.5pt" style:font-size-complex="11.5pt"/>
    </style:style>
    <style:style style:name="P2941" style:parent-style-name="Normal" style:family="paragraph">
      <style:paragraph-properties fo:text-align="justify"/>
      <style:text-properties fo:font-size="11.5pt" style:font-size-asian="11.5pt" style:font-size-complex="11.5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MS Gothic" style:font-name-asian="MS Gothic" fo:font-size="11.5pt" style:font-size-asian="11.5pt" style:font-size-complex="11.5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MS Gothic" style:font-name-asian="MS Gothic" fo:font-size="11.5pt" style:font-size-asian="11.5pt" style:font-size-complex="11.5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MS Gothic" style:font-name-asian="MS Gothic" fo:font-size="11.5pt" style:font-size-asian="11.5pt" style:font-size-complex="11.5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1.5pt" style:font-size-asian="11.5pt" style:font-size-complex="11.5pt"/>
    </style:style>
    <style:style style:name="TableRow2953" style:family="table-row">
      <style:table-row-properties style:min-row-height="0.9041in" fo:keep-together="always"/>
    </style:style>
    <style:style style:name="P2954" style:parent-style-name="Normal" style:family="paragraph">
      <style:text-properties fo:font-size="11.5pt" style:font-size-asian="11.5pt" style:font-size-complex="11.5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fo:font-size="11.5pt" style:font-size-asian="11.5pt" style:font-size-complex="11.5pt"/>
    </style:style>
    <style:style style:name="P2957" style:parent-style-name="Normal" style:family="paragraph">
      <style:paragraph-properties fo:text-align="justify"/>
      <style:text-properties fo:font-size="11.5pt" style:font-size-asian="11.5pt" style:font-size-complex="11.5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MS Gothic" style:font-name-asian="MS Gothic" fo:font-size="11.5pt" style:font-size-asian="11.5pt" style:font-size-complex="11.5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MS Gothic" style:font-name-asian="MS Gothic" fo:font-size="11.5pt" style:font-size-asian="11.5pt" style:font-size-complex="11.5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MS Gothic" style:font-name-asian="MS Gothic" fo:font-size="11.5pt" style:font-size-asian="11.5pt" style:font-size-complex="11.5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5pt" style:font-size-asian="11.5pt" style:font-size-complex="11.5pt"/>
    </style:style>
    <style:style style:name="TableRow2969" style:family="table-row">
      <style:table-row-properties style:min-row-height="1.1409in" fo:keep-together="always"/>
    </style:style>
    <style:style style:name="P2970" style:parent-style-name="Normal" style:family="paragraph">
      <style:text-properties fo:font-size="11.5pt" style:font-size-asian="11.5pt" style:font-size-complex="11.5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fo:font-size="11.5pt" style:font-size-asian="11.5pt" style:font-size-complex="11.5pt"/>
    </style:style>
    <style:style style:name="P2973" style:parent-style-name="Normal" style:family="paragraph">
      <style:paragraph-properties fo:text-align="justify"/>
      <style:text-properties fo:font-size="11.5pt" style:font-size-asian="11.5pt" style:font-size-complex="11.5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name="MS Gothic" style:font-name-asian="MS Gothic" fo:font-size="11.5pt" style:font-size-asian="11.5pt" style:font-size-complex="11.5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5pt" style:font-size-asian="11.5pt" style:font-size-complex="11.5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5pt" style:font-size-asian="11.5pt" style:font-size-complex="11.5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5pt" style:font-size-asian="11.5pt" style:font-size-complex="11.5pt"/>
    </style:style>
    <style:style style:name="TableRow2983" style:family="table-row">
      <style:table-row-properties style:min-row-height="1.0076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style:text-position="super 65.2%" fo:font-size="11.5pt" style:font-size-asian="11.5pt" style:font-size-complex="11.5pt"/>
    </style:style>
    <style:style style:name="T2987" style:parent-style-name="DefaultParagraphFont" style:family="text">
      <style:text-properties fo:font-style="italic" style:font-style-asian="italic" fo:font-size="11.5pt" style:font-size-asian="11.5pt" style:font-size-complex="11.5pt"/>
    </style:style>
    <style:style style:name="P2988" style:parent-style-name="Normal" style:family="paragraph">
      <style:paragraph-properties fo:text-align="justify"/>
    </style:style>
    <style:style style:name="T2989" style:parent-style-name="DefaultParagraphFont" style:family="text">
      <style:text-properties style:text-position="super 65.2%" fo:font-size="11.5pt" style:font-size-asian="11.5pt" style:font-size-complex="11.5pt"/>
    </style:style>
    <style:style style:name="T2990" style:parent-style-name="DefaultParagraphFont" style:family="text">
      <style:text-properties fo:font-style="italic" style:font-style-asian="italic" fo:font-size="11.5pt" style:font-size-asian="11.5pt" style:font-size-complex="11.5pt"/>
    </style:style>
    <style:style style:name="T2991" style:parent-style-name="DefaultParagraphFont" style:family="text">
      <style:text-properties fo:font-size="11.5pt" style:font-size-asian="11.5pt" style:font-size-complex="11.5pt"/>
    </style:style>
    <style:style style:name="T2992" style:parent-style-name="DefaultParagraphFont" style:family="text">
      <style:text-properties fo:font-style="italic" style:font-style-asian="italic" fo:font-size="11.5pt" style:font-size-asian="11.5pt" style:font-size-complex="11.5pt"/>
    </style:style>
    <style:style style:name="T2993" style:parent-style-name="DefaultParagraphFont" style:family="text">
      <style:text-properties fo:font-style="italic" style:font-style-asian="italic" fo:font-size="11.5pt" style:font-size-asian="11.5pt" style:font-size-complex="11.5pt"/>
    </style:style>
    <style:style style:name="P2994"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95" style:parent-style-name="Normal" style:family="paragraph">
      <style:paragraph-properties>
        <style:tab-stops>
          <style:tab-stop style:type="left" style:position="1.0916in"/>
        </style:tab-stops>
      </style:paragraph-properties>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8"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99"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3000" style:parent-style-name="Normal" style:family="paragraph">
      <style:paragraph-properties fo:text-indent="0.6027in"/>
      <style:text-properties fo:font-weight="bold" style:font-weight-asian="bold"/>
    </style:style>
    <style:style style:name="P3001" style:parent-style-name="Normal" style:family="paragraph">
      <style:paragraph-properties fo:text-align="justify" fo:text-indent="0.5909in"/>
    </style:style>
    <style:style style:name="T3002" style:parent-style-name="DefaultParagraphFont" style:family="text">
      <style:text-properties style:font-name="MS Gothic" style:font-name-asian="MS Gothic" style:font-size-complex="12pt" style:language-asian="lt" style:country-asian="LT"/>
    </style:style>
    <style:style style:name="T3003" style:parent-style-name="DefaultParagraphFont" style:family="text">
      <style:text-properties fo:font-weight="bold" style:font-weight-asian="bold"/>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5909in"/>
      <style:text-properties fo:color="#000000"/>
    </style:style>
    <style:style style:name="P3011" style:parent-style-name="Normal" style:family="paragraph">
      <style:paragraph-properties fo:text-align="justify" fo:text-indent="0.5909in"/>
    </style:style>
    <style:style style:name="T3012" style:parent-style-name="DefaultParagraphFont" style:family="text">
      <style:text-properties style:font-name-asian="MS Gothic" fo:color="#000000" style:font-size-complex="12pt" style:language-asian="lt" style:country-asian="LT"/>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fo:text-indent="0.5909in"/>
    </style:style>
    <style:style style:name="T3020" style:parent-style-name="DefaultParagraphFont" style:family="text">
      <style:text-properties style:font-name="MS Gothic" style:font-name-asian="MS Gothic" style:font-size-complex="12pt" style:language-asian="lt" style:country-asian="LT"/>
    </style:style>
    <style:style style:name="T3021" style:parent-style-name="DefaultParagraphFont" style:family="text">
      <style:text-properties fo:font-weight="bold" style:font-weight-asian="bold"/>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fo:text-indent="0.5909in"/>
    </style:style>
    <style:style style:name="T3029" style:parent-style-name="DefaultParagraphFont" style:family="text">
      <style:text-properties style:font-name="MS Gothic" style:font-name-asian="MS Gothic" style:font-size-complex="12pt" style:language-asian="lt" style:country-asian="LT"/>
    </style:style>
    <style:style style:name="T3030" style:parent-style-name="DefaultParagraphFont" style:family="text">
      <style:text-properties fo:font-weight="bold" style:font-weight-asian="bold"/>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style>
    <style:style style:name="P3034" style:parent-style-name="Normal" style:family="paragraph">
      <style:text-properties style:font-style-complex="italic"/>
    </style:style>
    <style:style style:name="P3035" style:parent-style-name="Normal" style:family="paragraph">
      <style:paragraph-properties fo:text-align="justify" fo:text-indent="0.5909in"/>
      <style:text-properties fo:font-style="italic" style:font-style-asian="italic"/>
    </style:style>
    <style:style style:name="P3036" style:parent-style-name="Normal" style:family="paragraph">
      <style:paragraph-properties fo:text-align="justify" fo:text-indent="0.5909in"/>
      <style:text-properties fo:font-style="italic" style:font-style-asian="italic"/>
    </style:style>
    <style:style style:name="P3037" style:parent-style-name="Normal" style:family="paragraph">
      <style:paragraph-properties fo:text-align="justify" fo:text-indent="0.5909in"/>
    </style:style>
    <style:style style:name="T3038" style:parent-style-name="DefaultParagraphFont" style:family="text">
      <style:text-properties fo:font-style="italic" style:font-style-asian="italic" style:font-style-complex="italic"/>
    </style:style>
    <style:style style:name="T3039" style:parent-style-name="DefaultParagraphFont" style:family="text">
      <style:text-properties fo:font-style="italic" style:font-style-asian="italic" style:font-style-complex="italic" style:font-size-complex="12pt" style:language-asian="lt" style:country-asian="LT"/>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fo:font-style="italic" style:font-style-asian="italic" style:font-style-complex="italic"/>
    </style:style>
    <style:style style:name="T3042" style:parent-style-name="DefaultParagraphFont" style:family="text">
      <style:text-properties fo:font-style="italic" style:font-style-asian="italic" style:font-style-complex="italic" style:font-size-complex="12pt" style:language-asian="lt" style:country-asian="LT"/>
    </style:style>
    <style:style style:name="T3043" style:parent-style-name="DefaultParagraphFont" style:family="text">
      <style:text-properties style:font-weight-complex="bold" fo:font-style="italic" style:font-style-asian="italic" style:font-style-complex="italic"/>
    </style:style>
    <style:style style:name="T3044" style:parent-style-name="DefaultParagraphFont" style:family="text">
      <style:text-properties fo:font-style="italic" style:font-style-asian="italic" style:font-style-complex="italic" style:font-size-complex="12pt" style:language-asian="lt" style:country-asian="LT"/>
    </style:style>
    <style:style style:name="T3045" style:parent-style-name="DefaultParagraphFont" style:family="text">
      <style:text-properties fo:font-style="italic" style:font-style-asian="italic" style:font-style-complex="italic" style:font-size-complex="12pt"/>
    </style:style>
    <style:style style:name="T3046" style:parent-style-name="DefaultParagraphFont" style:family="text">
      <style:text-properties fo:font-style="italic" style:font-style-asian="italic" style:font-style-complex="italic" style:font-size-complex="12pt" style:language-asian="lt" style:country-asian="LT"/>
    </style:style>
    <style:style style:name="T3047" style:parent-style-name="DefaultParagraphFont" style:family="text">
      <style:text-properties style:font-weight-complex="bold" fo:font-style="italic" style:font-style-asian="italic" style:font-style-complex="italic"/>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P3049" style:parent-style-name="Normal" style:family="paragraph">
      <style:paragraph-properties fo:text-align="center"/>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weight="bold" style:font-weight-asian="bold" style:font-style-complex="italic" fo:font-size="10pt" style:font-size-asian="10pt"/>
    </style:style>
    <style:style style:name="P3056" style:parent-style-name="Normal" style:family="paragraph">
      <style:text-properties style:font-name-asian="MS Mincho"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4-18 iki 2023-04-24</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 makiažo,<text:s/></text:span><text:span text:style-name="T68">papuošalų vėrimo paslaugų periodinės visuomenės sveikatos saugos kontrolės klausimyną.</text:span><text:s/></text:p>
      <text:p text:style-name="P69">Papunkčio 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text:span><text:span text:style-name="T74">2, i. k. 2022-20761</text:span></text:p>
      <text:p text:style-name="Normal"/>
      <text:p text:style-name="P75"><text:span text:style-name="T76">1.7</text:span><text:span text:style-name="T77">. Sporto klubo paslaugų periodinės visuomenės sveikatos saugos kontro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text:span><text:span text:style-name="T84">aitos sistemos neturinčio baseino paslaugų periodinės visuomenės sveikatos saugos kontrolės 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text:s/></text:span><text:span text:style-name="T92">visuomenės sveikatos saugos kontrolės klausimyną.</text:span></text:p>
      <text:p text:style-name="P93"><text:span text:style-name="T94">1.12</text:span><text:span text:style-name="T95">. Žmogaus palaikų paruošimo šarvoti paslaugų periodinės visuomenės sveikatos saugos kontrolės klausimyną.</text:span></text:p>
      <text:p text:style-name="P96"><text:span text:style-name="T97">1.13</text:span><text:span text:style-name="T98">. Žmogaus palaikų šarvojimo paslaugų periodinės visuomenės sveikatos saugos kontrolė</text:span><text:span text:style-name="T99">s klausimyną.</text:span></text:p>
      <text:p text:style-name="P100"><text:span text:style-name="T101">1.14</text:span><text:span text:style-name="T102">. Balzamavimo veiklos periodinės visuomenės sveikatos saugos kontrolės klausi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text:span><text:span text:style-name="T109"><text:s/>skalbyklos paslaugų periodinės visuomenės sveikatos saugos kontrolės klausimyną.</text:span></text:p>
      <text:p text:style-name="P110"><text:span text:style-name="T111">1.17</text:span><text:span text:style-name="T112">. Skalbyklos, kurioje neskalbiami sveikatos priežiūros įstaigų skalbiniai, paslaugų periodinės visuomenės sveikatos saugos kontrolės klausimyną.</text:span></text:p>
      <text:p text:style-name="P113"><text:span text:style-name="T114">1.18</text:span><text:span text:style-name="T115">. Savitarnos<text:s/></text:span><text:span text:style-name="T116">skalbyklos paslaugų periodinės visuomenės sveikatos saugos kontrolės klausimyną.</text:span></text:p>
      <text:p text:style-name="P117"><text:span text:style-name="T118">1.19.</text:span><text:span text:style-name="T119"><text:s/>Neteko gal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text:span><text:span text:style-name="T125">11-11, paskelbta TAR 2020-11-11, i. k. 2020-23675</text:span></text:p>
      <text:p text:style-name="Normal"/>
      <text:p text:style-name="P126"><text:span text:style-name="T127">1.20</text:span><text:span text:style-name="T128">. Pirties paslaugų periodinės visuomenės 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text:s/></text:span><text:span text:style-name="T135">policijos įstaigos areštinės periodinės visuomenės sveikatos saugos kontrolės klausimyną.</text:span></text:p>
      <text:p text:style-name="P136"><text:span text:style-name="T137">1.23</text:span><text:span text:style-name="T138">. Apgyvendinimo paslaugų periodinės visuomenės sveikatos saugos kontrolės klausimyną.</text:span></text:p>
      <text:p text:style-name="P139"><text:span text:style-name="T140">1.24</text:span><text:span text:style-name="T141">. Švietimo teikėjo, vykdančio ikimokyklinio ir (ar)<text:s/></text:span><text:span text:style-name="T142">priešmokyklinio ugdymo programą periodinės visuomenės sveikatos saugos kontrolės klausimyną.</text:span></text:p>
      <text:p text:style-name="P143"><text:span text:style-name="T144">1.25</text:span><text:span text:style-name="T145">. Mokyklos, vykdančios bendrojo ugdymo programas periodinės visuomenės sveikatos saugos kontrolės klausimyną.</text:span></text:p>
      <text:p text:style-name="P146"><text:span text:style-name="T147">1.26</text:span><text:span text:style-name="T148">. Įstaigos, vykdančios formaliojo pro</text:span><text:span text:style-name="T149">fesinio mokymo programą periodinės visuomenės sveikatos saugos kontrolės klausimyną.</text:span></text:p>
      <text:p text:style-name="P150"><text:span text:style-name="T151">1.27</text:span><text:span text:style-name="T152">. Aukštosios mokyklos periodinės visuomenės sveikatos saugos kontrolės klausimyną.</text:span></text:p>
      <text:p text:style-name="P153"><text:span text:style-name="T154">1.28</text:span><text:span text:style-name="T155">. Vaikų socialinės globos įstaigos periodinės visuomenės sveikatos saugo</text:span><text:span text:style-name="T156">s kontrolės klausimyną.</text:span></text:p>
      <text:p text:style-name="P157"><text:span text:style-name="T158">1.29</text:span><text:span text:style-name="T159">. Vaikų neformaliojo švietimo mokyklos periodinės visuomenės sveikatos saugos kontrolės klausimyną.</text:span></text:p>
      <text:p text:style-name="P160"><text:span text:style-name="T161">1.30</text:span><text:span text:style-name="T162">. Ambulatorines ir / ar stacionarines asmens sveikatos priežiūros paslaugas teikiančios įstaigos<text:s/></text:span><text:span text:style-name="T163">periodinės visuomen</text:span><text:span text:style-name="T164">ės sveikatos saugos kontrolės klausimyną.</text:span></text:p>
      <text:p text:style-name="P165"><text:span text:style-name="T166">1.31</text:span><text:span text:style-name="T167">. Ambulatorines odontologinės priežiūros (pagalbos) ir / ar bu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text:span><text:span text:style-name="T172">jos</text:span><text:span text:style-name="T173"><text:s/>periodinės visuomenės sveikatos saugos kontrolės klausimyną.</text:span></text:p>
      <text:p text:style-name="P174"><text:span text:style-name="T175">1.33</text:span><text:span text:style-name="T176">.<text:s/></text:span><text:span text:style-name="T177">Viešojo naudojimo kompiuterinių tinkl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text:span><text:span text:style-name="T183">s visuomenės sveikatos saugos kontrolės klausimyną.</text:span><text:s/></text:p>
      <text:p text:style-name="P184">Papildyta papunkčiu:</text:p>
      <text:p text:style-name="P185"><text:span text:style-name="T186">Nr.<text:s/></text:span><text:a xlink:href="https://www.e-tar.lt/portal/legalAct.html?documentId=24259770240211eb932eb1ed7f923910" office:target-frame-name="_top" xlink:show="replace"><text:span text:style-name="T187">VKE-506</text:span></text:a><text:span text:style-name="T188">, 2020-11-11, paskelbta TAR 2020-11-11, i. k. 2020-23675</text:span></text:p>
      <text:p text:style-name="Normal"/>
      <text:p text:style-name="P189"><text:span text:style-name="T190">1.35</text:span><text:span text:style-name="T191">.</text:span><text:span text:style-name="T192"><text:s/></text:span><text:span text:style-name="T193">Asmeninių apsaugos priemonių, medicinos priemonių (prietaisų) ir biocidų normatyvų ambulatorines ir / ar stacionarines asmens sveikatos priežiūros paslaugas teikiančiose įstaigose<text:s/></text:span><text:span text:style-name="T194">periodinės visuomenės sveikatos saugos kontrolės klausimyną.</text:span></text:p>
      <text:p text:style-name="P195">Papildyta papunkčiu:</text:p>
      <text:p text:style-name="P196"><text:span text:style-name="T197">Nr.<text:s/></text:span><text:a xlink:href="https://www.e-tar.lt/portal/legalAct.html?documentId=73140e807a8711eb9601893677bfd7d8" office:target-frame-name="_top" xlink:show="replace"><text:span text:style-name="T198">VKE-157</text:span></text:a><text:span text:style-name="T199">, 2021-03-01, paskelbta TAR 2021-03-01, i. k. 2021-04099</text:span></text:p>
      <text:p text:style-name="Normal"/>
      <text:p text:style-name="P200"><text:span text:style-name="T201">1.36</text:span><text:span text:style-name="T202">.</text:span><text:span text:style-name="T203"><text:s/>Papildomosios ir alternatyviosios sveikatos priežiūros paslaugas teikianč</text:span><text:span text:style-name="T204">ios įstaigos periodinės visuomenės sveikatos saugos</text:span><text:span text:style-name="T205"><text:s/></text:span><text:span text:style-name="T206">kontrolės</text:span><text:span text:style-name="T207"><text:s/>klausimyną.</text:span><text:s/></text:p>
      <text:p text:style-name="P208">Papildyta papunkčiu:</text:p>
      <text:p text:style-name="P209"><text:span text:style-name="T210">Nr.<text:s/></text:span><text:a xlink:href="https://www.e-tar.lt/portal/legalAct.html?documentId=43e66d4067e111eca9ac839120d251c4" office:target-frame-name="_top" xlink:show="replace"><text:span text:style-name="T211">VKE-627</text:span></text:a><text:span text:style-name="T212">, 2021-12-28, paskelbta TAR 2021-12-28, i. k. 2021-</text:span><text:span text:style-name="T213">27352</text:span></text:p>
      <text:p text:style-name="Normal"/>
      <text:p text:style-name="P214"><text:span text:style-name="T215">2</text:span><text:span text:style-name="T216">. N u s t a t a u, <text:s/>kad:</text:span></text:p>
      <text:p text:style-name="P217"><text:span text:style-name="T218">2.1</text:span><text:span text:style-name="T219">. P</text:span><text:span text:style-name="T220">eriodinės visuomenės sveikatos saugos kontrolės<text:s/></text:span><text:span text:style-name="T221">klausimynų (toliau – klausimynai) peržiūra organizuojama pagal:</text:span></text:p>
      <text:p text:style-name="P222"><text:span text:style-name="T223">2.1.1</text:span><text:span text:style-name="T224">. naujai priimtus teisės aktus ir galiojančių teisės aktų pakeitimus;</text:span></text:p>
      <text:p text:style-name="P225"><text:span text:style-name="T226">2.1.2</text:span><text:span text:style-name="T227">. ūkio<text:s/></text:span><text:span text:style-name="T228">subjektų pasiūlymus, pastebėjimus dėl klausimynų;</text:span></text:p>
      <text:p text:style-name="P229"><text:span text:style-name="T230">2.1.3</text:span><text:span text:style-name="T231">. kontrolę vykdančių pareigūnų pasiūlymus, pastebėjimus dėl klausimynų.</text:span></text:p>
      <text:p text:style-name="P232"><text:span text:style-name="T233">2.2</text:span><text:span text:style-name="T234">. Priėmus naujus / pasikeitus galiojantiems teisės aktams, Nacionalinio visuomenės sveikatos centro prie Sveikatos a</text:span><text:span text:style-name="T235">psaugos ministerijos (toliau – NVSC) departamentų Visuomenės sveikatos saugos kontrolės skyrių vedėjai per 5 darbo dienas po šių teisės aktų paskelbimo įvertina, ar dėl pasikeitusio reglamentavimo būtina keisti klausimynus. Apie šio įvertinimo rezultatus j</text:span><text:span text:style-name="T236">ie praneša NVSC Visuomenės sveikatos saugos kontrolės skyriaus vedėjui.</text:span></text:p>
      <text:p text:style-name="P237"><text:span text:style-name="T238">2.3</text:span><text:span text:style-name="T239">. Priėmus naujus / pasikeitus galiojantiems teisės aktams, kurių įsigaliojimas numatytas nuo gegužės 1 d., atitinkami klausimynai turi būti peržiūrimi, keičiami nuo kovo 1 d. ik</text:span><text:span text:style-name="T240">i balandžio 30 d., jei teisės aktų įsigaliojimas numatytas nuo lapkričio 1 d., atitinkami klausimynai turi būti peržiūrimi, keičiami nuo rugsėjo 1 d. iki spalio 31 d. Priėmus naujus / pasikeitus galiojantiems teisės aktams, kurių įsigaliojimas numatytas nu</text:span><text:span text:style-name="T241">o kitų datų, klausimynai turi būti peržiūrimi, keičiami iki teisės akto įsigaliojimo.</text:span></text:p>
      <text:p text:style-name="P242"><text:span text:style-name="T243">2.4</text:span><text:span text:style-name="T244">. Ūkio subjektai savo pasiūlymus, pastebėjimus dėl klausimynų gali teikti NVSC interneto svetainės<text:s/></text:span><text:span text:style-name="T245">skyriaus „Administracinė informacija“ srities „Ūkio subjektų pri</text:span><text:span text:style-name="T246">ežiūra“ dalyje<text:s/></text:span><text:span text:style-name="T247">„</text:span><text:span text:style-name="T248">P</text:span><text:span text:style-name="T249">eriodinės visuomenės sveikatos saugos kontrolės<text:s/></text:span><text:span text:style-name="T250">klausimynai</text:span><text:span text:style-name="T251">“</text:span><text:s/><text:span text:style-name="T252">bei el. paštu kontrole</text:span><text:span text:style-name="T253">@nvsc.lt</text:span><text:span text:style-name="T254">.</text:span></text:p>
      <text:p text:style-name="P255"><text:span text:style-name="T256">2.5</text:span><text:span text:style-name="T257">.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8">ar pastebėję, kad klausimynuose yra klausimų, kurių tikrinimas atskleidžia mažareikšmius teisės aktų reikalavimų pažeidimus, teikia atitinkam</text:span><text:span text:style-name="T259">o NVSC departamento Visuomenės sveikatos saugos kontrolės skyriaus vedėjui pasiūlymus dėl klausimynų keitimo. NVSC departamentų Visuomenės sveikatos saugos kontrolės skyrių vedėjai apibendrintus kontrolę vykdančių pareigūnų pasiūlymus dėl klausimynų keitim</text:span><text:span text:style-name="T260">o teikia NVSC Visuomenės sveikatos saugos kontrolės skyriui kiekvienų kalendorinių metų vasario ir rugpjūčio mėnesiais.</text:span></text:p>
      <text:p text:style-name="P261"><text:span text:style-name="T262">2.6</text:span><text:span text:style-name="T263">. Pagal ūkio subjektų bei kontrolę vykdančių pareigūnų pasiūlymus, pastebėjimus klausimynai peržiūrimi, keičiami nuo kovo 1 d. ik</text:span><text:span text:style-name="T264">i balandžio 30 d. ir nuo rugsėjo 1 d. iki spalio 31 d. Klausimynuose nustačius žymius neatitikimus galiojantiems teisės aktams, klausimynai keičiami nedelsiant.</text:span></text:p>
      <text:p text:style-name="P265"><text:span text:style-name="T266">2.7</text:span><text:span text:style-name="T267">. Klausimynų peržiūrą, keitimą ir jų<text:s/></text:span>paskelbimą NVSC interneto svetainės<text:s/><text:span text:style-name="T268">(https://nsvc.l</text:span><text:span text:style-name="T269">rv.lt)</text:span><text:s/>skyriaus „Administracinė informacija“ srities „Ūkio subjektų priežiūra“ dalyje „Periodinės visuomenės sveikatos saugos kontrolės klausimynai“ bei VšĮ „Versli Lietuva“ interneto svetainėje<text:span text:style-name="T270"><text:s/>(https://</text:span>verslilietuva.lt<text:span text:style-name="T271">)</text:span><text:span text:style-name="T272"><text:s/></text:span><text:span text:style-name="T273">organizuoja NVSC Visuomenės sveika</text:span><text:span text:style-name="T274">tos saugos kontrolės skyrius.</text:span></text:p>
      <text:p text:style-name="P275"><text:span text:style-name="T276">3</text:span><text:span text:style-name="T277">. P a v e d u <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soft-page-break/>
      <text:p text:style-name="P286">PATVIRTINTA</text:p>
      <text:p text:style-name="P293">Nacionalinio visuomenės sveikatos centro prie<text:s/></text:p>
      <text:p text:style-name="P294">Sveikatos apsaugos ministerijos direktoriaus<text:s/></text:p>
      <text:p text:style-name="P295">2021 m. <text:s/>kovo 1 d. įsakymu Nr. VKE-157</text:p>
      <text:p text:style-name="P296"/>
      <text:p text:style-name="P297"/>
      <text:p text:style-name="P298"/>
      <text:p text:style-name="P299"><text:span text:style-name="T300">ASMENINIŲ APSAUGOS PRIEMONIŲ, MEDICINOS PRIEMONIŲ (PRIETAISŲ) IR BIOCIDŲ NORMATYVŲ</text:span></text:p>
      <text:p text:style-name="P301"><text:span text:style-name="T302">AMBULATORINES IR / AR STACIONARINES ASMENS SVEIKATOS PRIEŽIŪROS PASLAUGAS TEIKIANČIOSE ĮSTAIGOSE PERIODINĖS VISUOMENĖS SVEIKATOS SA</text:span><text:span text:style-name="T303">UGOS KONTROLĖS KLAUSIMYNAS</text:span></text:p>
      <text:p text:style-name="P304"/>
      <text:p text:style-name="P305">20__ m. ____________ __ d. pavedimas atlikti patikrinimą Nr. ________________.</text:p>
      <text:p text:style-name="P306"/>
      <text:p text:style-name="P307">20__ m. ____________ __ d. patikrinimo akto Nr. ________________ priedas.</text:p>
      <text:p text:style-name="P308"/>
      <text:p text:style-name="P309">Juridinio asmens / filialo pavadinimas ir kodas:<text:s/>_________________________________.</text:p>
      <text:p text:style-name="P310">Veiklos vykdymo adresas: _________________________________________________.</text:p>
      <text:p text:style-name="P311"/>
      <text:p text:style-name="P312">*Leidimo-higienos paso Nr. ________________, išdavimo data ________________.</text:p>
      <text:p text:style-name="P313">*(užpildoma prieš atliekant ūkio subjekto patikrinimą)</text:p>
      <text:p text:style-name="P314"/>
      <text:p text:style-name="P315">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text:s/><text:soft-page-break/>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316"/>
      <text:p text:style-name="P317">Stacionarines asmens sveikatos priežiūros paslaugas teikiančios asmens sveikatos priežiūros įstaigos (toliau – ASPĮ) veiklos pobūdis ir taikomas koeficientas pagal įstaigos veiklos pobūdį:</text:p>
      <text:p text:style-name="P318"><text:span text:style-name="T319">☐</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text:span text:style-name="T320">“</text:span></text:a><text:s/>(toliau – Aprašas), koeficientas –<text:s/><text:span text:style-name="T321">1</text:span></text:p>
      <text:p text:style-name="P322"><text:span text:style-name="T323">☐</text:span><text:s/>asmens sveikatos<text:s/>priežiūros paslaugas dėl COVID-19 ligos (koronaviruso infekcijos) teikianti ASPĮ, nurodyta Apraše, išskyrus pagrindines ir organizuojančias ASPĮ, koeficientas –<text:s/><text:span text:style-name="T324">0,8</text:span></text:p>
      <text:p text:style-name="P325"><text:span text:style-name="T326">☐</text:span><text:s/>stacionarines asmens sveikatos priežiūros paslaugas teikianti asmens sveikatos priežiūros įstaiga, kuri nėra įtraukta į Aprašą, koeficientas –<text:s/><text:span text:style-name="T327">0,6</text:span></text:p>
      <text:p text:style-name="P328"/>
      <text:p text:style-name="P329"><text:span text:style-name="T330">Stacionarines asmens sveikatos priežiūros paslaugas teikiančios ASPĮ patvirtintas stacionaro lovų skaičius<text:s/></text:span><text:span text:style-name="T331">(įrašyti):</text:span><text:s/>________________</text:p>
      <text:p text:style-name="P332"/>
      <text:p text:style-name="P333"><text:span text:style-name="T334">Ambulatorines ir kitas, išskyrus stacionarines, asmens sveikatos priežiūros paslaugas teikiančios ASPĮ patvirtintas darbuotojų, teikiančių odontologines paslaugas, pareigybių skaičius<text:s/></text:span><text:span text:style-name="T335">(įrašyti):</text:span><text:s/>________________</text:p>
      <text:p text:style-name="P336"/>
      <text:p text:style-name="P337"><text:span text:style-name="T338">Ambulatorines<text:s/></text:span><text:span text:style-name="T339">ir kitas, išskyrus stacionarines, asmens sveikatos priežiūros paslaugas teikiančios ASPĮ patvirtintas kitų, išskyrus odontologines ir greitosios medicinos pagalbos paslaugas teikiančių, darbuotojų pareigybių skaičius<text:s/></text:span><text:span text:style-name="T340">(įrašyti):</text:span><text:span text:style-name="T341"><text:s/>________________</text:span></text:p>
      <text:p text:style-name="P342"/>
      <text:p text:style-name="P343"><text:span text:style-name="T344">Ambulatori</text:span><text:span text:style-name="T345">nes ir kitas, išskyrus stacionarines, asmens sveikatos priežiūros paslaugas teikiančios ASPĮ patvirtintas kitų, išskyrus odontologines ir greitosios medicinos pagalbos paslaugas teikiančius darbuotojus, ambulatorines asmens sveikatos priežiūros paslaugas t</text:span><text:span text:style-name="T346">eikiančių ASPĮ darbuotojų pareigybių skaičius<text:s/></text:span><text:span text:style-name="T347">(įrašyti):</text:span><text:s/>________________</text:p>
      <text:p text:style-name="P348"/>
      <text:p text:style-name="P349"/>
      <text:p text:style-name="P350">Nustatyta:</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Eil.Nr.</text:p>
            </table:table-cell>
            <table:table-cell table:style-name="TableCell361">
              <text:p text:style-name="P362">Reikalavimas</text:p>
            </table:table-cell>
            <table:table-cell table:style-name="TableCell363">
              <text:p text:style-name="P364">Taip</text:p>
            </table:table-cell>
            <table:table-cell table:style-name="TableCell365">
              <text:p text:style-name="P366">Ne</text:p>
            </table:table-cell>
            <table:table-cell table:style-name="TableCell367">
              <text:p text:style-name="P368"><text:span text:style-name="T369">Neaktualu / Nevertinta</text:span><text:span text:style-name="T370">**</text:span></text:p>
            </table:table-cell>
            <table:table-cell table:style-name="TableCell371">
              <text:p text:style-name="P372"><text:span text:style-name="T373">Pastabos</text:span><text:span text:style-name="T374">***</text:span></text:p>
            </table:table-cell>
          </table:table-row>
        </table:table-header-rows>
        <table:table-row table:style-name="TableRow375">
          <table:table-cell table:style-name="TableCell376" table:number-rows-spanned="13">
            <text:p text:style-name="P377">1.</text:p>
          </table:table-cell>
          <table:table-cell table:style-name="TableCell378" table:number-columns-spanned="5">
            <text:p text:style-name="P379">Stacionarines asmens sveikatos priežiūros paslaugas teikiančioje ASPĮ kaupiamos (-i)</text:p>
          </table: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5">
            <text:p text:style-name="P383">1.1.<text:tab/>šios<text:s/>asmeninės apsaugos priemonės (Tvarkos aprašo 3.1 papunktis, Tvarkos aprašo priedo 1.1.1 papunktis):</text:p>
          </table: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text:span text:style-name="T388">1.1.1.<text:s/></text:span><text:span text:style-name="T389">kvėpavimo takų apsaugos priemonės, apsaugančios nuo dalelių (respiratoriai, veido puskaukės) (toliau – respiratoriai)</text:span></text:p>
            <text:p text:style-name="P390"><text:span text:style-name="T391">(Tvarkos aprašo priedo<text:s/></text:span><text:span text:style-name="T392">1.1.1.1 papunktis)</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1.2. apsauginiai akiniai, apsauginiai veido skydeliai</text:p>
            <text:soft-page-break/>
            <text:p text:style-name="P408"><text:span text:style-name="T409">(Tvarkos aprašo priedo 1.1.1.2 papunktis)</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1.1.3. apsauginiai kombinezonai</text:p>
            <text:p text:style-name="P425"><text:span text:style-name="T426">(Tvarkos aprašo priedo 1.1.1.3 papunktis)</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1.1.4. apsauginiai chalatai</text:p>
            <text:p text:style-name="P442"><text:span text:style-name="T443">(Tvarkos<text:s/></text:span><text:span text:style-name="T444">aprašo priedo 1.1.1.4 papunktis)</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1.1.5. apsauginės kepuraitės</text:p>
            <text:p text:style-name="P460"><text:span text:style-name="T461">(Tvarkos aprašo priedo 1.1.1.5 papunktis)</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1.1.6. apsauginiai antbačiai</text:p>
            <text:p text:style-name="P477"><text:span text:style-name="T478">(Tvarkos aprašo priedo 1.1.1.6 papunktis)</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1.1.7. apsauginės prijuostės</text:p>
            <text:p text:style-name="P494"><text:span text:style-name="T495">(Tvarkos aprašo priedo<text:s/></text:span><text:span text:style-name="T496">1.1.1.7 papunktis)</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5">
            <text:p text:style-name="P511"><text:span text:style-name="T512">1.2. šios medicinos priemonės (prietaisai) (Tvarkos aprašo 3.2 papunktis, Tvarkos aprašo priedo 1.1.2 papunktis):</text:span></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1.2.1.<text:s/></text:span><text:span text:style-name="T518">vienkartinės medicininės kaukės (toliau – medicininės kaukės)</text:span></text:p>
            <text:p text:style-name="P519"><text:span text:style-name="T520">(Tvarkos aprašo priedo 1.1.2.1 papunktis)</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1.2.2. vienkartinės apžiūrų, chirurginės pirštinės (toliau – medicininės pirštinės)<text:s/></text:span><text:span text:style-name="T537">arba apsauginės pirštinės</text:span></text:p>
            <text:p text:style-name="P538"><text:span text:style-name="T539">(Tvarkos aprašo priedo 1.1.2.2 papunktis)</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Normal"><text:span text:style-name="T550">Pagal Tvarkos aprašo priedo 1.1.2.2 papunktį įstaiga dalį kaupiamo medicininių pirštinių<text:s/></text:span><text:span text:style-name="T551">kiekio gali keisti apsauginėmis pirštinėmis, jei bendras sukauptas pirštinių kiekis<text:s/></text:span><text:soft-page-break/><text:span text:style-name="T552">atitinka nustatytą normatyvą</text:span></text:p>
          </table:table-cell>
        </table:table-row>
        <table:table-row table:style-name="TableRow553">
          <table:covered-table-cell>
            <text:p text:style-name="P554"/>
          </table:covered-table-cell>
          <table:table-cell table:style-name="TableCell555" table:number-columns-spanned="5">
            <text:p text:style-name="P556">1.3. šie biocidai (Tvarkos aprašo 3.3 papunktis, Tvarkos aprašo priedo 1.1.3 papunktis):</text:p>
          </table:table-cell>
          <table:covered-table-cell/>
          <table:covered-table-cell/>
          <table:covered-table-cell/>
          <table:covered-table-cell/>
        </table:table-row>
        <table:table-row table:style-name="TableRow557">
          <table:table-cell table:style-name="TableCell558">
            <text:p text:style-name="P559"/>
          </table:table-cell>
          <table:table-cell table:style-name="TableCell560">
            <text:p text:style-name="P561">1.3.1. rankų antiseptikai</text:p>
            <text:p text:style-name="P562">(Tvarkos aprašo priedo<text:s/>1.1.3.1 papunktis)</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1.3.2. paviršių dezinfekantai</text:p>
            <text:p text:style-name="P579">(Tvarkos aprašo priedo 1.1.3.2 papunktis)</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
          </table:table-cell>
        </table:table-row>
        <table:table-row table:style-name="TableRow591">
          <table:table-cell table:style-name="TableCell592" table:number-rows-spanned="8">
            <text:p text:style-name="P593">2.</text:p>
          </table:table-cell>
          <table:table-cell table:style-name="TableCell594" table:number-columns-spanned="5">
            <text:p text:style-name="P595"><text:span text:style-name="T596">Stacionarines asmens sveikatos priežiūros paslaugas teikiančioje ASPĮ</text:span><text:s/><text:span text:style-name="T597">yra sukauptas ne mažesnis nei minimalus<text:s/></text:span><text:span text:style-name="T598">numatytam 30 kalendorinių dienų laikotarpiui<text:s/></text:span><text:span text:style-name="T599">asmeninių apsaugos priemonių</text:span><text:span text:style-name="T600"><text:s/>kiekis; skaičiuojant: ASPĮ patvirtintą stacionaro lovų skaičių padauginant iš:</text:span></text:p>
            <text:p text:style-name="P601">(Tvarkos aprašo 5.1 papunktis):</text:p>
          </table: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text:span text:style-name="T606">2.1. respiratorių – 6,75 vnt. normatyvo vienai stacionaro lovai ir<text:s/></text:span><text:span text:style-name="T607">koeficiento pagal įstaigos veiklos pobūdį</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text:p>
            <text:p text:style-name="P619">Nurodomi sukauptų respiratorių tipai</text:p>
          </table:table-cell>
        </table:table-row>
        <table:table-row table:style-name="TableRow620">
          <table:covered-table-cell>
            <text:p text:style-name="P621"/>
          </table:covered-table-cell>
          <table:table-cell table:style-name="TableCell622">
            <text:p text:style-name="P623">2.2. apsauginių akinių, apsauginių veido skydelių – 0,3 vnt. normatyvo vienai stacionaro lovai ir koeficiento pagal įstaigos veiklos pobūdį</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p>
          </table:table-cell>
        </table:table-row>
        <table:table-row table:style-name="TableRow635">
          <table:covered-table-cell>
            <text:p text:style-name="P636"/>
          </table:covered-table-cell>
          <table:table-cell table:style-name="TableCell637">
            <text:p text:style-name="P638">2.3.<text:s/>apsauginių kombinezonų – 1,32 vnt. normatyvo vienai stacionaro lovai ir koeficiento pagal įstaigos veiklos pobūdį</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p>
          </table:table-cell>
        </table:table-row>
        <table:table-row table:style-name="TableRow650">
          <table:covered-table-cell>
            <text:p text:style-name="P651"/>
          </table:covered-table-cell>
          <table:table-cell table:style-name="TableCell652">
            <text:p text:style-name="P653">2.4. apsauginių chalatų – 5,27 vnt. normatyvo vienai stacionaro lovai ir koeficiento pagal įstaigos veiklos pobūdį</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p>
          </table:table-cell>
        </table:table-row>
        <table:table-row table:style-name="TableRow665">
          <table:covered-table-cell>
            <text:p text:style-name="P666"/>
          </table:covered-table-cell>
          <table:table-cell table:style-name="TableCell667">
            <text:p text:style-name="P668">2.5. apsauginių kepuraičių – 16,45 vnt. normatyvo vienai stacionaro lovai ir koeficiento pagal įstaigos veiklos pobūdį</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p>
          </table:table-cell>
        </table:table-row>
        <table:table-row table:style-name="TableRow680">
          <table:covered-table-cell>
            <text:p text:style-name="P681"/>
          </table:covered-table-cell>
          <table:table-cell table:style-name="TableCell682">
            <text:p text:style-name="P683"><text:span text:style-name="T684">2.6. apsauginių antbačių – 19,5 vnt.</text:span><text:s/><text:span text:style-name="T685">normatyvo vienai stacionaro lovai ir koeficiento pagal įstaigos veiklos pobūdį</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p>
          </table:table-cell>
        </table:table-row>
        <table:table-row table:style-name="TableRow697">
          <table:covered-table-cell>
            <text:p text:style-name="P698"/>
          </table:covered-table-cell>
          <table:table-cell table:style-name="TableCell699">
            <text:p text:style-name="P700"><text:span text:style-name="T701">2.7. apsauginių prijuosčių – 5,27 vnt.</text:span><text:s/><text:span text:style-name="T702">normatyvo vienai stacionaro lovai ir koeficiento pagal įstaigos veiklos pobūdį</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p>
          </table:table-cell>
        </table:table-row>
        <table:table-row table:style-name="TableRow714">
          <table:table-cell table:style-name="TableCell715" table:number-rows-spanned="3">
            <text:p text:style-name="P716">3.</text:p>
          </table:table-cell>
          <table:table-cell table:style-name="TableCell717" table:number-columns-spanned="5">
            <text:p text:style-name="P718"><text:span text:style-name="T719">Stacionarines asmens sveikatos priežiūros paslaugas teikiančioje ASPĮ</text:span><text:span text:style-name="T720"><text:s/>yra sukauptas ne mažesnis nei minimalus</text:span><text:span text:style-name="T721"><text:s/>numatytam 30 kalendorinių dienų laikotarpiui<text:s/></text:span><text:span text:style-name="T722">medicinos priemonių (prietaisų)</text:span><text:span text:style-name="T723"><text:s/>kiekis; skaičiuojant: ASPĮ patvirtintą stacionaro lovų skaičių padauginant iš:</text:span></text:p>
            <text:p text:style-name="P724">(Tvarkos aprašo 5.1 papunktis):</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text:span text:style-name="T729">3.1. medicininių kaukių – 53,95 vnt.</text:span><text:s/><text:span text:style-name="T730">normatyvo vienai stacionaro<text:s/></text:span><text:span text:style-name="T731">lovai ir koeficiento pagal įstaigos veiklos pobūdį</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p>
          </table:table-cell>
        </table:table-row>
        <table:table-row table:style-name="TableRow743">
          <table:covered-table-cell>
            <text:p text:style-name="P744"/>
          </table:covered-table-cell>
          <table:table-cell table:style-name="TableCell745">
            <text:p text:style-name="P746"/>
            <text:p text:style-name="P747"><text:span text:style-name="T748">3.2. medicininių ar apsauginių pirštinių – 464,7 vnt.</text:span><text:s/><text:span text:style-name="T749">normatyvo vienai stacionaro lovai ir koeficiento pagal įstaigos veiklos pobūdį</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p>
          </table:table-cell>
        </table:table-row>
        <table:table-row table:style-name="TableRow761">
          <table:table-cell table:style-name="TableCell762" table:number-rows-spanned="3">
            <text:p text:style-name="P763">4.</text:p>
          </table:table-cell>
          <table:table-cell table:style-name="TableCell764" table:number-columns-spanned="5">
            <text:p text:style-name="P765"><text:span text:style-name="T766">Stacionarines asmens sveikatos priežiūros paslaugas teikiančioje ASPĮ<text:s/></text:span><text:span text:style-name="T767">yra sukauptas ne mažesnis nei minimalus</text:span><text:span text:style-name="T768"><text:s/></text:span><text:span text:style-name="T769">numatytam 30 kalendorinių dienų laikotarpiui<text:s/></text:span><text:span text:style-name="T770">biocidų</text:span><text:span text:style-name="T771"><text:s/>kiekis; skaičiuojant: ASPĮ patvirtintą stacionaro lovų skaičių padauginant iš:</text:span></text:p>
            <text:p text:style-name="P772">(Tvarkos aprašo 5.1 papunktis):</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
            <text:p text:style-name="P777"><text:span text:style-name="T778">4.1. rankų antiseptiko – 1,2 l normatyvo vienai stacionaro lovai ir koeficiento pagal įstaigos veiklos pobūdį</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p>
          </table:table-cell>
        </table:table-row>
        <table:table-row table:style-name="TableRow790">
          <table:covered-table-cell>
            <text:p text:style-name="P791"/>
          </table:covered-table-cell>
          <table:table-cell table:style-name="TableCell792">
            <text:p text:style-name="P793"><text:span text:style-name="T794">4.2. paviršių dezinfekanto – 0,9 l<text:s/></text:span><text:span text:style-name="T795">normatyvo vienai stacionaro lovai ir koeficiento pagal įstaigos veiklos pobūdį</text:span></text:p>
            <text:p text:style-name="P796"><text:span text:style-name="T797">Jei įsigyjamas kietos formos paviršių dezinfekantas arba įsigyjamas paviršių<text:s/></text:span><text:soft-page-break/><text:span text:style-name="T798">dezinfekanto koncentratas, skaičiuojama, kiek būtų galima paruošti naudojimui tinkamo tirpalo.</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p>
            <text:p text:style-name="P810">Nurodomi sukauptų biocidų pavadinimai, autorizacijos liudijimų Nr.</text:p>
            <text:p text:style-name="P811"/>
          </table:table-cell>
        </table:table-row>
        <table:table-row table:style-name="TableRow812">
          <table:table-cell table:style-name="TableCell813" table:number-rows-spanned="15">
            <text:p text:style-name="P814">5.</text:p>
          </table:table-cell>
          <table:table-cell table:style-name="TableCell815" table:number-columns-spanned="5">
            <text:p text:style-name="P816">Ambulatorines asmens sveikatos priežiūros paslaugas teikiančioje ASPĮ darbuotojams kaupiamos (-i):</text:p>
          </table: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5">
            <text:p text:style-name="P820">5.1. šios asmeninės apsaugos priemonės (Tvarkos aprašo 3.1 papunktis, Tvarkos aprašo priedo 2.1.1, 2.2.1, 2.3.1 papunkčiai):</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5.1.1. respiratoriai</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5.1.2. apsauginiai akiniai, apsauginiai veido skydeliai</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5.1.3. apsauginiai kombinezonai</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5.1.4. apsauginiai chalatai</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5.1.5. apsauginės kepuraitės</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5.1.6. apsauginiai antbačiai</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5.1.7. apsauginės prijuostės</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5">
            <text:p text:style-name="P929"><text:span text:style-name="T930">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5.2.1. medicininės kaukės</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xt:span text:style-name="T950">5.2.2. medicininės pirštinės<text:s/></text:span><text:span text:style-name="T951">arba apsauginės pirštinės</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Normal"><text:span text:style-name="T962">Pagal Tvarkos aprašo<text:s/></text:span><text:span text:style-name="T963">priedo 2.1.2.2, 2.2.2.2, 2.3.2.2 papunkčius įstaiga dalį kaupiamo medicininių pirštinių kiekio gali keisti apsauginėmis pirštinėmis, jei bendras sukauptas pirštinių kiekis atitinka nustatytą normatyvą.</text:span></text:p>
          </table:table-cell>
        </table:table-row>
        <table:table-row table:style-name="TableRow964">
          <table:covered-table-cell>
            <text:p text:style-name="P965"/>
          </table:covered-table-cell>
          <table:table-cell table:style-name="TableCell966" table:number-columns-spanned="5">
            <text:p text:style-name="P967">5.3. šie biocidai (Tvarkos aprašo 3.3 papunktis, Tvarkos aprašo priedo 2.1.3, 2.2.3, 2.3.3 papunkčiai):</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5.3.1. rankų antiseptikai</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5.3.2. paviršių dezinfekantai</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
          </table:table-cell>
        </table:table-row>
        <table:table-row table:style-name="TableRow998">
          <table:table-cell table:style-name="TableCell999" table:number-rows-spanned="8">
            <text:p text:style-name="P1000">6.</text:p>
          </table:table-cell>
          <table:table-cell table:style-name="TableCell1001" table:number-columns-spanned="5">
            <text:p text:style-name="P1002"><text:span text:style-name="T1003">Ambulatorines asmens sveikatos priežiūros paslaugas teikiančioje ASPĮ<text:s/></text:span><text:span text:style-name="T1004">yra sukauptas ne mažesnis nei minimalus</text:span><text:span text:style-name="T1005"><text:s/></text:span><text:span text:style-name="T1006">numatytam 30 kalendorinių dienų laikotarpiui<text:s/></text:span><text:span text:style-name="T1007">asmeninių apsaugos priemonių</text:span><text:span text:style-name="T1008"><text:s/>kiekis<text:s/></text:span><text:span text:style-name="T1009">darbuotojams, teikiantiems odontologines paslaugas</text:span><text:span text:style-name="T1010">; skaičiuojant: ASPĮ patvirtintą pareigybių skaičių padauginant iš:</text:span></text:p>
            <text:p text:style-name="P1011">(Tvarkos aprašo 5.2 papunktis):</text:p>
          </table: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6.1. respiratorių –<text:s/>12,2 vnt. normatyvo vienam darbuotojui</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p>
            <text:p text:style-name="Normal"><text:span text:style-name="T1027">Nurodomi sukauptų respiratorių tipai</text:span></text:p>
          </table:table-cell>
        </table:table-row>
        <table:table-row table:style-name="TableRow1028">
          <table:covered-table-cell>
            <text:p text:style-name="P1029"/>
          </table:covered-table-cell>
          <table:table-cell table:style-name="TableCell1030">
            <text:p text:style-name="P1031">6.2. apsauginių akinių, apsauginių veido skydelių – 1,8 vnt. normatyvo vienam darbuotojui</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p>
          </table:table-cell>
        </table:table-row>
        <table:table-row table:style-name="TableRow1043">
          <table:covered-table-cell>
            <text:p text:style-name="P1044"/>
          </table:covered-table-cell>
          <table:table-cell table:style-name="TableCell1045">
            <text:p text:style-name="P1046">6.3. apsauginių kombinezonų – 0,8 vnt. normatyvo vienam<text:s/>darbuotojui</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p>
          </table:table-cell>
        </table:table-row>
        <table:table-row table:style-name="TableRow1058">
          <table:covered-table-cell>
            <text:p text:style-name="P1059"/>
          </table:covered-table-cell>
          <table:table-cell table:style-name="TableCell1060">
            <text:p text:style-name="P1061">6.4. apsauginių chalatų – 19,2 vnt. normatyvo vienam darbuotojui<text:s/></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p>
          </table:table-cell>
        </table:table-row>
        <table:table-row table:style-name="TableRow1073">
          <table:covered-table-cell>
            <text:p text:style-name="P1074"/>
          </table:covered-table-cell>
          <table:table-cell table:style-name="TableCell1075">
            <text:p text:style-name="P1076">6.5. apsauginių kepuraičių – 17,1 vnt. normatyvo vienam darbuotojui</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p>
          </table:table-cell>
        </table:table-row>
        <table:table-row table:style-name="TableRow1088">
          <table:covered-table-cell>
            <text:p text:style-name="P1089"/>
          </table:covered-table-cell>
          <table:table-cell table:style-name="TableCell1090">
            <text:p text:style-name="P1091"><text:span text:style-name="T1092">6.6. apsauginių antbačių – 15,9 vnt.</text:span><text:s/><text:span text:style-name="T1093">normatyvo vienam darbuotojui</text:span></text:p>
          </table:table-cell>
          <table:table-cell table:style-name="TableCell1094">
            <text:p text:style-name="P1095"><text:span text:style-name="T1096">☐</text:span></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p>
          </table:table-cell>
        </table:table-row>
        <table:table-row table:style-name="TableRow1105">
          <table:covered-table-cell>
            <text:p text:style-name="P1106"/>
          </table:covered-table-cell>
          <table:table-cell table:style-name="TableCell1107">
            <text:p text:style-name="P1108">6.7. apsauginių prijuosčių – 19,2 vnt. normatyvo vienam darbuotojui</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p>
          </table:table-cell>
        </table:table-row>
        <table:table-row table:style-name="TableRow1120">
          <table:table-cell table:style-name="TableCell1121" table:number-rows-spanned="3">
            <text:p text:style-name="P1122"><text:span text:style-name="T1123">7.</text:span></text:p>
          </table:table-cell>
          <table:table-cell table:style-name="TableCell1124" table:number-columns-spanned="5">
            <text:p text:style-name="P1125"><text:span text:style-name="T1126">Ambulatorines asmens sveikatos priežiūros paslaugas teikiančioje ASPĮ<text:s/></text:span><text:span text:style-name="T1127">yra sukauptas ne mažesnis nei minimalus</text:span><text:span text:style-name="T1128"><text:s/></text:span><text:span text:style-name="T1129">numatytam 30 kalendorinių dienų laikotarpiui<text:s/></text:span><text:span text:style-name="T1130">medicinos<text:s/></text:span><text:span text:style-name="T1131">priemonių (prietaisų)</text:span><text:span text:style-name="T1132"><text:s/>kiekis<text:s/></text:span><text:span text:style-name="T1133">darbuotojams, teikiantiems odontologines paslaugas</text:span><text:span text:style-name="T1134">; skaičiuojant: ASPĮ patvirtintą pareigybių skaičių padauginant iš:</text:span></text:p>
            <text:p text:style-name="P1135">(Tvarkos aprašo 5.2 papunktis):</text:p>
          </table:table-cell>
          <table:covered-table-cell/>
          <table:covered-table-cell/>
          <table:covered-table-cell/>
          <table:covered-table-cell/>
        </table:table-row>
        <table:table-row table:style-name="TableRow1136">
          <table:covered-table-cell>
            <text:p text:style-name="P1137"/>
          </table:covered-table-cell>
          <table:table-cell table:style-name="TableCell1138">
            <text:p text:style-name="P1139"/>
            <text:p text:style-name="P1140"><text:span text:style-name="T1141">7.1. medicininių kaukių – 35,4 vnt. normatyvo vienam darbuotojui</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p>
          </table:table-cell>
        </table:table-row>
        <table:table-row table:style-name="TableRow1153">
          <table:covered-table-cell>
            <text:p text:style-name="P1154"/>
          </table:covered-table-cell>
          <table:table-cell table:style-name="TableCell1155">
            <text:p text:style-name="P1156"/>
            <text:p text:style-name="P1157"><text:span text:style-name="T1158">7.2. medicininių ar apsauginių pirštinių pirštinių – 224,4 vnt. normatyvo vienam darbuotojui</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p>
          </table:table-cell>
        </table:table-row>
        <text:soft-page-break/>
        <table:table-row table:style-name="TableRow1170">
          <table:table-cell table:style-name="TableCell1171" table:number-rows-spanned="3">
            <text:p text:style-name="P1172">8.</text:p>
          </table:table-cell>
          <table:table-cell table:style-name="TableCell1173" table:number-columns-spanned="5">
            <text:p text:style-name="P1174"><text:span text:style-name="T1175">Ambulatorines asmens sveikatos priežiūros paslaugas teikiančioje ASPĮ<text:s/></text:span><text:span text:style-name="T1176">yra sukauptas ne mažesnis nei minimalus</text:span><text:span text:style-name="T1177"><text:s/></text:span><text:span text:style-name="T1178">numatytam 30 kalendorinių dienų laikotarpiui<text:s/></text:span><text:span text:style-name="T1179">biocidų</text:span><text:span text:style-name="T1180"><text:s/>kiekis<text:s/></text:span><text:span text:style-name="T1181">darbuotojams, teikiantiems odontologines paslaugas</text:span><text:span text:style-name="T1182">; skaičiuojant: ASPĮ patvirtintą pareigybių skaičių padauginant iš:</text:span></text:p>
            <text:p text:style-name="Normal"><text:span text:style-name="T1183">(Tvarkos aprašo 5.2 papunktis):</text:span></text:p>
          </table: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text:span text:style-name="T1188">8.1. rankų antiseptiko – 0,5 l normatyvo<text:s/></text:span><text:span text:style-name="T1189">vienam darbuotojui</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p>
          </table:table-cell>
        </table:table-row>
        <table:table-row table:style-name="TableRow1201">
          <table:covered-table-cell>
            <text:p text:style-name="P1202"/>
          </table:covered-table-cell>
          <table:table-cell table:style-name="TableCell1203">
            <text:p text:style-name="P1204"><text:span text:style-name="T1205">8.2. paviršių dezinfekanto – 1,5 l normatyvo vienam darbuotojui</text:span><text:span text:style-name="T1206"><text:s/></text:span></text:p>
            <text:p text:style-name="P1207"><text:span text:style-name="T1208">Jei įsigyjamas kietos formos paviršių dezinfekantas arba įsigyjamas paviršių dezinfekanto koncentratas, skaičiuojama, kiek būtų galima paruošti naudojimui<text:s/></text:span><text:span text:style-name="T1209">tinkamo tirpalo.</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p>
            <text:p text:style-name="P1221"><text:span text:style-name="T1222">Nurodomi sukauptų biocidų pavadinimai, autorizacijos liudijimų Nr.</text:span></text:p>
          </table:table-cell>
        </table:table-row>
        <table:table-row table:style-name="TableRow1223">
          <table:table-cell table:style-name="TableCell1224" table:number-rows-spanned="8">
            <text:p text:style-name="P1225">9.</text:p>
          </table:table-cell>
          <table:table-cell table:style-name="TableCell1226" table:number-columns-spanned="5">
            <text:p text:style-name="P1227"><text:span text:style-name="T1228">Ambulatorines asmens sveikatos priežiūros paslaugas teikiančioje ASPĮ<text:s/></text:span><text:span text:style-name="T1229">yra sukauptas ne mažesnis nei minimalus</text:span><text:span text:style-name="T1230"><text:s/></text:span><text:span text:style-name="T1231">numatytam 30 kalendorinių dienų laikotarpiui<text:s/></text:span><text:span text:style-name="T1232">asmeninių apsaugos priemonių</text:span><text:span text:style-name="T1233"><text:s/>kiekis<text:s/></text:span><text:span text:style-name="T1234">darbuotojams, teikiantiems greitosios medicinos pagalbos paslaugas</text:span><text:span text:style-name="T1235">; skaičiuojant: ASPĮ patvirtintą pareigybių skaičių padauginant iš:</text:span></text:p>
            <text:p text:style-name="P1236">(Tvarkos aprašo 5.2 papunktis):</text:p>
          </table: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P1240"><text:span text:style-name="T1241">9.1.<text:s/></text:span><text:span text:style-name="T1242">respiratorių – 7,3 vnt. normatyvo vienam<text:s/></text:span><text:span text:style-name="T1243">darbuotojui</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text:p>
            <text:p text:style-name="Normal"><text:span text:style-name="T1255">Nurodomi sukauptų respiratorių tipai</text:span></text:p>
          </table:table-cell>
        </table:table-row>
        <table:table-row table:style-name="TableRow1256">
          <table:covered-table-cell>
            <text:p text:style-name="P1257"/>
          </table:covered-table-cell>
          <table:table-cell table:style-name="TableCell1258">
            <text:p text:style-name="P1259"/>
            <text:p text:style-name="P1260"><text:span text:style-name="T1261">9.2.<text:s/></text:span><text:span text:style-name="T1262">apsauginių akinių, apsauginių veido skydelių – 1,7 vnt. normatyvo vienam darbuotojui</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p>
          </table:table-cell>
        </table:table-row>
        <table:table-row table:style-name="TableRow1274">
          <table:covered-table-cell>
            <text:p text:style-name="P1275"/>
          </table:covered-table-cell>
          <table:table-cell table:style-name="TableCell1276">
            <text:p text:style-name="P1277"><text:span text:style-name="T1278">9.3. apsauginių kombinezonų – 1,1 vnt.<text:s/></text:span><text:span text:style-name="T1279">normatyvo vienam darbuotojui</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p>
          </table:table-cell>
        </table:table-row>
        <table:table-row table:style-name="TableRow1291">
          <table:covered-table-cell>
            <text:p text:style-name="P1292"/>
          </table:covered-table-cell>
          <table:table-cell table:style-name="TableCell1293">
            <text:p text:style-name="P1294"/>
            <text:p text:style-name="P1295"><text:span text:style-name="T1296">9.4.<text:s/></text:span><text:span text:style-name="T1297">apsauginių chalatų – 2,4 vnt. normatyvo vienam darbuotojui</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p>
          </table:table-cell>
        </table:table-row>
        <table:table-row table:style-name="TableRow1309">
          <table:covered-table-cell>
            <text:p text:style-name="P1310"/>
          </table:covered-table-cell>
          <table:table-cell table:style-name="TableCell1311">
            <text:p text:style-name="P1312"/>
            <text:p text:style-name="P1313"><text:span text:style-name="T1314">9.5.<text:s/></text:span><text:span text:style-name="T1315">apsauginių kepuraičių – 2,8 vnt. normatyvo vienam darbuotojui</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p>
          </table:table-cell>
        </table:table-row>
        <table:table-row table:style-name="TableRow1327">
          <table:covered-table-cell>
            <text:p text:style-name="P1328"/>
          </table:covered-table-cell>
          <table:table-cell table:style-name="TableCell1329">
            <text:p text:style-name="P1330"/>
            <text:p text:style-name="P1331"><text:span text:style-name="T1332">9.6.<text:s/></text:span><text:span text:style-name="T1333">apsauginių antbačių – 1,0 vnt. normatyvo vienam darbuotojui<text:s/></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
            <text:p text:style-name="P1349"><text:span text:style-name="T1350">9.7.<text:s/></text:span><text:span text:style-name="T1351">apsauginių<text:s/></text:span><text:span text:style-name="T1352">prijuosčių – 2,4 vnt. normatyvo vienam darbuotojui</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p>
          </table:table-cell>
        </table:table-row>
        <table:table-row table:style-name="TableRow1364">
          <table:table-cell table:style-name="TableCell1365" table:number-rows-spanned="3">
            <text:p text:style-name="P1366"><text:span text:style-name="T1367">10.</text:span></text:p>
          </table:table-cell>
          <table:table-cell table:style-name="TableCell1368" table:number-columns-spanned="5">
            <text:p text:style-name="P1369"><text:span text:style-name="T1370">Ambulatorines asmens sveikatos priežiūros paslaugas teikiančioje ASPĮ<text:s/></text:span><text:span text:style-name="T1371">yra sukauptas ne mažesnis nei minimalus</text:span><text:span text:style-name="T1372"><text:s/></text:span><text:span text:style-name="T1373">numatytam 30 kalendorinių dienų laikotarpiui<text:s/></text:span><text:span text:style-name="T1374">medicinos priemonių (prietaisų)</text:span><text:span text:style-name="T1375"><text:s/>kiekis<text:s/></text:span><text:span text:style-name="T1376">darbuotojams, teikiantiems greitosios medicinos pagalbos paslaugas</text:span><text:span text:style-name="T1377">; skaičiuojant: ASPĮ patvirtintą pareigybių skaičių padauginant iš:</text:span></text:p>
            <text:p text:style-name="Normal"><text:span text:style-name="T1378">(Tvarkos aprašo 5.2 papunktis):</text:span></text:p>
          </table:table-cell>
          <table:covered-table-cell/>
          <table:covered-table-cell/>
          <table:covered-table-cell/>
          <table:covered-table-cell/>
        </table:table-row>
        <table:table-row table:style-name="TableRow1379">
          <table:covered-table-cell>
            <text:p text:style-name="P1380"/>
          </table:covered-table-cell>
          <table:table-cell table:style-name="TableCell1381">
            <text:p text:style-name="P1382"/>
            <text:p text:style-name="P1383"><text:span text:style-name="T1384">10.1.<text:s/></text:span><text:span text:style-name="T1385">medicininių kaukių – 61,2 vnt. normatyvo vienam darbuotojui</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Normal"><text:span text:style-name="T1396">(!)</text:span></text:p>
          </table:table-cell>
        </table:table-row>
        <table:table-row table:style-name="TableRow1397">
          <table:covered-table-cell>
            <text:p text:style-name="P1398"/>
          </table:covered-table-cell>
          <table:table-cell table:style-name="TableCell1399">
            <text:p text:style-name="P1400"><text:span text:style-name="T1401">10.2.<text:s/></text:span><text:span text:style-name="T1402">medicininių ar apsauginių pirštinių – 100,8 vnt. normatyvo vienam darbuotojui</text:span></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Normal"><text:span text:style-name="T1413">(!)</text:span></text:p>
          </table:table-cell>
        </table:table-row>
        <table:table-row table:style-name="TableRow1414">
          <table:table-cell table:style-name="TableCell1415" table:number-rows-spanned="3">
            <text:p text:style-name="P1416">11.</text:p>
          </table:table-cell>
          <table:table-cell table:style-name="TableCell1417" table:number-columns-spanned="5">
            <text:p text:style-name="P1418"><text:span text:style-name="T1419">Ambulatorines asmens sveikatos priežiūros paslaugas teikiančioje ASPĮ<text:s/></text:span><text:span text:style-name="T1420">yra sukauptas ne mažesnis nei minimalus</text:span><text:span text:style-name="T1421"><text:s/></text:span><text:span text:style-name="T1422">numatytam 30 kalendorinių dienų laikotarpiui<text:s/></text:span><text:span text:style-name="T1423">biocidų</text:span><text:span text:style-name="T1424"><text:s/>kiekis<text:s/></text:span><text:span text:style-name="T1425">darbuotojams, teikiantiems greitosios medicinos pagalbos paslaugas</text:span><text:span text:style-name="T1426">; skaičiuojant: ASPĮ patvirtintą pareigybių skaičių padauginant iš:</text:span></text:p>
            <text:p text:style-name="P1427"><text:span text:style-name="T1428">(Tvarkos aprašo 5.2 papunktis):</text:span></text:p>
          </table:table-cell>
          <table:covered-table-cell/>
          <table:covered-table-cell/>
          <table:covered-table-cell/>
          <table:covered-table-cell/>
        </table:table-row>
        <table:table-row table:style-name="TableRow1429">
          <table:covered-table-cell>
            <text:p text:style-name="P1430"/>
          </table:covered-table-cell>
          <table:table-cell table:style-name="TableCell1431">
            <text:p text:style-name="P1432"><text:span text:style-name="T1433">11.1. rankų antiseptiko – 0,4 l normatyvo vienam darbuotojui</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Normal"><text:span text:style-name="T1444">(!)</text:span></text:p>
          </table:table-cell>
        </table:table-row>
        <table:table-row table:style-name="TableRow1445">
          <table:covered-table-cell>
            <text:p text:style-name="P1446"/>
          </table:covered-table-cell>
          <table:table-cell table:style-name="TableCell1447">
            <text:p text:style-name="P1448"><text:span text:style-name="T1449">11.2.<text:s/></text:span><text:span text:style-name="T1450">paviršių dezinfekanto – 0,8 l normatyvo vienam darbuotojui</text:span><text:span text:style-name="T1451"><text:s/></text:span></text:p>
            <text:p text:style-name="P1452"><text:span text:style-name="T1453">Jei įsigyjamas kietos formos paviršių dezinfekantas arba įsigyjamas paviršių dezinfekanto koncentratas, skaičiuojama, kiek būtų galima paruošti naudojimui tinkamo tirpalo.</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p>
            <text:p text:style-name="Normal"><text:span text:style-name="T1465">Nurodomi</text:span><text:span text:style-name="T1466"><text:s/>sukauptų biocidų pavadinimai, autorizacijos liudijimų Nr.</text:span></text:p>
          </table:table-cell>
        </table:table-row>
        <table:table-row table:style-name="TableRow1467">
          <table:table-cell table:style-name="TableCell1468">
            <text:p text:style-name="P1469">12.</text:p>
          </table:table-cell>
          <table:table-cell table:style-name="TableCell1470" table:number-columns-spanned="5">
            <text:p text:style-name="P1471"><text:span text:style-name="T1472">Ambulatorines asmens sveikatos priežiūros paslaugas teikiančioje ASPĮ</text:span><text:span text:style-name="T1473"><text:s/>yra sukauptas ne mažesnis nei minimalus</text:span><text:span text:style-name="T1474"><text:s/>numatytam 30 kalendorinių dienų laikotarpiui<text:s/></text:span><text:span text:style-name="T1475">asmeninių apsaugos priemonių</text:span><text:span text:style-name="T1476"><text:s/>kiekis<text:s/></text:span><text:span text:style-name="T1477">k</text:span><text:span text:style-name="T1478">itiems ASPĮ darbuotojams</text:span><text:span text:style-name="T1479">; skaičiuojant: ASPĮ patvirtintą pareigybių skaičių padauginant iš:</text:span></text:p>
            <text:p text:style-name="P1480"><text:span text:style-name="T1481">(Tvarkos aprašo 5.2 papunktis):</text:span></text:p>
          </table: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ext:p text:style-name="P1486"><text:span text:style-name="T1487">12.1. respiratorių – 1,7 vnt.<text:s/></text:span><text:span text:style-name="T1488">normatyvo vienam darbuotojui</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p>
            <text:p text:style-name="Normal"><text:span text:style-name="T1500">Nurodomi sukauptų respiratorių tipai</text:span></text:p>
          </table:table-cell>
        </table:table-row>
        <table:table-row table:style-name="TableRow1501">
          <table:table-cell table:style-name="TableCell1502">
            <text:p text:style-name="P1503"/>
          </table:table-cell>
          <table:table-cell table:style-name="TableCell1504">
            <text:p text:style-name="P1505"><text:span text:style-name="T1506">12.2. apsauginių<text:s/></text:span><text:span text:style-name="T1507">akinių, apsauginių veido skydelių – 0,4 vnt.</text:span><text:span text:style-name="T1508"><text:s/>normatyvo vienam darbuotojui</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p>
          </table:table-cell>
        </table:table-row>
        <table:table-row table:style-name="TableRow1520">
          <table:table-cell table:style-name="TableCell1521">
            <text:p text:style-name="P1522"/>
          </table:table-cell>
          <table:table-cell table:style-name="TableCell1523">
            <text:p text:style-name="P1524"><text:span text:style-name="T1525">12.3. apsauginių kombinezonų – 0,5 vnt.<text:s/></text:span><text:span text:style-name="T1526">normatyvo vienam darbuotojui</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p>
          </table:table-cell>
        </table:table-row>
        <table:table-row table:style-name="TableRow1538">
          <table:table-cell table:style-name="TableCell1539">
            <text:p text:style-name="P1540"/>
          </table:table-cell>
          <table:table-cell table:style-name="TableCell1541">
            <text:p text:style-name="P1542"><text:span text:style-name="T1543">12.4. apsauginių chalatų – 4,2 vnt.</text:span><text:span text:style-name="T1544"><text:s/>normatyvo vienam darbuotojui</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p>
          </table:table-cell>
        </table:table-row>
        <table:table-row table:style-name="TableRow1556">
          <table:table-cell table:style-name="TableCell1557">
            <text:p text:style-name="P1558"/>
          </table:table-cell>
          <table:table-cell table:style-name="TableCell1559">
            <text:p text:style-name="P1560"><text:span text:style-name="T1561">12.5.<text:s/></text:span><text:span text:style-name="T1562">apsauginių kepuraičių – 1,5 vnt.</text:span><text:span text:style-name="T1563"><text:s/>normatyvo vienam darbuotojui</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p>
          </table:table-cell>
        </table:table-row>
        <table:table-row table:style-name="TableRow1575">
          <table:table-cell table:style-name="TableCell1576">
            <text:p text:style-name="P1577"/>
          </table:table-cell>
          <table:table-cell table:style-name="TableCell1578">
            <text:p text:style-name="P1579"><text:span text:style-name="T1580">12.6. apsauginių antbačių – 5,9 vnt.</text:span><text:span text:style-name="T1581"><text:s/>normatyvo vienam darbuotojui</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p>
          </table:table-cell>
        </table:table-row>
        <table:table-row table:style-name="TableRow1593">
          <table:table-cell table:style-name="TableCell1594">
            <text:p text:style-name="P1595"/>
          </table:table-cell>
          <table:table-cell table:style-name="TableCell1596">
            <text:p text:style-name="P1597"><text:span text:style-name="T1598">12.7. apsauginių prijuosčių – 4,2 vnt.</text:span><text:span text:style-name="T1599"><text:s/>normatyvo vienam darbuotojui</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p>
          </table:table-cell>
        </table:table-row>
        <table:table-row table:style-name="TableRow1611">
          <table:table-cell table:style-name="TableCell1612">
            <text:p text:style-name="P1613">13.</text:p>
          </table:table-cell>
          <table:table-cell table:style-name="TableCell1614" table:number-columns-spanned="5">
            <text:p text:style-name="P1615"><text:span text:style-name="T1616">Ambulatorines asmens sveikatos priežiūros paslaugas teikiančioje ASPĮ<text:s/></text:span><text:span text:style-name="T1617">yra sukauptas ne mažesnis nei minimalus</text:span><text:span text:style-name="T1618"><text:s/></text:span><text:span text:style-name="T1619">numatytam 30 kalendorinių dienų laikotarpiui<text:s/></text:span><text:span text:style-name="T1620">medicinos priemonių (prietaisų)</text:span><text:span text:style-name="T1621"><text:s/>kiekis<text:s/></text:span><text:span text:style-name="T1622">kitiems ASPĮ darbuotojams</text:span><text:span text:style-name="T1623">; skaičiuojant: ASPĮ patvirtintą pare</text:span><text:span text:style-name="T1624">igybių skaičių padauginant iš:</text:span></text:p>
            <text:p text:style-name="P1625">(Tvarkos aprašo 5.2 papunktis):</text:p>
          </table: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text:span text:style-name="T1631">13.1. medicininių kaukių – 21,4 vnt.</text:span><text:span text:style-name="T1632"><text:s/>normatyvo vienam darbuotojui</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p>
          </table:table-cell>
        </table:table-row>
        <table:table-row table:style-name="TableRow1644">
          <table:table-cell table:style-name="TableCell1645">
            <text:p text:style-name="P1646"/>
          </table:table-cell>
          <table:table-cell table:style-name="TableCell1647">
            <text:p text:style-name="P1648"><text:span text:style-name="T1649">13.2. medicininių ar apsauginių pirštinių – 59,7 vnt.<text:s/></text:span><text:span text:style-name="T1650">normatyvo vienam darbuotojui</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p>
          </table:table-cell>
        </table:table-row>
        <table:table-row table:style-name="TableRow1662">
          <table:table-cell table:style-name="TableCell1663" table:number-rows-spanned="3">
            <text:p text:style-name="P1664">14.</text:p>
          </table:table-cell>
          <table:table-cell table:style-name="TableCell1665" table:number-columns-spanned="5">
            <text:p text:style-name="P1666"><text:span text:style-name="T1667">Ambulatorines asmens sveikatos priežiūros paslaugas teikiančioje ASPĮ<text:s/></text:span><text:span text:style-name="T1668">yra sukauptas ne mažesnis nei minimalus</text:span><text:span text:style-name="T1669"><text:s/></text:span><text:span text:style-name="T1670">numatytam 30 kalendorinių dienų laikotarpiui<text:s/></text:span><text:span text:style-name="T1671">biocidų</text:span><text:span text:style-name="T1672"><text:s/>kiekis<text:s/></text:span><text:span text:style-name="T1673">kitiems ASPĮ darbuotojams</text:span><text:span text:style-name="T1674">; skaičiuojant: ASPĮ patvirtintą pareigybių skaičių padaugina</text:span><text:span text:style-name="T1675">nt iš:</text:span></text:p>
            <text:p text:style-name="P1676">(Tvarkos aprašo 5.2 papunktis):</text:p>
          </table: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text:span text:style-name="T1681">14.1. rankų antiseptiko – 0,2 l</text:span><text:span text:style-name="T1682"><text:s/>normatyvo vienam darbuotojui</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p>
          </table:table-cell>
        </table:table-row>
        <table:table-row table:style-name="TableRow1694">
          <table:covered-table-cell>
            <text:p text:style-name="P1695"/>
          </table:covered-table-cell>
          <table:table-cell table:style-name="TableCell1696">
            <text:p text:style-name="P1697"><text:span text:style-name="T1698">14.2.<text:s/></text:span><text:span text:style-name="T1699">paviršių dezinfekanto – 0,6 l normatyvo vienam darbuotojui</text:span></text:p>
            <text:p text:style-name="P1700"><text:span text:style-name="T1701">Jei įsigyjamas kietos formos paviršių dezinfekantas arba įsigyjamas paviršių<text:s/></text:span><text:span text:style-name="T1702">dezinfekanto koncentratas,<text:s/></text:span><text:soft-page-break/><text:span text:style-name="T1703">skaičiuojama, kiek būtų galima paruošti naudojimui tinkamo tirpalo.</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p>
            <text:p text:style-name="P1715"><text:span text:style-name="T1716">Nurodomi sukauptų biocidų pavadinimai, autorizacijos liudijimų Nr.</text:span></text:p>
          </table:table-cell>
        </table:table-row>
        <table:table-row table:style-name="TableRow1717">
          <table:table-cell table:style-name="TableCell1718" table:number-columns-spanned="6">
            <text:p text:style-name="P1719"/>
            <text:p text:style-name="P1720"><text:span text:style-name="T1721">**</text:span><text:span text:style-name="T1722">Pasirinkus atsakymo variantą „Neaktualu“ arba „Nevertinta“, skiltyje „Pastabos“<text:s/></text:span><text:span text:style-name="T1723">turi būti pateikti pasirinkimo paaiškinimai</text:span></text:p>
            <text:p text:style-name="P1724"><text:span text:style-name="T1725">***</text:span><text:span text:style-name="T1726">Pastabose nurodytas ženklas „(!)“ žymi ties kuriuo reikalavimu privalo būti įvardinti konkretūs sukauptų atsargų skaičiai ir paskaičiavimai:</text:span></text:p>
            <text:p text:style-name="P1727"><text:span text:style-name="T1728"></text:span><text:span text:style-name="T1729"><text:tab/></text:span><text:span text:style-name="T1730">stacionarines asmens sveikatos priežiūros paslaugas teikiančios<text:s/></text:span><text:span text:style-name="T1731">ASPĮ patvirtintą stacionaro lovų skaičių padauginant iš nurodytų a</text:span><text:span text:style-name="T1732">smeninių apsaugos priemonių, medicinos priemonių (prietaisų) ir biocidų</text:span><text:span text:style-name="T1733"><text:s/>normatyvų vienai stacionaro lovai ir koeficiento pagal įstaigos veiklos pobūdį;</text:span></text:p>
            <text:p text:style-name="P1734"><text:span text:style-name="T1735"></text:span><text:span text:style-name="T1736"><text:tab/></text:span><text:span text:style-name="T1737">ambulatorines ir kitas, išskyrus sta</text:span><text:span text:style-name="T1738">cionarines, asmens sveikatos priežiūros paslaugas teikiančios asmens sveikatos priežiūros įstaigos patvirtintą pareigybių skaičių įstaigoje padauginant iš nurodytų a</text:span><text:span text:style-name="T1739">smeninių apsaugos priemonių, medicinos priemonių (prietaisų) ir biocidų</text:span><text:span text:style-name="T1740"><text:s/>normatyvų vienam da</text:span><text:span text:style-name="T1741">rbuotojui pagal įstaigos teikiamų paslaugų pobūdį.</text:span></text:p>
            <text:p text:style-name="P1742"/>
          </table:table-cell>
          <table:covered-table-cell/>
          <table:covered-table-cell/>
          <table:covered-table-cell/>
          <table:covered-table-cell/>
          <table:covered-table-cell/>
        </table:table-row>
      </table:table>
      <text:p text:style-name="Normal"/>
      <text:p text:style-name="P1743">Nustatyta:</text:p>
      <text:p text:style-name="P1744"><text:span text:style-name="T1745">☐</text:span><text:span text:style-name="T1746"><text:s/></text:span><text:span text:style-name="T1747">ASPĮ apsirūpinimas asmeninių apsaugos priemonių, medicinos priemonių (prietaisų) ir biocidų atsargomis vy</text:span><text:span text:style-name="T1748">kdomas<text:s/></text:span><text:span text:style-name="T1749">nepažeidžiant<text:s/></text:span><text:a xlink:href="https://www.e-tar.lt/portal/lt/legalAct/0a30d900606c11eb9dc7b575f08e8bea" office:target-frame-name="_top" xlink:show="replace"><text:span text:style-name="T1750">Valstybės institucijų ir įstaigų, savivaldybių institucijų ir įstaigų, ūkio subjektų ir kitų įstaigų, savivaldybių administracijų kaupiamų asmeninės apsaugos priemonių ir kitų veiklos vykdymui užtikrinti būtinų priemonių, skirtų a</text:span><text:span text:style-name="T1751">psisaugoti nuo COVID-19 ligos (koronaviruso infekcijos), atsargų sąrašo bei šių priemonių kiekio apskaičiavimo tvarkos aprašo, patvirtinto Lietuvos Respublikos sveikatos apsaugos ministro 2021 m. sausio 27 d. įsakymu Nr. V-160 „Dėl Valstybės institucijų ir</text:span><text:span text:style-name="T1752"><text:s/>įstaigų, savivaldybių institucijų ir įstaigų, ūkio subjektų ir kitų įstaigų, savivaldybių administracijų kaupiamų asmeninės apsaugos priemonių ir kitų veiklos vykdymui užtikrinti būtinų priemonių, skirtų apsisaugoti nuo COVID-19 ligos (koronaviruso infekc</text:span><text:span text:style-name="T1753">ijos), atsargų sąrašo bei šių priemonių kiekio apskaičiavimo tvarkos aprašo patvirtinimo“</text:span></text:a><text:s/>reikalavimų<text:span text:style-name="T1754">.</text:span></text:p>
      <text:p text:style-name="P1755"/>
      <text:p text:style-name="P1756"><text:span text:style-name="T1757">☐</text:span><text:span text:style-name="T1758"><text:s/></text:span><text:span text:style-name="T1759">ASPĮ apsirūpinimas asmeninių apsaugos priemonių, medicinos priemonių (prietaisų) ir biocidų atsargomis vykdomas</text:span><text:span text:style-name="T1760"><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text:s/>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a xlink:href="https://www.e-tar.lt/portal/lt/legalAct/TAR.E54CF2F882CF/asr" office:target-frame-name="_top" xlink:show="replace"/><text:span text:style-name="T1761">,<text:s/></text:span></text:p>
      <text:p text:style-name="P1762">......... punkto / papunkčio<text:s/>(...................................................................................................................),</text:p>
      <text:p text:style-name="P1763">......... punkto / papunkčio (...................................................................................................................),</text:p>
      <text:p text:style-name="P1764">......... punkto / papunkčio (...................................................................................................................),</text:p>
      <text:p text:style-name="P1765">......... punkto / papunkčio (....................................................................................................................)</text:p>
      <text:p text:style-name="P1766">reikalavimus.</text:p>
      <text:p text:style-name="P1767"/>
      <text:p text:style-name="P1768"/>
      <text:p text:style-name="P1769">Jeigu periodinę visuomenės sveikatos saugos kontrolę pareigūnas atliko nesivadovaudamas klausimynu ar norima pasikonsultuoti dėl į klausimyną įtrauktų reikalavimų,<text:s/><text:soft-page-break/>ūkio subjektą prašome<text:s/>kreiptis į Nacionalinį visuomenės sveikatos centrą prie Sveikatos apsaugos ministerijos (el. paštu kontrole@nvsc.lt).</text:p>
      <text:p text:style-name="P1770"><text:span text:style-name="T1771">Pasiūlymus, pastebėjimus dėl klausimynų ū</text:span><text:span text:style-name="T1772">kio subjektas gali teikti<text:s/></text:span><text:span text:style-name="T1773">Nacionalinio visuomenės sveikatos centro prie Sveikatos apsaugos minist</text:span><text:span text:style-name="T1774">erijos</text:span><text:span text:style-name="T1775"><text:s/>interneto svetainės</text:span><text:span text:style-name="T1776"><text:s/>skyriaus „Administracinė informacija“ srities „Ūkio subjektų priežiūra“ dalyje „</text:span><text:span text:style-name="T1777">P</text:span><text:span text:style-name="T1778">eriodinės visuomenės sveikatos saugos kontrolės<text:s/></text:span><text:span text:style-name="T1779">klausimynai</text:span><text:span text:style-name="T1780">“ bei el. paštu kontrole@nvsc.lt</text:span><text:span text:style-name="T1781">.</text:span></text:p>
      <text:p text:style-name="P1782">______________</text:p>
      <text:p text:style-name="P1783"/>
      <text:p text:style-name="P1784">Papildyta priedu:</text:p>
      <text:p text:style-name="P1785"><text:span text:style-name="T1786">Nr.<text:s/></text:span><text:a xlink:href="https://www.e-tar.lt/portal/legalAct.html?documentId=73140e807a8711eb9601893677bfd7d8" office:target-frame-name="_top" xlink:show="replace"><text:span text:style-name="T1787">VKE-157</text:span></text:a><text:span text:style-name="T1788">, 2021-03-01, paskelbta TAR 2021-03-01, i. k. 2021-04099</text:span></text:p>
      <text:p text:style-name="P1789">Priedo pakeitimai:</text:p>
      <text:p text:style-name="P1790"><text:span text:style-name="T1791">Nr.<text:s/></text:span><text:a xlink:href="https://www.e-tar.lt/portal/legalAct.html?documentId=f39babe0b95f11ec8d9390588bf2de65" office:target-frame-name="_top" xlink:show="replace"><text:span text:style-name="T1792">VKE-165</text:span></text:a><text:span text:style-name="T1793">, 2022-04-08, paskelbta TAR 2022-04-11, i. k. 2022-07471</text:span></text:p>
      <text:p text:style-name="Normal"/>
      <text:soft-page-break/>
      <text:p text:style-name="P1794">PATVIRTINTA</text:p>
      <text:p text:style-name="P1800">Nacionalinio visuomenės sveikatos centro prie Sveikatos apsaugos ministerijos direktoriaus 2021 m. gruodžio<text:s/>28 d. įsakymu Nr. VKE-627</text:p>
      <text:p text:style-name="P1801"/>
      <text:p text:style-name="P1802"/>
      <text:p text:style-name="P1803"/>
      <text:p text:style-name="P1804"><text:span text:style-name="T1805">PAPILDOMOSIOS IR ALTERNATYVIOSIOS SVEIKATOS PRIEŽIŪROS PASLAUGAS TEIKIANČIOS ĮSTAIGOS</text:span><text:span text:style-name="T1806"><text:s/></text:span><text:span text:style-name="T1807">PERIODINĖS VISUOMENĖS SVEIKATOS SAUGOS KONTROLĖS KLAUSIMYNAS</text:span></text:p>
      <text:p text:style-name="P1808"/>
      <text:p text:style-name="P1809">20__ m. ____________ __ d. pavedimas atlikti patikrinimą Nr. ________________.</text:p>
      <text:p text:style-name="P1810"/>
      <text:p text:style-name="P1811">20__ m. ____________ __ d. patikrinimo akto Nr. ________________ priedas.</text:p>
      <text:p text:style-name="P1812"/>
      <text:p text:style-name="P1813">Juridinio asmens / filialo pavadinimas ir kodas: _________________________________.</text:p>
      <text:p text:style-name="P1814">Veiklos vykdymo adresas: _________________________________________________.</text:p>
      <text:p text:style-name="P1815"/>
      <text:p text:style-name="P1816">*Leidimo-higienos<text:s/>paso Nr. ________________, išdavimo data ________________.</text:p>
      <text:p text:style-name="P1817">*(užpildoma prieš atliekant ūkio subjekto patikrinimą)</text:p>
      <text:p text:style-name="P1818"/>
      <text:p text:style-name="P1819">Įvertinta papildomosios ir alternatyviosios sveikatos priežiūros paslaugas teikiančios įstaigos veiklos atitiktis<text:s/><text:span text:style-name="T1820">Lietuvos higienos normos H</text:span><text:span text:style-name="T1821">N 135:2020 „Papildomosios ir alternatyviosios sveikatos priežiūros paslaugų teikimo visuomenės sveikatos saugos reikalavimai“, patvirtintos Lietuvos Respublikos sveikatos apsaugos ministro 2020 m. gruodžio 29 d. įsakymu Nr. V-3042 „Dėl Lietuvos higienos no</text:span><text:span text:style-name="T1822">rmos HN 135:2020 „Papildomosios ir<text:s/></text:span><text:soft-page-break/><text:span text:style-name="T1823">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824">Lietuvos higienos normos HN 66:2013 „Medicininių atliekų tvarkymo saugos reikalavimai“, patvirtintos Lietuvos Respu</text:span><text:span text:style-name="T1825">blikos sveikatos apsaugos ministro 2013 m. liepos 18 d. įsakymu Nr. V-706 „Dėl Lietuvos higienos normos HN 66:2013 „Medicininių atliekų tvarkymo saugos reikalavimai“ patvirtinimo“ (toliau lentelėje – HN 66:2013)</text:span><text:s/>reikalavimams.<text:span text:style-name="T1826"><text:s/></text:span></text:p>
      <text:p text:style-name="P1827">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828">Jeigu papildomosios ir alternatyviosios sveikatos priežiūros paslaugų teikimo vietoje įrengta pirtis, jos įrengimas ir priežiūra turi atitikti<text:s/><text:span text:style-name="T1829">Lietuvos higienos normos HN 39:2016 „Pirčių visuomenės sveikatos saugos reik</text:span><text:span text:style-name="T1830">alavimai“, patvirtintos Lietuvos Respublikos sveikatos apsaugos ministro 2005 m. liepos 21 d. įsakymu Nr. V-595 „Dėl Lietuvos higienos normos HN 39:2016 „Pirčių visuomenės sveikatos saugos reikalavimai“ patvirtinimo“ reikalavimus (HN 135:2020 47 punktas),<text:s/></text:span><text:span text:style-name="T1831">o papildomosios ir alternatyviosios sveikatos priežiūros paslaugas teikiančios įstaigos<text:s/></text:span><text:soft-page-break/><text:span text:style-name="T1832">veiklos patikrinimo metu yra pildomas Pirties paslaugų periodinės visuomenės sveikatos saugos kontrolės klausimynas.</text:span></text:p>
      <text:p text:style-name="P1833"/>
      <text:p text:style-name="P1834">Nustatyta:</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Eil.Nr.</text:p>
          </table:table-cell>
          <table:table-cell table:style-name="TableCell1846">
            <text:p text:style-name="P1847">Reikalavimas</text:p>
          </table:table-cell>
          <table:table-cell table:style-name="TableCell1848">
            <text:p text:style-name="P1849">Taip</text:p>
          </table:table-cell>
          <table:table-cell table:style-name="TableCell1850">
            <text:p text:style-name="P1851">Ne</text:p>
          </table:table-cell>
          <table:table-cell table:style-name="TableCell1852">
            <text:p text:style-name="P1853"><text:span text:style-name="T1854">Neaktualu</text:span><text:span text:style-name="T1855"><text:s/>/ Nevertinta</text:span><text:span text:style-name="T1856">**</text:span></text:p>
          </table:table-cell>
          <table:table-cell table:style-name="TableCell1857">
            <text:p text:style-name="P1858"><text:span text:style-name="T1859">Pastabos</text:span><text:span text:style-name="T1860">***</text:span></text:p>
          </table:table-cell>
        </table:table-row>
        <table:table-row table:style-name="TableRow1861">
          <table:table-cell table:style-name="TableCell1862">
            <text:p text:style-name="P1863">1.</text:p>
          </table:table-cell>
          <table:table-cell table:style-name="TableCell1864">
            <text:p text:style-name="P1865">Vidaus tvarkos taisyklės pateiktos gerai matomoje paslaugų teikimo vietoje</text:p>
            <text:p text:style-name="P1866">(HN 135:2020 7 punktas)</text:p>
          </table:table-cell>
          <table:table-cell table:style-name="TableCell1867">
            <text:p text:style-name="P1868"><text:span text:style-name="T1869">☐</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text:span text:style-name="T1878">(</text:span><text:span text:style-name="T1879">!)</text:span></text:p>
          </table:table-cell>
        </table:table-row>
        <table:table-row table:style-name="TableRow1880">
          <table:table-cell table:style-name="TableCell1881">
            <text:p text:style-name="P1882">2.<text:s/></text:p>
          </table:table-cell>
          <table:table-cell table:style-name="TableCell1883">
            <text:p text:style-name="P1884">Yra pirmosios pagalbos rinkinys, atitinkantis <text:s/>teisės akto [1] reikalavimus</text:p>
            <text:p text:style-name="P1885">(HN 135:2020 11 punktas)</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
          </table:table-cell>
        </table:table-row>
        <table:table-row table:style-name="TableRow1897">
          <table:table-cell table:style-name="TableCell1898" table:number-rows-spanned="3">
            <text:p text:style-name="P1899">3.</text:p>
          </table:table-cell>
          <table:table-cell table:style-name="TableCell1900" table:number-columns-spanned="5">
            <text:p text:style-name="Normal"><text:span text:style-name="T1901">Paslaugų teikimo patalpos, teritorija, jose esantys įrenginiai:</text:span></text:p>
          </table:table-cell>
          <table:covered-table-cell/>
          <table:covered-table-cell/>
          <table:covered-table-cell/>
          <table:covered-table-cell/>
        </table:table-row>
        <table:table-row table:style-name="TableRow1902">
          <table:covered-table-cell>
            <text:p text:style-name="P1903"/>
          </table:covered-table-cell>
          <table:table-cell table:style-name="TableCell1904">
            <text:p text:style-name="P1905">3.1. saugūs, techniškai tvarkingi, įrengti ir prižiūrimi taip, kad juos naudojant būtų išvengta nelaimingų atsitikimų (paslydimo, kritimo, susidūrimo, nudegimo, nutrenkimo, sužalojimo<text:s/>elektros srove, gyvūnų sužalojimo, paskendimo, sprogimo ir pan.)</text:p>
            <text:p text:style-name="P1906">(HN 135:2020 9 punktas)</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3.2. potencialiai pavojingose vietose yra apsauginiai įtaisai, įspėjamieji ženklai ar kitokios (pavyzdžiui, garso, šviesos) priemonės, ribojančios ar<text:s/>neleidžiančios prieiti prie pavojingų vietų ar įrenginių</text:p>
            <text:p text:style-name="P1922">(HN 135:2020 9 punktas)</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
          </table:table-cell>
        </table:table-row>
        <table:table-row table:style-name="TableRow1934">
          <table:table-cell table:style-name="TableCell1935">
            <text:p text:style-name="P1936">4.</text:p>
          </table:table-cell>
          <table:table-cell table:style-name="TableCell1937">
            <text:p text:style-name="P1938">Asmenys, teikiantys paslaugas, dirba pasitikrinę sveikatą dėl užkrečiamųjų ligų (tuberkuliozės) ir turi tai patvirtinančią Asmens medicininę knygelę (sveikatos pasas, forma Nr. F048/a)<text:s/></text:p>
            <text:p text:style-name="P1939">(HN 135:2020 50 punktas)</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Normal"><text:span text:style-name="T1950">(</text:span><text:span text:style-name="T1951">!)</text:span></text:p>
          </table:table-cell>
        </table:table-row>
        <table:table-row table:style-name="TableRow1952">
          <table:table-cell table:style-name="TableCell1953">
            <text:p text:style-name="P1954">5.</text:p>
          </table:table-cell>
          <table:table-cell table:style-name="TableCell1955">
            <text:p text:style-name="P1956">Asmenys, teikiantys paslaugas, avi darbo avalynę<text:s/></text:p>
            <text:p text:style-name="P1957">(HN 135:2020 51 punktas) </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table-cell table:style-name="TableCell1967">
            <text:p text:style-name="P1968"><text:span text:style-name="T1969">Nevertinama, kai pagal teikiamų paslaugų pobūdį avalynė nedėvima</text:span></text:p>
          </table:table-cell>
        </table:table-row>
        <table:table-row table:style-name="TableRow1970">
          <table:table-cell table:style-name="TableCell1971">
            <text:p text:style-name="P1972">6.</text:p>
          </table:table-cell>
          <table:table-cell table:style-name="TableCell1973">
            <text:p text:style-name="P1974">Asmenų, teikiančių paslaugas, darbo drabužiai yra vizualiai švarūs (nėra akivaizdžiai matomų nešvarumų)</text:p>
            <text:p text:style-name="P1975">(HN 135:2020 51 punktas)</text:p>
          </table:table-cell>
          <table:table-cell table:style-name="TableCell1976">
            <text:p text:style-name="P1977"><text:span text:style-name="T1978">☐</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
          </table:table-cell>
        </table:table-row>
        <table:table-row table:style-name="TableRow1987">
          <table:table-cell table:style-name="TableCell1988">
            <text:p text:style-name="P1989">7.</text:p>
          </table:table-cell>
          <table:table-cell table:style-name="TableCell1990">
            <text:p text:style-name="P1991">Patalpos yra vizualiai švarios (nėra akivaizdžiai matomų nešvarumų) <text:s/></text:p>
            <text:p text:style-name="P1992">(HN 135:2020 34 punktas)</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
          </table:table-cell>
        </table:table-row>
        <table:table-row table:style-name="TableRow2004">
          <table:table-cell table:style-name="TableCell2005">
            <text:p text:style-name="P2006">8.</text:p>
          </table:table-cell>
          <table:table-cell table:style-name="TableCell2007">
            <text:p text:style-name="P2008">Įrenginiai, įranga, inventorius yra vizualiai švarūs (nėra akivaizdžiai matomų nešvarumų)<text:s/></text:p>
            <text:p text:style-name="P2009">(HN 135:2020 34<text:s/>punktas)</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
          </table:table-cell>
        </table:table-row>
        <table:table-row table:style-name="TableRow2021">
          <table:table-cell table:style-name="TableCell2022">
            <text:p text:style-name="P2023">9.</text:p>
          </table:table-cell>
          <table:table-cell table:style-name="TableCell2024">
            <text:p text:style-name="P2025">Įrengtos atskiros spintos arba spintos su pertvaromis asmenų, teikiančių paslaugas, darbo ir asmeniniams drabužiams laikyti<text:s/></text:p>
            <text:p text:style-name="P2026">(HN 135:2020 20 punktas)</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
          </table:table-cell>
        </table:table-row>
        <table:table-row table:style-name="TableRow2038">
          <table:table-cell table:style-name="TableCell2039" table:number-rows-spanned="4">
            <text:p text:style-name="P2040">10.</text:p>
          </table:table-cell>
          <table:table-cell table:style-name="TableCell2041" table:number-columns-spanned="5">
            <text:p text:style-name="P2042">Įrengtos atskiros:</text:p>
          </table:table-cell>
          <table:covered-table-cell/>
          <table:covered-table-cell/>
          <table:covered-table-cell/>
          <table:covered-table-cell/>
        </table:table-row>
        <table:table-row table:style-name="TableRow2043">
          <table:covered-table-cell>
            <text:p text:style-name="P2044"/>
          </table:covered-table-cell>
          <table:table-cell table:style-name="TableCell2045">
            <text:p text:style-name="P2046">10.1. spintelės (lentynos) paslaugai teikti<text:s/>naudojamiems gaminiams (priemonėms), inventoriui laikyti</text:p>
            <text:p text:style-name="P2047">(HN 135:2020 21 punktas)</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10.2. spintelės (talpyklos) valikliams, dezinfekcijos priemonėms ir valymo inventoriui laikyti</text:p>
            <text:p text:style-name="P2063">(HN 135:2020 21 punktas)</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
          </table:table-cell>
        </table:table-row>
        <table:table-row table:style-name="TableRow2075">
          <table:covered-table-cell>
            <text:p text:style-name="P2076"/>
          </table:covered-table-cell>
          <table:table-cell table:style-name="TableCell2077">
            <text:p text:style-name="P2078">10.3. spintelės (talpyklos) švariems<text:s/>ir nešvariems skalbiniams laikyti</text:p>
            <text:p text:style-name="P2079">(HN 135:2020 21 punktas)</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
          </table:table-cell>
        </table:table-row>
        <table:table-row table:style-name="TableRow2091">
          <table:table-cell table:style-name="TableCell2092" table:number-rows-spanned="8">
            <text:p text:style-name="P2093">11.</text:p>
          </table:table-cell>
          <table:table-cell table:style-name="TableCell2094" table:number-columns-spanned="5">
            <text:p text:style-name="P2095">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96">
          <table:covered-table-cell>
            <text:p text:style-name="P2097"/>
          </table:covered-table-cell>
          <table:table-cell table:style-name="TableCell2098">
            <text:p text:style-name="P2099">11.1. parengta ir patvirtinta medicininių atliekų tvarkymo procedūra</text:p>
            <text:p text:style-name="P2100">(HN 66:2013 6 punktas)</text:p>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text:span text:style-name="T2109">☐</text:span></text:p>
          </table:table-cell>
          <table:table-cell table:style-name="TableCell2110">
            <text:p text:style-name="Normal"><text:span text:style-name="T2111">(</text:span><text:span text:style-name="T2112">!)</text:span></text:p>
          </table:table-cell>
        </table:table-row>
        <table:table-row table:style-name="TableRow2113">
          <table:covered-table-cell>
            <text:p text:style-name="P2114"/>
          </table:covered-table-cell>
          <table:table-cell table:style-name="TableCell2115">
            <text:p text:style-name="P2116">11.2. darbuotojai, tvarkantys medicinines atliekas, išklausę higienos įgūdžių mokymo programą</text:p>
            <text:p text:style-name="P2117">(HN 66:2013 9<text:s/>punktas)</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Normal"><text:span text:style-name="T2125">(</text:span><text:span text:style-name="T2126">!)</text:span></text:p>
          </table:table-cell>
        </table:table-row>
        <table:table-row table:style-name="TableRow2127">
          <table:covered-table-cell>
            <text:p text:style-name="P2128"/>
          </table:covered-table-cell>
          <table:table-cell table:style-name="TableCell2129">
            <text:p text:style-name="P2130">11.3. medicininės atliekos jų susidarymo vietose renkamos (rūšiuojamos) pagal medicininių atliekų grupes<text:s/></text:p>
            <text:p text:style-name="P2131">(HN 66:2013 10 punktas, priedas)</text:p>
          </table:table-cell>
          <table:table-cell table:style-name="TableCell2132">
            <text:p text:style-name="P2133"><text:span text:style-name="T2134">☐</text:span></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11.4. medicininės atliekos surenkamos į kitos spalvos pakuotes nei kitos susidariusios<text:s/>atliekos</text:p>
            <text:p text:style-name="P2147">(HN 66:2013 15 punktas)</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text:span text:style-name="T2163">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64">erius</text:span></text:p>
            <text:p text:style-name="P2165">(HN 66:2013 16 punktas)</text:p>
          </table:table-cell>
          <table:table-cell table:style-name="TableCell2166">
            <text:p text:style-name="P2167"><text:span text:style-name="T2168">☐</text:span></text:p>
          </table:table-cell>
          <table:table-cell table:style-name="TableCell2169">
            <text:p text:style-name="P2170"><text:span text:style-name="T2171">☐</text:span></text:p>
          </table:table-cell>
          <table:table-cell table:style-name="TableCell2172">
            <text:p text:style-name="P2173"><text:span text:style-name="T2174">☐</text:span></text:p>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text:span text:style-name="T2181">11.6.</text:span><text:span text:style-name="T2182"><text:s/></text:span><text:span text:style-name="T2183">aštrūs daiktai susidarymo vietoje laikomi tol, kol pakuotė pripildoma ne daugiau kaip 3/4 tūrio</text:span></text:p>
            <text:p text:style-name="P2184">(HN 66:2013 21 punktas)</text:p>
          </table:table-cell>
          <table:table-cell table:style-name="TableCell2185">
            <text:p text:style-name="P2186"><text:span text:style-name="T2187">☐</text:span></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200">(HN 66:2013 22 punktas)</text:p>
          </table:table-cell>
          <table:table-cell table:style-name="TableCell2201">
            <text:p text:style-name="P2202"><text:span text:style-name="T2203">☐</text:span></text:p>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Normal"><text:span text:style-name="T2211">(</text:span><text:span text:style-name="T2212">!)</text:span></text:p>
          </table:table-cell>
        </table:table-row>
        <table:table-row table:style-name="TableRow2213">
          <table:table-cell table:style-name="TableCell2214" table:number-rows-spanned="3">
            <text:p text:style-name="P2215">12.</text:p>
          </table:table-cell>
          <table:table-cell table:style-name="TableCell2216" table:number-columns-spanned="5">
            <text:p text:style-name="P2217">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12.1. infekcijų<text:s/>kontrolės procedūrų vadove yra pateikta (aprašyta) medicinos priemonių paruošimo pakartotinio naudojimo tvarka</text:p>
            <text:p text:style-name="P2222">(HN 47-1:2020 13 punktas)</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text:span text:style-name="T2234">(!)<text:s/></text:span><text:span text:style-name="T2235">Vertinama kai naudojamos daugkartinio naudojimo medicinos priemonės</text:span></text:p>
          </table:table-cell>
        </table:table-row>
        <table:table-row table:style-name="TableRow2236">
          <table:covered-table-cell>
            <text:p text:style-name="P2237"/>
          </table:covered-table-cell>
          <table:table-cell table:style-name="TableCell2238">
            <text:p text:style-name="P2239"><text:span text:style-name="T2240">12.2. medicinos priemonės valomos,<text:s/></text:span><text:span text:style-name="T2241">dezinfekuojamos ir sterilizuojamos vadovaujantis gamintojų naudojimo instrukcijomis (rekomendacijomis), o jų nesant – HN 47-1:2020 reikalavimais (IX-</text:span><text:s/><text:span text:style-name="T2242">XVII skyriai)</text:span></text:p>
            <text:p text:style-name="P2243">(HN 47-1:2020 58 punktas)</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span text:style-name="T2255">(!)<text:s/></text:span><text:span text:style-name="T2256">Vertinama kai naudojamos daugkartinio naudojimo<text:s/></text:span><text:span text:style-name="T2257">medicinos priemonės</text:span></text:p>
            <text:p text:style-name="P2258"/>
          </table:table-cell>
        </table:table-row>
        <table:table-row table:style-name="TableRow2259">
          <table:table-cell table:style-name="TableCell2260">
            <text:p text:style-name="P2261">13.</text:p>
          </table:table-cell>
          <table:table-cell table:style-name="TableCell2262">
            <text:p text:style-name="P2263">Laikomasi draudimo pakartotinai naudoti vienkartinius instrumentus, nedezinfekuotus ir (arba) nesterilius naudotus daugkartinius instrumentus, invazinėms (intervencinėms) procedūroms panaudotus gyvūnus</text:p>
            <text:p text:style-name="P2264">(HN 135:2020 37 punktas)</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
          </table:table-cell>
        </table:table-row>
        <table:table-row table:style-name="TableRow2276">
          <table:table-cell table:style-name="TableCell2277">
            <text:p text:style-name="P2278">14.</text:p>
          </table:table-cell>
          <table:table-cell table:style-name="TableCell2279">
            <text:p text:style-name="P2280">Paruošti naudoti instrumentai (išskyrus instrumentų, kurie buvo sterilizuojami įpakuoti, pakuotes) laikomi tam skirtoje švarioje, dezinfekuotoje, uždengtoje talpykloje</text:p>
            <text:p text:style-name="P2281">(HN 135:2020 30 punktas)</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
          </table:table-cell>
        </table:table-row>
        <table:table-row table:style-name="TableRow2293">
          <table:table-cell table:style-name="TableCell2294" table:number-rows-spanned="6">
            <text:p text:style-name="P2295">15.</text:p>
          </table:table-cell>
          <table:table-cell table:style-name="TableCell2296" table:number-columns-spanned="5">
            <text:p text:style-name="P2297">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98">
          <table:covered-table-cell>
            <text:p text:style-name="P2299"/>
          </table:covered-table-cell>
          <table:table-cell table:style-name="TableCell2300">
            <text:p text:style-name="P2301">15.1 infekcijų kontrolės procedūrų vadove yra pateikta (aprašyta) aplinkos (patalpų, daiktų, įrenginių) paviršių valymo, dezinfekcijos procedūra</text:p>
            <text:p text:style-name="P2302">(HN 47-1:2020 13 punktas)<text:s/></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p>
          </table:table-cell>
        </table:table-row>
        <table:table-row table:style-name="TableRow2314">
          <table:covered-table-cell>
            <text:p text:style-name="P2315"/>
          </table:covered-table-cell>
          <table:table-cell table:style-name="TableCell2316" table:number-columns-spanned="5">
            <text:p text:style-name="P2317">15.2. aplinkos (patalpų, daiktų, įrenginių) paviršiai yra:</text:p>
          </table:table-cell>
          <table:covered-table-cell/>
          <table:covered-table-cell/>
          <table:covered-table-cell/>
          <table:covered-table-cell/>
        </table:table-row>
        <table:table-row table:style-name="TableRow2318">
          <table:covered-table-cell>
            <text:p text:style-name="P2319"/>
          </table:covered-table-cell>
          <table:table-cell table:style-name="TableCell2320">
            <text:p text:style-name="P2321">15.2.1. švarūs (be akivaizdžiai matomų užteršimų: dulkių, valymo, dezinfekcinių medžiagų likučių, kraujo ir kūno skysčių,<text:s/>ekskretų žymių ir pan.)</text:p>
            <text:p text:style-name="P2322">(HN 47-1:2020 124 punktas)</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15.2.2. lengvai valomi / dezinfekuojami<text:s/></text:p>
            <text:p text:style-name="P2338">(HN 47-1:2020 124 punktas)</text:p>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15.2.3. atsparūs valymo ir dezinfekcijos priemonėms</text:p>
            <text:p text:style-name="P2354">(HN 47-1:2020 124 punktas)</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able:number-rows-spanned="5">
            <text:p text:style-name="P2368">16.</text:p>
          </table:table-cell>
          <table:table-cell table:style-name="TableCell2369" table:number-columns-spanned="5">
            <text:p text:style-name="P2370">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71">
          <table:covered-table-cell>
            <text:p text:style-name="P2372"/>
          </table:covered-table-cell>
          <table:table-cell table:style-name="TableCell2373" table:number-columns-spanned="5">
            <text:p text:style-name="P2374">16.1. infekcijų kontrolės procedūrų vadove yra:</text:p>
          </table:table-cell>
          <table:covered-table-cell/>
          <table:covered-table-cell/>
          <table:covered-table-cell/>
          <table:covered-table-cell/>
        </table:table-row>
        <table:table-row table:style-name="TableRow2375">
          <table:covered-table-cell>
            <text:p text:style-name="P2376"/>
          </table:covered-table-cell>
          <table:table-cell table:style-name="TableCell2377">
            <text:p text:style-name="P2378"><text:span text:style-name="T2379">16.1.1. pateikta (aprašyta)</text:span><text:s/><text:span text:style-name="T2380">rankų higienos procedūra</text:span></text:p>
            <text:p text:style-name="P2381">(HN 47-1:2020 13 punktas)</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span text:style-name="T2394">!)</text:span></text:p>
          </table:table-cell>
        </table:table-row>
        <table:table-row table:style-name="TableRow2395">
          <table:covered-table-cell>
            <text:p text:style-name="P2396"/>
          </table:covered-table-cell>
          <table:table-cell table:style-name="TableCell2397">
            <text:p text:style-name="P2398">16.1.2. pateiktas darbuotojo ekspozicijos krauju ir kūno skysčiais profilaktikos aprašymas</text:p>
            <text:p text:style-name="P2399">(HN 47-1:2020 13 punktas)</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text:span><text:span text:style-name="T2412">!)</text:span></text:p>
          </table:table-cell>
        </table:table-row>
        <table:table-row table:style-name="TableRow2413">
          <table:covered-table-cell>
            <text:p text:style-name="P2414"/>
          </table:covered-table-cell>
          <table:table-cell table:style-name="TableCell2415">
            <text:p text:style-name="P2416">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17">(HN 47-1:2020 50 punktas)</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
          </table:table-cell>
        </table:table-row>
        <table:table-row table:style-name="TableRow2429">
          <table:table-cell table:style-name="TableCell2430">
            <text:p text:style-name="P2431">17.</text:p>
          </table:table-cell>
          <table:table-cell table:style-name="TableCell2432">
            <text:p text:style-name="P2433">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34">(HN 47-1:2020 14 punktas)</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span text:style-name="T2447">!)</text:span></text:p>
          </table:table-cell>
        </table:table-row>
        <table:table-row table:style-name="TableRow2448">
          <table:table-cell table:style-name="TableCell2449">
            <text:p text:style-name="P2450">18.</text:p>
          </table:table-cell>
          <table:table-cell table:style-name="TableCell2451">
            <text:p text:style-name="P2452">Santechniniai įrenginiai (praustuvės, vonios, unitazai ir kt.) yra techniškai tvarkingi, švarūs, be matomų defektų (įtrūkimų, skilimų)</text:p>
            <text:p text:style-name="P2453">(HN 135:2020 40 punktas)</text:p>
          </table:table-cell>
          <table:table-cell table:style-name="TableCell2454">
            <text:p text:style-name="P2455"><text:span text:style-name="T2456">☐</text:span></text:p>
          </table:table-cell>
          <table:table-cell table:style-name="TableCell2457">
            <text:p text:style-name="P2458"><text:span text:style-name="T2459">☐</text:span></text:p>
          </table:table-cell>
          <table:table-cell table:style-name="TableCell2460">
            <text:p text:style-name="P2461"><text:span text:style-name="T2462">☐</text:span></text:p>
          </table:table-cell>
          <table:table-cell table:style-name="TableCell2463">
            <text:p text:style-name="P2464"/>
          </table:table-cell>
        </table:table-row>
        <table:table-row table:style-name="TableRow2465">
          <table:table-cell table:style-name="TableCell2466">
            <text:p text:style-name="P2467">19.</text:p>
          </table:table-cell>
          <table:table-cell table:style-name="TableCell2468">
            <text:p text:style-name="P2469">Sienos, prie kurių<text:s/>pritvirtinti santechniniai įrenginiai, yra padengtos drėgmei atspariomis medžiagomis</text:p>
            <text:p text:style-name="P2470">(HN 135:2020 40 punktas)</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
          </table:table-cell>
        </table:table-row>
        <table:table-row table:style-name="TableRow2482">
          <table:table-cell table:style-name="TableCell2483">
            <text:p text:style-name="P2484">20.</text:p>
          </table:table-cell>
          <table:table-cell table:style-name="TableCell2485">
            <text:p text:style-name="P2486">Sienos ir grindys instrumentų valymo, dezinfekcijos ir sterilizacijos patalpoje (zonoje) yra padengtos lygia, atsparia drėgmei danga</text:p>
            <text:p text:style-name="P2487">(HN 135:2020 26 punktas)</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
          </table:table-cell>
        </table:table-row>
        <table:table-row table:style-name="TableRow2499">
          <table:table-cell table:style-name="TableCell2500">
            <text:p text:style-name="P2501">21.</text:p>
          </table:table-cell>
          <table:table-cell table:style-name="TableCell2502">
            <text:p text:style-name="P2503">Paviršiai, ant kurių dedami instrumentai ir kitos darbo priemonės yra lygūs, padengti drėgmei, valikliams ir dezinfekcijos priemonėms atsparia medžiaga</text:p>
            <text:p text:style-name="P2504">(HN 135:2020 25 punktas)</text:p>
          </table:table-cell>
          <table:table-cell table:style-name="TableCell2505">
            <text:p text:style-name="P2506"><text:span text:style-name="T2507">☐</text:span></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
          </table:table-cell>
        </table:table-row>
        <table:table-row table:style-name="TableRow2516">
          <table:table-cell table:style-name="TableCell2517">
            <text:p text:style-name="P2518">22.<text:s/></text:p>
          </table:table-cell>
          <table:table-cell table:style-name="TableCell2519">
            <text:p text:style-name="P2520">Paviršiai, prie kurių tiesiogiai (oda, plaukai) liečiasi paslaugų vartotojas (paslaugų vartotojams skirtos kušetės, kėdės, atramos galvai ir kt.), dengiami vienkartiniu užtiesalu arba valomi ir dezinfekuojami po kiekvieno paslaugų vartotojo<text:s/></text:p>
            <text:p text:style-name="P2521">(HN 135:2020 27 punktas)</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p>
          </table:table-cell>
          <table:table-cell table:style-name="TableCell2530">
            <text:p text:style-name="P2531"/>
          </table:table-cell>
        </table:table-row>
        <table:table-row table:style-name="TableRow2532">
          <table:table-cell table:style-name="TableCell2533">
            <text:p text:style-name="P2534">23.</text:p>
          </table:table-cell>
          <table:table-cell table:style-name="TableCell2535">
            <text:p text:style-name="P2536"><text:span text:style-name="T2537">Paviršiai, prie kurių tiesiogiai (oda, plaukai) liečiasi paslaugų vartotojas<text:s/></text:span><text:span text:style-name="T2538">(paslaugų vartotojams skirtos kušetės, kėdės, atramos galvai ir kt.)</text:span><text:span text:style-name="T2539">, nelaidūs drėgmei, atsparūs valikliams ir dezinfekcijos priemonėms<text:s/></text:span></text:p>
            <text:p text:style-name="P2540">(HN 135:2020 18<text:s/>punktas)</text:p>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text:span text:style-name="T2549">☐</text:span></text:p>
          </table:table-cell>
          <table:table-cell table:style-name="TableCell2550">
            <text:p text:style-name="P2551"/>
          </table:table-cell>
        </table:table-row>
        <table:table-row table:style-name="TableRow2552">
          <table:table-cell table:style-name="TableCell2553" table:number-rows-spanned="2">
            <text:p text:style-name="P2554">24.</text:p>
          </table:table-cell>
          <table:table-cell table:style-name="TableCell2555" table:number-columns-spanned="5">
            <text:p text:style-name="P2556">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557">
          <table:covered-table-cell>
            <text:p text:style-name="P2558"/>
          </table:covered-table-cell>
          <table:table-cell table:style-name="TableCell2559">
            <text:p text:style-name="P2560">24.1. užtikrinamas nuolatinis karšto ir šalto vandens tiekimas</text:p>
            <text:p text:style-name="P2561">(HN 135:2020 19 punktas)</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24.2. skysto muilo dozatoriai su skystu muilu<text:s/></text:p>
            <text:p text:style-name="P2578">(HN 135:2020<text:s/>19 punktas)</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24.3. dezinfekcijos priemonės dozatoriai su dezinfekcijos priemonėmis</text:p>
            <text:p text:style-name="P2595">(HN 135:2020 19 punktas)</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24.4. vienkartiniai rankšluosčiai</text:p>
            <text:p text:style-name="P2612">(HN 135:2020 19 punktas)</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24.5. atliekų surinkimo talpykla su vienkartiniu plastikiniu įklotu<text:s/></text:p>
            <text:p text:style-name="P2629">(HN 135:2020 19 punktas)</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
          </table:table-cell>
        </table:table-row>
        <table:table-row table:style-name="TableRow2641">
          <table:table-cell table:style-name="TableCell2642" table:number-rows-spanned="6">
            <text:p text:style-name="P2643">25.</text:p>
          </table:table-cell>
          <table:table-cell table:style-name="TableCell2644" table:number-columns-spanned="5">
            <text:p text:style-name="P2645">Tualete ar šalia tualeto patalpos yra:</text:p>
          </table:table-cell>
          <table:covered-table-cell/>
          <table:covered-table-cell/>
          <table:covered-table-cell/>
          <table:covered-table-cell/>
        </table:table-row>
        <table:table-row table:style-name="TableRow2646">
          <table:covered-table-cell>
            <text:p text:style-name="P2647"/>
          </table:covered-table-cell>
          <table:table-cell table:style-name="TableCell2648">
            <text:p text:style-name="P2649">25.1. praustuvė</text:p>
            <text:p text:style-name="P2650">(HN 135:2020 23 punktas)</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25.2. skysto muilo dozatoriai su skystu muilu</text:p>
            <text:p text:style-name="P2666">(HN 135:2020<text:s/>23 punktas)</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
          </table:table-cell>
        </table:table-row>
        <table:table-row table:style-name="TableRow2678">
          <table:covered-table-cell>
            <text:p text:style-name="P2679"/>
          </table:covered-table-cell>
          <table:table-cell table:style-name="TableCell2680">
            <text:p text:style-name="P2681">25.3. dezinfekcijos priemonės dozatoriai su dezinfekcijos priemonėmis</text:p>
            <text:p text:style-name="P2682">(HN 135:2020 23 punktas)</text:p>
          </table:table-cell>
          <table:table-cell table:style-name="TableCell2683">
            <text:p text:style-name="P2684"><text:span text:style-name="T2685">☐</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25.4. vienkartiniai rankšluosčiai</text:p>
            <text:p text:style-name="P2698">(HN 135:2020 23 punktas)</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
          </table:table-cell>
        </table:table-row>
        <table:table-row table:style-name="TableRow2710">
          <table:covered-table-cell>
            <text:p text:style-name="P2711"/>
          </table:covered-table-cell>
          <table:table-cell table:style-name="TableCell2712">
            <text:p text:style-name="P2713">25.5. uždaroma, pedalinė atliekų surinkimo talpykla su vienkartiniu plastikiniu įklotu<text:s/></text:p>
            <text:p text:style-name="P2714">(HN 135:2020 23 punktas)</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
          </table:table-cell>
        </table:table-row>
        <table:table-row table:style-name="TableRow2726">
          <table:table-cell table:style-name="TableCell2727">
            <text:p text:style-name="P2728">26.</text:p>
          </table:table-cell>
          <table:table-cell table:style-name="TableCell2729">
            <text:p text:style-name="P2730">Kiekvienam vartotojui tiekiami tik išskalbti, išlyginti ir po to kitų paslaugų vartotojų nenaudoti skalbiniai (patalynė, rankšluosčiai), chalatai ir vienkartinės šlepetės (jeigu vartotojai jomis aprūpinami)<text:s/></text:p>
            <text:p text:style-name="P2731">(HN 135:2020 35 punktas)</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text:span text:style-name="T2740">☐</text:span></text:p>
          </table:table-cell>
          <table:table-cell table:style-name="TableCell2741">
            <text:p text:style-name="P2742"/>
          </table:table-cell>
        </table:table-row>
        <table:table-row table:style-name="TableRow2743">
          <table:table-cell table:style-name="TableCell2744">
            <text:p text:style-name="P2745">27.</text:p>
          </table:table-cell>
          <table:table-cell table:style-name="TableCell2746">
            <text:p text:style-name="P2747">Kiekvienam vartotojui naudojami švarūs, kitiems vartotojams nenaudoti ar vienkartiniai užtiesalai, apdangalai arba popierinės juostelės bei servetėlės<text:s/></text:p>
            <text:p text:style-name="P2748">(HN 135:2020 35 punktas)</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
          </table:table-cell>
        </table:table-row>
        <table:table-row table:style-name="TableRow2760">
          <table:table-cell table:style-name="TableCell2761">
            <text:p text:style-name="P2762">28.</text:p>
          </table:table-cell>
          <table:table-cell table:style-name="TableCell2763">
            <text:p text:style-name="P2764">Aplinkos (patalpų, daiktų, įrenginių) paviršių dezinfekcijai<text:s/>naudojami Biocidinių produktų autorizacijos taisyklių nustatyta tvarka autorizuoti ir registruoti biocidai</text:p>
            <text:p text:style-name="P2765"><text:span text:style-name="T2766">(HN 135:2020 33 punktas)</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Normal"><text:span text:style-name="T2777">(</text:span><text:span text:style-name="T2778">!)</text:span></text:p>
          </table:table-cell>
        </table:table-row>
        <table:table-row table:style-name="TableRow2779">
          <table:table-cell table:style-name="TableCell2780" table:number-rows-spanned="4">
            <text:p text:style-name="P2781">29.</text:p>
          </table:table-cell>
          <table:table-cell table:style-name="TableCell2782" table:number-columns-spanned="5">
            <text:p text:style-name="P2783">Aplinkos (patalpų, daiktų, įrenginių) paviršių dezinfekcijos priemonės naudojamos:</text:p>
          </table:table-cell>
          <table:covered-table-cell/>
          <table:covered-table-cell/>
          <table:covered-table-cell/>
          <table:covered-table-cell/>
        </table:table-row>
        <table:table-row table:style-name="TableRow2784">
          <table:covered-table-cell>
            <text:p text:style-name="P2785"/>
          </table:covered-table-cell>
          <table:table-cell table:style-name="TableCell2786">
            <text:p text:style-name="P2787">29.1. pagal paskirtį</text:p>
            <text:p text:style-name="P2788"><text:span text:style-name="T2789">(vertinama pagal gamintojo instrukcijoje pateiktą informaciją)</text:span><text:span text:style-name="T2790"><text:s/></text:span></text:p>
            <text:p text:style-name="P2791">(HN 135:2020 33 punktas)</text:p>
          </table:table-cell>
          <table:table-cell table:style-name="TableCell2792">
            <text:p text:style-name="P2793"><text:span text:style-name="T2794">☐</text:span></text:p>
          </table: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Normal"><text:span text:style-name="T2802">(</text:span><text:span text:style-name="T2803">!)</text:span></text:p>
          </table:table-cell>
        </table:table-row>
        <table:table-row table:style-name="TableRow2804">
          <table:covered-table-cell>
            <text:p text:style-name="P2805"/>
          </table:covered-table-cell>
          <table:table-cell table:style-name="TableCell2806">
            <text:p text:style-name="P2807">29.2. laikantis tinkamumo naudoti terminų</text:p>
            <text:p text:style-name="P2808">(HN 135:2020 33 punktas)</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Normal"><text:span text:style-name="T2819">(</text:span><text:span text:style-name="T2820">!)</text:span></text:p>
          </table:table-cell>
        </table:table-row>
        <table:table-row table:style-name="TableRow2821">
          <table:covered-table-cell>
            <text:p text:style-name="P2822"/>
          </table:covered-table-cell>
          <table:table-cell table:style-name="TableCell2823">
            <text:p text:style-name="P2824">29.3. laikantis naudojimo instrukcijų, kurios laikomos paslaugų teikimo<text:s/>vietoje</text:p>
            <text:p text:style-name="P2825"><text:span text:style-name="T2826">(vertinama pagal gamintojo instrukcijoje pateiktą informaciją)</text:span></text:p>
            <text:p text:style-name="P2827">(HN 135:2020 33 punktas)</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Normal"><text:span text:style-name="T2838">(</text:span><text:span text:style-name="T2839">!)</text:span></text:p>
          </table:table-cell>
        </table:table-row>
        <table:table-row table:style-name="TableRow2840">
          <table:table-cell table:style-name="TableCell2841" table:number-rows-spanned="9">
            <text:p text:style-name="P2842">30.</text:p>
          </table:table-cell>
          <table:table-cell table:style-name="TableCell2843" table:number-columns-spanned="5">
            <text:p text:style-name="P2844"><text:span text:style-name="T2845">Teikiant delfinų terapijos paslaugas taikomi teisės akto [2] reikalavimai (HN 135:2020 45 punktas):</text:span></text:p>
          </table:table-cell>
          <table:covered-table-cell/>
          <table:covered-table-cell/>
          <table:covered-table-cell/>
          <table:covered-table-cell/>
        </table:table-row>
        <table:table-row table:style-name="TableRow2846">
          <table:covered-table-cell>
            <text:p text:style-name="P2847"/>
          </table:covered-table-cell>
          <table:table-cell table:style-name="TableCell2848">
            <text:p text:style-name="P2849">30.1. delfinariumuose teikiamoms delfinų<text:s/>terapijos paslaugoms naudojamo vandens pH vertė reguliuojama, vanduo koaguliuojamas, filtruojamas, dezinfekuojamas</text:p>
            <text:p text:style-name="P2850">(HN 135:2020 45 punktas, [2] 7 punktas)</text:p>
          </table:table-cell>
          <table:table-cell table:style-name="TableCell2851">
            <text:p text:style-name="P2852"><text:span text:style-name="T2853">☐</text:span></text:p>
          </table:table-cell>
          <table:table-cell table:style-name="TableCell2854">
            <text:p text:style-name="P2855"><text:span text:style-name="T2856">☐</text:span></text:p>
          </table:table-cell>
          <table:table-cell table:style-name="TableCell2857">
            <text:p text:style-name="P2858"><text:span text:style-name="T2859">☐</text:span></text:p>
          </table:table-cell>
          <table:table-cell table:style-name="TableCell2860">
            <text:p text:style-name="Normal"><text:span text:style-name="T2861">(</text:span><text:span text:style-name="T2862">!)</text:span></text:p>
          </table:table-cell>
        </table:table-row>
        <table:table-row table:style-name="TableRow2863">
          <table:covered-table-cell>
            <text:p text:style-name="P2864"/>
          </table:covered-table-cell>
          <table:table-cell table:style-name="TableCell2865">
            <text:p text:style-name="P2866">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67">(HN<text:s/>135:2020 45 punktas, [2] 10 punktas)</text:p>
          </table:table-cell>
          <table:table-cell table:style-name="TableCell2868">
            <text:p text:style-name="P2869"><text:span text:style-name="T2870">☐</text:span></text:p>
          </table:table-cell>
          <table:table-cell table:style-name="TableCell2871">
            <text:p text:style-name="P2872"><text:span text:style-name="T2873">☐</text:span></text:p>
          </table:table-cell>
          <table:table-cell table:style-name="TableCell2874">
            <text:p text:style-name="P2875"><text:span text:style-name="T2876">☐</text:span></text:p>
          </table:table-cell>
          <table:table-cell table:style-name="TableCell2877">
            <text:p text:style-name="Normal"><text:span text:style-name="T2878">(</text:span><text:span text:style-name="T2879">!)</text:span></text:p>
          </table:table-cell>
        </table:table-row>
        <table:table-row table:style-name="TableRow2880">
          <table:covered-table-cell>
            <text:p text:style-name="P2881"/>
          </table:covered-table-cell>
          <table:table-cell table:style-name="TableCell2882">
            <text:p text:style-name="P2883"><text:span text:style-name="T2884">30.3.</text:span><text:s/><text:span text:style-name="T2885">visi patalpų, įrenginių, įrangos</text:span><text:span text:style-name="T2886"><text:s/>priežiūros, profilaktinių patikrinimų,</text:span><text:span text:style-name="T2887"><text:s/>valymo darbai registruojami atitinkamame žurnale</text:span></text:p>
            <text:p text:style-name="P2888">(HN 135:2020 45 punktas, [2] 15 punktas)</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text:span text:style-name="T2897">☐</text:span></text:p>
          </table:table-cell>
          <table:table-cell table:style-name="TableCell2898">
            <text:p text:style-name="Normal"><text:span text:style-name="T2899">(</text:span><text:span text:style-name="T2900">!)</text:span></text:p>
          </table:table-cell>
        </table:table-row>
        <table:table-row table:style-name="TableRow2901">
          <table:covered-table-cell>
            <text:p text:style-name="P2902"/>
          </table:covered-table-cell>
          <table:table-cell table:style-name="TableCell2903">
            <text:p text:style-name="P2904"><text:span text:style-name="T2905">30.4. visa įranga<text:s/></text:span><text:span text:style-name="T2906">prižiūrima ir profilaktiškai tikrinama</text:span><text:s/><text:span text:style-name="T2907">(vertinama pagal priežiūros, profilaktinių patikrinimų registracijos žurnalo duomenis)</text:span></text:p>
            <text:p text:style-name="P2908">(HN 135:2020 45 punktas, [2] 15 punktas)</text:p>
          </table:table-cell>
          <table:table-cell table:style-name="TableCell2909">
            <text:p text:style-name="P2910"><text:span text:style-name="T2911">☐</text:span></text:p>
          </table:table-cell>
          <table:table-cell table:style-name="TableCell2912">
            <text:p text:style-name="P2913"><text:span text:style-name="T2914">☐</text:span></text:p>
          </table:table-cell>
          <table:table-cell table:style-name="TableCell2915">
            <text:p text:style-name="P2916"><text:span text:style-name="T2917">☐</text:span></text:p>
          </table:table-cell>
          <table:table-cell table:style-name="TableCell2918">
            <text:p text:style-name="Normal"><text:span text:style-name="T2919">(</text:span><text:span text:style-name="T2920">!)</text:span></text:p>
          </table:table-cell>
        </table:table-row>
        <table:table-row table:style-name="TableRow2921">
          <table:covered-table-cell>
            <text:p text:style-name="P2922"/>
          </table:covered-table-cell>
          <table:table-cell table:style-name="TableCell2923">
            <text:p text:style-name="P2924">30.5. dušinių grindų danga neslidi</text:p>
            <text:p text:style-name="P2925">(HN 135:2020 45 punktas, [2] 20 punktas)</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text:span text:style-name="T2934">☐</text:span></text:p>
          </table:table-cell>
          <table:table-cell table:style-name="TableCell2935">
            <text:p text:style-name="P2936"/>
          </table:table-cell>
        </table:table-row>
        <table:table-row table:style-name="TableRow2937">
          <table:covered-table-cell>
            <text:p text:style-name="P2938"/>
          </table:covered-table-cell>
          <table:table-cell table:style-name="TableCell2939">
            <text:p text:style-name="P2940">30.6 grindų danga persirengimo patalpose, dušinėse ir inventoriaus paviršiai atsparūs cheminių reagentų poveikiui, lengvai valomi ir dezinfekuojami</text:p>
            <text:p text:style-name="P2941">(HN 135:2020 45 punktas, [2] 21 punktas)</text:p>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30.7 delfinariumo vandenyje teikiant delfinų<text:s/>terapijos paslaugas naudojami hidrokostiumai, hidrobatai, hidropirštinės</text:p>
            <text:p text:style-name="P2957">(HN 135:2020 45 punktas, [2] 23 punktas)</text:p>
          </table:table-cell>
          <table:table-cell table:style-name="TableCell2958">
            <text:p text:style-name="P2959"><text:span text:style-name="T2960">☐</text:span></text:p>
          </table:table-cell>
          <table:table-cell table:style-name="TableCell2961">
            <text:p text:style-name="P2962"><text:span text:style-name="T2963">☐</text:span></text:p>
          </table:table-cell>
          <table:table-cell table:style-name="TableCell2964">
            <text:p text:style-name="P2965"><text:span text:style-name="T2966">☐</text:span></text:p>
          </table:table-cell>
          <table:table-cell table:style-name="TableCell2967">
            <text:p text:style-name="P2968"/>
          </table:table-cell>
        </table:table-row>
        <table:table-row table:style-name="TableRow2969">
          <table:covered-table-cell>
            <text:p text:style-name="P2970"/>
          </table:covered-table-cell>
          <table:table-cell table:style-name="TableCell2971">
            <text:p text:style-name="P2972">30.8. kitam asmeniui pakartotinai naudojant hidrokostiumus, hidrobatus, hidropirštines, jie valomi bei dezinfekuojami pagal gamintojo<text:s/>instrukcijas</text:p>
            <text:p text:style-name="P2973">(HN 135:2020 45 punktas, [2] 21 punktas)</text:p>
          </table:table-cell>
          <table:table-cell table:style-name="TableCell2974">
            <text:p text:style-name="P2975"><text:span text:style-name="T2976">☐</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6">
            <text:p text:style-name="P2985"><text:span text:style-name="T2986">**</text:span><text:span text:style-name="T2987">Pasirinkus atsakymo variantą „Neaktualu“ arba „Nevertinta“, skiltyje „Pastabos“ turi būti pateikti pasirinkimo paaiškinimai</text:span></text:p>
            <text:p text:style-name="P2988"><text:span text:style-name="T2989">***</text:span><text:span text:style-name="T2990">Pastabose nurodytas ženklas „</text:span><text:span text:style-name="T2991">(!)</text:span><text:span text:style-name="T2992">“ žymi ties kuriuo reikalavimu<text:s/></text:span><text:span text:style-name="T2993">turi būti atsižvelgta į įstaigoje saugojamus, rengiamus dokumentus</text:span></text:p>
            <text:p text:style-name="P2994"/>
            <text:p text:style-name="P2995"><text:span text:style-name="T2996">Teisės aktai, į kuriuos lentelėje pateiktos nuorodos:</text:span></text:p>
            <text:p text:style-name="P2997">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98">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99"/>
          </table:table-cell>
          <table:covered-table-cell/>
          <table:covered-table-cell/>
          <table:covered-table-cell/>
          <table:covered-table-cell/>
          <table:covered-table-cell/>
        </table:table-row>
      </table:table>
      <text:p text:style-name="P3000">Nustatyta:</text:p>
      <text:p text:style-name="P3001"><text:span text:style-name="T3002">☐</text:span><text:span text:style-name="T3003"><text:s/></text:span>Paslaugos teikiamos nepažeidžiant<text:s/><text:span text:style-name="T3004">Lietuvos higienos normos HN 135:2</text:span><text:span text:style-name="T3005">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3006"><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3007">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3008">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3009">.</text:span></text:p>
      <text:p text:style-name="P3010"/>
      <text:p text:style-name="P3011"><text:span text:style-name="T3012">☐</text:span><text:span text:style-name="T3013"><text:s/></text:span><text:span text:style-name="T3014">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3015"><text:s/>m. gruodžio 29 d. įsakymu Nr. V-3042 „Dėl Lietuvos higienos normos HN 135:2020 „Papildomosios ir alternatyviosios sveikatos priežiūros paslaugų teikimo visuomenės saugos reikalavimai“ patvirtinimo“</text:span><text:span text:style-name="T3016">,<text:s/></text:span></text:p>
      <text:p text:style-name="Normal">......... punkto (.....................................................................................................................................),</text:p>
      <text:p text:style-name="Normal">......... punkto (.....................................................................................................................................),</text:p>
      <text:p text:style-name="Normal">......... punkto (.....................................................................................................................................)<text:s/></text:p>
      <text:p text:style-name="P3017">reikalavimus.</text:p>
      <text:p text:style-name="P3018"/>
      <text:p text:style-name="P3019"><text:span text:style-name="T3020">☐</text:span><text:span text:style-name="T3021"><text:s/></text:span>Paslaugos teikiamos pažeidžiant<text:s/><text:span text:style-name="T3022">Lietuvos higienos normos HN 47-1:2020 „Asmens sveikat</text:span><text:span text:style-name="T3023">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3024">rolės reikalavimai“ patvirtinimo“</text:span>,<text:s/></text:p>
      <text:p text:style-name="Normal">......... punkto / papunkčio (...................................................................................................................),</text:p>
      <text:p text:style-name="Normal">......... punkto / papunkčio (...................................................................................................................),</text:p>
      <text:p text:style-name="P3025">......... punkto / papunkčio (....................................................................................................................)<text:s/></text:p>
      <text:p text:style-name="P3026">reikalavimus.</text:p>
      <text:p text:style-name="P3027"/>
      <text:p text:style-name="P3028"><text:span text:style-name="T3029">☐</text:span><text:span text:style-name="T3030"><text:s/></text:span>Paslaugos teikiamos pažeidžiant<text:s/><text:a xlink:href="https://www.e-tar.lt/portal/lt/legalAct/TAR.5519C882B792" office:target-frame-name="_top" xlink:show="replace">Lietuvos higienos normos HN 66:2013 „<text:span text:style-name="T3031">Medicininių atliekų tvarkymo saugos reikalavimai</text:span>“, patvirtintos Lietuvos Respublikos sveikatos apsaugos ministro 2013 m. liepos<text:s/>18 d. įsakymu Nr. V-706<text:s/><text:span text:style-name="T3032">„Dėl Lietuvos higienos normos HN 66:2013 „Medicininių atliekų tvarkymo saugos reikalavimai“ patvirtinimo“</text:span></text:a>,<text:s/></text:p>
      <text:p text:style-name="Normal">......... punkto / papunkčio (...................................................................................................................),</text:p>
      <text:p text:style-name="Normal">......... punkto / papunkčio (...................................................................................................................),</text:p>
      <text:p text:style-name="P3033">......... punkto / papunkčio (....................................................................................................................)<text:s/></text:p>
      <text:p text:style-name="P3034">reikalavimus.</text:p>
      <text:p text:style-name="P3035"/>
      <text:p text:style-name="P3036">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3037"><text:span text:style-name="T3038">Pasiūlymus, pastebėjimus dėl klausimynų ū</text:span><text:span text:style-name="T3039">kio subjektas gali teikti<text:s/></text:span><text:span text:style-name="T3040">Nacionalinio visuomenės sveikatos centro prie Sveikatos apsau</text:span><text:span text:style-name="T3041">gos ministerijos</text:span><text:span text:style-name="T3042"><text:s/>interneto svetainės</text:span><text:span text:style-name="T3043"><text:s/>skyriaus „Administracinė informacija“ srities „Ūkio subjektų priežiūra“ dalyje „</text:span><text:span text:style-name="T3044">P</text:span><text:span text:style-name="T3045">eriodinės visuomenės sveikatos saugos kontrolės<text:s/></text:span><text:span text:style-name="T3046">klausimynai</text:span><text:span text:style-name="T3047">“ bei el. paštu kontrole@nvsc.lt</text:span><text:span text:style-name="T3048">.</text:span></text:p>
      <text:p text:style-name="P3049">______________</text:p>
      <text:p text:style-name="Normal"/>
      <text:p text:style-name="P3050">Papildyta priedu:</text:p>
      <text:p text:style-name="P3051"><text:span text:style-name="T3052">Nr.<text:s/></text:span><text:a xlink:href="https://www.e-tar.lt/portal/legalAct.html?documentId=43e66d4067e111eca9ac839120d251c4" office:target-frame-name="_top" xlink:show="replace"><text:span text:style-name="T3053">VKE-627</text:span></text:a><text:span text:style-name="T3054">, 2021-12-28, paskelbta TAR 2021-12-28, i. k. 2021-27352</text:span></text:p>
      <text:p text:style-name="Normal"/>
      <text:p text:style-name="Normal"/>
      <text:p text:style-name="Normal"/>
      <text:p text:style-name="Normal"/>
      <text:p text:style-name="P3055">Priedų pakeitimai:</text:p>
      <text:p text:style-name="Normal"/>
      <text:p text:style-name="P3056">Patikrinimo akto forma (pagal VKE-340)</text:p>
      <text:p text:style-name="P3057">Priedo pakeitimai:</text:p>
      <text:p text:style-name="P3058"><text:span text:style-name="T3059">Nr.<text:s/></text:span><text:a xlink:href="https://www.e-tar.lt/portal/legalAct.html?documentId=3bad664013c811edb4cae1b158f98ea5" office:target-frame-name="_top" xlink:show="replace"><text:span text:style-name="T3060">VKE-340</text:span></text:a><text:span text:style-name="T3061">, 2022-08-04, paskelbta TAR 2022-08-04, i. k. 2022-16693</text:span></text:p>
      <text:p text:style-name="Normal"/>
      <text:p text:style-name="P3062">1 priedas. Nagų priežiūros (pagal VKE-390)</text:p>
      <text:p text:style-name="P3063">Priedo pakeitimai:</text:p>
      <text:p text:style-name="P3064"><text:span text:style-name="T3065">Nr.<text:s/></text:span><text:a xlink:href="https://www.e-tar.lt/portal/legalAct.html?documentId=3617e400f10411eaa12ad7c04a383ca0" office:target-frame-name="_top" xlink:show="replace"><text:span text:style-name="T3066">VKE-390</text:span></text:a><text:span text:style-name="T3067">, 2020-09-01, paskelbta TAR 2020-09-07, i. k. 2020-18842</text:span></text:p>
      <text:p text:style-name="Normal"/>
      <text:p text:style-name="P3068">2 priedas. Plaukų priežiūros <text:s/>(pagal VKE-390)</text:p>
      <text:p text:style-name="P3069">Priedo pakeitimai:</text:p>
      <text:p text:style-name="P3070"><text:span text:style-name="T3071">Nr.<text:s/></text:span><text:a xlink:href="https://www.e-tar.lt/portal/legalAct.html?documentId=3617e400f10411eaa12ad7c04a383ca0" office:target-frame-name="_top" xlink:show="replace"><text:span text:style-name="T3072">VKE-390</text:span></text:a><text:span text:style-name="T3073">, 2020-09-01, paskelbta TAR 2020-09-07, i. k. 2020-18842</text:span></text:p>
      <text:p text:style-name="Normal"/>
      <text:p text:style-name="P3074">3 priedas. Veido ir kūno (pagal VKE-390)</text:p>
      <text:p text:style-name="P3075">Priedo pakeitimai:</text:p>
      <text:p text:style-name="P3076"><text:span text:style-name="T3077">Nr.<text:s/></text:span><text:a xlink:href="https://www.e-tar.lt/portal/legalAct.html?documentId=3617e400f10411eaa12ad7c04a383ca0" office:target-frame-name="_top" xlink:show="replace"><text:span text:style-name="T3078">VKE-390</text:span></text:a><text:span text:style-name="T3079">, 2020-09-01, paskelbta TAR 2020-09-07, i. k. 2020-18842</text:span></text:p>
      <text:p text:style-name="Normal"/>
      <text:p text:style-name="P3080">4 Tatuiravimo klausimynas (1.6 p.) pagal VKE-455</text:p>
      <text:p text:style-name="P3081">Priedo pakeitimai:</text:p>
      <text:p text:style-name="P3082"><text:span text:style-name="T3083">Nr.<text:s/></text:span><text:a xlink:href="https://www.e-tar.lt/portal/legalAct.html?documentId=5ad083104a3511edbc04912defe897d1" office:target-frame-name="_top" xlink:show="replace"><text:span text:style-name="T3084">VKE-455</text:span></text:a><text:span text:style-name="T3085">, 2022-10-12, paskelbta TAR 2022-10-12, i. k. 2022-20761</text:span></text:p>
      <text:p text:style-name="Normal"/>
      <text:p text:style-name="P3086">5 Sporto klubo kl. pagal VKE-111</text:p>
      <text:p text:style-name="P3087">Priedo pakeitimai:</text:p>
      <text:p text:style-name="P3088"><text:span text:style-name="T3089">Nr.<text:s/></text:span><text:a xlink:href="https://www.e-tar.lt/portal/legalAct.html?documentId=bc895710dd2111ed9978886e85107ab2" office:target-frame-name="_top" xlink:show="replace"><text:span text:style-name="T3090">VKE-111</text:span></text:a><text:span text:style-name="T3091">, 2023-04-17, paskelbta TAR 20</text:span><text:span text:style-name="T3092">23-04-17, i. k. 2023-07400</text:span></text:p>
      <text:p text:style-name="Normal"/>
      <text:p text:style-name="P3093">17 Medicininių atliekų</text:p>
      <text:p text:style-name="P3094">Neteko galios nuo: 2020-11-12</text:p>
      <text:p text:style-name="P3095"><text:span text:style-name="T3096">Nr.<text:s/></text:span><text:a xlink:href="https://www.e-tar.lt/portal/legalAct.html?documentId=24259770240211eb932eb1ed7f923910" office:target-frame-name="_top" xlink:show="replace"><text:span text:style-name="T3097">VKE-506</text:span></text:a><text:span text:style-name="T3098">, 2020-11-11, paskelbta TAR 2020-11-11, i. k. 2020-23675</text:span></text:p>
      <text:p text:style-name="Normal"/>
      <text:p text:style-name="P3099">22<text:s/>švietimo teikėjo, ikimokykl. priešmokykl. ugdymo kl. (pagal VKE-57)</text:p>
      <text:p text:style-name="P3100">Priedo pakeitimai:</text:p>
      <text:p text:style-name="P3101"><text:span text:style-name="T3102">Nr.<text:s/></text:span><text:a xlink:href="https://www.e-tar.lt/portal/legalAct.html?documentId=431e1fd0c86211eba2bad9a0748ee64d" office:target-frame-name="_top" xlink:show="replace"><text:span text:style-name="T3103">VKE-316</text:span></text:a><text:span text:style-name="T3104">, 2021-06-08, paskelbta TAR 2021-06-09, i. k. 2021-13139</text:span></text:p>
      <text:p text:style-name="P3105"><text:span text:style-name="T3106">Nr.</text:span><text:span text:style-name="T3107"><text:s/></text:span><text:a xlink:href="https://www.e-tar.lt/portal/legalAct.html?documentId=73e7d890c7a811ec8d9390588bf2de65" office:target-frame-name="_top" xlink:show="replace"><text:span text:style-name="T3108">VKE-199</text:span></text:a><text:span text:style-name="T3109">, 2022-04-29, paskelbta TAR 2022-04-29, i. k. 2022-08979</text:span></text:p>
      <text:p text:style-name="P3110"><text:span text:style-name="T3111">Nr.<text:s/></text:span><text:a xlink:href="https://www.e-tar.lt/portal/legalAct.html?documentId=3bad664013c811edb4cae1b158f98ea5" office:target-frame-name="_top" xlink:show="replace"><text:span text:style-name="T3112">VKE-340</text:span></text:a><text:span text:style-name="T3113">, 2022-08-04, paskelbta TAR 2022-08-04, i. k. 2022-16693</text:span></text:p>
      <text:p text:style-name="P3114"><text:span text:style-name="T3115">Nr.<text:s/></text:span><text:a xlink:href="https://www.e-tar.lt/portal/legalAct.html?documentId=69c63ac0b90411ed8df094f359a60216" office:target-frame-name="_top" xlink:show="replace"><text:span text:style-name="T3116">VKE-57</text:span></text:a><text:span text:style-name="T3117">, 2023-03-02, paskelbta TAR 2023-03-02, i. k. 2023-03881</text:span></text:p>
      <text:p text:style-name="Normal"/>
      <text:p text:style-name="P3118">23 Mokyklos,<text:s/>bendrojo lav progr. kl. (pagal VKE-340)</text:p>
      <text:p text:style-name="P3119">Priedo pakeitimai:</text:p>
      <text:p text:style-name="P3120"><text:span text:style-name="T3121">Nr.<text:s/></text:span><text:a xlink:href="https://www.e-tar.lt/portal/legalAct.html?documentId=431e1fd0c86211eba2bad9a0748ee64d" office:target-frame-name="_top" xlink:show="replace"><text:span text:style-name="T3122">VKE-316</text:span></text:a><text:span text:style-name="T3123">, 2021-06-08, paskelbta TAR 2021-06-09, i. k. 2021-13139</text:span></text:p>
      <text:p text:style-name="P3124"><text:span text:style-name="T3125">Nr.<text:s/></text:span><text:a xlink:href="https://www.e-tar.lt/portal/legalAct.html?documentId=3bad664013c811edb4cae1b158f98ea5" office:target-frame-name="_top" xlink:show="replace"><text:span text:style-name="T3126">VKE-340</text:span></text:a><text:span text:style-name="T3127">, 2022-08-04, paskelbta TAR 2022-08-04, i. k. 2022-16693</text:span></text:p>
      <text:p text:style-name="Normal"/>
      <text:p text:style-name="P3128">24 Įstaigos formal. profes. mokymo kl. (pagal VKE-340)</text:p>
      <text:p text:style-name="P3129">Priedo pakeitimai:</text:p>
      <text:p text:style-name="P3130"><text:span text:style-name="T3131">Nr.<text:s/></text:span><text:a xlink:href="https://www.e-tar.lt/portal/legalAct.html?documentId=431e1fd0c86211eba2bad9a0748ee64d" office:target-frame-name="_top" xlink:show="replace"><text:span text:style-name="T3132">VKE-316</text:span></text:a><text:span text:style-name="T3133">, 2021-06-08, paskelbta TAR 2021-06-09, i. k. 2021-13139</text:span></text:p>
      <text:p text:style-name="P3134"><text:span text:style-name="T3135">Nr.<text:s/></text:span><text:a xlink:href="https://www.e-tar.lt/portal/legalAct.html?documentId=3bad664013c811edb4cae1b158f98ea5" office:target-frame-name="_top" xlink:show="replace"><text:span text:style-name="T3136">VKE-340</text:span></text:a><text:span text:style-name="T3137">, 2022-08-04, paskelbta TAR</text:span><text:span text:style-name="T3138"><text:s/>2022-08-04, i. k. 2022-16693</text:span></text:p>
      <text:p text:style-name="Normal"/>
      <text:p text:style-name="P3139">25 Aukštos mokykl. kl. (pagal VKE-316)</text:p>
      <text:p text:style-name="P3140">Priedo pakeitimai:</text:p>
      <text:p text:style-name="P3141"><text:span text:style-name="T3142">Nr.<text:s/></text:span><text:a xlink:href="https://www.e-tar.lt/portal/legalAct.html?documentId=431e1fd0c86211eba2bad9a0748ee64d" office:target-frame-name="_top" xlink:show="replace"><text:span text:style-name="T3143">VKE-316</text:span></text:a><text:span text:style-name="T3144">, 2021-06-08, paskelbta TAR 2021-06-09, i. k. 2021-13139</text:span></text:p>
      <text:p text:style-name="Normal"/>
      <text:p text:style-name="P3145">26 Vaikų soc. globos kl. (pagal VKE-286)</text:p>
      <text:p text:style-name="P3146">Priedo pakeitimai:</text:p>
      <text:p text:style-name="P3147"><text:span text:style-name="T3148">Nr.<text:s/></text:span><text:a xlink:href="https://www.e-tar.lt/portal/legalAct.html?documentId=431e1fd0c86211eba2bad9a0748ee64d" office:target-frame-name="_top" xlink:show="replace"><text:span text:style-name="T3149">VKE-316</text:span></text:a><text:span text:style-name="T3150">, 2021-06-08, paskelbta TAR 2021-06-09, i. k. 2021-13139</text:span></text:p>
      <text:p text:style-name="P3151"><text:span text:style-name="T3152">Nr.<text:s/></text:span><text:a xlink:href="https://www.e-tar.lt/portal/legalAct.html?documentId=ad5a5ff0ed3a11eca1d4e3c2a811665d" office:target-frame-name="_top" xlink:show="replace"><text:span text:style-name="T3153">VKE-286</text:span></text:a><text:span text:style-name="T3154">, 2022-06-16, paskelbta TAR 2022-06-16, i. k. 2022-12892</text:span></text:p>
      <text:p text:style-name="Normal"/>
      <text:p text:style-name="P3155">27 Vaikų neformaliojo švietimo mokyklos kl. (pagal VKE-316)</text:p>
      <text:p text:style-name="P3156">Priedo pakeitimai:</text:p>
      <text:p text:style-name="P3157"><text:span text:style-name="T3158">Nr.<text:s/></text:span><text:a xlink:href="https://www.e-tar.lt/portal/legalAct.html?documentId=431e1fd0c86211eba2bad9a0748ee64d" office:target-frame-name="_top" xlink:show="replace"><text:span text:style-name="T3159">VKE-316</text:span></text:a><text:span text:style-name="T3160">, 2021-06-08, paskelbta TAR 2021-06-09, i. k. 2021-13139</text:span></text:p>
      <text:p text:style-name="Normal"/>
      <text:p text:style-name="P3161">28 ASPI pagal VKE-316</text:p>
      <text:p text:style-name="P3162">Priedo pakeitimai:</text:p>
      <text:p text:style-name="P3163"><text:span text:style-name="T3164">Nr.<text:s/></text:span><text:a xlink:href="https://www.e-tar.lt/portal/legalAct.html?documentId=24259770240211eb932eb1ed7f923910" office:target-frame-name="_top" xlink:show="replace"><text:span text:style-name="T3165">VKE-506</text:span></text:a><text:span text:style-name="T3166">, 2020-11-11, paskelbta TAR 2020-11-11, i. k. 2020-23675</text:span></text:p>
      <text:p text:style-name="P3167"><text:span text:style-name="T3168">Nr.<text:s/></text:span><text:a xlink:href="https://www.e-tar.lt/portal/legalAct.html?documentId=431e1fd0c86211eba2bad9a0748ee64d" office:target-frame-name="_top" xlink:show="replace"><text:span text:style-name="T3169">VKE-316</text:span></text:a><text:span text:style-name="T3170">, 2021-06-08, paskelbta TAR 2021-06</text:span><text:span text:style-name="T3171">-09, i. k. 2021-13139</text:span></text:p>
      <text:p text:style-name="Normal"/>
      <text:p text:style-name="P3172">29 Odontologinių paslaugų pagal VKE-316</text:p>
      <text:p text:style-name="P3173">Priedo pakeitimai:</text:p>
      <text:p text:style-name="P3174"><text:span text:style-name="T3175">Nr.<text:s/></text:span><text:a xlink:href="https://www.e-tar.lt/portal/legalAct.html?documentId=24259770240211eb932eb1ed7f923910" office:target-frame-name="_top" xlink:show="replace"><text:span text:style-name="T3176">VKE-506</text:span></text:a><text:span text:style-name="T3177">, 2020-11-11, paskelbta TAR 2020-11-11, i. k. 2020-23675</text:span></text:p>
      <text:p text:style-name="P3178"><text:span text:style-name="T3179">Nr.<text:s/></text:span><text:a xlink:href="https://www.e-tar.lt/portal/legalAct.html?documentId=431e1fd0c86211eba2bad9a0748ee64d" office:target-frame-name="_top" xlink:show="replace"><text:span text:style-name="T3180">VKE-316</text:span></text:a><text:span text:style-name="T3181">, 2021-06-08, paskelbta TAR 2021-06-09, i. k. 2021-13139</text:span></text:p>
      <text:p text:style-name="Normal"/>
      <text:p text:style-name="P3182">30 Dantų technikų kl. (pagal VKE-316)</text:p>
      <text:p text:style-name="P3183">Priedo pakeitimai:</text:p>
      <text:p text:style-name="P3184"><text:span text:style-name="T3185">Nr.<text:s/></text:span><text:a xlink:href="https://www.e-tar.lt/portal/legalAct.html?documentId=431e1fd0c86211eba2bad9a0748ee64d" office:target-frame-name="_top" xlink:show="replace"><text:span text:style-name="T3186">VKE-316</text:span></text:a><text:span text:style-name="T3187">, 2021-06-08, paskelbta TAR 2021-06-09, i. k. 2021-13139</text:span></text:p>
      <text:p text:style-name="Normal"/>
      <text:p text:style-name="P3188">Suaugusių asmenų soc. globos klausimynas (pagal VKE-316)</text:p>
      <text:p text:style-name="P3189">Papildyta priedu:</text:p>
      <text:p text:style-name="P3190"><text:span text:style-name="T3191">Nr.<text:s/></text:span><text:a xlink:href="https://www.e-tar.lt/portal/legalAct.html?documentId=24259770240211eb932eb1ed7f923910" office:target-frame-name="_top" xlink:show="replace"><text:span text:style-name="T3192">VKE-506</text:span></text:a><text:span text:style-name="T3193">, 2020-11-11, paskelbta TAR 2020-11-11, i. k. 2020-23675</text:span></text:p>
      <text:p text:style-name="P3194">Priedo pakeitimai:</text:p>
      <text:p text:style-name="P3195"><text:span text:style-name="T3196">Nr.<text:s/></text:span><text:a xlink:href="https://www.e-tar.lt/portal/legalAct.html?documentId=431e1fd0c86211eba2bad9a0748ee64d" office:target-frame-name="_top" xlink:show="replace"><text:span text:style-name="T3197">VKE-316</text:span></text:a><text:span text:style-name="T3198">, 2021-06-08,<text:s/></text:span><text:span text:style-name="T3199">paskelbta TAR 2021-06-09, i. k. 2021-13139</text:span></text:p>
      <text:p text:style-name="Normal"/>
      <text:p text:style-name="P3200"/>
      <text:p text:style-name="P3201"/>
      <text:p text:style-name="P3202"><text:span text:style-name="T3203">Pakeitimai:</text:span></text:p>
      <text:p text:style-name="P3204"/>
      <text:p text:style-name="P3205"><text:span text:style-name="T3206">1.</text:span></text:p>
      <text:p text:style-name="P3207"><text:span text:style-name="T3208">Nacionalinis visuomenės sveikatos centras prie Sveikatos apsaugos ministerijos, Įsakymas</text:span></text:p>
      <text:p text:style-name="P3209"><text:span text:style-name="T3210">Nr.<text:s/></text:span><text:a xlink:href="https://www.e-tar.lt/portal/legalAct.html?documentId=3617e400f10411eaa12ad7c04a383ca0" office:target-frame-name="_top" xlink:show="replace"><text:span text:style-name="T3211">VKE-390</text:span></text:a><text:span text:style-name="T3212">, 2020-09-01, paskelbta TAR 2020-09-07, i. k. 2020-18842</text:span></text:p>
      <text:p text:style-name="P3213"><text:span text:style-name="T3214">Dėl Nacionalinio visuomenės sveikatos centro prie Sveikatos apsaugos ministerijos direktoriaus 2019 m. spalio 22 d. įsakymo Nr. VKE-443 „Dėl pavedimo atlikti patikrinimą formos, patikrinimo ak</text:span><text:span text:style-name="T3215">to formos ir periodinės visuomenės sveikatos saugos kontrolės klausimynų patvirtinimo“ pakeitimo</text:span></text:p>
      <text:p text:style-name="P3216"/>
      <text:p text:style-name="P3217"><text:span text:style-name="T3218">2.</text:span></text:p>
      <text:p text:style-name="P3219"><text:span text:style-name="T3220">Nacionalinis visuomenės sveikatos centras prie Sveikatos apsaugos ministerijos, Įsakymas</text:span></text:p>
      <text:p text:style-name="P3221"><text:span text:style-name="T3222">Nr.<text:s/></text:span><text:a xlink:href="https://www.e-tar.lt/portal/legalAct.html?documentId=24259770240211eb932eb1ed7f923910" office:target-frame-name="_top" xlink:show="replace"><text:span text:style-name="T3223">VKE-506</text:span></text:a><text:span text:style-name="T3224">, 2020-11-11, paskelbta TAR 2020-11-11, i. k. 2020-23675</text:span></text:p>
      <text:p text:style-name="P3225"><text:span text:style-name="T3226">Dėl Nacionalinio visuomenės sveikatos centro prie Sveikatos apsaugos ministerijos direktoriaus 2019 m. spalio 22 d. įsakymo Nr. VKE-443 „Dėl pavedimo atlikt</text:span><text:span text:style-name="T3227">i patikrinimą formos, patikrinimo akto formos ir periodinės visuomenės sveikatos saugos kontrolės klausimynų patvirtinimo“ pakeitimo</text:span></text:p>
      <text:p text:style-name="P3228"/>
      <text:p text:style-name="P3229"><text:span text:style-name="T3230">3.</text:span></text:p>
      <text:p text:style-name="P3231"><text:span text:style-name="T3232">Nacionalinis visuomenės sveikatos centras prie Sveikatos apsaugos ministerijos, Įsakymas</text:span></text:p>
      <text:p text:style-name="P3233"><text:span text:style-name="T3234">Nr.<text:s/></text:span><text:a xlink:href="https://www.e-tar.lt/portal/legalAct.html?documentId=73140e807a8711eb9601893677bfd7d8" office:target-frame-name="_top" xlink:show="replace"><text:span text:style-name="T3235">VKE-157</text:span></text:a><text:span text:style-name="T3236">, 2021-03-01, paskelbta TAR 2021-03-01, i. k. 2021-04099</text:span></text:p>
      <text:p text:style-name="P3237"><text:span text:style-name="T3238">Dėl Nacionalinio visuomenės sveikatos centro prie Sveikatos apsaugos ministerijos direktoriaus 2019 m. spalio 22 d. įsak</text:span><text:span text:style-name="T3239">ymo Nr. VKE-443 „Dėl pavedimo atlikti patikrinimą formos, patikrinimo akto formos ir periodinės visuomenės sveikatos saugos kontrolės klausimynų patvirtinimo“ pakeitimo</text:span></text:p>
      <text:p text:style-name="P3240"/>
      <text:p text:style-name="P3241"><text:span text:style-name="T3242">4.</text:span></text:p>
      <text:p text:style-name="P3243"><text:span text:style-name="T3244">Nacionalinis visuomenės sveikatos centras prie Sveikatos apsaugos ministerijos,<text:s/></text:span><text:span text:style-name="T3245">Įsakymas</text:span></text:p>
      <text:p text:style-name="P3246"><text:span text:style-name="T3247">Nr.<text:s/></text:span><text:a xlink:href="https://www.e-tar.lt/portal/legalAct.html?documentId=431e1fd0c86211eba2bad9a0748ee64d" office:target-frame-name="_top" xlink:show="replace"><text:span text:style-name="T3248">VKE-316</text:span></text:a><text:span text:style-name="T3249">, 2021-06-08, paskelbta TAR 2021-06-09, i. k. 2021-13139</text:span></text:p>
      <text:p text:style-name="P3250"><text:span text:style-name="T3251">Dėl Nacionalinio visuomenės sveikatos centro prie Sveikatos apsaugos ministerijos</text:span><text:span text:style-name="T3252"><text:s/>direktoriaus 2019 m. spalio 22 d. įsakymo Nr. VKE-443 „Dėl pavedimo atlikti patikrinimą formos, patikrinimo akto formos ir periodinės visuomenės sveikatos saugos kontrolės klausimynų patvirtinimo“ pakeitimo</text:span></text:p>
      <text:p text:style-name="P3253"/>
      <text:p text:style-name="P3254"><text:span text:style-name="T3255">5.</text:span></text:p>
      <text:p text:style-name="P3256"><text:span text:style-name="T3257">Nacionalinis visuomenės sveikatos centras pr</text:span><text:span text:style-name="T3258">ie Sveikatos apsaugos ministerijos, Įsakymas</text:span></text:p>
      <text:p text:style-name="P3259"><text:span text:style-name="T3260">Nr.<text:s/></text:span><text:a xlink:href="https://www.e-tar.lt/portal/legalAct.html?documentId=43e66d4067e111eca9ac839120d251c4" office:target-frame-name="_top" xlink:show="replace"><text:span text:style-name="T3261">VKE-627</text:span></text:a><text:span text:style-name="T3262">, 2021-12-28, paskelbta TAR 2021-12-28, i. k. 2021-27352</text:span></text:p>
      <text:p text:style-name="P3263"><text:span text:style-name="T3264">Dėl Nacionalinio visuomenės sveikatos centro<text:s/></text:span><text:span text:style-name="T3265">prie Sveikatos apsaugos ministerijos direktoriaus 2019 m. spalio 22 d. įsakymo Nr. VKE-443 „Dėl pavedimo atlikti patikrinimą formos, patikrinimo akto formos ir periodinės visuomenės sveikatos saugos kontrolės klausimynų patvirtinimo“ pakeitimo</text:span></text:p>
      <text:p text:style-name="P3266"/>
      <text:p text:style-name="P3267"><text:span text:style-name="T3268">6.</text:span></text:p>
      <text:p text:style-name="P3269"><text:span text:style-name="T3270">Nacional</text:span><text:span text:style-name="T3271">inis visuomenės sveikatos centras prie Sveikatos apsaugos ministerijos, Įsakymas</text:span></text:p>
      <text:p text:style-name="P3272"><text:span text:style-name="T3273">Nr.<text:s/></text:span><text:a xlink:href="https://www.e-tar.lt/portal/legalAct.html?documentId=f39babe0b95f11ec8d9390588bf2de65" office:target-frame-name="_top" xlink:show="replace"><text:span text:style-name="T3274">VKE-165</text:span></text:a><text:span text:style-name="T3275">, 2022-04-08, paskelbta TAR 2022-04-11, i. k. 2022-07471</text:span></text:p>
      <text:p text:style-name="P3276"><text:span text:style-name="T3277">Dėl Nacio</text:span><text:span text:style-name="T3278">nalinio visuomenės sveikatos centro prie Sveikatos apsaugos ministerijos direktoriaus 2019 m. spalio 22 d. įsakymo Nr. VKE-443 „Dėl pavedimo atlikti patikrinimą formos, patikrinimo akto formos ir periodinės visuomenės sveikatos saugos kontrolės klausimynų<text:s/></text:span><text:span text:style-name="T3279">patvirtinimo“ pakeitimo</text:span></text:p>
      <text:p text:style-name="P3280"/>
      <text:p text:style-name="P3281"><text:span text:style-name="T3282">7.</text:span></text:p>
      <text:p text:style-name="P3283"><text:span text:style-name="T3284">Nacionalinis visuomenės sveikatos centras prie Sveikatos apsaugos ministerijos, Įsakymas</text:span></text:p>
      <text:p text:style-name="P3285"><text:span text:style-name="T3286">Nr.<text:s/></text:span><text:a xlink:href="https://www.e-tar.lt/portal/legalAct.html?documentId=73e7d890c7a811ec8d9390588bf2de65" office:target-frame-name="_top" xlink:show="replace"><text:span text:style-name="T3287">VKE-199</text:span></text:a><text:span text:style-name="T3288">, 2022-04-29, paskelbta TAR<text:s/></text:span><text:span text:style-name="T3289">2022-04-29, i. k. 2022-08979</text:span></text:p>
      <text:p text:style-name="P3290"><text:span text:style-name="T3291">Dėl Nacionalinio visuomenės sveikatos centro prie Sveikatos apsaugos ministerijos direktoriaus 2019 m. spalio 22 d. įsakymo Nr. VKE-443 „Dėl pavedimo atlikti patikrinimą formos, patikrinimo akto formos ir periodinės visuomenės<text:s/></text:span><text:span text:style-name="T3292">sveikatos saugos kontrolės klausimynų patvirtinimo“ pakeitimo</text:span></text:p>
      <text:p text:style-name="P3293"/>
      <text:p text:style-name="P3294"><text:span text:style-name="T3295">8.</text:span></text:p>
      <text:p text:style-name="P3296"><text:span text:style-name="T3297">Nacionalinis visuomenės sveikatos centras prie Sveikatos apsaugos ministerijos, Įsakymas</text:span></text:p>
      <text:p text:style-name="P3298"><text:span text:style-name="T3299">Nr.<text:s/></text:span><text:a xlink:href="https://www.e-tar.lt/portal/legalAct.html?documentId=ad5a5ff0ed3a11eca1d4e3c2a811665d" office:target-frame-name="_top" xlink:show="replace"><text:span text:style-name="T3300">VKE-286</text:span></text:a><text:span text:style-name="T3301">, 2022-06-16, paskelbta TAR 2022-06-16, i. k. 2022-12892</text:span></text:p>
      <text:p text:style-name="P3302"><text:span text:style-name="T3303">Dėl Nacionalinio visuomenės sveikatos centro prie Sveikatos apsaugos ministerijos direktoriaus 2019 m. spalio 22 d. įsakymo Nr. VKE-443 „Dėl pavedimo atlikti patikrinimą formos, patikrinimo a</text:span><text:span text:style-name="T3304">kto formos ir periodinės visuomenės sveikatos saugos kontrolės klausimynų patvirtinimo“ pakeitimo</text:span></text:p>
      <text:p text:style-name="P3305"/>
      <text:p text:style-name="P3306"><text:span text:style-name="T3307">9.</text:span></text:p>
      <text:p text:style-name="P3308"><text:span text:style-name="T3309">Nacionalinis visuomenės sveikatos centras prie Sveikatos apsaugos ministerijos, Įsakymas</text:span></text:p>
      <text:p text:style-name="P3310"><text:span text:style-name="T3311">Nr.<text:s/></text:span><text:a xlink:href="https://www.e-tar.lt/portal/legalAct.html?documentId=3bad664013c811edb4cae1b158f98ea5" office:target-frame-name="_top" xlink:show="replace"><text:span text:style-name="T3312">VKE-340</text:span></text:a><text:span text:style-name="T3313">, 2022-08-04, paskelbta TAR 2022-08-04, i. k. 2022-16693</text:span></text:p>
      <text:p text:style-name="P3314"><text:span text:style-name="T3315">Dėl Nacionalinio visuomenės sveikatos centro prie Sveikatos apsaugos ministerijos direktoriaus 2019 m. spalio 22 d. įsakymo Nr. VKE-443 „Dėl pavedimo<text:s/></text:span><text:span text:style-name="T3316">atlikti patikrinimą formos, patikrinimo akto formos ir periodinės visuomenės sveikatos saugos kontrolės klausimynų patvirtinimo“ pakeitimo</text:span></text:p>
      <text:p text:style-name="P3317"/>
      <text:p text:style-name="P3318"><text:span text:style-name="T3319">10.</text:span></text:p>
      <text:p text:style-name="P3320"><text:span text:style-name="T3321">Nacionalinis visuomenės sveikatos centras prie Sveikatos apsaugos ministerijos, Įsakymas</text:span></text:p>
      <text:p text:style-name="P3322"><text:span text:style-name="T3323">Nr.<text:s/></text:span><text:a xlink:href="https://www.e-tar.lt/portal/legalAct.html?documentId=5ad083104a3511edbc04912defe897d1" office:target-frame-name="_top" xlink:show="replace"><text:span text:style-name="T3324">VKE-455</text:span></text:a><text:span text:style-name="T3325">, 2022-10-12, paskelbta TAR 2022-10-12, i. k. 2022-20761</text:span></text:p>
      <text:p text:style-name="P3326"><text:span text:style-name="T3327">Dėl Nacionalinio visuomenės sveikatos centro prie Sveikatos apsaugos ministerijos direktoriaus 2019 m. spalio 22<text:s/></text:span><text:span text:style-name="T3328">d. įsakymo Nr. VKE-443 „Dėl Pavedimo atlikti patikrinimą formos, Patikrinimo akto formos ir periodinės visuomenės sveikatos saugos kontrolės klausimynų patvirtinimo“ pakeitimo</text:span></text:p>
      <text:p text:style-name="P3329"/>
      <text:p text:style-name="P3330"><text:span text:style-name="T3331">11.</text:span></text:p>
      <text:p text:style-name="P3332"><text:span text:style-name="T3333">Nacionalinis visuomenės sveikatos centras prie Sveikatos apsaugos ministeri</text:span><text:span text:style-name="T3334">jos, Įsakymas</text:span></text:p>
      <text:p text:style-name="P3335"><text:span text:style-name="T3336">Nr.<text:s/></text:span><text:a xlink:href="https://www.e-tar.lt/portal/legalAct.html?documentId=69c63ac0b90411ed8df094f359a60216" office:target-frame-name="_top" xlink:show="replace"><text:span text:style-name="T3337">VKE-57</text:span></text:a><text:span text:style-name="T3338">, 2023-03-02, paskelbta TAR 2023-03-02, i. k. 2023-03881</text:span></text:p>
      <text:p text:style-name="P3339"><text:span text:style-name="T3340">Dėl Nacionalinio visuomenės sveikatos centro prie Sveikatos apsaugos minister</text:span><text:span text:style-name="T3341">ijos direktoriaus 2019 m. spalio 22 d. įsakymo Nr. VKE-443 „Dėl pavedimo atlikti patikrinimą formos, patikrinimo akto formos ir periodinės visuomenės sveikatos saugos kontrolės klausimynų patvirtinimo“ pakeitimo</text:span></text:p>
      <text:p text:style-name="P3342"/>
      <text:p text:style-name="P3343"><text:span text:style-name="T3344">12.</text:span></text:p>
      <text:p text:style-name="P3345"><text:span text:style-name="T3346">Nacionalinis visuomenės sveikatos centr</text:span><text:span text:style-name="T3347">as prie Sveikatos apsaugos ministerijos, Įsakymas</text:span></text:p>
      <text:p text:style-name="P3348"><text:span text:style-name="T3349">Nr.<text:s/></text:span><text:a xlink:href="https://www.e-tar.lt/portal/legalAct.html?documentId=bc895710dd2111ed9978886e85107ab2" office:target-frame-name="_top" xlink:show="replace"><text:span text:style-name="T3350">VKE-111</text:span></text:a><text:span text:style-name="T3351">, 2023-04-17, paskelbta TAR 2023-04-17, i. k. 2023-07400</text:span></text:p>
      <text:p text:style-name="P3352"><text:span text:style-name="T3353">Dėl Nacionalinio visuomenės sveikatos ce</text:span><text:span text:style-name="T3354">ntro prie Sveikatos apsaugos ministerijos direktoriaus 2019 m. spalio 22 d. įsakymo Nr. VKE-443 „Dėl pavedimo atlikti patikrinimą formos, patikrinimo akto formos ir periodinės visuomenės sveikatos saugos kontrolės klausimynų patvirtinimo“ pakeitimo</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95" style:parent-style-name="Normal" style:family="paragraph">
      <style:paragraph-properties fo:text-align="center">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9</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95"><text:page-number text:fixed="false">6</text:page-number></text:p>
        <text:p text:style-name="P1796"/>
      </style:header>
      <style:footer>
        <text:p text:style-name="P1797"/>
      </style:footer>
    </style:master-page>
    <style:master-page style:next-style-name="MP2" style:name="MPF2" style:page-layout-name="PL2">
      <style:header>
        <text:p text:style-name="P1798"/>
      </style:header>
      <style:footer>
        <text:p text:style-name="P1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05-04T14:15:00Z</meta:creation-date>
    <dc:date>2023-05-04T14:15:00Z</dc:date>
    <meta:print-date>2019-10-04T07:23:00Z</meta:print-date>
    <meta:template xlink:href="Normal.dotm" xlink:type="simple"/>
    <meta:editing-cycles>2</meta:editing-cycles>
    <meta:editing-duration>PT0S</meta:editing-duration>
    <meta:document-statistic meta:page-count="23" meta:paragraph-count="1272" meta:word-count="7711" meta:character-count="62344" meta:row-count="2329" meta:non-whitespace-character-count="55905"/>
  </office:meta>
</office:document-meta>
</file>