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tyle-complex="italic" style:font-size-complex="12pt"/>
    </style:style>
    <style:style style:name="T121" style:parent-style-name="DefaultParagraphFont" style:family="text">
      <style:text-properties style:font-style-complex="italic"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tyle-complex="italic"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style-complex="italic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P146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52" style:parent-style-name="DefaultParagraphFont" style:family="text">
      <style:text-properties style:font-style-complex="italic" style:font-size-complex="12pt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style:font-style-complex="italic" style:font-size-complex="12pt"/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tyle-complex="italic" style:font-size-complex="12pt"/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tyle-complex="italic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tyle-complex="italic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style:font-style-complex="italic"/>
    </style:style>
    <style:style style:name="T204" style:parent-style-name="DefaultParagraphFont" style:family="text">
      <style:text-properties style:font-weight-complex="bold" style:font-style-complex="italic" fo:language="en" fo:country="US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tyle-complex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T221" style:parent-style-name="DefaultParagraphFont" style:family="text">
      <style:text-properties style:font-weight-complex="bold" style:font-style-complex="italic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08 iki 2020-11-11</text:span></text:p>
      <text:p text:style-name="P8"/>
      <text:p text:style-name="P9"><text:span text:style-name="T10">Įsakymas paskelbtas: TAR 2019-10-25, i. k. 2019-1698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389in" svg:height="0.5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 ATLIKTI PATIKRINIMĄ FORMOS, PATIKRINIMO AKTO FORMOS IR PERIODINĖS VISUOMENĖS SVEIKATOS SAUGOS KONTROLĖS KLAUSIMYNŲ<text:s/></text:span><text:span text:style-name="T25">PATVIRTINIMO</text:span></text:p>
      <text:p text:style-name="P26"/>
      <text:p text:style-name="P27"><text:span text:style-name="T28">2019</text:span><text:span text:style-name="T29"><text:s/>m. spalio 22 d. VKE-443<text:s/></text:span></text:p>
      <text:p text:style-name="P30">Vilnius</text:p>
      <text:p text:style-name="P31"/>
      <text:p text:style-name="P32"><text:span text:style-name="T33">Vadovaudamasis</text:span><text:span text:style-name="T34"><text:s/></text:span><text:span text:style-name="T35">Lietuvos Respublikos sveikatos apsaugos ministro 2019 m. spa</text:span><text:span text:style-name="T36">lio 1 d. įsakymo Nr. V-1109 „Dėl Lietuvos Respublikos sveikatos apsaugos ministro 2010 m. spalio 28 d. įsakymo Nr. V-946 „Dėl Tiesioginės valstybinės visuomenės sveikatos saugos kontrolės reglamento patvirtinimo“ pakeitimo“ 1.1, 1.2 ir 1.3 papunkčiais, Nac</text:span><text:span text:style-name="T37">ionalinio visuomenės sveikatos centro prie Sveikatos apsaugos ministerijos nuostatų, patvirtintų Lietuvos Respublikos sveikatos apsaugos ministro 2015 m. rugsėjo 18 d. įsakymu Nr. V-1058 „</text:span><text:span text:style-name="T38">Dėl Nacionalinio visuomenės sveikatos centro prie Sveikatos apsaugos</text:span><text:span text:style-name="T39"><text:s/>ministerijos nuostatų patvirtinimo“,<text:s/></text:span><text:span text:style-name="T40">16.3 papunkčiu</text:span><text:span text:style-name="T41">:</text:span></text:p>
      <text:p text:style-name="P42"><text:span text:style-name="T43">1</text:span><text:span text:style-name="T44">. T v i r t i n u <text:s/>pridedamus:</text:span></text:p>
      <text:p text:style-name="P45"><text:span text:style-name="T46">1.1</text:span><text:span text:style-name="T47">. P</text:span>avedimo atlikti patikrinimą formą.</text:p>
      <text:p text:style-name="P48"><text:span text:style-name="T49">1.2</text:span><text:span text:style-name="T50">.<text:s/></text:span><text:span text:style-name="T51">Patikrinimo akto formą.</text:span></text:p>
      <text:p text:style-name="P52"><text:span text:style-name="T53">1.3</text:span><text:span text:style-name="T54">.<text:s/></text:span><text:span text:style-name="T55">Nagų priežiūros paslaugų periodinės visuomenės sveikatos saugos kontrolės<text:s/></text:span><text:span text:style-name="T56">klausimyną.</text:span></text:p>
      <text:p text:style-name="P57"><text:span text:style-name="T58">1.4</text:span><text:span text:style-name="T59">. Plaukų priežiūros paslaugų periodinės visuomenės sveikatos saugos kontrolės klausimyną.</text:span></text:p>
      <text:p text:style-name="P60"><text:span text:style-name="T61">1.5</text:span><text:span text:style-name="T62">. Veido ir kūno priežiūros paslaugų periodinės visuomenės sveikatos saugos kontrolės klausimyną.</text:span></text:p>
      <text:p text:style-name="P63"><text:span text:style-name="T64">1.6</text:span><text:span text:style-name="T65">. Tatuiravimo, ilgalaikio<text:s/></text:span><text:span text:style-name="T66">(permanentinio) makiažo, papuošalų vėrimo paslaugų periodinės visuomenės sveikatos saugos kontrolės klausimyną.</text:span></text:p>
      <text:p text:style-name="P67"><text:span text:style-name="T68">1.7</text:span><text:span text:style-name="T69">. Sporto klubo paslaugų periodinės visuomenės sveikatos saugos kontrolės klausimyną.</text:span></text:p>
      <text:p text:style-name="P70"><text:span text:style-name="T71">1.8</text:span><text:span text:style-name="T72">. Vandens apykaitos sistemą turinčio baseino<text:s/></text:span><text:span text:style-name="T73">paslaugų periodinės visuomenės sveikatos saugos kontrolės klausimyną.</text:span></text:p>
      <text:p text:style-name="P74"><text:span text:style-name="T75">1.9</text:span><text:span text:style-name="T76">. Vandens apykaitos sistemos neturinčio baseino paslaugų periodinės visuomenės sveikatos saugos kontrolės klausimyną.</text:span></text:p>
      <text:p text:style-name="P77"><text:span text:style-name="T78">1.10</text:span><text:span text:style-name="T79">.<text:s/></text:span><text:span text:style-name="T80">Soliariumo paslaugų periodinės visuomenės sveikatos</text:span><text:span text:style-name="T81"><text:s/>saugos kontrolės klausimyną.</text:span></text:p>
      <text:p text:style-name="P82"><text:span text:style-name="T83">1.11</text:span><text:span text:style-name="T84">. Žmogaus palaikų laikymo paslaugų periodinės visuomenės sveikatos saugos kontrolės klausimyną.</text:span></text:p>
      <text:p text:style-name="P85"><text:span text:style-name="T86">1.12</text:span><text:span text:style-name="T87">. Žmogaus palaikų paruošimo šarvoti paslaugų periodinės visuomenės sveikatos saugos kontrolės klausimyną.</text:span></text:p>
      <text:p text:style-name="P88"><text:span text:style-name="T89">1.13</text:span><text:span text:style-name="T90">. Žmogaus palaikų šarvojimo paslaugų periodinės visuomenės sveikatos saugos kontrolės klausimyną.</text:span></text:p>
      <text:p text:style-name="P91"><text:span text:style-name="T92">1.14</text:span><text:span text:style-name="T93">. Balzamavimo veiklos periodinės visuomenės sveikatos saugos kontrolės klausimyną.</text:span></text:p>
      <text:p text:style-name="P94"><text:span text:style-name="T95">1.15</text:span><text:span text:style-name="T96">. Kremavimo veiklos periodinės visuomenės sveikatos saugos<text:s/></text:span><text:span text:style-name="T97">kontrolės klausimyną.</text:span></text:p>
      <text:p text:style-name="P98"><text:span text:style-name="T99">1.16</text:span><text:span text:style-name="T100">. Sveikatos priežiūros įstaigų skalbinius skalbiančios skalbyklos paslaugų periodinės visuomenės sveikatos saugos kontrolės klausimyną.</text:span></text:p>
      <text:p text:style-name="P101"><text:span text:style-name="T102">1.17</text:span><text:span text:style-name="T103">. Skalbyklos, kurioje neskalbiami sveikatos priežiūros įstaigų skalbiniai,<text:s/></text:span><text:span text:style-name="T104">paslaugų periodinės visuomenės sveikatos saugos kontrolės klausimyną.</text:span></text:p>
      <text:p text:style-name="P105"><text:span text:style-name="T106">1.18</text:span><text:span text:style-name="T107">. Savitarnos skalbyklos paslaugų periodinės visuomenės sveikatos saugos kontrolės klausimyną.</text:span></text:p>
      <text:p text:style-name="P108"><text:span text:style-name="T109">1.19</text:span><text:span text:style-name="T110">. Medicininių atliekų tvarkymo asmens sveikatos priežiūros paslaugas teikian</text:span><text:span text:style-name="T111">čiose įstaigose periodinės visuomenės sveikatos saugos kontrolės klausimyną.</text:span></text:p>
      <text:p text:style-name="P112"><text:span text:style-name="T113">1.20</text:span><text:span text:style-name="T114">. Pirties paslaugų periodinės visuomenės sveikatos saugos kontrolės klausimyną.</text:span></text:p>
      <text:p text:style-name="P115"><text:span text:style-name="T116">1.21</text:span><text:span text:style-name="T117">. Laisvės atėmimo vietos periodinės visuomenės sveikatos saugos kontrolės klausimyn</text:span><text:span text:style-name="T118">ą.</text:span></text:p>
      <text:p text:style-name="P119"><text:span text:style-name="T120">1.22</text:span><text:span text:style-name="T121">. Teritorinės policijos įstaigos areštinės periodinės visuomenės sveikatos saugos kontrolės klausimyną.</text:span></text:p>
      <text:p text:style-name="P122"><text:span text:style-name="T123">1.23</text:span><text:span text:style-name="T124">. Apgyvendinimo paslaugų periodinės visuomenės sveikatos saugos kontrolės klausimyną.</text:span></text:p>
      <text:p text:style-name="P125"><text:span text:style-name="T126">1.24</text:span><text:span text:style-name="T127">. Švietimo teikėjo, vykdančio ikimokykl</text:span><text:span text:style-name="T128">inio ir (ar) priešmokyklinio ugdymo programą periodinės visuomenės sveikatos saugos kontrolės klausimyną.</text:span></text:p>
      <text:p text:style-name="P129"><text:span text:style-name="T130">1.25</text:span><text:span text:style-name="T131">. Mokyklos, vykdančios bendrojo ugdymo programas periodinės visuomenės sveikatos saugos kontrolės klausimyną.</text:span></text:p>
      <text:p text:style-name="P132"><text:span text:style-name="T133">1.26</text:span><text:span text:style-name="T134">. Įstaigos, vykdančios f</text:span><text:span text:style-name="T135">ormaliojo profesinio mokymo programą periodinės visuomenės sveikatos saugos kontrolės klausimyną.</text:span></text:p>
      <text:p text:style-name="P136"><text:span text:style-name="T137">1.27</text:span><text:span text:style-name="T138">. Aukštosios mokyklos periodinės visuomenės sveikatos saugos kontrolės klausimyną.</text:span></text:p>
      <text:p text:style-name="P139"><text:span text:style-name="T140">1.28</text:span><text:span text:style-name="T141">. Vaikų socialinės globos įstaigos periodinės visuomenės sv</text:span><text:span text:style-name="T142">eikatos saugos kontrolės klausimyną.</text:span></text:p>
      <text:p text:style-name="P143"><text:span text:style-name="T144">1.29</text:span><text:span text:style-name="T145">. Vaikų neformaliojo švietimo mokyklos periodinės visuomenės sveikatos saugos kontrolės klausimyną.</text:span></text:p>
      <text:p text:style-name="P146"><text:span text:style-name="T147">1.30</text:span><text:span text:style-name="T148">. Ambulatorines ir / ar stacionarines asmens sveikatos priežiūros paslaugas teikiančios įstaigos<text:s/></text:span><text:span text:style-name="T149">period</text:span><text:span text:style-name="T150">inės visuomenės sveikatos saugos kontrolės klausimyną.</text:span></text:p>
      <text:p text:style-name="P151"><text:span text:style-name="T152">1.31</text:span><text:span text:style-name="T153">. Ambulatorines odontologinės priežiūros (pagalbos) ir / ar burnos priežiūros paslaugas teikiančios įstaigos<text:s/></text:span><text:span text:style-name="T154">periodinės visuomenės sveikatos saugos kontrolės klausimyną.</text:span></text:p>
      <text:p text:style-name="P155"><text:span text:style-name="T156">1.32</text:span><text:span text:style-name="T157">. Dantų<text:s/></text:span><text:span text:style-name="T158">technikos laboratorijos</text:span><text:span text:style-name="T159"><text:s/>periodinės visuomenės sveikatos saugos kontrolės klausimyną.</text:span></text:p>
      <text:p text:style-name="P160"><text:span text:style-name="T161">1.33</text:span><text:span text:style-name="T162">.<text:s/></text:span><text:span text:style-name="T163">Viešojo naudojimo kompiuterinių tinklų prieigos paslaugų<text:s/></text:span><text:span text:style-name="T164">periodinės visuomenės sveikatos saugos kontrolės klausimyną.</text:span></text:p>
      <text:p text:style-name="P165"><text:span text:style-name="T166">2</text:span><text:span text:style-name="T167">. N u s t a t a u, <text:s/>kad:</text:span></text:p>
      <text:p text:style-name="P168"><text:span text:style-name="T169">2.1</text:span><text:span text:style-name="T170">. P</text:span><text:span text:style-name="T171">eriodinės visuomenės sveikatos saugos kontrolės<text:s/></text:span><text:span text:style-name="T172">klausimynų (toliau – klausimynai) peržiūra organizuojama pagal:</text:span></text:p>
      <text:p text:style-name="P173"><text:span text:style-name="T174">2.1.1</text:span><text:span text:style-name="T175">. naujai priimtus teisės aktus ir galiojančių teisės aktų pakeitimus;</text:span></text:p>
      <text:p text:style-name="P176"><text:span text:style-name="T177">2.1.2</text:span><text:span text:style-name="T178">. ūkio subjektų pasiūlymus, pastebėjimus dėl klausimynų;</text:span></text:p>
      <text:p text:style-name="P179"><text:span text:style-name="T180">2.1.3</text:span><text:span text:style-name="T181">. kontrolę vykdančių pareigūnų pasiūlymus, pastebėjimus dėl klausimynų.</text:span></text:p>
      <text:p text:style-name="P182"><text:span text:style-name="T183">2.2</text:span><text:span text:style-name="T184">. Priėmus naujus / pasikeitus galiojantiems teisės aktams, Nacionalinio visuomenės sveikatos centro prie Sveikatos apsaugos ministerijos (toliau – NVSC) departamentų V</text:span><text:span text:style-name="T185">isuomenės sveikatos saugos kontrolės skyrių vedėjai per 5 darbo dienas po šių teisės aktų paskelbimo įvertina, ar dėl pasikeitusio reglamentavimo būtina keisti klausimynus. Apie šio įvertinimo rezultatus jie praneša NVSC Visuomenės sveikatos saugos kontrol</text:span><text:span text:style-name="T186">ės skyriaus vedėjui.</text:span></text:p>
      <text:p text:style-name="P187"><text:span text:style-name="T188">2.3</text:span><text:span text:style-name="T189">. Priėmus naujus / pasikeitus galiojantiems teisės aktams, kurių įsigaliojimas numatytas nuo gegužės 1 d., atitinkami klausimynai turi būti peržiūrimi, keičiami nuo kovo 1 d. iki balandžio 30 d., jei teisės aktų įsigaliojimas nu</text:span><text:span text:style-name="T190">matytas nuo lapkričio 1 d., atitinkami klausimynai turi būti peržiūrimi, keičiami nuo rugsėjo 1 d. iki spalio 31 d. Priėmus naujus / pasikeitus galiojantiems<text:s/></text:span><text:soft-page-break/><text:span text:style-name="T191">teisės aktams, kurių įsigaliojimas numatytas nuo kitų datų, klausimynai turi būti peržiūrimi, keič</text:span><text:span text:style-name="T192">iami iki teisės akto įsigaliojimo.</text:span></text:p>
      <text:p text:style-name="P193"><text:span text:style-name="T194">2.4</text:span><text:span text:style-name="T195">. Ūkio subjektai savo pasiūlymus, pastebėjimus dėl klausimynų gali teikti NVSC interneto svetainės<text:s/></text:span><text:span text:style-name="T196">skyriaus „Administracinė informacija“ srities „Ūkio subjektų priežiūra“ dalyje<text:s/></text:span><text:span text:style-name="T197">„</text:span><text:span text:style-name="T198">P</text:span><text:span text:style-name="T199">eriodinės visuomenės sveikatos sau</text:span><text:span text:style-name="T200">gos kontrolės<text:s/></text:span><text:span text:style-name="T201">klausimynai</text:span><text:span text:style-name="T202">“</text:span><text:s/><text:span text:style-name="T203">bei el. paštu kontrole</text:span><text:span text:style-name="T204">@nvsc.lt</text:span><text:span text:style-name="T205">.</text:span></text:p>
      <text:p text:style-name="P206"><text:span text:style-name="T207">2.5</text:span><text:span text:style-name="T208">. Kontrolę vykdantys pareigūnai, pastebėję (nustatę), kad į klausimynus nėra įtraukti atitikties reikalavimams, kurių pažeidimai<text:s/></text:span>gali padaryti reikšmingos žalos ar sukelti realų pavojų vartotojų sveikatai, visuomenei, kitų asmenų interesams, vertinimai,<text:s/><text:span text:style-name="T209">ar pastebėję, kad klausimynuose yra klausimų, kurių tikrinimas atskleidžia mažareikšmius teisės aktų reikalavimų pažeidimus, teikia atitinkamo NVSC departamento Visuomenės sveikatos saugos kon</text:span><text:span text:style-name="T210">trolės skyriaus vedėjui pasiūlymus dėl klausimynų keitimo. NVSC departamentų Visuomenės sveikatos saugos kontrolės skyrių vedėjai apibendrintus kontrolę vykdančių pareigūnų pasiūlymus dėl klausimynų keitimo teikia NVSC Visuomenės sveikatos saugos kontrolės</text:span><text:span text:style-name="T211"><text:s/>skyriui kiekvienų kalendorinių metų vasario ir rugpjūčio mėnesiais.</text:span></text:p>
      <text:p text:style-name="P212"><text:span text:style-name="T213">2.6</text:span><text:span text:style-name="T214">. Pagal ūkio subjektų bei kontrolę vykdančių pareigūnų pasiūlymus, pastebėjimus klausimynai peržiūrimi, keičiami nuo kovo 1 d. iki balandžio 30 d. ir nuo rugsėjo 1 d. iki spalio 31</text:span><text:span text:style-name="T215"><text:s/>d. Klausimynuose nustačius žymius neatitikimus galiojantiems teisės aktams, klausimynai keičiami nedelsiant.</text:span></text:p>
      <text:p text:style-name="P216"><text:span text:style-name="T217">2.7</text:span><text:span text:style-name="T218">. Klausimynų peržiūrą, keitimą ir jų<text:s/></text:span>paskelbimą NVSC interneto svetainės<text:s/><text:span text:style-name="T219">(https://nsvc.lrv.lt)</text:span><text:s/>skyriaus „Administracinė informacija“ srities „Ūkio subjektų priežiūra“ dalyje „Periodinės visuomenės sveikatos saugos kontrolės klausimynai“ bei VšĮ „Versli Lietuva“ interneto svetainėje<text:span text:style-name="T220"><text:s/>(https://</text:span>verslilietuva.lt<text:span text:style-name="T221">)</text:span><text:span text:style-name="T222"><text:s/></text:span><text:span text:style-name="T223">organizuoja NVSC Visuomenės sveikatos saugos kontrolės skyrius.</text:span></text:p>
      <text:p text:style-name="P224"><text:span text:style-name="T225">3</text:span><text:span text:style-name="T226">. P a v e d u <text:s/>įsakymo vykdymą kontroliuoti direktoriaus pavaduotojui pagal administravimo sritį.</text:span></text:p>
      <text:p text:style-name="P227"><text:span text:style-name="T228">4</text:span><text:span text:style-name="T229">. N u s t a t a u, <text:s/>kad šis įsakymas įsigalioja 2019 m. lapkričio 1 d.</text:span></text:p>
      <text:p text:style-name="P230"/>
      <text:p text:style-name="P231"/>
      <text:p text:style-name="P232"/>
      <text:p text:style-name="P233">Direktorius<text:tab/><text:s text:c="4"/>Robertas Petraitis</text:p>
      <text:p text:style-name="P234"/>
      <text:p text:style-name="Normal"/>
      <text:p text:style-name="Normal"/>
      <text:p text:style-name="Normal"/>
      <text:p text:style-name="P235">Priedų pakeitimai:</text:p>
      <text:p text:style-name="Normal"/>
      <text:p text:style-name="P236">1 priedas. Nagų<text:s/>priežiūros (pagal VKE-390)</text:p>
      <text:p text:style-name="P237">Priedo pakeitimai:</text:p>
      <text:p text:style-name="P238"><text:span text:style-name="T239">Nr.<text:s/></text:span><text:a xlink:href="https://www.e-tar.lt/portal/legalAct.html?documentId=3617e400f10411eaa12ad7c04a383ca0" office:target-frame-name="_top" xlink:show="replace"><text:span text:style-name="T240">VKE-390</text:span></text:a><text:span text:style-name="T241">, 2020-09-01, paskelbta TAR 2020-09-07, i. k. 2020-18842</text:span></text:p>
      <text:p text:style-name="Normal"/>
      <text:p text:style-name="P242">2 priedas. Plaukų priežiūros <text:s/>(pagal VKE-390)</text:p>
      <text:p text:style-name="P243">Priedo pakeitimai:</text:p>
      <text:p text:style-name="P244"><text:span text:style-name="T245">Nr.<text:s/></text:span><text:a xlink:href="https://www.e-tar.lt/portal/legalAct.html?documentId=3617e400f10411eaa12ad7c04a383ca0" office:target-frame-name="_top" xlink:show="replace"><text:span text:style-name="T246">VKE-390</text:span></text:a><text:span text:style-name="T247">, 2020-09-01, paskelbta TAR 2020-09-07, i. k. 2020-18842</text:span></text:p>
      <text:p text:style-name="Normal"/>
      <text:p text:style-name="P248">3 priedas. Veido ir kūno (pagal VKE-390)</text:p>
      <text:p text:style-name="P249">Priedo pakeitimai:</text:p>
      <text:p text:style-name="P250"><text:span text:style-name="T251">Nr.<text:s/></text:span><text:a xlink:href="https://www.e-tar.lt/portal/legalAct.html?documentId=3617e400f10411eaa12ad7c04a383ca0" office:target-frame-name="_top" xlink:show="replace"><text:span text:style-name="T252">VKE-390</text:span></text:a><text:span text:style-name="T253">, 2020-09-01, paskelbta TAR 2020-09-07, i. k. 2020-18842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soft-page-break/>
      <text:p text:style-name="P261"><text:span text:style-name="T262">Nacionalinis visuomenės sveikatos centras prie Sveikatos apsaugos<text:s/></text:span><text:span text:style-name="T263">ministerijos, Įsakymas</text:span></text:p>
      <text:p text:style-name="P264"><text:span text:style-name="T265">Nr.<text:s/></text:span><text:a xlink:href="https://www.e-tar.lt/portal/legalAct.html?documentId=3617e400f10411eaa12ad7c04a383ca0" office:target-frame-name="_top" xlink:show="replace"><text:span text:style-name="T266">VKE-390</text:span></text:a><text:span text:style-name="T267">, 2020-09-01, paskelbta TAR 2020-09-07, i. k. 2020-18842</text:span></text:p>
      <text:p text:style-name="P268"><text:span text:style-name="T269">Dėl Nacionalinio visuomenės sveikatos centro prie Sveikatos apsaugo</text:span><text:span text:style-name="T270">s ministerijos direktoriaus 2019 m. spalio 22 d. įsakymo Nr. VKE-443 „Dėl pavedimo atlikti patikrinimą formos, patikrinimo akto formos ir periodinės visuomenės sveikatos saugos kontrolės klausimynų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 ł</dc:title>
    <meta:initial-creator>Aida</meta:initial-creator>
    <dc:creator>adlibuser</dc:creator>
    <meta:creation-date>2020-11-12T11:45:00Z</meta:creation-date>
    <dc:date>2020-11-12T11:45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1128" meta:character-count="9264" meta:row-count="316" meta:non-whitespace-character-count="8235"/>
  </office:meta>
</office:document-meta>
</file>