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line-height="115%">
        <style:tab-stops>
          <style:tab-stop style:type="left" style:position="0.6895in"/>
          <style:tab-stop style:type="left" style:position="5.2173in"/>
        </style:tab-stops>
      </style:paragraph-properties>
    </style:style>
    <style:style style:name="P37" style:parent-style-name="Normal" style:family="paragraph">
      <style:paragraph-properties fo:line-height="115%">
        <style:tab-stops>
          <style:tab-stop style:type="left" style:position="0.6895in"/>
          <style:tab-stop style:type="left" style:position="5.2173in"/>
        </style:tab-stops>
      </style:paragraph-properties>
    </style:style>
    <style:style style:name="P38" style:parent-style-name="Normal" style:family="paragraph">
      <style:paragraph-properties fo:line-height="115%">
        <style:tab-stops>
          <style:tab-stop style:type="left" style:position="0.6895in"/>
          <style:tab-stop style:type="left" style:position="5.2173in"/>
        </style:tab-stops>
      </style:paragraph-properties>
    </style:style>
    <style:style style:name="P39" style:parent-style-name="Normal" style:family="paragraph">
      <style:paragraph-properties fo:line-height="115%">
        <style:tab-stops>
          <style:tab-stop style:type="left" style:position="0.6895in"/>
          <style:tab-stop style:type="left" style:position="5.217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fo:font-weight="bold" style:font-weight-asian="bold" style:font-size-complex="12pt"/>
    </style:style>
    <style:style style:name="P55" style:parent-style-name="Normal" style:family="paragraph">
      <style:paragraph-properties fo:margin-left="3.3472in">
        <style:tab-stops/>
      </style:paragraph-properties>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fo:hyphenate="false"/>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text-properties fo:color="#000000" style:font-size-complex="12pt" style:language-asian="lt" style:country-asian="LT" fo:hyphenate="false"/>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T109" style:parent-style-name="DefaultParagraphFont" style:family="text">
      <style:text-properties fo:color="#000000" fo:letter-spacing="-0.0034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color="#000000" fo:letter-spacing="-0.0034in" style:font-size-complex="12pt"/>
    </style:style>
    <style:style style:name="T115" style:parent-style-name="DefaultParagraphFont" style:family="text">
      <style:text-properties fo:font-weight="bold" style:font-weight-asian="bold" style:font-weight-complex="bold" fo:color="#000000" fo:letter-spacing="-0.0034in" style:font-size-complex="12pt"/>
    </style:style>
    <style:style style:name="T116" style:parent-style-name="DefaultParagraphFont" style:family="text">
      <style:text-properties style:font-weight-complex="bold" fo:color="#000000" fo:letter-spacing="-0.0034in" style:font-size-complex="12pt"/>
    </style:style>
    <style:style style:name="P1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font-weight="bold" style:font-weight-asian="bold" style:font-weight-complex="bold" fo:color="#000000" fo:letter-spacing="-0.0034in" style:font-size-complex="12pt"/>
    </style:style>
    <style:style style:name="T122" style:parent-style-name="DefaultParagraphFont" style:family="text">
      <style:text-properties style:font-weight-complex="bold" fo:color="#000000" fo:letter-spacing="-0.0034in"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font-weight="bold" style:font-weight-asian="bold" style:font-weight-complex="bold" fo:color="#000000" fo:letter-spacing="-0.0034in" style:font-size-complex="12pt"/>
    </style:style>
    <style:style style:name="T128" style:parent-style-name="DefaultParagraphFont" style:family="text">
      <style:text-properties style:font-weight-complex="bold" fo:color="#000000" fo:letter-spacing="-0.0034in" style:font-size-complex="12pt"/>
    </style:style>
    <style:style style:name="P1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font-weight="bold" style:font-weight-asian="bold" style:font-weight-complex="bold" fo:color="#000000" fo:letter-spacing="-0.0034in" style:font-size-complex="12pt"/>
    </style:style>
    <style:style style:name="T134" style:parent-style-name="DefaultParagraphFont" style:family="text">
      <style:text-properties style:font-weight-complex="bold" fo:color="#000000" fo:letter-spacing="-0.0034in" style:font-size-complex="12pt"/>
    </style:style>
    <style:style style:name="P1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fo:color="#000000" fo:letter-spacing="-0.0034in" style:font-size-complex="12pt"/>
    </style:style>
    <style:style style:name="T139" style:parent-style-name="DefaultParagraphFont" style:family="text">
      <style:text-properties fo:font-weight="bold" style:font-weight-asian="bold" style:font-weight-complex="bold" fo:color="#000000" fo:letter-spacing="-0.0034in" style:font-size-complex="12pt"/>
    </style:style>
    <style:style style:name="T140" style:parent-style-name="DefaultParagraphFont" style:family="text">
      <style:text-properties style:font-weight-complex="bold" fo:color="#000000" fo:letter-spacing="-0.0034in" style:font-size-complex="12pt"/>
    </style:style>
    <style:style style:name="P1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fo:color="#000000" fo:letter-spacing="-0.0034in" style:font-size-complex="12pt"/>
    </style:style>
    <style:style style:name="T143" style:parent-style-name="DefaultParagraphFont" style:family="text">
      <style:text-properties fo:color="#000000" fo:letter-spacing="-0.0034in" style:font-size-complex="12pt"/>
    </style:style>
    <style:style style:name="T144" style:parent-style-name="DefaultParagraphFont" style:family="text">
      <style:text-properties fo:color="#000000" fo:letter-spacing="-0.0034in" style:font-size-complex="12p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center"/>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style:vertical-align="middle"/>
      <style:text-properties fo:font-style="italic" style:font-style-asian="italic" fo:color="#000000" style:font-size-complex="12pt" fo:hyphenate="false"/>
    </style:style>
    <style:style style:name="P16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fo:hyphenate="false"/>
    </style:style>
    <style:style style:name="P1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text-properties fo:hyphenate="false"/>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0395in"/>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fo:text-indent="0.4923in"/>
      <style:text-properties fo:color="#000000" style:font-size-complex="12pt" style:language-asian="lt" style:country-asian="LT" fo:hyphenate="false"/>
    </style:style>
    <style:style style:name="P2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letter-spacing="-0.0013in"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text-indent="0.4923in"/>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2166in"/>
      <style:text-properties fo:color="#000000" style:font-size-complex="12pt" style:language-asian="lt" style:country-asian="LT" fo:hyphenate="false"/>
    </style:style>
    <style:style style:name="P4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text-properties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justify" fo:text-indent="0.2166in"/>
      <style:text-properties fo:color="#000000" style:font-size-complex="12pt" style:language-asian="lt" style:country-asian="LT" fo:hyphenate="false"/>
    </style:style>
    <style:style style:name="P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center"/>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indent="0.4923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4923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P6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fo:letter-spacing="-0.0013in" style:font-size-complex="12pt" style:language-asian="lt" style:country-asian="LT"/>
    </style:style>
    <style:style style:name="P628"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P632"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style:punctuation-wrap="simple" fo:text-align="justify" style:vertical-align="baseline" fo:text-indent="0.4923in"/>
      <style:text-properties style:font-size-complex="12pt"/>
    </style:style>
    <style:style style:name="P68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P74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fo:letter-spacing="-0.0013in"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61" style:parent-style-name="DefaultParagraphFont" style:family="text">
      <style:text-properties fo:text-transform="uppercase" style:font-size-complex="12pt" style:language-asian="lt" style:country-asian="LT"/>
    </style:style>
    <style:style style:name="T762" style:parent-style-name="DefaultParagraphFont" style:family="text">
      <style:text-properties fo:text-transform="uppercase" style:font-size-complex="12pt" style:language-asian="lt" style:country-asian="LT"/>
    </style:style>
    <style:style style:name="T763" style:parent-style-name="DefaultParagraphFont" style:family="text">
      <style:text-properties fo:text-transform="uppercase"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indent="0.5909in"/>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P8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P8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style:vertical-align="middle" fo:text-indent="0.4923in">
        <style:tab-stops>
          <style:tab-stop style:type="left" style:position="0.787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94" style:parent-style-name="DefaultParagraphFont" style:family="text">
      <style:text-properties fo:color="#000000" fo:letter-spacing="-0.0013in" style:font-size-complex="12pt"/>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13in" style:font-size-complex="12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letter-spacing="-0.0013in" style:font-size-complex="12pt" style:language-asian="lt" style:country-asian="LT"/>
    </style:style>
    <style:style style:name="T942" style:parent-style-name="DefaultParagraphFont" style:family="text">
      <style:text-properties fo:font-weight="bold" style:font-weight-asian="bold" fo:letter-spacing="-0.0013in"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indent="0.5909in"/>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keep-together="always" fo:text-align="center"/>
      <style:text-properties fo:hyphenate="false"/>
    </style:style>
    <style:style style:name="P980" style:parent-style-name="Normal" style:family="paragraph">
      <style:paragraph-properties fo:keep-together="always"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9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4923in">
        <style:tab-stops>
          <style:tab-stop style:type="left" style:position="0.8861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4923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style="italic" style:font-style-asian="italic" style:font-style-complex="italic"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keep-together="always" fo:text-align="center"/>
      <style:text-properties fo:hyphenate="false"/>
    </style:style>
    <style:style style:name="P1084" style:parent-style-name="Normal" style:family="paragraph">
      <style:paragraph-properties fo:keep-together="always"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keep-together="always"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center"/>
    </style:style>
    <style:style style:name="T1118" style:parent-style-name="DefaultParagraphFont" style:family="text">
      <style:text-properties fo:color="#000000" style:font-size-complex="12pt"/>
    </style:style>
    <style:style style:name="P1119" style:parent-style-name="Normal" style:family="paragraph">
      <style:paragraph-properties fo:line-height="115%">
        <style:tab-stops>
          <style:tab-stop style:type="left" style:position="0.6895in"/>
          <style:tab-stop style:type="left" style:position="5.2173in"/>
        </style:tab-stops>
      </style:paragraph-properties>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15</text:span></text:p>
      <text:p text:style-name="P8"/>
      <text:p text:style-name="P9"><text:span text:style-name="T10">Įsakymas paskelbtas: TAR 2022-08-31, i. k. 2022-1793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DĖL ŽEMĖS ŪKIO MINISTRO 2016 M.<text:s/>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20">PAKEITIMO</text:p>
      <text:p text:style-name="P21"/>
      <text:p text:style-name="P22"><text:span text:style-name="T23">2022 m. rugpjūčio 31 d. Nr.<text:s/></text:span>3D-522</text:p>
      <text:p text:style-name="P24">Vilnius</text:p>
      <text:p text:style-name="P25"/>
      <text:p text:style-name="P26"/>
      <text:p text:style-name="P27"><text:span text:style-name="T28">1</text:span><text:span text:style-name="T29">.<text:s/></text:span>P a k e i č i u <text:s/>Lietuvos kaimo plėtros 2014–2020 m. programos priemonės „Rizikos valdymas“ veiklos srities „Pasėlių, gyvūnų ir augalų draudimo įmokos“, susijusios su pasėlių ir<text:s/><text:soft-page-break/>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ir jas išdėstau nauja redakcija (pridedama).</text:p>
      <text:p text:style-name="P30"><text:span text:style-name="T31">2</text:span><text:span text:style-name="T32">.<text:s/></text:span><text:span text:style-name="T33">N u s t a t a u, kad šis įsakymas yra taikomas 2023 m. ir vėlesnių metų derliaus draudimo paraiškoms</text:span>, pateiktoms po šio įsakymo įsigaliojimo<text:span text:style-name="T34">. I</text:span><text:span text:style-name="T35">ki šio įsakymo įsigaliojimo dienos pateiktos, bet dar neįvertintos paraiškos administruojamos vadovaujantis paraiškos pateikimo metu galiojančiomis taisyklėmis.</text:span></text:p>
      <text:p text:style-name="P36"/>
      <text:p text:style-name="P37"/>
      <text:p text:style-name="P38"/>
      <text:p text:style-name="P39">Žemės ūkio ministras<text:tab/><text:span text:style-name="T40">Kęstutis Navickas</text:span></text:p>
      <text:p text:style-name="P41"/>
      <text:soft-page-break/>
      <text:p text:style-name="P42">PATVIRTINTA</text:p>
      <text:p text:style-name="P48">Lietuvos Respublikos žemės ūkio ministro</text:p>
      <text:p text:style-name="P49">2016 m. gegužės 25 d. įsakymu Nr. 3D-327</text:p>
      <text:p text:style-name="P50">(Lietuvos Respublikos žemės ūkio ministro<text:s/></text:p>
      <text:p text:style-name="P51"><text:span text:style-name="T52">2022 m. rugpjūčio 31 d. įsakymo Nr. </text:span>3D-522<text:s/></text:p>
      <text:p text:style-name="P53">redakcija)</text:p>
      <text:p text:style-name="P54"/>
      <text:p text:style-name="P55"/>
      <text:p text:style-name="P56"><text:span text:style-name="T57">LIETUVOS KAIMO PLĖTROS 2014–2020<text:s/></text:span><text:span text:style-name="T58">M. PROGRAMOS PRIEMONĖS „RIZIKOS VALDYMAS“ VEIKLOS SRITIES „PASĖLIŲ, GYVŪNŲ IR AUGALŲ DRAUDIMO ĮMOKOS“, SUSIJUSIOS SU PASĖLIŲ IR AUGALŲ DRAUDIMO ĮMOKŲ KOMPENSAVIMU, 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Lietuvos kaimo plėtros 20</text:span><text:span text:style-name="T70">14–2020 metų programos priemonės „Rizikos valdymas“ veiklos srities „Pasėlių, gyvūnų ir augalų draudimo įmokos“, susijusios su pasėlių ir augalų draudimo įmokų kompensavimu, įgyvendinimo taisyklės (toliau – Taisyklės) parengtos vadovaujantis 2013 m. gruodž</text:span><text:span text:style-name="T71">io 17 d. Europos Parlamento ir Tarybos reglamentu (ES) Nr. 1305/2013 dėl paramos kaimo plėtrai, teikiamos Europos žemės ūkio fondo kaimo plėtrai (EŽŪFKP) lėšomis, kuriuo panaikinamas Tarybos reglamentas (EB) Nr. 1698/2005, su visais pakeitimais (toliau – R</text:span><text:span text:style-name="T72">eglamentas (ES) 1305/2013), 2013 m. gruodžio 17 d. Europos Parlamento ir Tarybos reglamentu (ES) Nr. 1307/2013, kuriuo nustatomos pagal</text:span><text:s/>bendros žemės ūkio politikos paramos sistemas ūkininkams skiriamų tiesioginių išmokų taisyklės ir panaikinami Tarybos reglamentas<text:s/><text:soft-page-break/>(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text:s/>patvirtintas Lietuvos Respublikos žemės ūkio ministro 2014 m. rugpjūčio 26 d. įsakymu Nr. 3D-507 „Dėl Lietuvos kaimo plėtros 2014–2020 metų programos administravimo taisyklių patvirtinimo“ (toliau – Administravimo taisyklės), Stichinių<text:s/><text:soft-page-break/>ir pavojingų meteorologinių reiškinių fiksavimo tvarkos aprašą, patvirtintą Lietuvos Respublikos žemės ūkio ministro 2008 m. kovo 31 d. įsakymu Nr. 3D-180 „Dėl stichinių ir pavojingų meteorologinių reiškinių fiksavimo tvarkos aprašo patvirtinimo“, Lietuvos Respublikos aplinkos ministro 2011 m. lapkričio 11 d. įsakymą Nr. D1-870 „Dėl stichinių, katastrofinių meteorologinių ir hidrologinių reiškinių rodiklių patvirtinimo“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p>
      <text:p text:style-name="P73">Punkto pakeitimai:</text:p>
      <text:p text:style-name="P74"><text:span text:style-name="T75">Nr.<text:s/></text:span><text:a xlink:href="https://www.e-tar.lt/portal/legalAct.html?documentId=1757c0904bc911edbc04912defe897d1" office:target-frame-name="_top" xlink:show="replace"><text:span text:style-name="T76">3D-615</text:span></text:a><text:span text:style-name="T77">, 2022-10-14, paskelbta TAR 2022-10-14,<text:s/></text:span><text:span text:style-name="T78">i. k. 2022-20983</text:span></text:p>
      <text:p text:style-name="Normal"/>
      <text:p text:style-name="P79"><text:span text:style-name="T80">2</text:span><text:span text:style-name="T81">.</text:span><text:span text:style-name="T82"><text:tab/>Taisyklės parengtos siekiant skatinti žemės ūkio sektoriuje veikiančius subjektus drausti savo produkciją nuo stichinės sausros ir (arba) iššalimo sukeltų padarinių, tokiu būdu valdant vykdomos ūkinės veiklos riziką.</text:span></text:p>
      <text:p text:style-name="P83"><text:span text:style-name="T84">3</text:span><text:span text:style-name="T85">.</text:span><text:span text:style-name="T86"><text:tab/>Taisykl</text:span><text:span text:style-name="T87">ės nustato Programos priemonės „Rizikos valdymas“ veiklos srities „Pasėlių, gyvūnų ir augalų draudimo įmokos“, susijusios su pasėlių ir augalų draudimo įmokų kompensavimu, įgyvendinimo ir finansavimo tvarką.</text:span></text:p>
      <text:p text:style-name="P88"><text:span text:style-name="T89">4</text:span><text:span text:style-name="T90">.</text:span><text:span text:style-name="T91"><text:tab/>Stichinė sausra ir (arba) iššalimas laiko</text:span><text:span text:style-name="T92">mas įvykusiu, jei jis yra užfiksuotas vadovaujantis Lietuvos Respublikos aplinkos ministro 2011 m. lapkričio 11 d. įsakyme Nr. D1-870 „Dėl stichinių, katastrofinių meteorologinių ir hidrologinių reiškinių rodiklių patvirtinimo“ ir (arba) Lietuvos Respublik</text:span><text:span text:style-name="T93">os žemės ūkio ministro 2008 m. kovo 31 d. įsakyme Nr. 3D-180<text:s/></text:span><text:span text:style-name="T94">„Dėl Stichinių ir pavojingų meteorologinių reiškinių fiksavimo tvarkos aprašo patvirtinimo“<text:s/></text:span><text:span text:style-name="T95">nustatytais s</text:span><text:span text:style-name="T96">tichinių ir pavojingų meteorologinių reiškinių</text:span><text:span text:style-name="T97"><text:s/>kriterijais ir tvarka.</text:span></text:p>
      <text:p text:style-name="P98"/>
      <text:p text:style-name="P99"><text:span text:style-name="T100">II</text:span><text:span text:style-name="T101"><text:s/>SKYRIUS</text:span></text:p>
      <text:p text:style-name="P102"><text:span text:style-name="T103">SU</text:span><text:span text:style-name="T104">TRUMPINIMAI IR SĄVOKOS</text:span></text:p>
      <text:p text:style-name="P105"/>
      <text:p text:style-name="P106"><text:span text:style-name="T107">5</text:span><text:span text:style-name="T108">.</text:span><text:span text:style-name="T109"><text:tab/></text:span><text:span text:style-name="T110">Taisyklėse vartojami sutrumpinimai:</text:span></text:p>
      <text:p text:style-name="P111"><text:span text:style-name="T112">5.1</text:span><text:span text:style-name="T113">.</text:span><text:span text:style-name="T114"><text:tab/></text:span><text:span text:style-name="T115">Agentūra</text:span><text:span text:style-name="T116"><text:s/>– Nacionalinė mokėjimo agentūra prie Žemės ūkio ministerijos.</text:span></text:p>
      <text:p text:style-name="P117"><text:span text:style-name="T118">5.2</text:span><text:span text:style-name="T119">.</text:span><text:span text:style-name="T120"><text:tab/></text:span><text:span text:style-name="T121">ES</text:span><text:span text:style-name="T122"><text:s/>– Europos Sąjunga.</text:span></text:p>
      <text:p text:style-name="P123"><text:span text:style-name="T124">5.3</text:span><text:span text:style-name="T125">.</text:span><text:span text:style-name="T126"><text:tab/></text:span><text:span text:style-name="T127">EŽŪFKP</text:span><text:span text:style-name="T128"><text:s/>– Europos žemės ūkio fondas kaimo plėtrai.</text:span></text:p>
      <text:p text:style-name="P129"><text:span text:style-name="T130">5.4</text:span><text:span text:style-name="T131">.</text:span><text:span text:style-name="T132"><text:tab/></text:span><text:span text:style-name="T133">Ministerija</text:span><text:span text:style-name="T134"><text:s/>– Lietuvos Respublikos žemės ūkio ministerija.</text:span></text:p>
      <text:p text:style-name="P135"><text:span text:style-name="T136">5.5</text:span><text:span text:style-name="T137">.</text:span><text:span text:style-name="T138"><text:tab/></text:span><text:span text:style-name="T139">Savivaldybė</text:span><text:span text:style-name="T140"><text:s/>– savivaldybės administracija.</text:span></text:p>
      <text:p text:style-name="P141"><text:span text:style-name="T142">5.6</text:span><text:span text:style-name="T143">.</text:span><text:span text:style-name="T144"><text:tab/></text:span><text:span text:style-name="T145">Žemės ūkio ministerijos informacinė sistema</text:span><text:span text:style-name="T146"><text:s/>(toliau – ŽŪMIS) –</text:span><text:span text:style-name="T147"><text:s/>prie Lietuvos Respublikos žemės ūkio ministerijos valdymo srities priskirtų instituc</text:span><text:span text:style-name="T148">ijų ir įstaigų teikiamų paslaugų informacinė sistema.</text:span></text:p>
      <text:p text:style-name="P149"><text:span text:style-name="T150">6</text:span><text:span text:style-name="T151">.</text:span><text:span text:style-name="T152"><text:tab/></text:span><text:span text:style-name="T153">Taisyklėse vartojamos sąvokos</text:span><text:span text:style-name="T154"><text:s/>apibrėžtos Lietuvos Respublikos žemės ūkio, maisto ūkio ir kaimo plėtros įstatyme ir Administravimo taisyklėse.</text:span></text:p>
      <text:p text:style-name="P155"/>
      <text:p text:style-name="P156"><text:span text:style-name="T157">III</text:span><text:span text:style-name="T158"><text:s/>SKYRIUS</text:span></text:p>
      <text:p text:style-name="P159"><text:span text:style-name="T160">PRIEMONĖS PRIORITETAI, TIKSLINĖS</text:span><text:span text:style-name="T161"><text:s/>SRITYS IR KOMPLEKSINIAI TIKSLAI</text:span></text:p>
      <text:p text:style-name="P162"/>
      <text:p text:style-name="P163"><text:span text:style-name="T164">7</text:span><text:span text:style-name="T165">.</text:span><text:span text:style-name="T166"><text:tab/>Įgyvendinant Programos priemonės „Rizikos valdymas“ veiklos sritį „Pasėlių, gyvūnų ir augalų draudimo įmokos“ tiek, kiek ji susijusi su pasėlių ir augalų draudimo įmokų kompensavimu (toliau – priemonės veiklos sriti</text:span><text:span text:style-name="T167">s), prisidedama prie ES kaimo plėtros politikos trečiojo prioriteto „Skatinti maisto tiekimo grandinės organizavimą, įskaitant žemės ūkio produktų perdirbimą ir rinkodarą, gyvūnų gerovę ir rizikos valdymą žemės ūkyje“ tikslinės srities „Ūkių rizikos preven</text:span><text:span text:style-name="T168">cijos ir valdymo rėmimas“ įgyvendinimo.</text:span></text:p>
      <text:p text:style-name="P169"><text:span text:style-name="T170">8</text:span><text:span text:style-name="T171">.</text:span><text:span text:style-name="T172"><text:tab/></text:span><text:span text:style-name="T173">Priemonės veiklos srities įgyvendinimas prisideda prie kompleksinio tikslo – inovacijų kūrimo, diegimo ir sklaidos.</text:span></text:p>
      <text:p text:style-name="P174"/>
      <text:p text:style-name="P175"><text:span text:style-name="T176">IV</text:span><text:span text:style-name="T177"><text:s/>SKYRIUS</text:span></text:p>
      <text:p text:style-name="P178"><text:span text:style-name="T179">REMIAMA VEIKLA</text:span></text:p>
      <text:p text:style-name="P180"/>
      <text:p text:style-name="P181"><text:span text:style-name="T182">9</text:span><text:span text:style-name="T183">.</text:span><text:span text:style-name="T184"><text:tab/>Pagal priemonės veiklos sritį remiama augalininkyste</text:span><text:span text:style-name="T185">, sodininkyste ir daržininkyste užsiimančių ūkio subjektų veikla, susijusi su Lietuvos Respublikos teritorijoje auginamų pasėlių ir augalų draudimu nuo stichinės sausros ir (arba) iššalimo.</text:span></text:p>
      <text:p text:style-name="P186"><text:span text:style-name="T187">10</text:span><text:span text:style-name="T188">.</text:span><text:span text:style-name="T189"><text:tab/>Pagal priemonės veiklos sritį remiami sektoriai:</text:span></text:p>
      <text:p text:style-name="P190"><text:span text:style-name="T191">10.1</text:span><text:span text:style-name="T192">.</text:span><text:span text:style-name="T193"><text:tab/></text:span><text:span text:style-name="T194">augalininkystė;</text:span></text:p>
      <text:p text:style-name="P195"><text:span text:style-name="T196">10.2</text:span><text:span text:style-name="T197">.</text:span><text:span text:style-name="T198"><text:tab/>sodininkystė;</text:span></text:p>
      <text:p text:style-name="P199"><text:span text:style-name="T200">10.3</text:span><text:span text:style-name="T201">.</text:span><text:span text:style-name="T202"><text:tab/>daržininkystė.</text:span></text:p>
      <text:p text:style-name="P203"/>
      <text:p text:style-name="P204"><text:span text:style-name="T205">V</text:span><text:span text:style-name="T206"><text:s/>SKYRIUS</text:span></text:p>
      <text:p text:style-name="P207"><text:span text:style-name="T208">GALIMI PAREIŠKĖJAI</text:span></text:p>
      <text:p text:style-name="P209"/>
      <text:p text:style-name="P210"><text:span text:style-name="T211">11</text:span><text:span text:style-name="T212">.</text:span><text:span text:style-name="T213"><text:tab/>Paramos pagal Taisykles gali kreiptis:</text:span></text:p>
      <text:p text:style-name="P214"><text:span text:style-name="T215">11.1</text:span><text:span text:style-name="T216">.</text:span><text:span text:style-name="T217"><text:tab/>fiziniai asmenys, užsiimantys žemės ūkio veikla ir savo vardu įregistravę ūkininko ūkį ir valdą;</text:span></text:p>
      <text:p text:style-name="P218"><text:span text:style-name="T219">11.2</text:span><text:span text:style-name="T220">.</text:span><text:span text:style-name="T221"><text:tab/>juridiniai asmenys, užsiimantys žemės ūkio veikla ir savo vardu įregistravę valdą.</text:span></text:p>
      <text:p text:style-name="Normal"/>
      <text:p text:style-name="P222"><text:span text:style-name="T223">VI</text:span><text:span text:style-name="T224"><text:s/>SKYRIUS</text:span></text:p>
      <text:p text:style-name="P225"><text:span text:style-name="T226">TINKAMUMO SĄLYGOS IR REIKALAVIMAI paramai gauti</text:span></text:p>
      <text:p text:style-name="P227"/>
      <text:p text:style-name="P228"><text:span text:style-name="T229">12</text:span><text:span text:style-name="T230">.</text:span><text:span text:style-name="T231"><text:tab/>Pareiškėjas laikomas tinkamu paramai gauti, jeigu:</text:span></text:p>
      <text:p text:style-name="P232"><text:span text:style-name="T233">12.1</text:span><text:span text:style-name="T234">.</text:span><text:span text:style-name="T235"><text:tab/>atitinka V skyriuje įvardyt</text:span><text:span text:style-name="T236">us galimus pareiškėjus;</text:span></text:p>
      <text:p text:style-name="P237"><text:span text:style-name="T238">12.2</text:span><text:span text:style-name="T239">.</text:span><text:span text:style-name="T240"><text:tab/>užtikrina, kad prašomos kompensuoti išlaidos nebuvo, nėra ir nebus finansuojamos iš kitų ES fondų ir (ar) kitų viešųjų lėšų;</text:span></text:p>
      <text:p text:style-name="P241"><text:span text:style-name="T242">12.3</text:span><text:span text:style-name="T243">.</text:span><text:span text:style-name="T244"><text:tab/>įsipareigoja imtis būtinų rizikos prevencijos priemonių, nurodytų draudimo sutartyje;</text:span></text:p>
      <text:p text:style-name="P245"><text:span text:style-name="T246">12.4</text:span><text:span text:style-name="T247">.</text:span><text:span text:style-name="T248"><text:tab/>yra apdraudęs augalus ir (arba) pasėlius pagal tinkamą paramai gauti draudimo sutartį.</text:span></text:p>
      <text:p text:style-name="P249"><text:span text:style-name="T250">13</text:span><text:span text:style-name="T251">.</text:span><text:span text:style-name="T252"><text:tab/>Paramos paraiška (ir kiti susiję dokumentai) laikoma tinkama paramai gauti, jeigu:</text:span></text:p>
      <text:p text:style-name="P253"><text:span text:style-name="T254">13.1</text:span><text:span text:style-name="T255">.</text:span><text:span text:style-name="T256"><text:tab/>atitinka III skyriuje nurodytus prioritetus, tikslines srit</text:span><text:span text:style-name="T257">is ir kompleksinius tikslus;</text:span></text:p>
      <text:p text:style-name="P258"><text:span text:style-name="T259">13.2</text:span><text:span text:style-name="T260">.</text:span><text:span text:style-name="T261"><text:tab/>yra susijusi su IV skyriuje nurodyta remiama veikla;</text:span></text:p>
      <text:p text:style-name="P262"><text:span text:style-name="T263">13.3</text:span><text:span text:style-name="T264">.</text:span><text:span text:style-name="T265"><text:tab/>atitinka<text:s/></text:span><text:span text:style-name="T266">Taisyklių 2 priede pateiktą formą;</text:span></text:p>
      <text:p text:style-name="P267"><text:span text:style-name="T268">13.4</text:span><text:span text:style-name="T269">.</text:span><text:span text:style-name="T270"><text:tab/>yra pateikta Agentūros kvietime teikti paraiškas nurodytais terminais;</text:span></text:p>
      <text:p text:style-name="P271"><text:span text:style-name="T272">13.5</text:span><text:span text:style-name="T273">.</text:span><text:span text:style-name="T274"><text:tab/>yra užpildyta<text:s/></text:span><text:span text:style-name="T275">lietuvių kalba (kita kalba užpildyta paraiška ir kartu pateikiami dokumentai nepriimami);</text:span></text:p>
      <text:p text:style-name="P276"><text:span text:style-name="T277">13.6</text:span><text:span text:style-name="T278">.</text:span><text:span text:style-name="T279"><text:tab/></text:span><text:span text:style-name="T280">yra užpildyta kompiuteriu arba ranka (neaiškiai arba neįskaitomai ranka užpildyti dokumentai nepriimami).</text:span></text:p>
      <text:p text:style-name="P281"><text:span text:style-name="T282">14</text:span><text:span text:style-name="T283">.</text:span><text:span text:style-name="T284"><text:tab/>Draudimo sutartis laikoma tinkama parama</text:span><text:span text:style-name="T285">i gauti, jeigu pagal ją yra numatyti padengti nuostoliai, kai dėl stichinės sausros ir (arba) iššalimo sunaikinama daugiau kaip 20 proc. ūkininko vidutinės metinės praėjusių trejų kalendorinių metų laikotarpio produkcijos (toliau – vidutinė trejų metų prod</text:span><text:span text:style-name="T286">ukcija), kaip numatyta<text:s/></text:span><text:span text:style-name="T287">R</text:span><text:span text:style-name="T288">eglamento (ES) 1305/2013</text:span><text:span text:style-name="T289"><text:s/>37 straipsnyje</text:span><text:span text:style-name="T290">. Draudimo sutartyje turi būti nurodyta:</text:span></text:p>
      <text:p text:style-name="P291"><text:span text:style-name="T292">14.1</text:span><text:span text:style-name="T293">.</text:span><text:span text:style-name="T294"><text:tab/>draudimo laikotarpis – ne ilgesnis, kaip vienas augalų ir (arba) pasėlių vegetacijos laikotarpis;</text:span></text:p>
      <text:p text:style-name="P295"><text:span text:style-name="T296">14.2</text:span><text:span text:style-name="T297">.</text:span><text:span text:style-name="T298"><text:tab/>draudimo įmonės duomenys:<text:s/></text:span><text:span text:style-name="T299">pavadinima</text:span><text:span text:style-name="T300">s, adresas, el. pašto adresas, kt.;</text:span></text:p>
      <text:p text:style-name="P301"><text:span text:style-name="T302">14.3</text:span><text:span text:style-name="T303">.</text:span><text:span text:style-name="T304"><text:tab/></text:span><text:span text:style-name="T305">fizinio arba juridinio asmens, kuriam nuosavybės teise priklauso apdrausta produkcija,</text:span><text:span text:style-name="T306"><text:s/>vardas ir pavardė arba pavadinimas;</text:span></text:p>
      <text:p text:style-name="P307"><text:span text:style-name="T308">14.4</text:span><text:span text:style-name="T309">.</text:span><text:span text:style-name="T310"><text:tab/></text:span><text:span text:style-name="T311">draudžiamos rizikos –<text:s/></text:span><text:span text:style-name="T312">stichinė sausra ir (arba) iššalimas;</text:span></text:p>
      <text:p text:style-name="P313"><text:span text:style-name="T314">14.5</text:span><text:span text:style-name="T315">.</text:span><text:span text:style-name="T316"><text:tab/>draudimo</text:span><text:span text:style-name="T317"><text:s/>objektas – kiekvieno apdrausto augalo ir (arba) pasėlio rūšis;</text:span></text:p>
      <text:p text:style-name="P318"><text:span text:style-name="T319">14.6</text:span><text:span text:style-name="T320">.</text:span><text:span text:style-name="T321"><text:tab/>kiekvienos apdrausto augalo ar pasėlio rūšies plotas, ha;</text:span></text:p>
      <text:p text:style-name="P322"><text:span text:style-name="T323">14.7</text:span><text:span text:style-name="T324">.</text:span><text:span text:style-name="T325"><text:tab/>kiekvienos apdrausto augalo ar pasėlio rūšies draudimo suma, Eur;</text:span></text:p>
      <text:p text:style-name="P326"><text:span text:style-name="T327">14.8</text:span><text:span text:style-name="T328">.</text:span><text:span text:style-name="T329"><text:tab/>kiekvienos apdrausto augalo ar pasėlio</text:span><text:span text:style-name="T330"><text:s/>rūšies draudimo įmokos suma, Eur/ha;</text:span></text:p>
      <text:p text:style-name="P331"><text:span text:style-name="T332">14.9</text:span><text:span text:style-name="T333">.</text:span><text:span text:style-name="T334"><text:tab/>kiekvienos apdrausto augalo ar pasėlio rūšies 20 proc. vidutinės trejų metų produkcijos;</text:span></text:p>
      <text:p text:style-name="P335"><text:span text:style-name="T336">14.10</text:span><text:span text:style-name="T337">.</text:span><text:span text:style-name="T338"><text:tab/></text:span><text:span text:style-name="T339">pareiškėjo<text:s/></text:span><text:span text:style-name="T340">įsipareigojimas imtis būtinų rizikos prevencijos priemonių.</text:span></text:p>
      <text:p text:style-name="P341"><text:span text:style-name="T342">15</text:span><text:span text:style-name="T343">.</text:span><text:span text:style-name="T344"><text:tab/>Draudimo sutartyje<text:s/></text:span><text:span text:style-name="T345">nereikalaujama nurodyti pareiškėjo būsimos gamybos tipo ar apimties, ir nesiekiama to nustatyti.</text:span></text:p>
      <text:p text:style-name="P346"><text:span text:style-name="T347">16</text:span><text:span text:style-name="T348">.</text:span><text:span text:style-name="T349"><text:tab/>Tinkamos finansuoti išlaidos – draudimo įmokos suma, sumokėta draudimo įmonei pagal draudimo sutartį, atitinkančią 14 punkte pateiktus reikalavimus:</text:span></text:p>
      <text:p text:style-name="P350"><text:span text:style-name="T351">16</text:span><text:span text:style-name="T352">.1</text:span><text:span text:style-name="T353">.</text:span><text:span text:style-name="T354"><text:tab/>faktiškai patirtos ir pagrįstos dokumentų originalais arba teisės aktų nustatyta tvarka patvirtintomis jų kopijomis;</text:span></text:p>
      <text:p text:style-name="P355"><text:span text:style-name="T356">16.2</text:span><text:span text:style-name="T357">.</text:span><text:span text:style-name="T358"><text:tab/>patirtos, atsiskaitant su draudimo įmonėmis per finansų įstaigas;</text:span></text:p>
      <text:p text:style-name="P359"><text:span text:style-name="T360">16.3</text:span><text:span text:style-name="T361">.</text:span><text:span text:style-name="T362"><text:tab/>patirtos, draudimo paslaugą įsigijus iš pripaži</text:span><text:span text:style-name="T363">ntų tinkamų teikti pasėlių ir (arba) augalų draudimo paslaugas draudimo įmonių ar kitų Ekonominės erdvės valstybių draudimo įmonių filialų, turinčių teisę vykdyti turto draudimo veiklą pagal Lietuvos Respublikos draudimo įstatymą;</text:span></text:p>
      <text:p text:style-name="P364"><text:span text:style-name="T365">16.4</text:span><text:span text:style-name="T366">.</text:span><text:span text:style-name="T367"><text:tab/>patirtos ne ank</text:span><text:span text:style-name="T368">sčiau, kaip kitą dieną nuo paramos paraiškos pateikimo savivaldybei dienos;</text:span></text:p>
      <text:p text:style-name="P369"><text:span text:style-name="T370">16.5</text:span><text:span text:style-name="T371">.</text:span><text:span text:style-name="T372"><text:tab/>nustatomos atsižvelgiant į<text:s/></text:span><text:span text:style-name="T373">didžiausiuosius draudimo įmokų įkainius 1 ha deklaruoto ploto pagal pasėlių ar augalų rūšis (sąrašas nurodytas Taisyklių 1 priede), nustatytus<text:s/></text:span><text:span text:style-name="T374">atskiru Lietuvos Respublikos žemės ūkio ministro įsakymu.<text:s/></text:span><text:span text:style-name="T375">D</text:span>raudimo liudijime nurodytiems įkainiams už 1 ha deklaruoto ploto viršijant nustatytą didžiausiąjį draudimo įmokos įkainį 1 ha deklaruoto ploto pagal atitinkamą augalų rūšį, tinkamos finansuoti išlaidos, nuo kurių skaičiuojama paramos<text:s/><text:soft-page-break/>suma, perskaičiuojamos pagal patvirtintas formules.<text:s/><text:span text:style-name="T376">Pagal šį punktą apskaičiuota kompensacija pagal augalo ar pasėlio rūšį suapvalinama euro centų tikslumu iki mažesnio skaičiaus.</text:span></text:p>
      <text:p text:style-name="P377"><text:span text:style-name="T378">17</text:span><text:span text:style-name="T379">.</text:span><text:span text:style-name="T380"><text:tab/>Tinkamų finansuoti išlaidų da</text:span><text:span text:style-name="T381">lis nekompensuojama, jeigu parama pagal paramos paraišką neskiriama.</text:span></text:p>
      <text:p text:style-name="P382"><text:span text:style-name="T383">18</text:span><text:span text:style-name="T384">.</text:span><text:span text:style-name="T385"><text:tab/>Draudimo sutartyje nurodytas įkainis pagal pasėlio ar augalo rūšį gali keistis ne daugiau kaip 5 proc. per visą vegetacinį laikotarpį, išskyrus atvejus,<text:s/></text:span><text:span text:style-name="T386">jeigu buvo įvykęs draudžia</text:span><text:span text:style-name="T387">masis įvykis</text:span><text:span text:style-name="T388">. Įvykus draudžiamajam įvykiui, pateikiami žalos pranešimai bei paaiškinimai dėl augalų ar pasėlių atsodinimo ar atsėjimo. Jeigu draudimo sutartyje nurodytas įkainis pagal augalų rūšį viršija 5 proc., tokiu atveju parama už šį augalą nemokama.</text:span></text:p>
      <text:p text:style-name="P389"><text:span text:style-name="T390">19</text:span><text:span text:style-name="T391">.</text:span><text:span text:style-name="T392"><text:tab/>Pareiškėjo kiekvienos apdrausto augalo ir (arba) pasėlio rūšies vidutinė trejų metų produkcija apskaičiuojama pagal tos savivaldybės, kurioje yra registruotas pareiškėjo ūkis, Lietuvos statistikos departamento oficialiai skelbiamą vidutinį metinį<text:s/></text:span><text:span text:style-name="T393">praėjusių trejų metų produkcijos rūšies derlingumą tonomis iš hektaro.</text:span></text:p>
      <text:p text:style-name="P394"><text:span text:style-name="T395">20</text:span><text:span text:style-name="T396">.</text:span><text:span text:style-name="T397"><text:tab/>Paramos paraiška ir kiti susiję dokumentai teikiami savivaldybei, kurioje įregistruota pareiškėjo žemės ūkio valda, vienu iš būdų (kitais būdais pateiktos paraiškos ir dokumenta</text:span><text:span text:style-name="T398">i nevertinami):</text:span></text:p>
      <text:p text:style-name="P399"><text:span text:style-name="T400">20.1</text:span><text:span text:style-name="T401">.</text:span><text:span text:style-name="T402"><text:tab/>pasirašyti pareiškėjo kvalifikuotu elektroniniu parašu, juos siunčiant el. paštu. Paraiška ir susiję dokumentai gali būti pateikti ir pasirašyti įgalioto asmens kvalifikuotu elektroniniu parašu, kartu pateikiant ir notaro patvirtint</text:span><text:span text:style-name="T403">ą įgaliojimą arba įgaliojimą, kuriame parašo tikrumą paliudijo seniūnas. Paraiška ir susiję dokumentai turi būti pateikti ne vėliau kaip iki kvietimo teikti paramos paraiškas paskutinės dienos 24 valandos. Dokumentai teikiami šiais formatais: DOC, DOCX, XL</text:span><text:span text:style-name="T404">S, XLSX, PDF. Didesnės nei 25 MB apimties dokumentai gali būti išskaidyti ir siunčiami ne vienu metu, tačiau tą pačią dieną. Dėl kenkėjiškų programų tikimybės dokumentai negali būti pateikiami nuorodose;</text:span></text:p>
      <text:p text:style-name="P405"><text:span text:style-name="T406">20.2</text:span><text:span text:style-name="T407">.</text:span><text:span text:style-name="T408"><text:tab/>pasirašyti pareiškėjo parašu, juos pateiki</text:span><text:span text:style-name="T409">ant savivaldybės administracijai asmeniškai ar per įgaliotą asmenį. Turi būti pateikiamas vienas originalus paramos paraiškos egzempliorius ir susijusių dokumentų originalai arba patvirtintos kopijos. Kiekvienas paramos paraiškos ir susijusių dokumentų lap</text:span><text:span text:style-name="T410">as turi būti patvirtintas pareiškėjo parašu. Paraiška bei susiję dokumentai gali būti pateikti ir pasirašyti įgalioto asmens, kartu pateikiant ir notaro patvirtintą įgaliojimą arba įgaliojimą, kuriame parašo tikrumą patvirtino seniūnas;</text:span></text:p>
      <text:p text:style-name="P411"><text:span text:style-name="T412">20.3</text:span><text:span text:style-name="T413">.</text:span><text:span text:style-name="T414"><text:tab/></text:span><text:span text:style-name="T415">karantino</text:span><text:span text:style-name="T416"><text:s/>ar ekstremaliosios situacijos dėl COVID-19 ligos (koronaviruso infekcijos) plitimo grėsmės metu, jei pareiškėjas yra saviizoliacijoje ir neturi galimybės paraiškos bei susijusių dokumentų pasirašyti kvalifikuotu elektroniniu parašu, paramos paraiška ir su</text:span><text:span text:style-name="T417">siję skenuoti dokumentai gali būti pateikti el. paštu ir nepasirašyti. Kartu pareiškėjas turi pateikti saviizoliacijos faktą dėl COVID-19 aplinkybių patvirtinantį dokumentą. Per 10 darbo dienų nuo nepasirašytos paramos paraiškos ir</text:span><text:span text:style-name="T418"><text:s/></text:span><text:span text:style-name="T419">susijusių dokumentų pate</text:span><text:span text:style-name="T420">ikimo el. paštu, pareiškėjas pasirašytus dokumentus savivaldybei pateikia asmeniškai, per įgaliotą asmenį, registruotu paštu ar pasirašytus kvalifikuotu elektroniniu parašu siunčia el. paštu. Pateiktų pasirašytų dokumentų turinys turi visiškai atitikti el.</text:span><text:span text:style-name="T421"> paštu (be parašo) siųstų dokumentų turinį. Jeigu pateikiamos paraiškos ir susijusių dokumentų turinys skiriasi, vadovaujamasi pirminių el. paštu (be parašo) pateiktų dokumentų turiniu. Jeigu pareiškėjas per 10 darbo dienų nepateikia pasirašytos paramos pa</text:span><text:span text:style-name="T422">raiškos ir susijusių dokumentų, paramos paraiška išregistruojama.</text:span></text:p>
      <text:p text:style-name="P423"><text:span text:style-name="T424">21</text:span><text:span text:style-name="T425">.</text:span><text:span text:style-name="T426"><text:tab/></text:span><text:span text:style-name="T427">Paramos paraiškas ir susijusius dokumentus iš pareiškėjų priima ir juos registruoja savivaldybės darbuotojai, vadovaudamiesi Agentūros patvirtintais darbo procedūrų aprašais.</text:span></text:p>
      <text:p text:style-name="P428"/>
      <text:p text:style-name="P429"><text:span text:style-name="T430">VII</text:span><text:span text:style-name="T431"><text:s/>SKYRIUS</text:span></text:p>
      <text:p text:style-name="P432"><text:span text:style-name="T433">ĮSIPAREIGOJIMAI</text:span></text:p>
      <text:p text:style-name="P434"/>
      <text:p text:style-name="P435"><text:span text:style-name="T436">22</text:span><text:span text:style-name="T437">.</text:span><text:span text:style-name="T438"><text:tab/></text:span><text:span text:style-name="T439">Pareiškėjai ir (arba) paramos gavėjai įsipareigoja, kad draudimo sutartyje nurodytas pasėlio ar augalo rūšies bendras apdraustas plotas negali būti didesnis nei nurodytas bendras to paties pasėlio ar augalo rūšies plo</text:span><text:span text:style-name="T440">tas, deklaruotas žemės ūkio naudmenų ir pasėlių plotų deklaravimo dokumentuose. Jei toje pačioje vietoje per augalų vegetaciją sodinami augalai ar sėjami pasėliai daugiau nei vieną kartą, ir apie tai yra nurodyta draudimo dokumentuose, vienu vegetacijos la</text:span><text:span text:style-name="T441">ikotarpiu augančių pasėlių ir (arba) augalų rūšies plotas negali būti didesnis negu deklaruotas bendras šių pasėlių ir (arba) augalų plotas. Nustačius, kad augalo rūšies apdraustas plotas yra didesnis, kompensacijos suma skaičiuojama atsižvelgiant į deklar</text:span><text:span text:style-name="T442">uotą plotą.</text:span></text:p>
      <text:p text:style-name="P443"/>
      <text:p text:style-name="P444"><text:span text:style-name="T445">VIII</text:span><text:span text:style-name="T446"><text:s/>SKYRIUS</text:span></text:p>
      <text:p text:style-name="P447"><text:span text:style-name="T448">PARAMOS DYDIS</text:span><text:span text:style-name="T449"><text:s/>IR INTENSYVUMAS</text:span></text:p>
      <text:p text:style-name="P450"/>
      <text:p text:style-name="P451"><text:span text:style-name="T452">23</text:span><text:span text:style-name="T453">.</text:span><text:span text:style-name="T454"><text:tab/>Pagal priemonės veiklos sritį</text:span><text:span text:style-name="T455"><text:s/>paramos gavėjui, apdraudusiam savo<text:s/></text:span><text:span text:style-name="T456">augalus ir (arba) pasėlius<text:s/></text:span><text:span text:style-name="T457">pagal VI skyriuje nustatytus reikalavimus ir n</text:span><text:span text:style-name="T458">epaisant to, įvyko draudžiamasis įvykis ar ne,<text:s/></text:span><text:span text:style-name="T459">kompensuojama iki 70 proc. tinkamų finansuoti išlaidų, pateiktų 16 punkte. Pagal šį punktą apskaičiuota kompensacija pagal augalo ar pasėlio rūšį suapvalinama euro centų tikslumu iki mažesnio skaičiaus.</text:span></text:p>
      <text:p text:style-name="P460"/>
      <text:p text:style-name="P461"><text:span text:style-name="T462">IX</text:span><text:span text:style-name="T463"><text:s/>SKYRIUS</text:span></text:p>
      <text:p text:style-name="P464"><text:span text:style-name="T465">PARAMOS Paraiškų teikimO IR VERTINI</text:span><text:span text:style-name="T466">MO Tvarka</text:span></text:p>
      <text:p text:style-name="P467"/>
      <text:p text:style-name="P468"><text:span text:style-name="T469">24</text:span><text:span text:style-name="T470">.</text:span><text:span text:style-name="T471"><text:tab/>Kvietimus teikti paramos paraiškas skelbia Agentūra Administravimo taisyklėse nustatyta tvarka<text:s/></text:span><text:span text:style-name="T472">Agentūros interneto svetainėje adresu</text:span><text:span text:style-name="T473"><text:s/>www.nma.lt</text:span><text:span text:style-name="T474">.</text:span></text:p>
      <text:p text:style-name="P475"><text:span text:style-name="T476">25</text:span><text:span text:style-name="T477">.</text:span><text:span text:style-name="T478"><text:tab/>Skelbime apie paramos paraiškų priėmimą nurodoma:</text:span></text:p>
      <text:p text:style-name="P479"><text:span text:style-name="T480">25.1</text:span><text:span text:style-name="T481">.</text:span><text:span text:style-name="T482"><text:tab/>programos priemonė, pagal<text:s/></text:span><text:span text:style-name="T483">kurią kviečiama teikti paramos paraiškas;</text:span></text:p>
      <text:p text:style-name="P484"><text:span text:style-name="T485">25.2</text:span><text:span text:style-name="T486">.</text:span><text:span text:style-name="T487"><text:tab/>paramos paraiškų pateikimo terminai;</text:span></text:p>
      <text:p text:style-name="P488"><text:span text:style-name="T489">25.3</text:span><text:span text:style-name="T490">.</text:span><text:span text:style-name="T491"><text:tab/>paramos paraiškų priėmimo etapui skiriama lėšų suma;</text:span></text:p>
      <text:p text:style-name="P492"><text:span text:style-name="T493">25.4</text:span><text:span text:style-name="T494">.</text:span><text:span text:style-name="T495"><text:tab/>paramos dydis ir intensyvumas;</text:span></text:p>
      <text:p text:style-name="P496"><text:span text:style-name="T497">25.5</text:span><text:span text:style-name="T498">.</text:span><text:span text:style-name="T499"><text:tab/>priemonės veiklos srities įgyvendinimo taisyklės;</text:span></text:p>
      <text:p text:style-name="P500"><text:span text:style-name="T501">25.6</text:span><text:span text:style-name="T502">.</text:span><text:span text:style-name="T503"><text:tab/>paramos paraiškos forma (</text:span><text:span text:style-name="T504">Taisyklių 2 priedas)</text:span><text:span text:style-name="T505">;</text:span></text:p>
      <text:p text:style-name="P506"><text:span text:style-name="T507">25.7</text:span><text:span text:style-name="T508">.</text:span><text:span text:style-name="T509"><text:tab/></text:span><text:span text:style-name="T510">paraiškų pateikimo<text:s/></text:span><text:span text:style-name="T511">vietos ir jų kontaktiniai duomenys</text:span><text:span text:style-name="T512">;</text:span></text:p>
      <text:p text:style-name="P513"><text:span text:style-name="T514">25.8</text:span><text:span text:style-name="T515">.</text:span><text:span text:style-name="T516"><text:tab/>kita Agentūros nustatyta naudinga informacija.</text:span></text:p>
      <text:p text:style-name="P517"><text:span text:style-name="T518">26</text:span><text:span text:style-name="T519">.</text:span><text:span text:style-name="T520"><text:tab/></text:span><text:span text:style-name="T521">Pareiškėjas teikia vieną paramos paraišką pagal vieną draudimo sutartį vienam augalų ir (arba) pasėlių vegetacijos laikotarpiui vadovaudamasis<text:s/></text:span><text:span text:style-name="T522">Agentūros kvietime teikti paraiškas pateikta informacija bei terminais</text:span><text:span text:style-name="T523">.</text:span></text:p>
      <text:p text:style-name="P524"><text:span text:style-name="T525">27</text:span><text:span text:style-name="T526">.</text:span><text:span text:style-name="T527"><text:tab/></text:span><text:span text:style-name="T528">Kartu su paramos paraiška savival</text:span><text:span text:style-name="T529">dybei teikiami nurodyti dokumentai:</text:span></text:p>
      <text:p text:style-name="P530"><text:span text:style-name="T531">27.1</text:span><text:span text:style-name="T532">.</text:span><text:span text:style-name="T533"><text:tab/></text:span><text:span text:style-name="T534">draudimo paraiška<text:s/></text:span>su priedais (kuriuose būtų nurodytos draudžiamos augalų ir (arba) pasėlių rūšys, draudžiamos rizikos, augalų ir (arba) pasėlių plotas, ha; hektaro vertė, Eur; 20 %<text:s/><text:span text:style-name="T535">augalo ir (arba) pasėlio rūšie</text:span><text:span text:style-name="T536">s vidutinės trejų metų produkcijos, t/ha</text:span>; draudimo įmokos LT dalis, Eur/ha; draudimo įmokos ES dalis, Eur/ha)<text:span text:style-name="T537">;</text:span></text:p>
      <text:p text:style-name="P538"><text:span text:style-name="T539">27.2</text:span><text:span text:style-name="T540">.</text:span><text:span text:style-name="T541"><text:tab/></text:span><text:span text:style-name="T542">draudimo įmonės pasiūlymas pagal pateiktą draudimo paraišką;</text:span></text:p>
      <text:p text:style-name="P543"><text:span text:style-name="T544">27.3</text:span><text:span text:style-name="T545">.</text:span><text:span text:style-name="T546"><text:tab/></text:span><text:span text:style-name="T547">kiti dokumentai, kurie<text:s/></text:span><text:span text:style-name="T548">gali būti svarbūs vertinant paramos parai</text:span><text:span text:style-name="T549">šką.</text:span></text:p>
      <text:p text:style-name="P550"><text:span text:style-name="T551">28</text:span><text:span text:style-name="T552">.</text:span><text:span text:style-name="T553"><text:tab/></text:span><text:span text:style-name="T554">Užregistravusi paramos paraišką savivaldybė patikrina, ar</text:span><text:span text:style-name="T555">:</text:span></text:p>
      <text:p text:style-name="P556"><text:span text:style-name="T557">28.1</text:span><text:span text:style-name="T558">.</text:span><text:span text:style-name="T559"><text:tab/>paramos paraiška pateikta vadovaujantis Agentūros kvietime teikti paraiškas nustatytais terminais;</text:span></text:p>
      <text:p text:style-name="P560"><text:span text:style-name="T561">28.2</text:span><text:span text:style-name="T562">.</text:span><text:span text:style-name="T563"><text:tab/>paramos paraiška pateikta<text:s/></text:span><text:span text:style-name="T564">20 punkte nurodytu būdu</text:span><text:span text:style-name="T565">;</text:span></text:p>
      <text:p text:style-name="P566"><text:span text:style-name="T567">28.3</text:span><text:span text:style-name="T568">.</text:span><text:span text:style-name="T569"><text:tab/></text:span><text:span text:style-name="T570">pateikta paramos paraiška atitinka Taisyklių 2 priede patvirtintą paramos paraiškos formą ir priemonės veiklos srities prioritetus, tikslines sritis ir kompleksinius tikslus, nurodytus III skyriuje;</text:span></text:p>
      <text:p text:style-name="P571"><text:span text:style-name="T572">28.4</text:span><text:span text:style-name="T573">.</text:span><text:span text:style-name="T574"><text:tab/></text:span><text:span text:style-name="T575">pateikti visi paramos paraiškos formoje<text:s/></text:span><text:span text:style-name="T576">nurodyt</text:span><text:span text:style-name="T577">i</text:span><text:span text:style-name="T578"><text:s/>dokumentai;</text:span></text:p>
      <text:p text:style-name="P579"><text:span text:style-name="T580">28.5</text:span><text:span text:style-name="T581">.</text:span><text:span text:style-name="T582"><text:tab/>pareiškėjas, paramos paraiška ir draudimo sutartis atitinka tinkamumo sąlygas ir reikalavimus paramai gauti, nurodytus VI skyriuje;</text:span></text:p>
      <text:p text:style-name="P583"><text:span text:style-name="T584">28.6</text:span><text:span text:style-name="T585">.</text:span><text:span text:style-name="T586"><text:tab/>numatomos patirti išlaidos tinkamos finansuoti pagal pateiktą paramos paraišką ir susijusi</text:span><text:span text:style-name="T587">us dokumentus.</text:span></text:p>
      <text:p text:style-name="P588"><text:span text:style-name="T589">29</text:span><text:span text:style-name="T590">.</text:span><text:span text:style-name="T591"><text:tab/></text:span><text:span text:style-name="T592">Iškilus klausimams, susijusiems su paramos paraiškos vertinimu, savivaldybė gali paprašyti pareiškėjo pateikti papildomus dokumentus ar trūkstamą informaciją, nurodydama ne ilgesnį kaip 10 darbo dienų dokumentų ir (ar) duomenų pate</text:span><text:span text:style-name="T593">ikimo terminą. Šiuo atveju savivaldybė pareiškėjui išsiunčia pranešimą<text:s/></text:span><text:span text:style-name="T594">paramos paraiškoje nurodytu būdu</text:span><text:span text:style-name="T595">. Per savivaldybės nustatytą terminą nepateikus reikalaujamų dokumentų ar trūkstamos informacijos, paramos paraiška atmetama.</text:span></text:p>
      <text:p text:style-name="P596"><text:span text:style-name="T597">30</text:span><text:span text:style-name="T598">.</text:span><text:span text:style-name="T599"><text:tab/>Savivaldybei gavus<text:s/></text:span><text:span text:style-name="T600">informacijos, kad dėl pareiškėjo veiklos yra pradėtas ar atliekamas ikiteisminis tyrimas, galintis turėti įtakos tolesniems paramos paraiškos administravimo procesams, savivaldybė sustabdo paramos paraiškos vertinimą ir kreipiasi į ikiteisminį tyrimą atlie</text:span><text:span text:style-name="T601">kančias teisėsaugos institucijas dėl papildomos informacijos pateikimo. Apie tai ji informuoja ministeriją ir Agentūrą. Gavusi ikiteisminį tyrimą atliekančių teisėsaugos institucijų atsakymą, savivaldybė priima sprendimą dėl tolesnių paramos paraiškos admi</text:span><text:span text:style-name="T602">nistravimo veiksmų.</text:span></text:p>
      <text:p text:style-name="P603"><text:span text:style-name="T604">31</text:span><text:span text:style-name="T605">.</text:span><text:span text:style-name="T606"><text:tab/>Jei pareiškėjas mirė po paramos paraiškos pateikimo, bet iki sprendimo skirti ar neskirti paramą priėmimo dienos, paramos paraiška išregistruojama.</text:span></text:p>
      <text:p text:style-name="P607"><text:span text:style-name="T608">32</text:span><text:span text:style-name="T609">.</text:span><text:span text:style-name="T610"><text:tab/>Savivaldybė priima sprendimą dėl paramos skyrimo ar neskyrimo ir informu</text:span><text:span text:style-name="T611">oja pareiškėją ir (arba) paramos gavėją<text:s/></text:span><text:span text:style-name="T612">per 10 darbo dienų nuo sprendimo priėmimo<text:s/></text:span><text:span text:style-name="T613">išsiųsdama pranešimą apie priimtą sprendimą.</text:span></text:p>
      <text:p text:style-name="P614"><text:span text:style-name="T615">33</text:span><text:span text:style-name="T616">.</text:span><text:span text:style-name="T617"><text:tab/>Savivaldybei priėmus sprendimą pareiškėjui paramos neskirti, p</text:span><text:span text:style-name="T618">ranešime apie priimtą sprendimą turi būti nurodyti<text:s/></text:span><text:span text:style-name="T619">sprendimo priėmimo pagrindai ir sprendimo apskundimo tvarka.</text:span></text:p>
      <text:p text:style-name="P620"><text:span text:style-name="T621">34</text:span><text:span text:style-name="T622">.</text:span><text:span text:style-name="T623"><text:tab/></text:span><text:span text:style-name="T624">Savivaldybei<text:s/></text:span><text:span text:style-name="T625">priėmus sprendimą skirti paramą,</text:span><text:span text:style-name="T626"><text:s/>pareiškėjas tampa paramos gavėju nuo sprendimo dėl paramos skyrimo priėmimo dienos. P</text:span><text:span text:style-name="T627">ranešime apie skiriamą paramą turi būti nurodyta:</text:span></text:p>
      <text:p text:style-name="P628"><text:span text:style-name="T629">34.1</text:span><text:span text:style-name="T630">.</text:span><text:span text:style-name="T631"><text:tab/>kad parama iš dalies finansuojama EŽŪFKP;</text:span></text:p>
      <text:p text:style-name="P632"><text:span text:style-name="T633">34.2</text:span><text:span text:style-name="T634">.</text:span><text:span text:style-name="T635"><text:tab/>apskaičiuota preliminari paramos suma (nurodant, kad tokio dydžio paramos suma bus išmokama tuo atveju, jei draudimo sutartis per jos galiojimo laikotarpį nebus tikslinama ar nutraukta, ir bus tenkinamo</text:span><text:span text:style-name="T636">s kitos paramos skyrimo sąlygos);</text:span></text:p>
      <text:p text:style-name="P637"><text:span text:style-name="T638">34.3</text:span><text:span text:style-name="T639">.</text:span><text:span text:style-name="T640"><text:tab/>paramos išmokėjimo tvarka;</text:span></text:p>
      <text:p text:style-name="P641"><text:span text:style-name="T642">34.4</text:span><text:span text:style-name="T643">.</text:span><text:span text:style-name="T644"><text:tab/>informacija apie galimybę kreiptis dėl avanso<text:s/></text:span><text:span text:style-name="T645">išmokėjimo</text:span><text:span text:style-name="T646"><text:s/>X skyriuje nustatyta tvarka;</text:span></text:p>
      <text:p text:style-name="P647"><text:span text:style-name="T648">34.5</text:span><text:span text:style-name="T649">.</text:span><text:span text:style-name="T650"><text:tab/>apskaičiuota preliminari avanso suma (nurodant, kad tokio dydžio avanso suma bu</text:span><text:span text:style-name="T651">s išmokama tuo atveju, jei draudimo sutartis per jos galiojimo laikotarpį nebus tikslinama ar nutraukta, ir bus tenkinamos kitos paramos skyrimo sąlygos).</text:span></text:p>
      <text:p text:style-name="P652"><text:span text:style-name="T653">35</text:span><text:span text:style-name="T654">.</text:span><text:span text:style-name="T655"><text:tab/></text:span><text:span text:style-name="T656">P</text:span><text:span text:style-name="T657">aramos gavėjas ne vėliau kaip per 10 darbo dienų 20 punkte nurodytu būdu turi pranešti sav</text:span><text:span text:style-name="T658">ivaldybei apie<text:s/></text:span><text:span text:style-name="T659">bet kurių paramos paraiškoje pateiktų duomenų,<text:s/></text:span><text:span text:style-name="T660">draudimo sutarties, draudimo įmokų mokėjimo patvirtinimo dokumentų, kontaktinių duomenų pasikeitimus bei<text:s/></text:span><text:span text:style-name="T661">aplinkybių, turinčių įtakos tinkamam įsipareigojimų vykdymui, atsiradimą.</text:span></text:p>
      <text:p text:style-name="P662"><text:span text:style-name="T663">36</text:span><text:span text:style-name="T664">.</text:span><text:span text:style-name="T665"><text:tab/>Paramos</text:span><text:span text:style-name="T666"><text:s/>gavėjui mirus ar esant nenugalimos jėgos<text:s/></text:span><text:span text:style-name="T667">(force majeure)</text:span><text:span text:style-name="T668"><text:s/>aplinkybėms, dėl kurių paramos gavėjas negali vykdyti prisiimtų įsipareigojimų po sprendimo skirti paramą priėmimo,<text:s/></text:span><text:span text:style-name="T669">paramos gavėjo prisiimti įsipareigojimai gali būti perduoti asmeniui,</text:span><text:span text:style-name="T670"><text:s/>perimančiam<text:s/></text:span><text:span text:style-name="T671">paramos gavėjo įsipareigojimus ir tęsiančiam veiklą, jeigu jis įsipareigojimų perėmimo metu atitinka pareiškėjo tinkamumo gauti paramą sąlygas ir reikalavimus. Asmuo, perimantis paramos gavėjo įsipareigojimus, pateikia savivaldybei rašytinį prašymą dėl įsi</text:span><text:span text:style-name="T672">pareigojimų perėmimo ir paramos gavėjo mirties arba nenugalimos jėgos<text:s/></text:span><text:span text:style-name="T673">(force majeure)</text:span><text:span text:style-name="T674"><text:s/>aplinkybių patvirtinimo dokumentus.</text:span></text:p>
      <text:p text:style-name="P675"/>
      <text:p text:style-name="P676"><text:span text:style-name="T677">X</text:span><text:span text:style-name="T678"><text:s/>SKYRIUS</text:span></text:p>
      <text:p text:style-name="P679"><text:span text:style-name="T680">AVANSO MOKĖJIMO DOKUMENTŲ TEIKIMO IR<text:s/></text:span><text:span text:style-name="T681">VERTINIMO<text:s/></text:span><text:span text:style-name="T682">TVARKA</text:span></text:p>
      <text:p text:style-name="P683"/>
      <text:p text:style-name="P684"><text:span text:style-name="T685">37</text:span><text:span text:style-name="T686">.</text:span><text:span text:style-name="T687"><text:tab/>Paramos gavėjas, apdraudęs augalus ir (arba) pasėlius<text:s/></text:span><text:span text:style-name="T688">ir draudimo įmonei sumokėjęs visas draudimo sutartyje nurodytas draudimo įmokas, turi teisę kreiptis dėl savivaldybės apskaičiuotos paramos sumos 70 proc. avanso (toliau – avansas) išmokėjimo.</text:span></text:p>
      <text:p text:style-name="P689"><text:span text:style-name="T690">38</text:span><text:span text:style-name="T691">.</text:span><text:span text:style-name="T692"><text:tab/>Paramos gavėjas nuo einamųjų metų sausio 1 d. iki balan</text:span><text:span text:style-name="T693">džio 30 d. savivaldybei pateikia nurodytus dokumentus (toliau – avanso mokėjimo dokumentai):</text:span></text:p>
      <text:p text:style-name="P694"><text:span text:style-name="T695">38.1</text:span><text:span text:style-name="T696">.</text:span><text:span text:style-name="T697"><text:tab/>draudimo sutarties bei visų jos pakeitimų (tuo atveju, jei draudimo sutartis per jos galiojimo laikotarpį buvo tikslinama ar buvo nutraukta) originalus arb</text:span><text:span text:style-name="T698">a patvirtintas kopijas;</text:span></text:p>
      <text:p text:style-name="P699"><text:span text:style-name="T700">38.2</text:span><text:span text:style-name="T701">.</text:span><text:span text:style-name="T702"><text:tab/>visų draudimo sutartyje nurodytų draudimo įmokų sumokėjimo patvirtinimo dokumentų originalus arba patvirtintas kopijas;</text:span></text:p>
      <text:p text:style-name="P703"><text:span text:style-name="T704">38.3</text:span><text:span text:style-name="T705">.</text:span><text:span text:style-name="T706"><text:tab/>kitus papildomus dokumentus (jei tokie yra).</text:span></text:p>
      <text:p text:style-name="P707"><text:span text:style-name="T708">39</text:span><text:span text:style-name="T709">.</text:span><text:span text:style-name="T710"><text:tab/>Iškilus klausimams, susijusiems su<text:s/></text:span><text:span text:style-name="T711">dokumentų vertinimu, savivaldybė gali paprašyti paramos gavėjo pateikti papildomus dokumentus ar trūkstamą informaciją, nurodydama iki 10 darbo dienų duomenų pateikimo terminą. Šiuo atveju savivaldybė paramos gavėjui išsiunčia pranešimą paraiškoje nurodytu</text:span><text:span text:style-name="T712"><text:s/>būdu.</text:span></text:p>
      <text:p text:style-name="P713"><text:span text:style-name="T714">40</text:span><text:span text:style-name="T715">.</text:span><text:span text:style-name="T716"><text:tab/>Per savivaldybės nustatytą terminą nepateikus prašomų dokumentų ar trūkstamos informacijos, dokumentai vertinami pagal turimus duomenis.</text:span></text:p>
      <text:p text:style-name="P717"><text:span text:style-name="T718">41</text:span><text:span text:style-name="T719">.</text:span><text:span text:style-name="T720"><text:tab/></text:span><text:span text:style-name="T721">Savivaldybė, įvertinusi pateiktus avanso mokėjimo dokumentus, paramos gavėjui apskaičiuoja mokėt</text:span><text:span text:style-name="T722">iną avanso sumą.<text:s/></text:span><text:span text:style-name="T723">Paramos ir avanso sumos, apie kurias paramos gavėjas buvo informuotas 34 punkte nustatyta tvarka, perskaičiuojamos tuo atveju, jei:</text:span></text:p>
      <text:p text:style-name="P724"><text:span text:style-name="T725">41.1</text:span><text:span text:style-name="T726">.</text:span><text:span text:style-name="T727"><text:tab/>pakeitus draudimo sutartį, keitėsi apdraustų augalų ir (arba) pasėlių plotas, draudimo suma ir (arb</text:span><text:span text:style-name="T728">a) draudimo įmokos suma;</text:span></text:p>
      <text:p text:style-name="P729"><text:span text:style-name="T730">41.2</text:span><text:span text:style-name="T731">.</text:span><text:span text:style-name="T732"><text:tab/>draudimo sutartis buvo nutraukta, ir dėl to paramos gavėjas sumokėjo mažesnę draudimo įmokos sumą, nei buvo nurodyta savivaldybei kartu su paramos paraiška pateiktoje draudimo sutartyje;</text:span></text:p>
      <text:p text:style-name="P733"><text:span text:style-name="T734">41.3</text:span><text:span text:style-name="T735">.</text:span><text:span text:style-name="T736"><text:tab/>dalis paramos gavėjo sum</text:span><text:span text:style-name="T737">okėtos draudimo įmokos sumos buvo jam grąžinta;</text:span></text:p>
      <text:p text:style-name="P738"><text:span text:style-name="T739">41.4</text:span><text:span text:style-name="T740">.</text:span><text:span text:style-name="T741"><text:tab/>paramos gavėjas nesilaikė Taisyklių 2 priede ir VI skyriuje patvirtintų reikalavimų.</text:span></text:p>
      <text:p text:style-name="P742"><text:span text:style-name="T743">42</text:span><text:span text:style-name="T744">.</text:span><text:span text:style-name="T745"><text:tab/>Savivaldybei perskaičiavus mokėtino avanso sumą, per 10 darbo dienų nuo sprendimo priėmimo paramos gavė</text:span><text:span text:style-name="T746">jas yra informuojamas apie patikslintą avansą. Jei avanso suma nesikeičia, paramos gavėjas pakartotinai nėra informuojamas.</text:span></text:p>
      <text:p text:style-name="P747"><text:span text:style-name="T748">43</text:span><text:span text:style-name="T749">.</text:span><text:span text:style-name="T750"><text:tab/></text:span><text:span text:style-name="T751">Savivaldybei priėmus sprendimą paramos gavėjui neskirti avanso, p</text:span><text:span text:style-name="T752">ranešime apie priimtą sprendimą turi būti nurodyti<text:s/></text:span><text:span text:style-name="T753">sprendimo priėmimo pagrindai ir sprendimo apskundimo tvarka.</text:span></text:p>
      <text:p text:style-name="P754"><text:span text:style-name="T755">44</text:span><text:span text:style-name="T756">.</text:span><text:span text:style-name="T757"><text:tab/></text:span><text:span text:style-name="T758">Savivaldybė per 5 darbo dienas nuo dokumentų tikrinimo pabaigos ir mokėtinos avanso sumos apskaičiavimo Agentūrai el. paštu nacparama@nma.lt pateikia Taisyklių 5 priede nurodytus duomenis</text:span><text:span text:style-name="T759"><text:s/>apie lėšų poreikį avansams išmokėti.</text:span></text:p>
      <text:p text:style-name="P760"><text:span text:style-name="T761">45</text:span><text:span text:style-name="T762">.</text:span><text:span text:style-name="T763"><text:tab/></text:span><text:span text:style-name="T764">Agentūra, gavusi 44 punkte nurodytus duomenis, per 20 darbo dienų paramos gavėjui išmoka nurodytą avansą.</text:span></text:p>
      <text:p text:style-name="P765"/>
      <text:p text:style-name="P766"><text:span text:style-name="T767">XI</text:span><text:span text:style-name="T768"><text:s/>SKYRIUS</text:span></text:p>
      <text:p text:style-name="P769"><text:span text:style-name="T770">PARAMOS MOKĖJIMO DOKUMENTŲ TEIKIMO IR VERTINIMO TVARKA</text:span></text:p>
      <text:p text:style-name="P771"/>
      <text:p text:style-name="P772"><text:span text:style-name="T773">46</text:span><text:span text:style-name="T774">.</text:span><text:span text:style-name="T775"><text:tab/>Paramos gavėjas,<text:s/></text:span><text:span text:style-name="T776">apdraudęs augalus ir (arba) pasėlius, draudimo įmonei sumokėjęs visas draudimo sutartyje nurodytas draudimo įmokas bei einamaisiais metais deklaravęs žemės ūkio naudmenas pagal Tiesioginių išmokų taisykles, nuo birželio 1 d. iki rugpjūčio 15 d. savivaldybe</text:span><text:span text:style-name="T777">i teikia nurodytus dokumentus (toliau – mokėjimo dokumentai):</text:span></text:p>
      <text:p text:style-name="P778"><text:span text:style-name="T779">46.1</text:span><text:span text:style-name="T780">.</text:span><text:span text:style-name="T781"><text:tab/>draudimo sutarties bei visų jos pakeitimų (tuo atveju, jei draudimo sutartis per jos galiojimo laikotarpį buvo tikslinama ar buvo nutraukta) kopijas, išskyrus atvejus, kai šie dokumentai</text:span><text:span text:style-name="T782"><text:s/>pateikti X skyriuje nustatyta tvarka;</text:span></text:p>
      <text:p text:style-name="P783"><text:span text:style-name="T784">46.2</text:span><text:span text:style-name="T785">.</text:span><text:span text:style-name="T786"><text:tab/>visų draudimo sutartyje nurodytų draudimo įmokų sumokėjimo patvirtinimo dokumentų kopijas, išskyrus atvejus, kai šie dokumentai pateikti X skyriuje nustatyta tvarka ir įmokos suma nesikeitė;</text:span></text:p>
      <text:p text:style-name="P787"><text:span text:style-name="T788">46.3</text:span><text:span text:style-name="T789">.</text:span><text:span text:style-name="T790"><text:tab/>visų į</text:span><text:span text:style-name="T791">vykusių draudžiamųjų įvykių (jei jų buvo) žalų pranešimų originalus arba kopijas;</text:span></text:p>
      <text:p text:style-name="P792"><text:span text:style-name="T793">46.4</text:span><text:span text:style-name="T794">.</text:span><text:span text:style-name="T795"><text:tab/>paaiškinimus dėl augalų atsėjimo ar atsodinimo, jeigu drausti plotai yra didesni negu deklaruoti;</text:span></text:p>
      <text:p text:style-name="P796"><text:span text:style-name="T797">46.5</text:span><text:span text:style-name="T798">.</text:span><text:span text:style-name="T799"><text:tab/>kitus papildomus dokumentus (jei tokie yra), kurie, para</text:span><text:span text:style-name="T800">mos gavėjo manymu, gali būti svarbūs vertinant paraišką.</text:span></text:p>
      <text:p text:style-name="P801"><text:span text:style-name="T802">47</text:span><text:span text:style-name="T803">.</text:span><text:span text:style-name="T804"><text:tab/>Paramos gavėjas, dėl pateisinamų priežasčių norėdamas pratęsti mokėjimo dokumentų bei draudimo sutarties pateikimo terminą, iki 46 punkte nurodyto dokumentų pateikimo pabaigos termino<text:s/></text:span><text:span text:style-name="T805">20 pu</text:span><text:span text:style-name="T806">nkte nurodytu būdu</text:span><text:span text:style-name="T807"><text:s/>savivaldybei pateikia argumentuotą prašymą dėl termino pratęsimo bei pateikia pateisinančias priežastis patvirtinančius dokumentus. Visais atvejais dokumentų pateikimo terminas negali būti pratęstas daugiau nei 30 kalendorinių dienų.</text:span></text:p>
      <text:p text:style-name="P808"><text:span text:style-name="T809">48</text:span><text:span text:style-name="T810">.</text:span><text:span text:style-name="T811"><text:tab/>Savivaldybės darbuotojai ne vėliau kaip per 10 darbo dienų nuo 46 punkte nurodytų dokumentų gavimo atlieka paramos gavėjo pateiktų dokumentų tikrinimą. Į 10 darbo dienų dokumentų vertinimo terminą neįskaičiuojami paklausimų paramos gavėjui ar kitoms<text:s/></text:span><text:span text:style-name="T812">institucijoms dėl papildomos informacijos pateikimo ir atsakymų gavimo terminai.</text:span></text:p>
      <text:p text:style-name="P813"><text:span text:style-name="T814">49</text:span><text:span text:style-name="T815">.</text:span><text:span text:style-name="T816"><text:tab/></text:span><text:span text:style-name="T817">Priėmusi mokėjimo dokumentus, savivaldybė patikrina, ar:</text:span></text:p>
      <text:p text:style-name="P818"><text:span text:style-name="T819">49.1</text:span><text:span text:style-name="T820">.</text:span><text:span text:style-name="T821"><text:tab/>dokumentai pateikti nepasibaigus dokumentų pateikimo terminui;</text:span></text:p>
      <text:p text:style-name="P822"><text:span text:style-name="T823">49.2</text:span><text:span text:style-name="T824">.</text:span><text:span text:style-name="T825"><text:tab/>dokumentai pateikti vienu iš<text:s/></text:span><text:span text:style-name="T826">20 punkte nurodytų būdų;</text:span></text:p>
      <text:p text:style-name="P827"><text:span text:style-name="T828">49.3</text:span><text:span text:style-name="T829">.</text:span><text:span text:style-name="T830"><text:tab/>pagal pateiktus dokumentus pareiškėjas atitinka tinkamumo sąlygas ir reikalavimus gauti paramą, nurodytus VI skyriuje;</text:span></text:p>
      <text:p text:style-name="P831"><text:span text:style-name="T832">49.4</text:span><text:span text:style-name="T833">.</text:span><text:span text:style-name="T834"><text:tab/>paramos gavėjas laikosi įsipareigojimų, nurodytų VII skyriuje;</text:span></text:p>
      <text:p text:style-name="P835"><text:span text:style-name="T836">49.5</text:span><text:span text:style-name="T837">.</text:span><text:span text:style-name="T838"><text:tab/></text:span><text:span text:style-name="T839">išlaidos tinkamos f</text:span><text:span text:style-name="T840">inansuoti pagal VI skyriuje nustatytus reikalavimus.</text:span></text:p>
      <text:p text:style-name="P841"><text:span text:style-name="T842">50</text:span><text:span text:style-name="T843">.</text:span><text:span text:style-name="T844"><text:tab/>Įvertinusi pateiktus mokėjimo dokumentus,<text:s/></text:span><text:span text:style-name="T845">savivaldybė gali perskaičiuoti paramos gavėjui apskaičiuotą preliminarią paramos sumą (įskaitant avanso sumą), apie kurią paramos gavėjas buvo informuo</text:span><text:span text:style-name="T846">tas 34 punkte nustatyta tvarka, tuo atveju, jeigu:</text:span></text:p>
      <text:p text:style-name="P847"><text:span text:style-name="T848">50.1</text:span><text:span text:style-name="T849">.</text:span><text:span text:style-name="T850"><text:tab/>pakeitus draudimo sutartį keitėsi apdraustų augalų ir (arba) pasėlių plotas, draudimo suma ir (arba) draudimo įmokos suma;</text:span></text:p>
      <text:p text:style-name="P851"><text:span text:style-name="T852">50.2</text:span><text:span text:style-name="T853">.</text:span><text:span text:style-name="T854"><text:tab/></text:span><text:span text:style-name="T855">jeigu apdraustas plotas yra didesnis už deklaruotą;</text:span></text:p>
      <text:p text:style-name="P856"><text:span text:style-name="T857">50.3</text:span><text:span text:style-name="T858">.</text:span><text:span text:style-name="T859"><text:tab/>dr</text:span><text:span text:style-name="T860">audimo sutartis buvo nutraukta, ir dėl to buvo sumokėta mažesnė draudimo įmokos suma už nurodytą savivaldybei kartu su paramos paraiška pateiktoje draudimo sutartyje;</text:span></text:p>
      <text:p text:style-name="P861"><text:span text:style-name="T862">50.4</text:span><text:span text:style-name="T863">.</text:span><text:span text:style-name="T864"><text:tab/>dalis sumokėtos draudimo įmokos sumos buvo grąžinta paramos gavėjui;</text:span></text:p>
      <text:p text:style-name="P865"><text:span text:style-name="T866">50.5</text:span><text:span text:style-name="T867">.</text:span><text:span text:style-name="T868"><text:tab/></text:span><text:span text:style-name="T869">įvykus draudžiamajam įvykiui augalai nebuvo atsėti ar atsodinti;</text:span></text:p>
      <text:p text:style-name="P870"><text:span text:style-name="T871">50.6</text:span><text:span text:style-name="T872">.</text:span><text:span text:style-name="T873"><text:tab/>paramos gavėjas nesilaikė Taisyklių 2 priede ir VI skyriuje patvirtintų reikalavimų.</text:span></text:p>
      <text:p text:style-name="P874"><text:span text:style-name="T875">51</text:span><text:span text:style-name="T876">.</text:span><text:span text:style-name="T877"><text:tab/>Iškilus su dokumentų vertinimu susijusiems klausimams, savivaldybė gali paprašyti para</text:span><text:span text:style-name="T878">mos gavėjo pateikti papildomus dokumentus ar trūkstamą informaciją, išsiųsdama pranešimą<text:s/></text:span><text:span text:style-name="T879">paramos paraiškoje nurodytu būdu</text:span><text:span text:style-name="T880"><text:s/>ir nurodydama iki 10 darbo dienų duomenų pateikimo terminą.</text:span></text:p>
      <text:p text:style-name="P881"><text:span text:style-name="T882">52</text:span><text:span text:style-name="T883">.</text:span><text:span text:style-name="T884"><text:tab/>Per savivaldybės nustatytą terminą paramos gavėjui nepateikus<text:s/></text:span><text:span text:style-name="T885">prašomų dokumentų ar trūkstamos informacijos, dokumentai vertinami pagal turimus duomenis.</text:span></text:p>
      <text:p text:style-name="P886"><text:span text:style-name="T887">53</text:span><text:span text:style-name="T888">.</text:span><text:span text:style-name="T889"><text:tab/>Savivaldybei patikslinus mokėtinos paramos sumą, per 10 darbo dienų nuo sprendimo priėmimo paramos gavėjas yra informuojamas apie patikslintą sumą<text:s/></text:span><text:span text:style-name="T890">(įskaitant</text:span><text:span text:style-name="T891"><text:s/>X skyriuje nustatyta tvarka išmokėtą avansą)</text:span><text:span text:style-name="T892">. Jei paramos suma nesikeičia, paramos gavėjas pakartotinai nėra informuojamas.</text:span></text:p>
      <text:p text:style-name="P893"><text:span text:style-name="T894">54</text:span><text:span text:style-name="T895">.</text:span><text:span text:style-name="T896"><text:tab/></text:span><text:span text:style-name="T897">Savivaldybei priėmus sprendimą paramos gavėjui paramos neskirti paramos p</text:span><text:span text:style-name="T898">ranešime apie priimtą sprendimą turi būti nurodyti</text:span><text:span text:style-name="T899"><text:s/>sprendimo priėmimo pagrindai ir sprendimo apskundimo tvarka.</text:span></text:p>
      <text:p text:style-name="P900"><text:span text:style-name="T901">55</text:span><text:span text:style-name="T902">.</text:span><text:span text:style-name="T903"><text:tab/>Savivaldybė per 5 darbo dienas nuo paramos paraiškos ir susijusių dokumentų tikrinimo pabaigos ir paramos sumos apskaičiavimo suveda į ŽŪMIS Taisyklių 3 priede nurodytus duomenis apie lė</text:span><text:span text:style-name="T904">šų poreikį draudimo įmokoms kompensuoti.</text:span></text:p>
      <text:p text:style-name="P905"><text:span text:style-name="T906">56</text:span><text:span text:style-name="T907">.</text:span><text:span text:style-name="T908"><text:tab/>Agentūra:</text:span></text:p>
      <text:p text:style-name="P909"><text:span text:style-name="T910">56.1</text:span><text:span text:style-name="T911">.</text:span><text:span text:style-name="T912"><text:tab/>atlieka patikrą vietoje Agentūros darbo procedūrų aprašuose nustatyta tvarka;</text:span></text:p>
      <text:p text:style-name="P913"><text:span text:style-name="T914">56.2</text:span><text:span text:style-name="T915">.</text:span><text:span text:style-name="T916"><text:tab/>el. paštu kreipiasi į draudimo įmones dėl gautų duomenų patikrinimo, pateikdama<text:s/></text:span><text:span text:style-name="T917">Taisyklių 4 priede nu</text:span><text:span text:style-name="T918">rodytus duomenis apie visus paramos gavėjus bei draudimo įmokų sumas, ir<text:s/></text:span><text:span text:style-name="T919">informacijos apie apdraustų laukų geografinę padėtį suteikimo;</text:span></text:p>
      <text:p text:style-name="P920"><text:span text:style-name="T921">56.3</text:span><text:span text:style-name="T922">.</text:span><text:span text:style-name="T923"><text:tab/>gavusi iš draudimo įmonių informaciją apie paramos gavėjus ir sumokėtas draudimo įmokų sumas (draudimo įmonės<text:s/></text:span><text:span text:style-name="T924">informaciją teikia pagal Agentūros ir draudimo įmonės dvišalėje sutartyje suderintas duomenų teikimo formas ir terminus), atrenka visas draudimo sutartis, dėl kurių nustatyti įmokų neatitikimai, ir atlieka duomenų administracinę patikrą Agentūros darbo pro</text:span><text:span text:style-name="T925">cedūrų aprašuose nustatyta tvarka;</text:span></text:p>
      <text:p text:style-name="P926"><text:span text:style-name="T927">56.4</text:span><text:span text:style-name="T928">.</text:span><text:span text:style-name="T929"><text:tab/>gavusi informaciją, kad dėl pareiškėjo veiklos yra pradėtas ar atliekamas ikiteisminis tyrimas, galintis turėti įtakos tolesniems paramos paraiškos administravimo procesams, sustabdo paramos gavėjo duomenų admin</text:span><text:span text:style-name="T930">istracinę patikrą ir kreipiasi į ikiteisminį tyrimą atliekančias teisėsaugos institucijas dėl papildomos informacijos pateikimo. Apie tai ji informuoja ministeriją ir savivaldybę.</text:span></text:p>
      <text:p text:style-name="P931"><text:span text:style-name="T932">57</text:span><text:span text:style-name="T933">.</text:span><text:span text:style-name="T934"><text:tab/></text:span><text:span text:style-name="T935">Agentūra<text:s/></text:span><text:span text:style-name="T936">apie patikros vietoje metu ir duomenų administracinės pat</text:span><text:span text:style-name="T937">ikros metu nustatytus neatitikimus ir (ar) kitas vertinimo metu rastas klaidas raštu ir (ar) el. paštu informuoja savivaldybę. Savivaldybė, gavusi minėtą informaciją, patikslina duomenis ŽŪMIS bei sprendimus ir apie tai informuoja Agentūrą ir atitinkamą pa</text:span><text:span text:style-name="T938">ramos gavėją.</text:span></text:p>
      <text:p text:style-name="P939"/>
      <text:p text:style-name="P940"><text:span text:style-name="T941">XII</text:span><text:span text:style-name="T942"><text:s/>SKYRIUS</text:span></text:p>
      <text:p text:style-name="P943"><text:span text:style-name="T944">PARAMOS MOKĖJIMO TVARKA</text:span></text:p>
      <text:p text:style-name="P945"/>
      <text:p text:style-name="P946"><text:span text:style-name="T947">58</text:span><text:span text:style-name="T948">.</text:span><text:span text:style-name="T949"><text:tab/>Paramos lėšoms išmokėti taikomas išlaidų kompensavimo su avanso mokėjimu, kai avansas nėra Europos Komisijai tinkamos deklaruoti išlaidos, būdas.</text:span></text:p>
      <text:p text:style-name="P950"><text:span text:style-name="T951">59</text:span><text:span text:style-name="T952">.</text:span><text:span text:style-name="T953"><text:tab/></text:span><text:span text:style-name="T954">Paramos gavėjui išmokėta paramos suma negali viršyti<text:s/></text:span><text:span text:style-name="T955">paramos gavėjui apskaičiuotos galutinės mokėtinos paramos sumos.</text:span><text:span text:style-name="T956"><text:s/>Tuo atveju, jei paramos gavėjui apskaičiuota galutinė mokėtina paramos suma yra mažesnė už išmokėtą avanso sumą, paramos gavėjas privalo g</text:span><text:span text:style-name="T957">rąžinti gautą paramą ar jos dalį Agentūrai.</text:span></text:p>
      <text:p text:style-name="P958"><text:span text:style-name="T959">60</text:span><text:span text:style-name="T960">.</text:span><text:span text:style-name="T961"><text:tab/>Informacija apie paramos gavėjus skelbiama Agentūros interneto svetainėje adresu www.nma.lt, nurodant priemonės pavadinimą, paramos gavėjo vardą ir pavardę arba pavadinimą, ir sumas, kurias gavo kiekviena</text:span><text:span text:style-name="T962">s paramos gavėjas.</text:span></text:p>
      <text:p text:style-name="P963"><text:span text:style-name="T964">61</text:span><text:span text:style-name="T965">.</text:span><text:span text:style-name="T966"><text:tab/></text:span><text:span text:style-name="T967">Visa paramos suma išmokama tiesiogiai paramos gavėjui.</text:span></text:p>
      <text:p text:style-name="P968"><text:span text:style-name="T969">62</text:span><text:span text:style-name="T970">.</text:span><text:span text:style-name="T971"><text:tab/></text:span><text:span text:style-name="T972">Paramos gavėjui paramos avansas išmokamas iki einamųjų metų liepos 30 d., visa apskaičiuota paramos suma išmokama per metus nuo sprendimo skirti paramą priėmimo. Kai<text:s/></text:span><text:span text:style-name="T973">Agentūra dėl nuo jos valios nepriklausančių aplinkybių negali išmokėti visos paramos sumos per metus, parama išmokama per kitus dvejus kalendorinius metus nuo sprendimo skirti paramą priėmimo, bet ne vėliau kaip antrųjų metų gruodžio 31 d. Pasibaigus šiame</text:span><text:span text:style-name="T974"><text:s/>punkte nurodytiems terminams, parama nebeišmokama.</text:span></text:p>
      <text:p text:style-name="P975"><text:span text:style-name="T976">63</text:span><text:span text:style-name="T977">.</text:span><text:span text:style-name="T978"><text:tab/>Parama mokama neatsižvelgiant į tai, ar draudžiamasis įvykis įvyko, ar ne.</text:span></text:p>
      <text:p text:style-name="P979"/>
      <text:p text:style-name="P980"><text:span text:style-name="T981">XIII</text:span><text:span text:style-name="T982"><text:s/>SKYRIUS</text:span></text:p>
      <text:p text:style-name="P983"><text:span text:style-name="T984">SANKCIJOS</text:span></text:p>
      <text:p text:style-name="P985"/>
      <text:p text:style-name="P986"><text:span text:style-name="T987">64</text:span><text:span text:style-name="T988">.</text:span><text:span text:style-name="T989"><text:tab/></text:span><text:span text:style-name="T990">Nesilaikius pagal priemonės veiklos sritį teisės aktuose nustatytų reikalavimų ar pažeidus<text:s/></text:span><text:span text:style-name="T991">Priemonės įgyvendinimo Taisyklių nuostatas,<text:s/></text:span><text:span text:style-name="T992">pareiškėjui arba paramos gavėjui gali būti taikomos ES ir Lietuvos Respublikos teisės aktuose numatytos finansinės sankci</text:span><text:span text:style-name="T993">jos, kurių dydis apskaičiuojamas nuo savivaldybės prieš sankcijų taikymą apskaičiuotos mokėtinos paramos sumos.</text:span></text:p>
      <text:p text:style-name="P994"><text:span text:style-name="T995">65</text:span><text:span text:style-name="T996">.</text:span><text:span text:style-name="T997"><text:tab/>Už pažeidimus yra numatytos tokios sankcijų rūšys: paramos sumažinimas, paramos neskyrimas ir (arba) paramos susigrąžinimas,</text:span><text:span text:style-name="T998"><text:s/></text:span><text:span text:style-name="T999">kitos povei</text:span><text:span text:style-name="T1000">kio priemonės dėl su gauta arba prašoma parama susijusių įsipareigojimų nevykdymo ir (arba) nustatytų reikalavimų nesilaikymo.</text:span></text:p>
      <text:p text:style-name="P1001"><text:span text:style-name="T1002">66</text:span><text:span text:style-name="T1003">.</text:span><text:span text:style-name="T1004"><text:tab/></text:span><text:span text:style-name="T1005">Detali sankcijų apskaičiavimo ir taikymo tvarka nustatyta Sankcijų už teisės aktų nuostatų pažeidimus įgyvendinant Lietuv</text:span><text:span text:style-name="T1006">os kaimo plėtros 2014–2020 metų programos priemones taikymo metodikoje, patvirtintoje Lietuvos Respublikos žemės ūkio ministro 2014 m. gruodžio 4 d. įsakymu Nr. 3D-929 „Dėl Sankcijų už teisės aktų nuostatų pažeidimus įgyvendinant Lietuvos kaimo plėtros 201</text:span><text:span text:style-name="T1007">4–2020 metų programos priemones taikymo metodikos patvirtinimo“.</text:span></text:p>
      <text:p text:style-name="P1008"><text:span text:style-name="T1009">67</text:span><text:span text:style-name="T1010">.</text:span><text:span text:style-name="T1011"><text:tab/></text:span><text:span text:style-name="T1012">Paramos suma neišmokama paramos gavėjui, jeigu Agentūra administracinės patikros metu nustato, kad:</text:span></text:p>
      <text:p text:style-name="P1013"><text:span text:style-name="T1014">67.1</text:span><text:span text:style-name="T1015">.</text:span><text:span text:style-name="T1016"><text:tab/>paramos gavėjas ar jo pateikti dokumentai neatitinka Taisyklių reikalavimų;</text:span></text:p>
      <text:p text:style-name="P1017"><text:span text:style-name="T1018">67.2</text:span><text:span text:style-name="T1019">.</text:span><text:span text:style-name="T1020"><text:tab/></text:span><text:span text:style-name="T1021">paramos gavėjas nėra sumokėjęs visos draudimo sutartyje nustatytos draudimo įmokos sumos.</text:span></text:p>
      <text:p text:style-name="P1022"><text:span text:style-name="T1023">68</text:span><text:span text:style-name="T1024">.</text:span><text:span text:style-name="T1025"><text:tab/></text:span><text:span text:style-name="T1026">Kai</text:span><text:span text:style-name="T1027"><text:s/>nustatoma, jog kiekvienos augalo ar pasėlio rūšies draudimo sutartyje nurodytas plotas (</text:span><text:span text:style-name="T1028">toliau – apdraustas plotas) nesutampa su patikros vie</text:span><text:span text:style-name="T1029">toje metu nustatytu ir (arba) pagal Tiesioginių išmokų taisykles deklaruotu plotu (toliau – nustatytas plotas)</text:span><text:span text:style-name="T1030">:</text:span></text:p>
      <text:p text:style-name="P1031"><text:span text:style-name="T1032">68.1</text:span><text:span text:style-name="T1033">.</text:span><text:span text:style-name="T1034"><text:tab/>paramos suma<text:s/></text:span><text:span text:style-name="T1035">arba avansas paramos gavėjui mokami<text:s/></text:span><text:span text:style-name="T1036">už patikros vietoje metu nustatytą plotą, jeigu<text:s/></text:span><text:span text:style-name="T1037">apdraustas</text:span><text:span text:style-name="T1038"><text:s/>plotas už<text:s/></text:span><text:span text:style-name="T1039">nustatytą</text:span><text:span text:style-name="T1040"><text:s/>plotą yr</text:span><text:span text:style-name="T1041">a ne didesnis kaip 3 proc. arba ne didesnis kaip 2 ha;</text:span></text:p>
      <text:p text:style-name="P1042"><text:span text:style-name="T1043">68.2</text:span><text:span text:style-name="T1044">.</text:span><text:span text:style-name="T1045"><text:tab/></text:span><text:span text:style-name="T1046">paramos suma arba avansas paramos gavėjui mokami už patikros vietoje metu nustatytą plotą, iš jo atėmus apdrausto ir</text:span><text:span text:style-name="T1047"><text:s/>nustatyto ploto<text:s/></text:span><text:span text:style-name="T1048">skirtumą, padaugintą iš 1,5</text:span><text:span text:style-name="T1049">, jeigu<text:s/></text:span><text:span text:style-name="T1050">apdraustas</text:span><text:span text:style-name="T1051"><text:s/>plotas už<text:s/></text:span><text:span text:style-name="T1052">nustatytą</text:span><text:span text:style-name="T1053"><text:s/>plotą yra didesnis kaip 3 proc. arba didesnis kaip 2 ha</text:span><text:span text:style-name="T1054">;</text:span></text:p>
      <text:p text:style-name="P1055"><text:span text:style-name="T1056">68.3</text:span><text:span text:style-name="T1057">.</text:span><text:span text:style-name="T1058"><text:tab/></text:span><text:span text:style-name="T1059">parama</text:span><text:span text:style-name="T1060"><text:s/>paramos gavėjui</text:span><text:span text:style-name="T1061"><text:s/>neskiriama, jeigu apdraustas plotas už nustatytą plotą yra didesnis nei<text:s/></text:span><text:span text:style-name="T1062">40</text:span><text:span text:style-name="T1063"> proc.</text:span></text:p>
      <text:p text:style-name="P1064"><text:span text:style-name="T1065">69</text:span><text:span text:style-name="T1066">.</text:span><text:span text:style-name="T1067"><text:tab/></text:span><text:span text:style-name="T1068">Sankcijos sumuojamos už kiekvieną pažeidimą taikant atskirą<text:s/></text:span><text:span text:style-name="T1069">sankciją. Sankcijų suma atimama iš paramos gavėjui apskaičiuotos paramos sumos. Sankcijų sumai viršijant apskaičiuotą paramos sumą, parama nemokama.</text:span></text:p>
      <text:p text:style-name="P1070"><text:span text:style-name="T1071">70</text:span><text:span text:style-name="T1072">.</text:span><text:span text:style-name="T1073"><text:tab/></text:span><text:span text:style-name="T1074">Įgyvendinant Taisykles susidariusios grąžintinos lėšos administruojamos vadovaujantis Grąžintinų lė</text:span><text:span text:style-name="T1075">šų, susidariusių įgyvendinant Europos Sąjungos žemės ūkio fondų priemones, administravimo taisyklėmis, patvirtintomis Lietuvos Respublikos Vyriausybės 2008 m. vasario 13 d. nutarimu Nr. 137 „Dėl Grąžintinų lėšų, susidariusių įgyvendinant Europos Sąjungos ž</text:span><text:span text:style-name="T1076">emės ūkio fondų priemones, administravimo taisyklių patvirtinimo“.</text:span></text:p>
      <text:p text:style-name="P1077"><text:span text:style-name="T1078">71</text:span><text:span text:style-name="T1079">.</text:span><text:span text:style-name="T1080"><text:tab/>Sankcijos netaikomos, kai nustatytų reikalavimų nesilaikoma dėl nenugalimos jėgos<text:s/></text:span><text:span text:style-name="T1081">(force majeure)</text:span><text:span text:style-name="T1082"><text:s/>aplinkybių.</text:span></text:p>
      <text:p text:style-name="P1083"/>
      <text:p text:style-name="P1084"><text:span text:style-name="T1085">XIV</text:span><text:span text:style-name="T1086"><text:s/>SKYRIUS</text:span></text:p>
      <text:p text:style-name="P1087"><text:span text:style-name="T1088">BAIGIAMOSIOS NUOSTATOS</text:span></text:p>
      <text:p text:style-name="P1089"/>
      <text:p text:style-name="P1090"><text:span text:style-name="T1091">72</text:span><text:span text:style-name="T1092">.</text:span><text:span text:style-name="T1093"><text:tab/></text:span><text:span text:style-name="T1094">Ministerijos prašymu</text:span><text:span text:style-name="T1095">, Agentūra teikia ministerijai jos prašomą informaciją, susijusią su pagal šias Taisykles teikiama parama.</text:span></text:p>
      <text:p text:style-name="P1096"><text:span text:style-name="T1097">73</text:span><text:span text:style-name="T1098">.</text:span><text:span text:style-name="T1099"><text:tab/></text:span><text:span text:style-name="T1100">Dokumentų saugojimo, sprendimų apskundimo tvarką ir kitus klausimus, neaptartus Taisyklėse, reglamentuoja Administravimo taisyklės ir kiti te</text:span><text:span text:style-name="T1101">isės aktai.</text:span></text:p>
      <text:p text:style-name="P1102"><text:span text:style-name="T1103">74</text:span><text:span text:style-name="T1104">.</text:span><text:span text:style-name="T1105"><text:tab/></text:span><text:span text:style-name="T1106">Paramos gavėjai, gavę išmokas neteisėtai, arba asmenys, prisidėję prie neteisėtų išmokų gavimo, atsako Lietuvos Respublikos teisės aktų nustatyta tvarka.</text:span></text:p>
      <text:p text:style-name="P1107"><text:span text:style-name="T1108">75</text:span><text:span text:style-name="T1109">.</text:span><text:span text:style-name="T1110"><text:tab/>Pasikeitus Taisyklėse nurodytiems teisės aktams, tiesiogiai taikomos naujo</text:span><text:span text:style-name="T1111">s šių teisės aktų nuostatos.</text:span></text:p>
      <text:p text:style-name="P1112"><text:span text:style-name="T1113">76</text:span><text:span text:style-name="T1114">.</text:span><text:span text:style-name="T1115"><text:tab/></text:span><text:span text:style-name="T1116">Pasikeitus Taisyklėms, nauji reikalavimai taikomi vienodai visiems paramos gavėjams, išskyrus atvejus, kai žemės ūkio ministro įsakyme numatyta kitaip.</text:span></text:p>
      <text:p text:style-name="Normal"/>
      <text:p text:style-name="P1117"><text:span text:style-name="T1118">_______________________</text:span></text:p>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Lietuvos<text:s/></text:span><text:span text:style-name="T1129">Respublikos žemės ūkio ministerija, Įsakymas</text:span></text:p>
      <text:p text:style-name="P1130"><text:span text:style-name="T1131">Nr.<text:s/></text:span><text:a xlink:href="https://www.e-tar.lt/portal/legalAct.html?documentId=1757c0904bc911edbc04912defe897d1" office:target-frame-name="_top" xlink:show="replace"><text:span text:style-name="T1132">3D-615</text:span></text:a><text:span text:style-name="T1133">, 2022-10-14, paskelbta TAR 2022-10-14, i. k. 2022-20983</text:span></text:p>
      <text:p text:style-name="P1134"><text:span text:style-name="T1135">Dėl techninės klaidos ištaisymo žemės ūkio min</text:span><text:span text:style-name="T1136">istro 2022 m. rugpjūčio 31 d. įsakyme Nr. 3D-522 „Dėl žemės ūkio ministro 2016 m. gegužės 25 d. įsakymo Nr. 3D-327 „Dėl Lietuvos kaimo plėtros 2014–2020 m. programos priemonės „Rizikos valdymas“ veiklos srities „Pasėlių, gyvūnų ir augalų draudimo įmokos“,<text:s/></text:span><text:span text:style-name="T1137">susijusios su pasėlių ir augalų draudimo įmokų kompensavimu, įgyvendinimo taisyklių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0-17T07:54:00Z</meta:creation-date>
    <dc:date>2022-10-17T07:54:00Z</dc:date>
    <meta:print-date>2019-09-09T11:01:00Z</meta:print-date>
    <meta:template xlink:href="Normal.dotm" xlink:type="simple"/>
    <meta:editing-cycles>2</meta:editing-cycles>
    <meta:editing-duration>PT0S</meta:editing-duration>
    <meta:document-statistic meta:page-count="12" meta:paragraph-count="132" meta:word-count="4609" meta:character-count="38312" meta:row-count="690" meta:non-whitespace-character-count="33835"/>
  </office:meta>
</office:document-meta>
</file>