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widows="0" fo:orphans="0"/>
      <style:text-properties style:font-name-asian="Calibri" fo:letter-spacing="0.0347in"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style:font-name-asian="Calibri" fo:letter-spacing="0.0347in" style:font-size-complex="12pt" fo:language="en" fo:country="US"/>
    </style:style>
    <style:style style:name="T33" style:parent-style-name="DefaultParagraphFont" style:family="text">
      <style:text-properties style:font-name-asian="Calibri" fo:letter-spacing="0.0347in" style:font-size-complex="12pt" fo:language="en" fo:country="US"/>
    </style:style>
    <style:style style:name="T34" style:parent-style-name="DefaultParagraphFont" style:family="text">
      <style:text-properties style:font-name-asian="Calibri" fo:letter-spacing="0.034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4923in"/>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font-size="14pt" style:font-size-asian="14pt" style:font-size-complex="14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242424" style:font-size-complex="12pt" fo:background-color="#FFFFFF"/>
    </style:style>
    <style:style style:name="T70" style:parent-style-name="DefaultParagraphFont" style:family="text">
      <style:text-properties style:font-name="Segoe UI" style:font-name-complex="Segoe UI" fo:color="#242424" fo:font-size="10.5pt" style:font-size-asian="10.5pt" style:font-size-complex="10.5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fo:language="en" fo:country="U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font-style="italic" style:font-style-asian="italic" style:font-style-complex="italic"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style="italic" style:font-style-asian="italic" style:font-style-complex="italic"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style="italic" style:font-style-asian="italic" style:font-style-complex="italic"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font-style="italic" style:font-style-asian="italic" style:font-style-complex="italic"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style="italic" style:font-style-asian="italic" style:font-style-complex="italic"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style="italic" style:font-style-asian="italic" style:font-style-complex="italic"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242424"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fo:language="en" fo:country="U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fo:language="en" fo:country="US"/>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fo:color="#000000" fo:letter-spacing="0.0416in"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fo:letter-spacing="0.0416in" style:font-size-complex="12pt"/>
    </style:style>
    <style:style style:name="T107" style:parent-style-name="DefaultParagraphFont" style:family="text">
      <style:text-properties fo:color="#000000" fo:letter-spacing="0.0416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4pt" style:language-asian="lt" style:country-asian="LT"/>
    </style:style>
    <style:style style:name="T114" style:parent-style-name="DefaultParagraphFont" style:family="text">
      <style:text-properties style:font-size-complex="14pt" style:language-asian="lt" style:country-asian="LT"/>
    </style:style>
    <style:style style:name="T115" style:parent-style-name="DefaultParagraphFont" style:family="text">
      <style:text-properties style:font-size-complex="14pt" style:language-asian="lt" style:country-asian="LT"/>
    </style:style>
    <style:style style:name="T116" style:parent-style-name="DefaultParagraphFont" style:family="text">
      <style:text-properties style:font-size-complex="14pt" style:language-asian="lt" style:country-asian="LT"/>
    </style:style>
    <style:style style:name="P11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left" style:position="5.2173in"/>
        </style:tab-stops>
      </style:paragraph-properties>
    </style:style>
    <style:style style:name="P128" style:parent-style-name="Normal" style:family="paragraph">
      <style:paragraph-properties>
        <style:tab-stops>
          <style:tab-stop style:type="left" style:position="5.2173in"/>
        </style:tab-stops>
      </style:paragraph-properties>
    </style:style>
    <style:style style:name="P129" style:parent-style-name="Normal" style:family="paragraph">
      <style:paragraph-properties>
        <style:tab-stops>
          <style:tab-stop style:type="left" style:position="5.2173in"/>
        </style:tab-stops>
      </style:paragraph-properties>
    </style:style>
    <style:style style:name="P130" style:parent-style-name="Normal" style:family="paragraph">
      <style:paragraph-properties fo:line-height="107%">
        <style:tab-stops>
          <style:tab-stop style:type="left" style:position="5.217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style:style>
    <style:style style:name="P136" style:parent-style-name="Normal" style:master-page-name="MPF1" style:family="paragraph">
      <style:paragraph-properties fo:break-before="page" fo:text-indent="3.5437in" style:page-number="1"/>
      <style:text-properties style:font-size-complex="12pt"/>
    </style:style>
    <style:style style:name="P143" style:parent-style-name="Normal" style:family="paragraph">
      <style:paragraph-properties fo:text-indent="3.5437in"/>
      <style:text-properties style:font-size-complex="12pt" style:language-asian="lt" style:country-asian="LT"/>
    </style:style>
    <style:style style:name="P144" style:parent-style-name="Normal" style:family="paragraph">
      <style:paragraph-properties fo:text-indent="3.5437in"/>
      <style:text-properties style:font-size-complex="12pt" style:language-asian="lt" style:country-asian="LT"/>
    </style:style>
    <style:style style:name="P145" style:parent-style-name="Normal" style:family="paragraph">
      <style:paragraph-properties fo:text-indent="3.5437in"/>
      <style:text-properties style:font-size-complex="12pt" style:language-asian="lt" style:country-asian="LT"/>
    </style:style>
    <style:style style:name="P146" style:parent-style-name="Normal" style:family="paragraph">
      <style:paragraph-properties fo:text-indent="3.54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3.5437in"/>
      <style:text-properties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1.3347in"/>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0.3486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style:text-properties style:font-size-complex="12pt"/>
    </style:style>
    <style:style style:name="P438" style:parent-style-name="Normal" style:family="paragraph">
      <style:paragraph-properties fo:text-align="justify" fo:line-height="150%" fo:text-indent="0.4923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right="0.0076in" fo:text-indent="0.4923in">
        <style:tab-stops>
          <style:tab-stop style:type="left" style:position="0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style:text-properties fo:font-weight="bold" style:font-weight-asian="bold"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50%"/>
      <style:text-properties fo:font-weight="bold" style:font-weight-asian="bold" style:font-size-complex="12pt"/>
    </style:style>
    <style:style style:name="P601" style:parent-style-name="Normal" style:family="paragraph">
      <style:paragraph-properties fo:text-align="justify" fo:line-height="150%"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tab-stops>
          <style:tab-stop style:type="left" style:position="0.78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P670" style:parent-style-name="Normal" style:family="paragraph">
      <style:paragraph-properties fo:text-align="justify" fo:line-height="150%"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4pt" style:language-asian="lt" style:country-asian="LT"/>
    </style:style>
    <style:style style:name="T704" style:parent-style-name="DefaultParagraphFont" style:family="text">
      <style:text-properties style:font-size-complex="14pt" style:language-asian="lt" style:country-asian="LT"/>
    </style:style>
    <style:style style:name="P705" style:parent-style-name="Normal" style:family="paragraph">
      <style:paragraph-properties fo:text-align="justify" fo:line-height="150%" fo:text-indent="0.4923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ab-stops>
          <style:tab-stop style:type="left" style:position="0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font-size-complex="12pt"/>
    </style:style>
    <style:style style:name="P754" style:parent-style-name="Normal" style:family="paragraph">
      <style:paragraph-properties fo:text-align="justify" fo:line-height="150%" fo:text-indent="0.4923in">
        <style:tab-stops>
          <style:tab-stop style:type="left" style:position="0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4923in">
        <style:tab-stops>
          <style:tab-stop style:type="left" style:position="0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4923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4923in"/>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07%"/>
      <style:text-properties style:font-size-complex="12pt"/>
    </style:style>
    <style:style style:name="P806" style:parent-style-name="Normal" style:family="paragraph">
      <style:paragraph-properties fo:text-align="center" fo:line-height="107%"/>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1</text:span></text:p>
      <text:p text:style-name="P9"/>
      <text:p text:style-name="P10"><text:span text:style-name="T11">Įsakymas paskelbtas: TAR 2022-10-05, i. k. 2022-20274</text:span></text:p>
      <text:p text:style-name="P12"/>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
      <text:p text:style-name="P19">ĮSAKYMAS</text:p>
      <text:p text:style-name="P20"><text:span text:style-name="T21">DĖL žemės ūkio ministro 2003 m. birželio 30 d. įsakymo NR. 3D-263 „</text:span><text:span text:style-name="T22">DĖL AUGALO PASO IŠDAVIMO IR KEITIMO<text:s/></text:span><text:span text:style-name="T23">REIKALAVIMŲ APRAŠO, FITOSANITARINIŲ TIKRINIMŲ, SIEKIANT LIETUVOS RESPUBLIKOS TERITORIJĄ AR JOS DALĮ PRIPAŽINTI SAUGOMA ZONA, ATLIKIMO REIKALAVIMŲ APRAŠO IR TAM TIKRŲ AUGALŲ, AUGALINIŲ PRODUKTŲ IR SU JAIS SUSIJUSIŲ OBJEKTŲ VEŽIMO SAUGOMA ZONA REIKALAVIMŲ AP</text:span><text:span text:style-name="T24">RAŠO PATVIRTINIMO“ pakeitimo</text:span></text:p>
      <text:p text:style-name="P25"/>
      <text:p text:style-name="P26"><text:span text:style-name="T27">2022 m. spalio 5 d. Nr.<text:s/></text:span>3D-594</text:p>
      <text:p text:style-name="P28">Vilnius</text:p>
      <text:p text:style-name="P29"/>
      <text:p text:style-name="P30"/>
      <text:p text:style-name="P31"><text:span text:style-name="T32">1</text:span><text:span text:style-name="T33">.</text:span><text:span text:style-name="T34"><text:s/>Pakeičiu</text:span><text:span text:style-name="T35"><text:s/></text:span><text:span text:style-name="T36">Lietuvos Respublikos žemės ūkio ministro 2003 m. birželio 30 d. įsakymą Nr. 3D-263 „</text:span><text:span text:style-name="T37">Dėl Augalo paso išdavimo ir keitimo reikalavimų aprašo, Fitosanitarinių tikrinimų,<text:s/></text:span><text:soft-page-break/><text:span text:style-name="T38">siekiant Lietuvos Respublikos teritoriją ar jos dalį pripažinti saugoma zona, atlikimo reikalavimų aprašo ir Tam tikrų augalų, augalinių produktų ir su jais susijusių objektų vežimo saugoma zona reikalavimų aprašo patvirtinimo“ ir jį išdėstau nauja redakci</text:span><text:span text:style-name="T39">ja:</text:span></text:p>
      <text:p text:style-name="P40"/>
      <text:p text:style-name="P41"><text:span text:style-name="T42">„</text:span><text:span text:style-name="T43">LIETUVOS RESPUBLIKOS ŽEMĖS ŪKIO MINISTRAS</text:span></text:p>
      <text:p text:style-name="P44"/>
      <text:p text:style-name="P45">ĮSAKYMAS</text:p>
      <text:p text:style-name="P46"><text:span text:style-name="T47">DĖL AUGALO PASO IŠDAVIMO IR KEITIMO, LEIDIMO PROFESIONALIAJAM VEIKLOS VYKDYTOJUI IŠDUOTI AUGALŲ PASUS IŠDAVIMO, JO GALIOJIMO SUSTABDYMO, GALIOJIMO SUSTABDYMO PANAIKINIMO BEI GALIOJIMO PANAIKINIMO, F</text:span><text:span text:style-name="T48">ITOSANITARINIŲ PATIKRINIMŲ, SIEKIANT LIETUVOS RESPUBLIKOS TERITORIJĄ AR JOS DALĮ PRIPAŽINTI SAUGOMA ZONA, ATLIKIMO, TAM TIKRŲ AUGALŲ, AUGALINIŲ PRODUKTŲ IR KITŲ OBJEKTŲ VEŽIMO SAUGOMOJE ZONOJE REIKALAVIMŲ TVARKOS APRAŠO PATVIRTINIMO</text:span></text:p>
      <text:p text:style-name="P49"/>
      <text:p text:style-name="P50"><text:span text:style-name="T51">Atsižvelgdamas į<text:s/></text:span><text:span text:style-name="T52">2016 m. spalio 26 d. Europos Parlamento ir Tarybos reglamento (ES)<text:s/></text:span><text:span text:style-name="T53">2016/2031</text:span><text:span text:style-name="T54"><text:s/>dėl apsaugos priemonių nuo augalų kenkėjų, kuriuo iš dalies keičiami Europos Parlamento ir Tarybos reglamentai (ES) Nr. 228/2013, (ES) Nr. 652/2014 ir (ES) Nr. 1143/2014 ir panaik</text:span><text:span text:style-name="T55">inamos Tarybos direktyvos 69/464/EEB, 74/647/EEB, 93/85/EEB, 98/57/EB, 2000/29/EB, 2006/91/EB ir 2007/33/EB,<text:s/></text:span><text:span text:style-name="T56">su paskutiniais pakeitimais, padarytais</text:span><text:span text:style-name="T57"><text:s/>2017 m. kovo 15 d. Europos Parlamento ir Tarybos reglamentu (ES) 2017/625</text:span><text:span text:style-name="T58">,<text:s/></text:span><text:span text:style-name="T59">2017 m. gruodžio 13 d. Komisijos</text:span><text:span text:style-name="T60"><text:s/></text:span><text:soft-page-break/><text:span text:style-name="T61">įgyvendinimo reglamento (ES)<text:s/></text:span><text:span text:style-name="T62">2017/2313</text:span><text:span text:style-name="T63">, kuriuo nustatomos augalų vežimo Sąjungos teritorijoje pasų ir augalų įvežimo į saugomą zoną ir vežimo joje pasų formos specifikacijos, 2019 m. kovo 13 d. Komisijos deleguotojo reglamento (ES) 2019/827 dėl kriterijų,</text:span><text:span text:style-name="T64"><text:s/>kuriuos turi atitikti profesionalūs veiklos vykdytojai, kad laikytųsi Europos Parlamento ir Tarybos reglamento (ES) 2016/2031 89 straipsnio 1 dalies a punkte nustatytų sąlygų, ir dėl tų kriterijų atitikties užtikrinimo procedūrų,<text:s/></text:span><text:span text:style-name="T65">2019 m. lapkričio 28 d. K</text:span><text:span text:style-name="T66">omisijos įgyvendinimo reglamento 2019/2072, kuriuo nustatomos vienodos Europos Parlamento ir Tarybos reglamento (ES) 2016/2031 dėl apsaugos priemonių nuo augalų kenkėjų įgyvendinimo sąlygos, panaikinamas Komisijos reglamentas (EB) Nr. 690/2008 ir iš dalies</text:span><text:span text:style-name="T67"><text:s/>keičiamas Komisijos įgyvendinimo reglamentas (ES) 2018/2019</text:span><text:span text:style-name="T68">,<text:s/></text:span><text:span text:style-name="T69">su paskutiniais pakeitimais, padarytais</text:span><text:span text:style-name="T70"><text:s/></text:span><text:span text:style-name="T71">2022 m. birželio<text:s/></text:span><text:span text:style-name="T72">16 d. Komisijos<text:s/></text:span><text:span text:style-name="T73">įgyvendinimo reglamento 2022/959, kuriuo iš dalies keičiamos įgyvendinimo reglamento (ES) 2019/2072 VII priedo nuostatos<text:s/></text:span><text:span text:style-name="T74">dėl tam tikrų<text:s/></text:span><text:span text:style-name="T75">Capsicum</text:span><text:span text:style-name="T76"><text:s/>(L.),<text:s/></text:span><text:span text:style-name="T77">Citrus</text:span><text:span text:style-name="T78"><text:s/>L.,<text:s/></text:span><text:span text:style-name="T79">Citrus sinensis Pers</text:span><text:span text:style-name="T80">.,<text:s/></text:span><text:span text:style-name="T81">Prunus persica</text:span><text:span text:style-name="T82"><text:s/>(L.)<text:s/></text:span><text:span text:style-name="T83">Batsch<text:s/></text:span><text:span text:style-name="T84">ir<text:s/></text:span><text:span text:style-name="T85">Punica granatum<text:s/></text:span><text:span text:style-name="T86">L. vaisių įvežimo į Sąjungą reikalavimų,</text:span><text:span text:style-name="T87"><text:s/></text:span><text:span text:style-name="T88">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89">ų apsaugos produktų taisyklių taikymą, kuriuo iš dalies keičiami Europos Parlamento ir Tarybos reglamentai (EB) Nr. 999/ 2001, (EB) Nr. 396/2005, (EB) Nr. 1069/2009, (EB) Nr. 1107/2009, (ES) Nr. 1151/2012, (ES) Nr. 652/ 2014, (ES) 2016/429 ir (ES) 2016/203</text:span><text:span text:style-name="T90">1, Tarybos reglamentai (EB) Nr. 1/2005 ir (EB) Nr. 1099/2009 bei Tarybos direktyvos 98/58/EB, 1999/74/EB, 2007/43/EB, 2008/119/EB ir 2008/120/EB, ir kuriuo panaikinami Europos Parlamento ir Tarybos reglamentai (EB) Nr. 854/2004 ir (EB) Nr. 882/2004, Tarybo</text:span><text:span text:style-name="T91">s direktyvos 89/608/EEB, 89/662/EEB, 90/425/EEB, 91/496/EEB, 96/23/EB, 96/93/EB ir 97/78/ EB bei Tarybos sprendimas 92/438/EEB,<text:s/></text:span><text:span text:style-name="T92">su paskutiniais pakeitimais, padarytais<text:s/></text:span><text:span text:style-name="T93">2019 m. sausio 14 d. Komisijos deleguotojo reglamento (ES) 2019/47</text:span><text:span text:style-name="T94">8</text:span><text:span text:style-name="T95">, kuriuo iš dalies ke</text:span><text:span text:style-name="T96">ičiamos Europos Parlamento ir Tarybos reglamento (ES)<text:s/></text:span><text:span text:style-name="T97">2017/625 nuostatos dėl siuntų, kurioms taikoma oficiali kontrolė pasienio kontrolės postuose, kategorijų</text:span><text:span text:style-name="T98">, nuostatas,</text:span></text:p>
      <text:p text:style-name="P99"><text:span text:style-name="T100">tvirtinu</text:span><text:span text:style-name="T101"><text:s/></text:span><text:span text:style-name="T102">Augalo paso išdavimo ir keitimo, leidimo profesionaliajam veiklos vykdytoj</text:span><text:span text:style-name="T103">ui išduoti augalų pasus išdavimo, jo galiojimo sustabdymo, galiojimo sustabdymo panaikinimo bei galiojimo panaikinimo, fitosanitarinių patikrinimų, siekiant Lietuvos Respublikos teritoriją ar jos dalį pripažinti saugoma zona, atlikimo, tam tikrų augalų, au</text:span><text:span text:style-name="T104">galinių produktų ir kitų objektų vežimo saugomoje zonoje reikalavimų tvarkos aprašą (pridedama).“</text:span></text:p>
      <text:p text:style-name="P105"><text:span text:style-name="T106">2</text:span><text:span text:style-name="T107">. Nustata</text:span><text:span text:style-name="T108">u, kad:<text:s/></text:span></text:p>
      <text:p text:style-name="P109"><text:span text:style-name="T110">2.1</text:span><text:span text:style-name="T111">. šis įsakymas įsigalioja 2024 m. sausio 1 d.;</text:span></text:p>
      <text:p text:style-name="P112"><text:span text:style-name="T113">2.2</text:span><text:span text:style-name="T114">. iki 2024 m. gruodžio 31 d. fiziniai ir juridiniai asmenys, turintys<text:s/></text:span><text:span text:style-name="T115">Valstybinės augalininkystės tarnybos prie Žemės ūkio ministerijos suteiktą leidimą išduoti augalų pasus, privalo kreiptis į Valstybinę augalininkystės tarnybą prie Žemės ūkio ministerijos ir pateikti šiuo įsakymu nauja redakcija patvirtinto tvarkos aprašo<text:s/></text:span><text:span text:style-name="T116">28.2.1–28.2.4 papunkčiuose nurodytus dokumentus;</text:span></text:p>
      <text:p text:style-name="P117"><text:span text:style-name="T118">2.3</text:span><text:span text:style-name="T119">.<text:s/></text:span><text:span text:style-name="T120">nuo 2025 m. sausio 1 d. Valstybinės augalininkystės tarnybos prie Žemės ūkio ministerijos fiziniams ir juridiniams asmenims suteikti leidimai išduoti augalų pasus, kurie buvo išduoti iki 2023 m.<text:s/></text:span><text:span text:style-name="T121">gruodžio 31 d., netenka galios.</text:span><text:s/></text:p>
      <text:p text:style-name="P122">Papunkčio pakeitimai:</text:p>
      <text:p text:style-name="P123"><text:span text:style-name="T124">Nr.<text:s/></text:span><text:a xlink:href="https://www.e-tar.lt/portal/legalAct.html?documentId=44cfc700a54811eea5a28c81c82193a8" office:target-frame-name="_top" xlink:show="replace"><text:span text:style-name="T125">3D-907</text:span></text:a><text:span text:style-name="T126">, 2023-12-28, paskelbta TAR 2023-12-28, i. k. 2023-25610</text:span></text:p>
      <text:p text:style-name="Normal"/>
      <text:p text:style-name="P127"/>
      <text:p text:style-name="P128"/>
      <text:p text:style-name="P129"/>
      <text:p text:style-name="P130"><text:span text:style-name="T131">Žemės ūkio ministras</text:span><text:span text:style-name="T132"><text:tab/></text:span><text:span text:style-name="T133">Kęstuti</text:span><text:span text:style-name="T134">s Navickas</text:span></text:p>
      <text:p text:style-name="P135"/>
      <text:p text:style-name="P136">PATVIRTINTA</text:p>
      <text:p text:style-name="P143">Lietuvos Respublikos žemės ūkio ministro</text:p>
      <text:p text:style-name="P144">2003 m. birželio 30 d. įsakymu Nr. 3D-263</text:p>
      <text:p text:style-name="P145">(Lietuvos Respublikos žemės ūkio ministro</text:p>
      <text:p text:style-name="P146"><text:span text:style-name="T147">2022 m. spalio 5 d. įsakymo Nr.<text:s/></text:span>3D-594</text:p>
      <text:p text:style-name="P148">redakcija)</text:p>
      <text:p text:style-name="P149"/>
      <text:p text:style-name="P150">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text:p>
      <text:p text:style-name="P151"/>
      <text:p text:style-name="P152"><text:span text:style-name="T153">I</text:span><text:span text:style-name="T154"><text:s/>SKYRIUS</text:span></text:p>
      <text:p text:style-name="P155"><text:span text:style-name="T156">BENDROSIOS NUOSTATOS</text:span></text:p>
      <text:p text:style-name="P157"/>
      <text:p text:style-name="P158"/>
      <text:p text:style-name="P159"/>
      <text:p text:style-name="P160"><text:span text:style-name="T161">1</text:span><text:span text:style-name="T162">.<text:s/></text:span><text:span text:style-name="T163">Augalo paso išdavimo ir keitimo, leidimo profesionaliajam veiklos vykdytojui išduoti augalų pasus išdavimo, jo galiojimo sustabdymo, galiojimo sustabdymo panaikinimo bei galiojimo panaikinimo, fitosanitarinių<text:s/></text:span><text:span text:style-name="T164">patikrinimų, siekiant Lietuvos Respublikos teritoriją ar jos dalį pripažinti saugoma zona, atlikimo, tam tikrų augalų, augalinių produktų ir kitų objektų vežimo saugomoje zonoje reikalavimų tvarkos aprašas (toliau</text:span><text:span text:style-name="T165"><text:s/></text:span><text:span text:style-name="T166">–</text:span><text:span text:style-name="T167"><text:s/></text:span><text:span text:style-name="T168">tvarkos aprašas) nustato augalo paso išd</text:span><text:span text:style-name="T169">avimo ir keitimo, leidimo profesionaliajam veiklos vykdytojui išduoti augalų pasus išdavimo, jo galiojimo sustabdymo, galiojimo sustabdymo panaikinimo bei galiojimo panaikinimo, fitosanitarinių patikrinimų, siekiant Lietuvos Respublikos teritoriją ar jos d</text:span><text:span text:style-name="T170">alį pripažinti saugoma zona, atlikimo, tam tikrų augalų, augalinių produktų ir kitų objektų vežimo saugomoje zonoje reikalavimus ir tvarką.</text:span></text:p>
      <text:p text:style-name="P171"><text:span text:style-name="T172">2</text:span><text:span text:style-name="T173">. Tvarkos aprašas parengtas įgyvendinant 2016 m. spalio 26 d. Europos Parlamento ir Tarybos reglamento 2016/203</text:span><text:span text:style-name="T174">1 dėl apsaugos priemonių nuo augalų kenkėjų, kuriuo iš dalies keičiami Europos Parlamento ir Tarybos reglamentai (ES) Nr. 228/2013, (ES) Nr. 652/2014 ir (ES) Nr. 1143/2014 ir panaikinamos Tarybos direktyvos 69/464/EEB, 74/647/EEB, 93/85/EEB, 98/57/EB, 2000</text:span><text:span text:style-name="T175">/29/EB, 2006/91/EB ir 2007/33/EB (toliau <text:s/>reglamentas (ES) 2016/2031), 2017 m. gruodžio 13 d. Komisijos įgyvendinimo reglamento 2017/2313, kuriuo nustatomos augalų vežimo Sąjungos teritorijoje pasų ir augalų įvežimo į saugomą zoną ir vežimo joje pasų formo</text:span><text:span text:style-name="T176">s specifikacijos (toliau – reglamentas (ES) 2017/2313), 2019 m. kovo 13 d. Komisijos deleguotojo reglamento (ES) 2019/827 dėl kriterijų, kuriuos turi atitikti profesionalūs veiklos vykdytojai, kad laikytųsi Europos Parlamento ir Tarybos reglamento (ES) 201</text:span><text:span text:style-name="T177">6/2031 89 straipsnio 1 dalies a punkte nustatytų sąlygų, ir dėl tų kriterijų atitikties užtikrinimo procedūrų (toliau – reglamentas (ES) 2019/827), 2019 m. lapkričio 28 d. Komisijos įgyvendinimo reglamento 2019/2072, kuriuo nustatomos vienodos Europos Parl</text:span><text:span text:style-name="T178">amento ir Tarybos reglamento (ES) 2016/2031 dėl apsaugos priemonių nuo augalų kenkėjų įgyvendinimo sąlygos, panaikinamas Komisijos reglamentas (EB) Nr. 690/2008 ir iš dalies keičiamas Komisijos įgyvendinimo reglamentas (ES) 2018/2019 (toliau – reglamentas<text:s/></text:span><text:span text:style-name="T179">(ES) 2019/2072), 2017 m. kovo 15 d. Europos Parlamento ir Tarybos reglamento (ES) 2017/625 dėl oficialios kontrolės ir kitos oficialios veiklos, kuri vykdoma siekiant užtikrinti maisto ir pašarų srities teisės aktų bei gyvūnų sveikatos ir gerovės, augalų s</text:span><text:span text:style-name="T180">veikatos ir augalų apsaugos produktų taisyklių taikymą, kuriuo iš dalies keičiami Europos Parlamento ir Tarybos reglamentai (EB) Nr. 999/ 2001, (EB) Nr. 396/2005, (EB) Nr. 1069/2009, (EB) Nr. 1107/2009, (ES) Nr. 1151/2012, (ES) Nr. 652/ 2014, (ES) 2016/429</text:span><text:span text:style-name="T181"><text:s/>ir (ES) 2016/2031, Tarybos reglamentai (EB) Nr. 1/2005 ir (EB) Nr. 1099/2009 bei Tarybos direktyvos 98/58/EB, 1999/74/EB, 2007/43/EB, 2008/119/EB ir 2008/120/EB, ir kuriuo panaikinami Europos Parlamento ir Tarybos reglamentai (EB) Nr. 854/2004 ir (EB) Nr.</text:span><text:span text:style-name="T182"><text:s/>882/2004, Tarybos direktyvos 89/608/EEB, 89/662/EEB, 90/425/EEB, 91/496/EEB, 96/23/EB, 96/93/EB ir 97/78/ EB bei Tarybos sprendimas 92/438/EEB (toliau <text:s/>reglamentas (ES) 2017/625), nuostatas.</text:span></text:p>
      <text:p text:style-name="P183"><text:span text:style-name="T184">3</text:span><text:span text:style-name="T185">. Šio tvarkos aprašo tikslas – nustatyti augalo paso išdavi</text:span><text:span text:style-name="T186">mo ir keitimo, leidimo profesionaliajam veiklos vykdytojui išduoti augalų pasus išdavimo, jo galiojimo sustabdymo, galiojimo sustabdymo panaikinimo bei galiojimo panaikinimo, fitosanitarinių patikrinimų, siekiant Lietuvos Respublikos teritoriją ar jos dalį</text:span><text:span text:style-name="T187"><text:s/>pripažinti saugoma zona, atlikimo, tam tikrų augalų, augalinių produktų ir kitų objektų vežimo saugomoje zonoje reikalavimų tvarką augalams, augaliniams produktams ir kitiems objektams, išvardytiems reglamento (ES) 2019/2072 XIII ir XIV prieduose, kuriems</text:span><text:span text:style-name="T188">, prieš leidžiant juos įvežti į Lietuvos Respubliką ir Europos Sąjungą, ar gamybos, sandėliavimo vietoje bei nuotolinės prekybos atvejais, jų kilmės šalis yra Lietuvos Respublikoje ar Europos Sąjungoje, taip pat nustatoma, jog prieš pradedant juos vežti Li</text:span><text:span text:style-name="T189">etuvos Respublikos ir Europos Sąjungos teritorijoje, turi būti atliktas augalams, augaliniams produktams ar kitiems objektams augalų sveikatingumo patikrinimas.</text:span></text:p>
      <text:p text:style-name="P190"><text:span text:style-name="T191">4</text:span><text:span text:style-name="T192">. Vadovaujantis reglamento (ES) 2016/2031 88 straipsniu, augalų pasus spausdina, išduoda,<text:s/></text:span><text:span text:style-name="T193">tvirtina prie augalo arba, kai tinkama, prie pakuotės, ryšulio arba konteinerio, saugo ir keičia profesionalieji veiklos vykdytojai, užtikrinantys siuntų atsekamumą bei turintys išduotą rašytinį Valstybinės augalininkystės tarnybos prie Žemės ūkio minister</text:span><text:span text:style-name="T194">ijos (toliau – Augalininkystės tarnyba) leidimą.</text:span></text:p>
      <text:p text:style-name="P195"><text:span text:style-name="T196">5</text:span><text:span text:style-name="T197">. V</text:span><text:span text:style-name="T198">adovaujantis<text:s/></text:span><text:span text:style-name="T199">reglamento (ES) 2016/2031 86 straipsnio 2 punkto nuostatomis, augalų pasus spausdina, išduoda, saugo ir keičia Augalininkystės tarnyba, kai:</text:span></text:p>
      <text:p text:style-name="P200"><text:span text:style-name="T201">5.1</text:span><text:span text:style-name="T202">. profesionalusis veiklos vykdytojas į s</text:span><text:span text:style-name="T203">augomą zoną (išskyrus vaismedžių bakterinės degligės saugomą zoną) įveža ir ja veža augalus, augalinius produktus ir kitus objektus, kuriems yra privaloma turėti augalų pasą;</text:span></text:p>
      <text:p text:style-name="P204"><text:span text:style-name="T205">5.2</text:span><text:span text:style-name="T206">. augalai, augaliniai produktai ir kiti objektai, kuriems, vadovaujantis r</text:span><text:span text:style-name="T207">eglamento (ES) 2019/2072 XIII ir XIV priedų nuostatomis, reikalingi augalų pasai vežti Lietuvos Respublikos ir Europos Sąjungos teritorijoje, yra įvežami iš trečiųjų šalių per pasienio kontrolės punktų fitosanitarijos postus (toliau – postas), kuriuose,<text:s/></text:span><text:span text:style-name="T208">at</text:span><text:span text:style-name="T209">likus fitosanitarinius patikrinimus, įsitikinama, jog augalai, augaliniai produktai ir kiti objektai atitinka<text:s/></text:span><text:span text:style-name="T210">reglamento (ES) 2016/2031 bei reglamento (ES) 2019/2072 reikalavimus. Nesant galimybės poste atlikti fitosanitarinių patikrinimų ir<text:s/></text:span><text:span text:style-name="T211">atsižvelgiant<text:s/></text:span><text:span text:style-name="T212">į reglamento (ES) 2016/2031 94 straipsnio 2 dalį, augalams, augaliniams produktams ir kitiems objektams, įvežamiems iš trečiųjų šalių, kuriems Europos Sąjungos teritorijoje yra reikalingas augalo pasas, Augalininkystės tarnybos postų specialistai fitosanit</text:span><text:span text:style-name="T213">arinį sertifikatą pakeičia fitosanitarinio sertifikato originalo patvirtinta kopija. Kopija pridedama prie atitinkamo vežamo augalo, augalinio produkto arba kito objekto, bet tik iki punkto Lietuvos Respublikoje, kuriame bus išduotas augalo pasas;</text:span></text:p>
      <text:p text:style-name="P214"><text:span text:style-name="T215">5.3</text:span><text:span text:style-name="T216">.</text:span><text:span text:style-name="T217"><text:s/></text:span><text:span text:style-name="T218">profesionalusis veiklos vykdytojas augina ne daugiau kaip 1 000 sodinti skirtų augalų.</text:span></text:p>
      <text:p text:style-name="P219"><text:span text:style-name="T220">6</text:span><text:span text:style-name="T221">. Augalininkystės t</text:span><text:span text:style-name="T222">arnybos direktorius tvirtina profesionaliųjų veiklos vykdytojų mokymų programą, kurioje būtų numatytos procedūros, kuriomis bus užtikrinama pr</text:span><text:span text:style-name="T223">ofesionaliųjų veiklos vykdytojų atitiktis kriterijams, nurodytiems reglamento (ES) 2019/827 2 straipsnyje.</text:span></text:p>
      <text:p text:style-name="P224"><text:span text:style-name="T225">7</text:span><text:span text:style-name="T226">. Tvarkos apraše vartojamos sąvokos:</text:span></text:p>
      <text:p text:style-name="P227"><text:span text:style-name="T228">7.1</text:span><text:span text:style-name="T229">.<text:s/></text:span><text:span text:style-name="T230">Augalo pasas</text:span><text:span text:style-name="T231"><text:s/>– Reglamento (ES) 2016/2031 83 straipsnio nuostatas atitinkančio turinio ir formos ofic</text:span><text:span text:style-name="T232">iali etiketė, kuri naudojama augalų, augalinių produktų ir kitų objektų, vežamų Lietuvos Respublikos ir Europos Sąjungos teritorijoje, įvežamų į saugomas zonas ir vežamų jose, atsekamumui užtikrinti ir kuria patvirtinama, kad buvo atliktas nurodytų augalų,</text:span><text:span text:style-name="T233"><text:s/>augalinių produktų ar kitų objektų fitosanitarinis tikrinimas ir nustatyta, kad jie neužkrėsti Europos Sąjungos karantininiais kenkėjais, saugomų zonų karantininiais kenkėjais, reguliuojamais nekarantininiais kenkėjais, kenkėjais, neįtrauktais į Europos S</text:span><text:span text:style-name="T234">ąjungos karantininių kenkėjų sąrašą, bet potencialiai galinčiais būti karantininiais kenkėjais, ir atitinka kitus Lietuvos Respublikoje ir Europos Sąjungos teritorijoje keliamus augalų sveikatingumo reikalavimus, nustatytus įgaliotojo profesionaliojo veikl</text:span><text:span text:style-name="T235">os vykdytojo ar nacionalinės augalų apsaugos organizacijos (Lietuvos Respublikoje – Valstybinės augalininkystės tarnybos prie Žemės ūkio ministerijos).</text:span><text:s/></text:p>
      <text:p text:style-name="P236">Papunkčio pakeitimai:</text:p>
      <text:p text:style-name="P237"><text:span text:style-name="T238">Nr.<text:s/></text:span><text:a xlink:href="https://www.e-tar.lt/portal/legalAct.html?documentId=44cfc700a54811eea5a28c81c82193a8" office:target-frame-name="_top" xlink:show="replace"><text:span text:style-name="T239">3D-907</text:span></text:a><text:span text:style-name="T240">, 2023-12-28, paskelbta TAR 2023-12-28, i. k. 2023-25610</text:span></text:p>
      <text:p text:style-name="Normal"/>
      <text:p text:style-name="P241"><text:span text:style-name="T242">7.2</text:span><text:span text:style-name="T243">.<text:s/></text:span><text:span text:style-name="T244">Saugoma zona</text:span><text:span text:style-name="T245"><text:s/>– Europos Sąjungoje esanti teritorija, kurioje nėra aptiktas ar paplitęs v</text:span><text:span text:style-name="T246">ienas ar daugiau karantininių kenkėjų, išskyrus Europos Sąjungos karantininius kenkėjus, ar reguliuojamų nekarantininių kenkėjų, rastų vienoje ar daugiau Europos Sąjungos vietų, nors čia yra palankios sąlygos jiems plisti ir vystytis.</text:span></text:p>
      <text:p text:style-name="P247"><text:span text:style-name="T248">7.3</text:span><text:span text:style-name="T249">. Kitos šiame<text:s/></text:span><text:span text:style-name="T250">tvarkos apraše vartojamos sąvokos apibrėžtos reglamente (ES) 2016/2031 ir reglamente (ES) 2017/625, Lietuvos Respublikos fitosanitarijos įstatyme ir kituose fitosanitarinius reikalavimus reglamentuojančiuose teisės aktuose.</text:span></text:p>
      <text:p text:style-name="P251"/>
      <text:p text:style-name="P252"/>
      <text:p text:style-name="P253"/>
      <text:p text:style-name="P254"><text:span text:style-name="T255">II</text:span><text:span text:style-name="T256"><text:s/>SKYRIUS</text:span></text:p>
      <text:p text:style-name="P257"><text:span text:style-name="T258">AUGALO PAS</text:span><text:span text:style-name="T259">O LYDIMI AUGALAI, AUGALINIAI PRODUKTAI IR KITI OBJEKTAI</text:span></text:p>
      <text:p text:style-name="P260"/>
      <text:p text:style-name="P261"><text:span text:style-name="T262">8</text:span><text:span text:style-name="T263">.<text:s/></text:span><text:span text:style-name="T264">Augalo pasas reikalingas augalams, augaliniams produktams ir kitiems objektams, kurie yra išvardyti reglamento (ES) 2019/2072 XIII ir XIV prieduose, siekiant juos vežti Lietuvos Respublikos ir</text:span><text:span text:style-name="T265"><text:s/>Europos Sąjungos teritorijoje, įskaitant nuotolinės prekybos sutartis (prekyba internetu), arba vežti juos saugomoje zonoje Europos Sąjungos teritorijoje.<text:s/></text:span></text:p>
      <text:p text:style-name="P266"><text:span text:style-name="T267">9</text:span><text:span text:style-name="T268">.<text:s/></text:span><text:span text:style-name="T269">Augalų pasai nereikalingi, kai:</text:span></text:p>
      <text:p text:style-name="P270"><text:span text:style-name="T271">9.1</text:span><text:span text:style-name="T272">. vienmečių gėlių (iki 1 000 vnt.) ar kitų vienmečių<text:s/></text:span><text:span text:style-name="T273">augalų profesionalusis veiklos vykdytojas tiekia rinkai nedidelius kiekius (iki 100 vnt.) sodinti skirtų augalų tiesiogiai galutiniam vartotojui;</text:span></text:p>
      <text:p text:style-name="P274"><text:span text:style-name="T275">9.2</text:span><text:span text:style-name="T276">. profesionalusis veiklos vykdytojas savo užaugintas vienmetes gėles ar kitus vienmečius augalus (daržo</text:span><text:span text:style-name="T277">vių daigus, kitus vienmečius dekoratyvinius augalus) veža iš auginimo ir (arba) sandėliavimo vietos į tiekimo rinkai vietą, ir šie augalai tiekiami tiesiogiai galutiniam vartotojui (mugėse, turguose ar kitose prekybos vietose);</text:span></text:p>
      <text:p text:style-name="P278"><text:span text:style-name="T279">9.3</text:span><text:span text:style-name="T280">. augalai yra skirti<text:s/></text:span><text:span text:style-name="T281">skubiam suvartojimui maistui ar dekoracijoms (salotos, svogūnai, krapai vazonėliuose; daigintos sėklos (želmenys maistui); kviečių daigai, naudojami šventiniams papuošimams).</text:span></text:p>
      <text:p text:style-name="P282"><text:span text:style-name="T283">10</text:span><text:span text:style-name="T284">. Vadovaujantis<text:s/></text:span><text:span text:style-name="T285">reglamento (ES) 2016/2031 65 straipsnio 3 punkto a papunk</text:span><text:span text:style-name="T286">čiu, šio tvarkos aprašo 9 punkte minimi profesionalieji veiklos vykdytojai Fitosanitariniame registre neregistruojami, jeigu nevykdo kitų veiklų, dėl kurių turėtų būti registruojami.</text:span></text:p>
      <text:p text:style-name="P287"><text:span text:style-name="T288">11</text:span><text:span text:style-name="T289">. Kai profesionalusis veiklos vykdytojas parduoda sodinti skirtus<text:s/></text:span><text:span text:style-name="T290">augalus kitam profesionaliajam veiklos vykdytojui galutiniam naudojimui (pvz.: sodo įrengimui, atsodinimui, miško atsodinimui ir t. t.), tokiu atveju rinkai tiekiamai siuntai gali būti išduodamas vienas augalo pasas vienai augalų rūšiai (įskaitant bakterin</text:span><text:span text:style-name="T291">ės degligės augalus šeimininkus). Siuntą įsigyjantis profesionalusis veiklos vykdytojas privalo saugoti augalo pasą, kaip nurodyta šio aprašo 33.3 papunktyje.</text:span><text:s/></text:p>
      <text:p text:style-name="P292">Punkto pakeitimai:</text:p>
      <text:p text:style-name="P293"><text:span text:style-name="T294">Nr.<text:s/></text:span><text:a xlink:href="https://www.e-tar.lt/portal/legalAct.html?documentId=44cfc700a54811eea5a28c81c82193a8" office:target-frame-name="_top" xlink:show="replace"><text:span text:style-name="T295">3D-907</text:span></text:a><text:span text:style-name="T296">, 2023-12-28, paskelbta TAR 2023-12-28, i. k. 2023-25610</text:span></text:p>
      <text:p text:style-name="Normal"/>
      <text:p text:style-name="P297"><text:span text:style-name="T298">III</text:span><text:span text:style-name="T299"><text:s/>SKYRIUS</text:span></text:p>
      <text:p text:style-name="P300"><text:span text:style-name="T301">REIKALAVIMAI AUGALO PASUI<text:s/></text:span></text:p>
      <text:p text:style-name="P302"/>
      <text:p text:style-name="P303"><text:span text:style-name="T304">12</text:span><text:span text:style-name="T305">. Augalo paso elementai turi būti išdėstomi kaip nustatyta reglamento (ES) 2016/2031 VII priede. Augalo paso inform</text:span><text:span text:style-name="T306">acija turi būti aiškiai atskirta nuo kitos komercinės informacijos, kad būtų gerai matoma ir įskaitoma be pagalbinių priemonių, kaip numatyta reglamento (ES) 2017/2313 2 straipsnyje. Augalo paso informacija turi būti netaisoma, o medžiaga, iš kurios pagami</text:span><text:span text:style-name="T307">ntas augalo pasas, atspari gamtos sąlygoms.</text:span></text:p>
      <text:p text:style-name="P308"><text:span text:style-name="T309">13</text:span><text:span text:style-name="T310">. Augalo pasas turi būti pritvirtintas prie atitinkamo augalo, augalinio produkto ar kito objekto prekybos vieneto (pvz., tiesiogiai ant augalo). Kai augalai, augaliniai produktai ir kiti objektai vežami ti</text:span><text:span text:style-name="T311">ekti rinkai pakuotėje, ryšulyje arba konteineryje, augalo pasas turi būti pritvirtinamas prie atitinkamos pakuotės, ryšulio arba konteinerio. Augalo pasas turi būti pritvirtintas prie augalų, augalinių produktų ir kitų objektų tokiu būdu, kad jis negalėtų<text:s/></text:span><text:span text:style-name="T312">būti nuimamas nepažeidžiant ir pakartotinai panaudotas.</text:span></text:p>
      <text:p text:style-name="P313"><text:span text:style-name="T314">14</text:span><text:span text:style-name="T315">. Augalo pasas negali būti kito dokumento sudedamąja dalimi, išskyrus 15 punkte numatytais atvejais.<text:s/></text:span></text:p>
      <text:p text:style-name="P316"><text:span text:style-name="T317">15</text:span><text:span text:style-name="T318">. Augalo paso informacija, kuri skirta augalams, daugintiems pagal sertifikavimo schem</text:span><text:span text:style-name="T319">as ir skirtiems sodinti, sėkloms bei sėklinėms bulvėms (superelitinei, elitinei ir sertifikuotai medžiagai), yra įtraukiama į oficialią sertifikavimo etiketę.</text:span></text:p>
      <text:p text:style-name="P320"><text:span text:style-name="T321">16</text:span><text:span text:style-name="T322">. Augalo paso dydis, kraštinių naudojimas, jo elementų dydžio proporcijos ir pasų formos pa</text:span><text:span text:style-name="T323">teiktos Reglamento (ES) 2017/2313 priedo A, B, C ir D dalių pavyzdžiuose. Profesionaliųjų veiklos vykdytojų atspausdinti augalų pasų ruošiniai gali skirtis nuo Reglamento (ES) 2017/2313 priede pateiktų pavyzdžių, tačiau juose turi būti pateikiama visa Regl</text:span><text:span text:style-name="T324">amento (ES) 2016/2031 VII priede nurodyta informacija.</text:span></text:p>
      <text:p text:style-name="P325"><text:span text:style-name="T326">17</text:span><text:span text:style-name="T327">. Augalo pase turi būti nurodyta privaloma informacija, kaip nurodyta Reglamento (ES) 2017/2313 priede.</text:span></text:p>
      <text:p text:style-name="P328"><text:span text:style-name="T329">18</text:span><text:span text:style-name="T330">. Augalų siuntų atsekamumą užtikrina augalo paso atsekamumo kodas. Šis kodas susideda</text:span><text:span text:style-name="T331"><text:s/>iš dviejų dalių:</text:span></text:p>
      <text:p text:style-name="P332"><text:span text:style-name="T333">18.1</text:span><text:span text:style-name="T334">. kaip nurodyta reglamento (ES) 2016/2031 VII priede augalo paso „B“ punkte nurodomas profesionaliojo veiklos vykdytojo registracijos Fitosanitariniame registre pažymėjimo numeris;</text:span></text:p>
      <text:p text:style-name="P335"><text:span text:style-name="T336">18.2</text:span><text:span text:style-name="T337">. augalo paso „C“ punkte nurodomas Augalini</text:span><text:span text:style-name="T338">nkystės tarnybos regioninio skyriaus suteiktas atsekamumo kodas, arba profesionaliojo veiklos vykdytojo suteiktas atsekamumo kodas, kuris užtikrina siuntos atsekamumą.</text:span></text:p>
      <text:p text:style-name="P339"><text:span text:style-name="T340">19</text:span><text:span text:style-name="T341">. Augalų pasai keičiami, jei įsigytą siuntą ar tam tikrą prekybos vienetą,<text:s/></text:span><text:span text:style-name="T342">kuriems jau buvo išduoti augalų pasai, profesionalusis veiklos vykdytojas išskaido ir tiekia rinkai kitiems profesionaliesiems veiklos vykdytojams.</text:span></text:p>
      <text:p text:style-name="P343"><text:span text:style-name="T344">20</text:span><text:span text:style-name="T345">. Augalų pasų keisti nebūtina arba jie gali būti keičiami be papildomo fitosanitarinio tikrinimo, jei:</text:span><text:s/></text:p>
      <text:p text:style-name="P346">Punkto pakeitimai:</text:p>
      <text:p text:style-name="P347"><text:span text:style-name="T348">Nr.<text:s/></text:span><text:a xlink:href="https://www.e-tar.lt/portal/legalAct.html?documentId=44cfc700a54811eea5a28c81c82193a8" office:target-frame-name="_top" xlink:show="replace"><text:span text:style-name="T349">3D-907</text:span></text:a><text:span text:style-name="T350">, 2023-12-28, paskelbta TAR 2023-12-28, i. k. 2023-25610</text:span></text:p>
      <text:p text:style-name="P351"><text:span text:style-name="T352">20.1</text:span><text:span text:style-name="T353">. siunta ar prekybos vienetas tiekiamas rinkai nedalintas ar nei</text:span><text:span text:style-name="T354">šskirstytas;</text:span></text:p>
      <text:p text:style-name="P355"><text:span text:style-name="T356">20.2</text:span><text:span text:style-name="T357">. augalai, augaliniai produktai ir kiti objektai, kuriems reikalingi augalų pasai, ir toliau atitinka keliamus fitosanitarinius reikalavimus dėl Europos Sąjungos karantininių kenkėjų, kenkėjų, neįtrauktų į Europos Sąjungos karantininių</text:span><text:span text:style-name="T358"><text:s/>kenkėjų sąrašą, bet potencialiai galinčių būti karantininiais kenkėjais, saugomų zonų karantininių kenkėjų, Europos Sąjungos reguliuojamų nekarantininių kenkėjų;</text:span></text:p>
      <text:p text:style-name="P359"><text:span text:style-name="T360">20.3</text:span><text:span text:style-name="T361">. nepasikeitė augalų, augalinių produktų ir kitų objektų savybės.</text:span></text:p>
      <text:p text:style-name="P362"><text:span text:style-name="T363">21</text:span><text:span text:style-name="T364">. Jei augal</text:span><text:span text:style-name="T365">ų siunta ar prekybos vienetas atitinka visus 20 punkte nurodytus reikalavimus, profesionalusis veiklos vykdytojas gali išduoti naujus augalų pasus dalijamai ar skaidomai siuntai, tačiau augalo paso „C“ punkte privalo nurodyti siuntos atsekamumo kodą, kuris</text:span><text:span text:style-name="T366"><text:s/>užtikrina siuntos atsekamumą.</text:span></text:p>
      <text:p text:style-name="P367"><text:span text:style-name="T368">22</text:span><text:span text:style-name="T369">. Kaip numatyta reglamento (ES) 2016/2031 VII priedo B dalies 1 punkto g papunktyje, kai nauji augalų pasai yra išduodami bakterinės degligės augalams šeimininkams, kurie, nepažeidžiant teisės aktų nuostatų, buvo atvežt</text:span><text:span text:style-name="T370">i iš trečiųjų šalių ar iš kitų Europos Sąjungos valstybių narių, prie augalo paso „D“ punkto turi būti nurodyta:</text:span></text:p>
      <text:p text:style-name="P371"><text:span text:style-name="T372">22.1</text:span><text:span text:style-name="T373">. trečiosios kilmės šalies pavadinimas, arba</text:span></text:p>
      <text:p text:style-name="P374"><text:span text:style-name="T375">22.2</text:span><text:span text:style-name="T376">. dviraidis kilmės valstybės narės kodas ir atitinkamo profesionaliojo veiklos vykdy</text:span><text:span text:style-name="T377">tojo, kuris išdavė pirminį augalo pasą arba kuriam pirminį augalo pasą išdavė kompetentinga institucija, registracijos numeris.</text:span></text:p>
      <text:p text:style-name="P378"><text:span text:style-name="T379">23</text:span><text:span text:style-name="T380">. Jei augalų siunta ar prekybos vienetas neatitinka bent vieno 20 punkte nurodyto reikalavimo, Augalininkystės tarnybos<text:s/></text:span><text:span text:style-name="T381">regioninio skyriaus specialistai privalo atlikti fitosanitarinį siuntos patikrinimą, ir tik tuo atveju, jei siunta atitinka reglamento (ES) 2016/2031 bei reglamento (ES) 2019/2072 reikalavimus, išduoda naujus augalų pasus arba suteikia teisę profesionalies</text:span><text:span text:style-name="T382">iems veiklos vykdytojams pakeisti augalų pasus, užtikrinant siuntos ar prekybos vieneto atsekamumą.</text:span></text:p>
      <text:p text:style-name="P383"><text:span text:style-name="T384">24</text:span><text:span text:style-name="T385">. Taisymai augalo pase yra draudžiami.</text:span></text:p>
      <text:p text:style-name="P386"/>
      <text:p text:style-name="P387"><text:span text:style-name="T388">IV</text:span><text:span text:style-name="T389"><text:s/>SKYRIUS</text:span></text:p>
      <text:p text:style-name="P390"><text:span text:style-name="T391">LEIDIMO FORMA IR DUOMENYS</text:span></text:p>
      <text:p text:style-name="P392"/>
      <text:p text:style-name="P393"><text:span text:style-name="T394">25</text:span><text:span text:style-name="T395">. Leidimo formą tvirtina Augalininkystės tarnyba.</text:span></text:p>
      <text:p text:style-name="P396"><text:span text:style-name="T397">26</text:span><text:span text:style-name="T398">.<text:s/></text:span><text:span text:style-name="T399">Automatiniu būdu Augalininkystės tarnybos informacinėje sistemoje (</text:span><text:span text:style-name="T400">https://vatis.vatzum.lt</text:span><text:span text:style-name="T401">) (toliau – VATIS) formuojamos leidimo formos ir Augalininkystės tarnybos patvirtintos formos vaizdinė išraiška gali skirtis.</text:span></text:p>
      <text:p text:style-name="P402"><text:span text:style-name="T403">27</text:span><text:span text:style-name="T404">. Leidime turi būti nurodyta:</text:span></text:p>
      <text:p text:style-name="P405"><text:span text:style-name="T406">27.1</text:span><text:span text:style-name="T407">. leidimą išdavusi institucija;</text:span></text:p>
      <text:p text:style-name="P408"><text:span text:style-name="T409">27.2</text:span><text:span text:style-name="T410">. leidimo pavadinimas, išdavimo data ir numeris;</text:span></text:p>
      <text:p text:style-name="P411"><text:span text:style-name="T412">27.3</text:span><text:span text:style-name="T413">. leidimo patikslinimo data (jei tikslinama);</text:span></text:p>
      <text:p text:style-name="P414"><text:span text:style-name="T415">27.4</text:span><text:span text:style-name="T416">. leidimo turėtojo duomenys:</text:span></text:p>
      <text:p text:style-name="P417"><text:span text:style-name="T418">27.4.1</text:span><text:span text:style-name="T419">. jei leidimo turėtojas yra juridinis asmuo – juridinio asmens pav</text:span><text:span text:style-name="T420">adinimas, juridinio asmens teisinė forma, juridinio asmens kodas, buveinės adresas;</text:span></text:p>
      <text:p text:style-name="P421"><text:span text:style-name="T422">27.4.2</text:span><text:span text:style-name="T423">. jei leidimo turėtojas yra fizinis asmuo – fizinio asmens vardas, pavardė;</text:span></text:p>
      <text:p text:style-name="P424"><text:span text:style-name="T425">27.5</text:span><text:span text:style-name="T426">. augalinės produkcijos auginimo, sandėliavimo ar gamybos vietos (-ų)<text:s/></text:span><text:span text:style-name="T427">adresas (-ai);</text:span></text:p>
      <text:p text:style-name="P428"><text:span text:style-name="T429">27.6</text:span><text:span text:style-name="T430">. leidimą išdavusios institucijos vadovo arba jo įgalioto asmens pareigų pavadinimas, vardas, pavardė.</text:span></text:p>
      <text:p text:style-name="P431"/>
      <text:p text:style-name="P432"><text:span text:style-name="T433">V</text:span><text:span text:style-name="T434"><text:s/>SKYRIUS</text:span></text:p>
      <text:p text:style-name="P435"><text:span text:style-name="T436">LEIDIMO IŠDUOTI AUGALŲ PASUS SUTEIKIMAS</text:span></text:p>
      <text:p text:style-name="P437"/>
      <text:p text:style-name="P438"><text:span text:style-name="T439">28</text:span><text:span text:style-name="T440">. Profesionalusis veiklos vykdytojas, Lietuvos Respublikoje sodi</text:span><text:span text:style-name="T441">nantis bei gaminantis (įskaitant</text:span><text:span text:style-name="T442"><text:s/></text:span><text:span text:style-name="T443">auginimą, dauginimą ir priežiūrą) augalus, augalinius produktus, kurio užaugintiems ar pagamintiems augalams, augaliniams produktams ar kitiems objektams privalomi augalų pasai, ir siekiantis gauti leidimą išduoti augalų pa</text:span><text:span text:style-name="T444">sus, privalo:</text:span></text:p>
      <text:p text:style-name="P445"><text:span text:style-name="T446">28.1</text:span><text:span text:style-name="T447">. dalyvauti mokymuose arba su mokymų medžiaga susipažinti individualiai, paskelbus Augalininkystės tarnybos svetainėje (www.vatzum.lt), bei įrodyti, užpildydamas žinių patikrinimo testą, kad yra susipažinęs su Europos Sąjungos karantini</text:span><text:span text:style-name="T448">niais kenkėjais, saugomų zonų karantininiais kenkėjais, reguliuojamais nekarantininiais kenkėjais, kenkėjais, neįtrauktais į Europos Sąjungos karantininių kenkėjų sąrašą, bet potencialiai galinčiais būti karantininiais kenkėjais, kurie galėtų atsirasti ir<text:s/></text:span><text:span text:style-name="T449">pradėti plisti profesionaliojo veiklos vykdytojo gaminamuose (auginamuose) augaluose;</text:span><text:s/></text:p>
      <text:p text:style-name="P450">Papunkčio pakeitimai:</text:p>
      <text:p text:style-name="P451"><text:span text:style-name="T452">Nr.<text:s/></text:span><text:a xlink:href="https://www.e-tar.lt/portal/legalAct.html?documentId=44cfc700a54811eea5a28c81c82193a8" office:target-frame-name="_top" xlink:show="replace"><text:span text:style-name="T453">3D-907</text:span></text:a><text:span text:style-name="T454">, 2023-12-28, paskelbta TAR 2023-12-28,</text:span><text:span text:style-name="T455"><text:s/>i. k. 2023-25610</text:span></text:p>
      <text:p text:style-name="Normal"/>
      <text:p text:style-name="P456"><text:span text:style-name="T457">28.2</text:span><text:span text:style-name="T458">. pateikti apskrities, kurioje vykdo veiklą, Augalininkystės tarnybos regioniniam skyriui:</text:span></text:p>
      <text:p text:style-name="P459"><text:span text:style-name="T460">28.2.1</text:span><text:span text:style-name="T461">. laisvos formos prašymą, kuriame taip pat nurodyti kontaktinį asmenį, atsakingą už ryšių palaikymą su Augalininkystės tarnybos re</text:span><text:span text:style-name="T462">gioniniu skyriumi, bei jo kontaktinius duomenis;</text:span></text:p>
      <text:p text:style-name="P463"><text:span text:style-name="T464">28.2.2</text:span><text:span text:style-name="T465">. augalų, augalinių produktų ar kitų objektų, kuriems reikalingi augalų pasai, sąrašą;</text:span></text:p>
      <text:p text:style-name="P466"><text:span text:style-name="T467">28.2.3</text:span><text:span text:style-name="T468">. planuojamo (-ų) išduoti augalo (-ų) paso (-ų) formos (-ų) pavyzdį (-ius);</text:span></text:p>
      <text:p text:style-name="P469"><text:span text:style-name="T470">28.2.4</text:span><text:span text:style-name="T471">.<text:s/></text:span><text:span text:style-name="T472">profesionaliojo veiklos vykdytojo savikontrolės sistemos aprašymą, kuris apimtų valdose įdiegtos atsekamumo sistemos aprašymą, profesionaliojo veiklos vykdytojo, atliekamų augalų stebėjimų dažnį bei priemones, kurios yra taikomos, siekiant išvengti kenkėjų</text:span><text:span text:style-name="T473"><text:s/>patekimo į gamybos vietą, darbuotojų mokymo organizavimo aprašymą ir dažnį, duomenų registravimą ir dokumentacijos saugojimą.</text:span></text:p>
      <text:p text:style-name="P474"><text:span text:style-name="T475">29</text:span><text:span text:style-name="T476">. Prašymą bei kitus privalomus dokumentus profesionalusis veiklos vykdytojas gali pateikti elektroniniu būdu per VATIS,</text:span><text:span text:style-name="T477"><text:s/>registruotu paštu arba tiesiogiai Augalininkystės tarnybai atvykdamas į Augalininkystės tarnybos regioninį skyrių. Augalininkystės tarnyba profesionaliajam veiklos vykdytojui teikia informaciją, susijusią su leidimo išdavimu, praneša apie priimtus sprendi</text:span><text:span text:style-name="T478">mus elektroniniu būdu per VATIS, išskyrus atvejus, kai profesionalusis veiklos vykdytojas prašyme nurodė, kad pageidauja gauti informaciją kitu būdu.</text:span></text:p>
      <text:p text:style-name="P479"><text:span text:style-name="T480">30</text:span><text:span text:style-name="T481">. Augalininkystės tarnyba ne vėliau kaip per 10 darbo dienų nuo prašymo gavimo dienos įvertina profe</text:span><text:span text:style-name="T482">sionaliojo veiklos vykdytojo pateiktus dokumentus, ar šie atitinka reglamento (ES) 2019/827 1 straipsnyje nurodytus kriterijus, ir patikrina, ar jis išlaikė žinių patikrinimo testą, surinkdamas nustatytą balų skaičių. Atitikus kriterijus, Augalininkystės t</text:span><text:span text:style-name="T483">arnybos direktorius arba jo įgaliotas asmuo išduoda leidimą profesionaliajam veiklos vykdytoju išduoti augalų pasus konkrečioms augalų, augalinių produktų ir kitų objektų šeimoms, gentims ar rūšims ir prekių tipams.</text:span></text:p>
      <text:p text:style-name="P484"><text:span text:style-name="T485">31</text:span><text:span text:style-name="T486">. Profesionaliojo veiklos vykdytoj</text:span><text:span text:style-name="T487">o fitosanitarinis patikrinimas turi būti atliekamas remiantis kenkėjų rizikos vertinimo kriterijais bei atliekama veikla, bet ne rečiau kaip kartą per metus.<text:s/></text:span></text:p>
      <text:p text:style-name="P488"><text:span text:style-name="T489">32</text:span><text:span text:style-name="T490">. Vadovaudamasi reglamento (ES) 2017/625 14 straipsniu, kuriame yra nurodyti oficialios kon</text:span><text:span text:style-name="T491">trolės metodai ir priemonės, ir siekdama įsitikinti, kad profesionaliojo veiklos vykdytojo veikla ir susiję tokios veiklos rezultatai atitinka suplanuotą tvarką ir ši tvarka efektyviai taikoma ir yra tinkama tikslams pasiekti, Augalininkystės tarnyba prire</text:span><text:span text:style-name="T492">ikus atlieka profesionaliojo veiklos vykdytojo veiklos auditą.</text:span></text:p>
      <text:p text:style-name="P493"><text:span text:style-name="T494">33</text:span><text:span text:style-name="T495">. Profesionalusis veiklos vykdytojas privalo:</text:span></text:p>
      <text:p text:style-name="P496"><text:span text:style-name="T497">33.1</text:span><text:span text:style-name="T498">. turėti naujausią detalų auginimo ir (ar) sandėliavimo vietos planą;<text:s/></text:span></text:p>
      <text:p text:style-name="P499"><text:span text:style-name="T500">33.2</text:span><text:span text:style-name="T501">. tvarkyti augalų pasų ir sodinamosios medžiagos apskait</text:span><text:span text:style-name="T502">os žurnalą bei užtikrinti augalų atsekamumą;</text:span></text:p>
      <text:p text:style-name="P503"><text:span text:style-name="T504">33.3</text:span><text:span text:style-name="T505">. tvarkyti apskaitos žurnalus apie įsigytų augalų, augalinių produktų ir kitų objektų augalų pasus ir išrašytus augalų pasus. Šie žurnalai ir augalų pasų pavyzdžiai (tiek įsigytų, tiek išrašytų) arba jų<text:s/></text:span><text:span text:style-name="T506">nuorašai (popierinėje ar elektroninėje laikmenoje) turi būti saugomi ne mažiau kaip 3 metus, o Augalininkystės tarnybos specialistams paprašius – pateikti vertinimui;</text:span><text:s/></text:p>
      <text:p text:style-name="P507">Papunkčio pakeitimai:</text:p>
      <text:p text:style-name="P508"><text:span text:style-name="T509">Nr.<text:s/></text:span><text:a xlink:href="https://www.e-tar.lt/portal/legalAct.html?documentId=44cfc700a54811eea5a28c81c82193a8" office:target-frame-name="_top" xlink:show="replace"><text:span text:style-name="T510">3D-907</text:span></text:a><text:span text:style-name="T511">, 2023-12-28, paskelbta TAR 2023-12-28, i. k. 2023-25610</text:span></text:p>
      <text:p text:style-name="Normal"/>
      <text:p text:style-name="P512"><text:span text:style-name="T513">33.4</text:span><text:span text:style-name="T514">. atlikti turimų augalų stebėjimus jų auginimo ar laikymo vietose ir registruoti šiuos s</text:span><text:span text:style-name="T515">tebėjimus registravimo žurnale;</text:span></text:p>
      <text:p text:style-name="P516"><text:span text:style-name="T517">33.5</text:span><text:span text:style-name="T518">. užtikrinti, kad prireikus būtų rengiami tinkami jo darbuotojų, kurie dalyvauja atliekant tikrinimus, mokymai, siekiant užtikrinti, kad darbuotojai turėtų žinių, reikalingų tikrinimams atlikti;</text:span><text:s/></text:p>
      <text:p text:style-name="P519">Papunkčio pakeitimai:</text:p>
      <text:p text:style-name="P520"><text:span text:style-name="T521">Nr.<text:s/></text:span><text:a xlink:href="https://www.e-tar.lt/portal/legalAct.html?documentId=44cfc700a54811eea5a28c81c82193a8" office:target-frame-name="_top" xlink:show="replace"><text:span text:style-name="T522">3D-907</text:span></text:a><text:span text:style-name="T523">, 2023-12-28, paskelbta TAR 2023-12-28, i. k. 2023-25610</text:span></text:p>
      <text:p text:style-name="Normal"/>
      <text:p text:style-name="P524"><text:span text:style-name="T525">33.6</text:span><text:span text:style-name="T526">. pastebėjęs ant augalų Europos Sąjungos karantininių kenkėjų, saugomų zonų kara</text:span><text:span text:style-name="T527">ntininių kenkėjų, reguliuojamų nekarantininių kenkėjų, kenkėjų, neįtrauktų į Europos Sąjungos karantininių kenkėjų sąrašą, bet potencialiai galinčių tapti karantininiais, ir šių kenkėjų buvimo požymių, nedelsdamas apie tai informuoti Augalininkystės tarnyb</text:span><text:span text:style-name="T528">ą ir pradėti taikyti Augalininkystės tarnybos nurodytas fitosanitarines priemones;</text:span><text:s/></text:p>
      <text:p text:style-name="P529">Papunkčio pakeitimai:</text:p>
      <text:p text:style-name="P530"><text:span text:style-name="T531">Nr.<text:s/></text:span><text:a xlink:href="https://www.e-tar.lt/portal/legalAct.html?documentId=44cfc700a54811eea5a28c81c82193a8" office:target-frame-name="_top" xlink:show="replace"><text:span text:style-name="T532">3D-907</text:span></text:a><text:span text:style-name="T533">, 2023-12-28, paskelbta TAR 2023-12-28, i.</text:span><text:span text:style-name="T534"><text:s/>k. 2023-25610</text:span></text:p>
      <text:p text:style-name="Normal"/>
      <text:p text:style-name="P535"><text:span text:style-name="T536">33.7</text:span><text:span text:style-name="T537">. kasmet, iki kiekvienų metų balandžio 30 d. Augalininkystės tarnybos specialistams pateikti atnaujintą informaciją, nurodytą reglamento (ES) 2016/2031 66 straipsnio 5 punkte.</text:span><text:s/></text:p>
      <text:p text:style-name="P538">Papildyta papunkčiu:</text:p>
      <text:p text:style-name="P539"><text:span text:style-name="T540">Nr.<text:s/></text:span><text:a xlink:href="https://www.e-tar.lt/portal/legalAct.html?documentId=44cfc700a54811eea5a28c81c82193a8" office:target-frame-name="_top" xlink:show="replace"><text:span text:style-name="T541">3D-907</text:span></text:a><text:span text:style-name="T542">, 2023-12-28, paskelbta TAR 2023-12-28, i. k. 2023-25610</text:span></text:p>
      <text:p text:style-name="Normal"/>
      <text:p text:style-name="P543"><text:span text:style-name="T544">34</text:span><text:span text:style-name="T545">. Augalininkystės tarnyba informaciją apie išduotus leidimus skelbia viešai Licencijų informacinėje sistemoje (tolia</text:span><text:span text:style-name="T546">u – LIS), vadovaudamasi Licencijavimo pagrindų aprašu, patvirtintu Lietuvos Respublikos Vyriausybės 2012 m. liepos 18 d. nutarimu Nr. 937 „Dėl Licencijavimo pagrindų aprašo patvirtinimo“.</text:span></text:p>
      <text:p text:style-name="P547"><text:span text:style-name="T548">35</text:span><text:span text:style-name="T549">. Augalininkystės tarnybos direktoriaus nustatyta tvarka<text:s/></text:span><text:span text:style-name="T550">leidimą atsisakoma išduoti, jei profesionalusis veiklos vykdytojas neatitinka tvarkos aprašo 28 punkte nurodytų reikalavimų.</text:span></text:p>
      <text:p text:style-name="P551"><text:span text:style-name="T552">36</text:span><text:span text:style-name="T553">. Augalininkystės tarnyba apie atsisakymo išduoti leidimą priežastis praneša vienu iš tvarkos aprašo 29 punkte nurodytų būdų<text:s/></text:span><text:span text:style-name="T554">ir nurodo sprendimo apskundimo tvarką.</text:span></text:p>
      <text:p text:style-name="P555"/>
      <text:p text:style-name="P556"><text:span text:style-name="T557">VI</text:span><text:span text:style-name="T558"><text:s/>SKYRIUS</text:span></text:p>
      <text:p text:style-name="P559"><text:span text:style-name="T560">LEIDIMO IŠDUOTI AUGALŲ PASUS TIKSLINIMAS</text:span></text:p>
      <text:p text:style-name="P561"/>
      <text:p text:style-name="P562"><text:span text:style-name="T563">37</text:span><text:span text:style-name="T564">. Leidimas profesionaliajam veiklos vykdytojui išduoti augalo pasus turi būti patikslintas, kai pasikeičia informacija, nurodyta tvarkos aprašo 28.2.1–</text:span><text:span text:style-name="T565">28.2.4 papunkčiuose (išskyrus atvejus, kai keičiasi juridinio asmens kodas). Tokiu atveju leidimo turėtojas per 10 darbo dienų nuo informacijos pasikeitimo Augalininkystės tarnybai vienu iš tvarkos aprašo 29 punkte nurodytų būdų turi pateikti prašymą patik</text:span><text:span text:style-name="T566">slinti leidimą ir pateikti dokumentus, patvirtinančius informacijos pasikeitimą.</text:span></text:p>
      <text:p text:style-name="P567"><text:span text:style-name="T568">38</text:span><text:span text:style-name="T569">. Augalininkystės tarnyba per 5 darbo dienas nuo prašymo patikslinti leidimą ir dokumentų, patvirtinančių informacijos pasikeitimą, gavimo dienos patikrina pareiškėjo pa</text:span><text:span text:style-name="T570">teiktus dokumentus ir, jei:</text:span></text:p>
      <text:p text:style-name="P571"><text:span text:style-name="T572">38.1</text:span><text:span text:style-name="T573">. patikrinus pateiktus dokumentus, patvirtinančius informacijos pasikeitimą, ir nustačius, jog šie patvirtina požymius dėl informacijos pasikeitimo, leidimas profesionaliajam veiklos vykdytojui išduoti augalų pasus yra pat</text:span><text:span text:style-name="T574">ikslinamas;</text:span></text:p>
      <text:p text:style-name="P575"><text:span text:style-name="T576">38.2</text:span><text:span text:style-name="T577">. pateikti ne visi dokumentai ir (arba) neteisingai užpildyti dokumentai, patvirtinantys informacijos pasikeitimą, ir (arba) pateikta klaidinga, netiksli informacija, vienu iš tvarkos aprašo 29 punkte nurodytų būdų praneša leidimo turėt</text:span><text:span text:style-name="T578">ojui apie nustatytus trūkumus ir skiria 10 darbo dienų terminą trūkumams pašalinti. Tokiu atveju terminas leidimui patikslinti skaičiuojamas nuo visų gautų patikslinti dokumentų ir (arba) informacijos gavimo datos.</text:span></text:p>
      <text:p text:style-name="P579"><text:span text:style-name="T580">39</text:span><text:span text:style-name="T581">. Augalininkystės tarnybos direkt</text:span><text:span text:style-name="T582">oriaus nustatyta tvarka patikslintas leidimas išduodamas per 20 darbo dienų nuo visų dokumentų, kuriuose patvirtinamas informacijos pasikeitimas, gavimo. Leidimo turėtojui apie priimtą sprendimą pranešama vienu iš tvarkos aprašo 29 punkte nurodytų būdų.</text:span></text:p>
      <text:p text:style-name="P583"><text:span text:style-name="T584">40</text:span><text:span text:style-name="T585">. Informacija apie išduotus patikslintus leidimus skelbiama LIS.</text:span></text:p>
      <text:p text:style-name="P586"><text:span text:style-name="T587">41</text:span><text:span text:style-name="T588">. Augalininkystės tarnybos direktoriaus nustatyta tvarka atsisakoma išduoti patikslintą leidimą, jei leidimo turėtojas per tvarkos aprašo 38.2 papunktyje nustatytą terminą trūkumams</text:span><text:span text:style-name="T589"><text:s/>pašalinti pateikė ne visus dokumentus, patvirtinančius informacijos pasikeitimą, ir (arba) neteisingai užpildė dokumentus, taip pat pateikė klaidingą, netikslią informaciją.</text:span></text:p>
      <text:p text:style-name="P590"><text:span text:style-name="T591">42</text:span><text:span text:style-name="T592">. Augalininkystės tarnyba apie atsisakymo išduoti patikslintą leidimą priež</text:span><text:span text:style-name="T593">astis praneša vienu iš tvarkos aprašo 29 punkte nurodytų būdų ir nurodo sprendimo apskundimo tvarką.</text:span></text:p>
      <text:p text:style-name="P594"/>
      <text:p text:style-name="P595"><text:span text:style-name="T596">VII</text:span><text:span text:style-name="T597"><text:s/>SKYRIUS</text:span></text:p>
      <text:p text:style-name="P598"><text:span text:style-name="T599">LEIDIMO IŠDUOTI AUGALŲ PASUS GALIOJIMO SUSTABDYMO, GALIOJIMO SUSTABDYMO PANAIKINIMO BEI GALIOJIMO PANAIKINIMO REIKALAVIMAI</text:span></text:p>
      <text:p text:style-name="P600"/>
      <text:p text:style-name="P601"><text:span text:style-name="T602">43</text:span><text:span text:style-name="T603">. Jeig</text:span><text:span text:style-name="T604">u Augalininkystės tarnybos specialistai fitosanitarinio patikrinimo arba audito metu nustato, kad leidimo išduoti augalų pasus turėtojas nesilaiko šio aprašo 33 punkto reikalavimų, leidimo išduoti augalų pasus turėtojas Augalininkystės tarnybos direktoriau</text:span><text:span text:style-name="T605">s nustatyta tvarka įspėjamas apie leidimo galiojimo sustabdymą ne vėliau kaip per 7 kalendorines dienas.</text:span></text:p>
      <text:p text:style-name="P606"><text:span text:style-name="T607">44</text:span><text:span text:style-name="T608">. Leidimo išduoti augalų pasus turėtojas, įspėtas apie leidimo galiojimo sustabdymą, turi pašalinti Augalininkystės tarnybos specialistų nustatyt</text:span><text:span text:style-name="T609">us pažeidimus per Augalininkystės tarnybos nustatytą terminą, kuris negali būti trumpesnis kaip 5 darbo dienos ir ilgesnis kaip 3 mėnesiai.</text:span></text:p>
      <text:p text:style-name="P610"><text:span text:style-name="T611">45</text:span><text:span text:style-name="T612">. Leidimo išduoti augalų pasus turėtojui pašalinus pažeidimus, dėl kurių buvo sustabdytas leidimo išduoti auga</text:span><text:span text:style-name="T613">lų pasus galiojimas, ir vienu iš tvarkos aprašo 29 punkte nurodytų būdų pateikus Augalininkystės tarnybai dokumentus, kuriais įrodoma, kad nustatyti pažeidimai yra pašalinti, ir Augalininkystės tarnybai nustačius vietoje, kad nurodyti pažeidimai yra pašali</text:span><text:span text:style-name="T614">nti, Augalininkystės tarnybos direktoriaus nustatyta tvarka leidimo išduoti augalų pasus galiojimo sustabdymas panaikinamas ne vėliau kaip per 7 kalendorines dienas nuo šių dokumentų gavimo dienos.</text:span></text:p>
      <text:p text:style-name="P615"><text:span text:style-name="T616">46</text:span><text:span text:style-name="T617">. Augalininkystės tarnybos direktoriaus nustatyta tv</text:span><text:span text:style-name="T618">arka leidimo išduoti augalų pasus galiojimas sustabdomas, jei leidimo turėtojas, įspėtas apie leidimo galiojimo sustabdymą, per Augalininkystės tarnybos nustatytą terminą nepašalina nustatytų pažeidimų, dėl kurių leidimo išduoti augalų pasus turėtojas buvo</text:span><text:span text:style-name="T619"><text:s/>įspėtas. Augalininkystės tarnyba leidimo išduoti augalų pasus turėtojui apie sprendimo priėmimo priežastis ir priimto sprendimo apskundimo tvarką praneša vienu iš tvarkos aprašo 26 punkte nurodytų būdų ne vėliau kaip per 3 darbo dienas.<text:s/></text:span></text:p>
      <text:p text:style-name="P620"><text:span text:style-name="T621">47</text:span><text:span text:style-name="T622">. Sustabdži</text:span><text:span text:style-name="T623">us leidimo išduoti augalų pasus galiojimą, jo turėtojui draudžiama įvežti augalus, išduoti augalų pasus užaugintiems ir tiekimui rinkai paruoštiems augalams, tiekti augalus rinkai, kol nustatyti pažeidimai bus pašalinti.</text:span></text:p>
      <text:p text:style-name="P624"><text:span text:style-name="T625">48</text:span><text:span text:style-name="T626">. Augalininkystės tarnybos<text:s/></text:span><text:span text:style-name="T627">direktoriaus nustatyta tvarka leidimo išduoti augalų pasus galiojimas panaikinamas iš karto, kai:</text:span></text:p>
      <text:p text:style-name="P628"><text:span text:style-name="T629">48.1</text:span><text:span text:style-name="T630">. sustabdžius leidimo išduoti augalų pasus galiojimą, leidimo turėtojas tęsia veiklą;<text:s/></text:span></text:p>
      <text:p text:style-name="P631"><text:span text:style-name="T632">48.2</text:span><text:span text:style-name="T633">. leidimo išduoti augalų pasus turėtojas po leidimo išduo</text:span><text:span text:style-name="T634">ti augalų pasus galiojimo sustabdymo per Augalininkystės tarnybos nustatytą terminą nepašalino nustatytų pažeidimų, dėl kurių šis leidimas buvo sustabdytas;</text:span></text:p>
      <text:p text:style-name="P635"><text:span text:style-name="T636">48.3</text:span><text:span text:style-name="T637">. leidimo išduoti augalų pasus turėtojas leidimui gauti pateikė žinomai klaidingą informaci</text:span><text:span text:style-name="T638">ją ir (arba) suklastotus dokumentus;<text:s/></text:span></text:p>
      <text:p text:style-name="P639"><text:span text:style-name="T640">48.4</text:span><text:span text:style-name="T641">. to prašo pats leidimo išduoti augalų pasus turėtojas;<text:s/></text:span></text:p>
      <text:p text:style-name="P642"><text:span text:style-name="T643">48.5</text:span><text:span text:style-name="T644">. leidimo išduoti augalų pasus turėtojas, juridinis asmuo, yra likviduotas;</text:span></text:p>
      <text:p text:style-name="P645"><text:span text:style-name="T646">48.6</text:span><text:span text:style-name="T647">. leidimo išduoti augalų pasus turėtojas, fizinis asmuo, mirė</text:span><text:span text:style-name="T648">;</text:span></text:p>
      <text:p text:style-name="P649"><text:span text:style-name="T650">48.7</text:span><text:span text:style-name="T651">. leidimo išduoti augalų pasus turėtojas išregistruojamas iš Fitosanitarinio registro.</text:span></text:p>
      <text:p text:style-name="P652"><text:span text:style-name="T653">49</text:span><text:span text:style-name="T654">. Augalininkystės tarnyba apie leidimo išduoti augalų pasus galiojimo panaikinimą praneša raštu vienu iš tvarkos aprašo 29 punkte nurodytų būdų ir nuro</text:span><text:span text:style-name="T655">do sprendimo apskundimo tvarką per 3 darbo dienas.</text:span></text:p>
      <text:p text:style-name="P656"><text:span text:style-name="T657">50</text:span><text:span text:style-name="T658">. Šio tvarkos aprašo 48.1–48.3 papunkčiuose nurodytais leidimo išduoti augalų pasus galiojimo panaikinimo atvejais profesionalusis veiklos vykdytojas 3 mėnesius negali kreiptis dėl naujo leidimo išda</text:span><text:span text:style-name="T659">vimo.</text:span></text:p>
      <text:p text:style-name="P660"><text:span text:style-name="T661">51</text:span><text:span text:style-name="T662">. Informacija apie leidimų galiojimo sustabdymą, leidimų galiojimo panaikinimą skelbiama LIS.</text:span></text:p>
      <text:p text:style-name="P663"/>
      <text:p text:style-name="P664"><text:span text:style-name="T665">VIII</text:span><text:span text:style-name="T666"><text:s/>SKYRIUS</text:span></text:p>
      <text:p text:style-name="P667"><text:span text:style-name="T668">FITOSANITARINIŲ PATIKRINIMŲ, SIEKIANT LIETUVOS RESPUBLIKOS TERITORIJĄ AR JOS DALĮ PRIPAŽINTI SAUGOMA ZONA, ATLIKIMO REIKALAVIMAI</text:span></text:p>
      <text:p text:style-name="P669"/>
      <text:p text:style-name="P670"><text:span text:style-name="T671">52</text:span><text:span text:style-name="T672">. Augalininkystės tarnyba, siekdama Lietuvos Respublikos teritoriją ar jos dalį pripažinti saugoma zona nuo tam tikrų augalų, augalinių produktų ir kitų objektų kenkėjų, inicijuoja Lietuvos Respublikos teritorijos ar jos dalies pripažinimą saugoma zo</text:span><text:span text:style-name="T673">na.</text:span></text:p>
      <text:p text:style-name="P674"><text:span text:style-name="T675">53</text:span><text:span text:style-name="T676">. Augalininkystės tarnybos direktoriaus įsakymu tvirtinama saugomos zonos fitosanitarinės stebėsenos programa, kurioje numatomi planuojami atlikti fitosanitariniai tyrimai ir stebėjimai kenkėjų (-o) buvimui ir paplitimui Lietuvos Respublikos teri</text:span><text:span text:style-name="T677">torijoje ar jos dalyje nustatyti, atsižvelgiant į galimybę aptikti atitinkamą kenkėją, jo biologiją, patikimus mokslo ir technikos principus bei susijusius tarptautinius standartus.</text:span></text:p>
      <text:p text:style-name="P678"><text:span text:style-name="T679">54</text:span><text:span text:style-name="T680">. Fitosanitarinė stebėsena, nurodyta šio tvarkos aprašo 53 punkte, a</text:span><text:span text:style-name="T681">tliekama bent trejus metus prieš pateikiant prašymą Europos Komisijai dėl Lietuvos Respublikos teritorijos ar jos dalies pripažinimo saugoma zona nuo tam tikrų augalų, augalinių produktų ir kitų objektų kenkėjų.</text:span></text:p>
      <text:p text:style-name="P682"><text:span text:style-name="T683">55</text:span><text:span text:style-name="T684">. Vykdant tvarkos aprašo 53 punkte nur</text:span><text:span text:style-name="T685">odytą fitosanitarinę stebėseną:</text:span></text:p>
      <text:p text:style-name="P686"><text:span text:style-name="T687">55.1</text:span><text:span text:style-name="T688">. pasirenkamas tinkamas metų laikas atitinkamo kenkėjo aptikimui;</text:span></text:p>
      <text:p text:style-name="P689"><text:span text:style-name="T690">55.2</text:span><text:span text:style-name="T691">. pasirenkama tikrinama teritorija, atsižvelgiant į galimybę aptikti atitinkamą kenkėją, jo biologiją, pažeidžiamus augalus, augalinius<text:s/></text:span><text:span text:style-name="T692">produktus ir kitus objektus;</text:span></text:p>
      <text:p text:style-name="P693"><text:span text:style-name="T694">55.3</text:span><text:span text:style-name="T695">. atliekamas sodinamų, selekcionuojamų, gaminamų (įskaitant auginamų, dauginamų, prižiūrimų), įvežamų į Lietuvos Respublikos teritoriją bei vežamų joje, renkamų (superkamų), sandėliuojamų, pakuojamų, išsiunčiamų, tiekia</text:span><text:span text:style-name="T696">mų rinkai (įskaitant tiekimą rinkoms pagal nuotolinės prekybos sutartis) ir perdirbamų augalų, augalinių produktų ir kitų objektų fizinis patikrinimas;</text:span></text:p>
      <text:p text:style-name="P697"><text:span text:style-name="T698">55.4</text:span><text:span text:style-name="T699">. VATIS sistemoje pažymimas patikrintas plotas ir mėginio ėmimo vieta;</text:span></text:p>
      <text:p text:style-name="P700"><text:span text:style-name="T701">55.5</text:span><text:span text:style-name="T702">.<text:s/></text:span><text:span text:style-name="T703">kilus įtarimui,</text:span><text:span text:style-name="T704"><text:s/>kad augalai, augaliniai produktai ir kiti objektai gali būti užkrėsti atitinkamu kenkėju arba latentinei (ramybės) arba besimptomei fazei nustatyti imami mėginiai laboratoriniams tyrimams atlikti;</text:span></text:p>
      <text:p text:style-name="P705"><text:span text:style-name="T706">55.6</text:span><text:span text:style-name="T707">. pildoma informacija apie stebėsenos rezultatus;</text:span></text:p>
      <text:p text:style-name="P708"><text:span text:style-name="T709">55.7</text:span><text:span text:style-name="T710">. prireikus užrašomi meteorologiniai duomenys – kritulių kiekis, oro temperatūra, dirvožemio tipas ir stichiniai meteorologiniai reiškiniai (pvz., sausra, liūtis), kurie turi įtakos fitosanitarinei stebėsenai. Meteorologiniai duomenys imami iš šali</text:span><text:span text:style-name="T711">a patikrinimo vietos esančios meteorologinės stoties;</text:span></text:p>
      <text:p text:style-name="P712"><text:span text:style-name="T713">55.8</text:span><text:span text:style-name="T714">. tam tikrų kenkėjų fitosanitarinei stebėsenai gali būti naudojamos gaudyklės. Gaudyklių rūšys, skaičius, gaudymo būdai nustatomi atsižvelgiant į atitinkamo kenkėjo biologiją.</text:span></text:p>
      <text:p text:style-name="P715"><text:span text:style-name="T716">56</text:span><text:span text:style-name="T717">. Augalini</text:span><text:span text:style-name="T718">nkystės tarnyba, remdamasi tvarkos aprašo 53 punkte nurodytos fitosanitarinės stebėsenos rezultatais, turi:</text:span></text:p>
      <text:p text:style-name="P719"><text:span text:style-name="T720">56.1</text:span><text:span text:style-name="T721">. kaupti, saugoti ir sisteminti informaciją ir duomenis apie atliktą fitosanitarinę stebėseną;</text:span></text:p>
      <text:p text:style-name="P722"><text:span text:style-name="T723">56.2</text:span><text:span text:style-name="T724">. analizuoti, apibendrinti fitosanitari</text:span><text:span text:style-name="T725">nės stebėsenos rezultatus ir įvertinti atitinkamų kenkėjų paplitimo riziką ir galimą paplitimo mastą;</text:span></text:p>
      <text:p text:style-name="P726"><text:span text:style-name="T727">56.3</text:span><text:span text:style-name="T728">. rengti žemėlapius.</text:span></text:p>
      <text:p text:style-name="P729"><text:span text:style-name="T730">57</text:span><text:span text:style-name="T731">. Augalininkystės tarnyba, atlikusi tvarkos aprašo 53 punkte nurodytą fitosanitarinę stebėseną bei suderinusi su Žemė</text:span><text:span text:style-name="T732">s ūkio ministerija, teikia prašymą Europos Komisijai dėl Lietuvos Respublikos teritorijos ar jos dalies pripažinimo saugoma zona. Teikdama prašymą, Augalininkystės tarnyba pateikia:</text:span></text:p>
      <text:p text:style-name="P733"><text:span text:style-name="T734">57.1</text:span><text:span text:style-name="T735">. siūlomos saugomos zonos ribų aprašymą, įskaitant žemėlapius;</text:span></text:p>
      <text:p text:style-name="P736"><text:span text:style-name="T737">57.</text:span><text:span text:style-name="T738">2</text:span><text:span text:style-name="T739">. tvarkos aprašo 53 punkte nurodytos fitosanitarinės stebėsenos rezultatus, įrodančius, kad bent trejus metus prieš pateikiant prašymą atitinkamas kenkėjas nurodytoje teritorijoje nebuvo aptiktas;</text:span></text:p>
      <text:p text:style-name="P740"><text:span text:style-name="T741">57.3</text:span><text:span text:style-name="T742">. įrodymus, kad atitinkamas kenkėjas tenkina reg</text:span><text:span text:style-name="T743">lamento (ES) 2016/2031 3 straipsnio sąlygas.</text:span></text:p>
      <text:p text:style-name="P744"><text:span text:style-name="T745">58</text:span><text:span text:style-name="T746">. Augalininkystės tarnyba, siekdama pakeisti saugomos zonos dydį ar panaikinti saugomos zonos pripažinimą, teikia prašymą Europos Komisijai vadovaudamasi reglamento (ES) 2016/2031 35 straipsniu.</text:span></text:p>
      <text:p text:style-name="P747"/>
      <text:p text:style-name="P748"><text:span text:style-name="T749">IX</text:span><text:span text:style-name="T750"><text:s/>SKYRIUS</text:span></text:p>
      <text:p text:style-name="P751"><text:span text:style-name="T752">TAM TIKRŲ AUGALŲ, AUGALINIŲ PRODUKTŲ IR KITŲ OBJEKTŲ VEŽIMO SAUGOMOJE ZONOJE REIKALAVIMAI</text:span></text:p>
      <text:p text:style-name="P753"/>
      <text:p text:style-name="P754"><text:span text:style-name="T755">59</text:span><text:span text:style-name="T756">. Draudžiama įvežti kenkėją į saugomą zoną, kurioje jis pripažintas tos saugomos zonos karantininiu kenkėju, vežti joje arba laikyti, dauginti arba<text:s/></text:span><text:span text:style-name="T757">išleisti toje saugomoje zonoje.</text:span></text:p>
      <text:p text:style-name="P758"><text:span text:style-name="T759">60</text:span><text:span text:style-name="T760">. Draudžiama įvežti tam tikrus augalus, augalinius produktus ir kitus objektus, kilusius iš trečiųjų šalių ar Sąjungos teritorijos, išvardytus reglamento (ES) 2019/2072 IX priede, į tam tikras saugomas zonas.</text:span></text:p>
      <text:p text:style-name="P761"><text:span text:style-name="T762">61</text:span><text:span text:style-name="T763">. N</text:span><text:span text:style-name="T764">ukrypstant nuo draudimų, nustatytų tvarkos aprašo 59 ir 60 punktuose, saugomų zonų karantininiai kenkėjai, augalai, augaliniai produktai ir kiti objektai gali būti įvežami į saugomą zoną, joje vežami, laikomi, dauginami ir naudojami oficialių tyrimų, moksl</text:span><text:span text:style-name="T765">o ar švietimo tikslais, bandymams, veislių atrankai ar selekcijai turint Augalininkystės tarnybos specialistų išduotą leidimą.</text:span></text:p>
      <text:p text:style-name="P766"><text:span text:style-name="T767">62</text:span><text:span text:style-name="T768">. Vadovaujantis reglamento (ES) 2019/2072 X priedo reikalavimais, tam tikri augalai, augaliniai produktai ir kiti objektai<text:s/></text:span><text:span text:style-name="T769">gali būti įvežami į tam tikras saugomas zonas arba vežami jose tik jeigu įvykdomi specialūs tų saugomų zonų reikalavimai.<text:s/></text:span></text:p>
      <text:p text:style-name="P770"><text:span text:style-name="T771">63</text:span><text:span text:style-name="T772">. Augalus, augalinius produktus ir kitus objektus, išvardytus reglamento (ES) 2019/2072 XIV priede, galima vežti į saugomas zon</text:span><text:span text:style-name="T773">as tik su augalų pasais (išskyrus reglamento (ES) Nr. 2016/2031 81 straipsnyje nustatytus atvejus), kurie atitinka 2017 m. gruodžio 13 d. Komisijos įgyvendinimo reglamento (ES) 2017/2313, kuriuo nustatomos augalų vežimo Sąjungos teritorijoje pasų ir augalų</text:span><text:span text:style-name="T774"><text:s/>įvežimo į saugomą zoną ir vežimo joje pasų formos specifikacijos, priedo B dalies reikalavimus.</text:span><text:s/></text:p>
      <text:p text:style-name="P775">Punkto pakeitimai:</text:p>
      <text:p text:style-name="P776"><text:span text:style-name="T777">Nr.<text:s/></text:span><text:a xlink:href="https://www.e-tar.lt/portal/legalAct.html?documentId=44cfc700a54811eea5a28c81c82193a8" office:target-frame-name="_top" xlink:show="replace"><text:span text:style-name="T778">3D-907</text:span></text:a><text:span text:style-name="T779">, 2023-12-28, paskelbta TAR 202</text:span><text:span text:style-name="T780">3-12-28, i. k. 2023-25610</text:span></text:p>
      <text:p text:style-name="Normal"/>
      <text:p text:style-name="P781"><text:span text:style-name="T782">64</text:span><text:span text:style-name="T783">. Augalininkystės tarnyba privalo per elektroninę pranešimo sistemą Europos Sąjungos valstybėms narėms, Europos Komisijai pateikti informaciją apie aptiktą Lietuvos Respublikos saugomos zonos karantininį kenkėją ir tvarkos<text:s/></text:span><text:span text:style-name="T784">aprašo 60, 62 ir 63 punktų pažeidimus.</text:span><text:s/></text:p>
      <text:p text:style-name="P785">Punkto pakeitimai:</text:p>
      <text:p text:style-name="P786"><text:span text:style-name="T787">Nr.<text:s/></text:span><text:a xlink:href="https://www.e-tar.lt/portal/legalAct.html?documentId=44cfc700a54811eea5a28c81c82193a8" office:target-frame-name="_top" xlink:show="replace"><text:span text:style-name="T788">3D-907</text:span></text:a><text:span text:style-name="T789">, 2023-12-28, paskelbta TAR 2023-12-28, i. k. 2023-25610</text:span></text:p>
      <text:p text:style-name="Normal"/>
      <text:p text:style-name="P790"><text:span text:style-name="T791">X</text:span><text:span text:style-name="T792"><text:s/>SKYRIUS</text:span></text:p>
      <text:p text:style-name="P793"><text:span text:style-name="T794">BAIGIAMOSIOS NU</text:span><text:span text:style-name="T795">OSTATOS</text:span></text:p>
      <text:p text:style-name="P796"/>
      <text:p text:style-name="P797"><text:span text:style-name="T798">65</text:span><text:span text:style-name="T799">. Pasikeitusių įstatymų, Lietuvos Respublikos Vyriausybės nutarimų ir kitų teisės aktų nuostatomis būtina vadovautis iš karto (joms įsigaliojus), nelaukiant šio tvarkos aprašo pakeitimo ar papildymo.</text:span><text:span text:style-name="T800"><text:tab/></text:span></text:p>
      <text:p text:style-name="P801"><text:span text:style-name="T802">66</text:span><text:span text:style-name="T803">. Asmenys, pažeidę šio tvarkos<text:s/></text:span><text:span text:style-name="T804">aprašo reikalavimus, atsako Lietuvos Respublikos teisės aktų nustatyta tvarka.</text:span></text:p>
      <text:p text:style-name="P805"/>
      <text:p text:style-name="Normal"/>
      <text:p text:style-name="P806"><text:span text:style-name="T807">______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žemės ūkio ministerija, Įsakymas</text:span></text:p>
      <text:p text:style-name="P817"><text:span text:style-name="T818">Nr.<text:s/></text:span><text:a xlink:href="https://www.e-tar.lt/portal/legalAct.html?documentId=44cfc700a54811eea5a28c81c82193a8" office:target-frame-name="_top" xlink:show="replace"><text:span text:style-name="T819">3D-907</text:span></text:a><text:span text:style-name="T820">, 2023-12-28, paskelbta TAR 2023-12-28, i. k. 2023-25610</text:span></text:p>
      <text:p text:style-name="P821"><text:span text:style-name="T822">Dėl žemės ūkio ministro 2022 m. spalio 5 d. įsakymo Nr. 3D-594 „Dėl žemės ūkio ministro 2003 m. birželio 30 d. įsakymo Nr. 3D-263 „Dėl Augalo paso išdavimo ir keitimo<text:s/></text:span><text:span text:style-name="T823">reikalavimų aprašo, Fitosanitarinių tikrinimų, siekiant Lietuvos Respublikos teritoriją ar jos dalį pripažinti saugoma zona, atlikimo reikalavimų aprašo ir Tam tikrų augalų, augalinių produktų ir su jais susijusių objektų vežimo saugoma zona reikalavimų tv</text:span><text:span text:style-name="T824">arkos aprašo patvirtinimo“ pakeit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0986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4625in"/>
          <style:tab-stop style:type="right" style:position="6.92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13</text:page-number></text:span></text:p>
      </style:header>
      <style:footer>
        <text:p text:style-name="P139"/>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 Benetis</meta:initial-creator>
    <dc:creator>adlibuser</dc:creator>
    <meta:creation-date>2023-12-29T06:49:00Z</meta:creation-date>
    <dc:date>2023-12-29T06:49:00Z</dc:date>
    <meta:template xlink:href="Normal.dotm" xlink:type="simple"/>
    <meta:editing-cycles>2</meta:editing-cycles>
    <meta:editing-duration>PT0S</meta:editing-duration>
    <meta:document-statistic meta:page-count="3" meta:paragraph-count="649" meta:word-count="5239" meta:character-count="42210" meta:row-count="1504" meta:non-whitespace-character-count="37620"/>
  </office:meta>
</office:document-meta>
</file>