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style:font-name-asian="Calibri"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4.823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5in">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4.5in" style:page-number="1">
        <style:tab-stops/>
      </style:paragraph-properties>
      <style:text-properties style:font-size-complex="12pt" style:language-asian="lt" style:country-asian="LT"/>
    </style:style>
    <style:style style:name="P53" style:parent-style-name="Normal" style:family="paragraph">
      <style:paragraph-properties fo:margin-left="4.5in">
        <style:tab-stops/>
      </style:paragraph-properties>
      <style:text-properties style:font-size-complex="12pt" style:language-asian="lt" style:country-asian="LT"/>
    </style:style>
    <style:style style:name="P54" style:parent-style-name="Normal" style:family="paragraph">
      <style:paragraph-properties fo:margin-left="4.5in">
        <style:tab-stops/>
      </style:paragraph-properties>
      <style:text-properties style:font-size-complex="12pt" style:language-asian="lt" style:country-asian="LT"/>
    </style:style>
    <style:style style:name="P55" style:parent-style-name="Normal" style:family="paragraph">
      <style:paragraph-properties fo:margin-left="4.5in">
        <style:tab-stops/>
      </style:paragraph-properties>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center"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text-properties fo:font-weight="bold" style:font-weight-asian="bold" style:font-size-complex="12pt" style:language-asian="lt" style:country-asian="LT"/>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5in"/>
      <style:text-properties fo:font-weight="bold" style:font-weight-asian="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07%"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center"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ext-properties fo:font-weight="bold" style:font-weight-asian="bold" style:font-size-complex="12pt" style:language-asian="lt" style:country-asian="LT"/>
    </style:style>
    <style:style style:name="P144" style:parent-style-name="Normal" style:family="paragraph">
      <style:paragraph-properties fo:text-align="justify" fo:line-height="107%"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07%"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07%"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ext-properties fo:font-weight="bold" style:font-weight-asian="bold" style:font-size-complex="12pt" style:language-asian="lt" style:country-asian="LT"/>
    </style:style>
    <style:style style:name="P251" style:parent-style-name="Normal" style:family="paragraph">
      <style:paragraph-properties fo:text-align="justify" fo:line-height="107%"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07%"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ext-properties fo:font-weight="bold" style:font-weight-asian="bold" style:font-size-complex="12pt" style:language-asian="lt" style:country-asian="LT"/>
    </style:style>
    <style:style style:name="P366" style:parent-style-name="Normal" style:family="paragraph">
      <style:paragraph-properties fo:text-align="center" fo:text-indent="0.5in"/>
      <style:text-properties fo:font-weight="bold" style:font-weight-asian="bold" style:font-size-complex="12pt" style:language-asian="lt" style:country-asian="LT"/>
    </style:style>
    <style:style style:name="P367" style:parent-style-name="Normal" style:family="paragraph">
      <style:paragraph-properties fo:text-align="center"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text-indent="0.5in"/>
      <style:text-properties fo:font-weight="bold" style:font-weight-asian="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P383" style:parent-style-name="Normal" style:family="paragraph">
      <style:paragraph-properties fo:text-align="center" fo:text-indent="0.5in"/>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07%"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center"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fo:font-weight="bold" style:font-weight-asian="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07%"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07%"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text-indent="0.5in"/>
    </style:style>
    <style:style style:name="T503" style:parent-style-name="DefaultParagraphFont" style:family="text">
      <style:text-properties style:font-size-complex="12pt" style:language-asian="lt" style:country-asian="LT"/>
    </style:style>
    <style:style style:name="P504"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08" style:parent-style-name="Normal" style:family="paragraph">
      <style:paragraph-properties style:vertical-align="middle" fo:margin-left="4.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style:font-name-asian="Calibri"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font-name-asian="Calibri" style:font-size-complex="12pt" fo:language="en" fo:country="US"/>
    </style:style>
    <style:style style:name="P516" style:parent-style-name="Normal" style:family="paragraph">
      <style:paragraph-properties fo:text-indent="0.5in"/>
      <style:text-properties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P520" style:parent-style-name="Normal" style:family="paragraph">
      <style:text-properties style:font-name-asian="Calibri" style:font-weight-complex="bold" style:font-size-complex="12pt" style:language-asian="lt" style:country-asian="LT"/>
    </style:style>
    <style:style style:name="P521" style:parent-style-name="Normal" style:family="paragraph">
      <style:paragraph-properties fo:margin-right="0.034in"/>
    </style:style>
    <style:style style:name="T522" style:parent-style-name="DefaultParagraphFont" style:family="text">
      <style:text-properties style:font-name-asian="Calibri" style:font-weight-complex="bold" fo:font-size="10pt" style:font-size-asian="10pt" style:font-size-complex="12pt" style:language-asian="lt" style:country-asian="LT"/>
    </style:style>
    <style:style style:name="T523"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24" style:parent-style-name="DefaultParagraphFont" style:family="text">
      <style:text-properties style:font-name-asian="Calibri" style:font-weight-complex="bold" fo:font-size="10pt" style:font-size-asian="10pt" style:font-size-complex="12pt" style:language-asian="lt" style:country-asian="LT"/>
    </style:style>
    <style:style style:name="T525"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526" style:parent-style-name="DefaultParagraphFont" style:family="text">
      <style:text-properties style:font-name-asian="Calibri" style:font-weight-complex="bold" fo:font-size="10pt" style:font-size-asian="10pt" style:font-size-complex="12pt" style:language-asian="lt" style:country-asian="LT"/>
    </style:style>
    <style:style style:name="T527" style:parent-style-name="DefaultParagraphFont" style:family="text">
      <style:text-properties style:font-name-asian="Calibri" style:font-weight-complex="bold" fo:font-size="10pt" style:font-size-asian="10pt" style:font-size-complex="12pt" style:language-asian="lt" style:country-asian="LT"/>
    </style:style>
    <style:style style:name="P528" style:parent-style-name="Normal" style:family="paragraph">
      <style:paragraph-properties fo:text-align="justify" fo:text-indent="0.5in"/>
      <style:text-properties style:font-style-complex="italic" fo:color="#000000" style:font-size-complex="12pt" style:language-asian="lt" style:country-asian="LT"/>
    </style:style>
    <style:style style:name="P529" style:parent-style-name="Normal" style:family="paragraph">
      <style:paragraph-properties fo:text-align="justify" fo:text-indent="0.5in"/>
      <style:text-properties style:font-style-complex="italic" fo:color="#000000" style:font-size-complex="12pt" style:language-asian="lt" style:country-asian="LT"/>
    </style:style>
    <style:style style:name="P530"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indent="0.5in"/>
      <style:text-properties style:font-size-complex="12pt" style:language-asian="lt" style:country-asian="LT"/>
    </style:style>
    <style:style style:name="TableColumn536" style:family="table-column">
      <style:table-column-properties style:column-width="3.1986in" style:use-optimal-column-width="false"/>
    </style:style>
    <style:style style:name="TableColumn537" style:family="table-column">
      <style:table-column-properties style:column-width="3.4937in" style:use-optimal-column-width="false"/>
    </style:style>
    <style:style style:name="Table535"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style:text-properties style:font-name-asian="Calibri"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style:text-properties style:font-name-asian="Calibri"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justify"/>
      <style:text-properties style:font-name-asian="Calibri"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justify"/>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justify"/>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text-properties fo:font-size="10pt" style:font-size-asian="10pt" style:language-asian="lt" style:country-asian="LT"/>
    </style:style>
    <style:style style:name="P590" style:parent-style-name="Normal" style:family="paragraph">
      <style:paragraph-properties fo:text-align="justify" fo:text-indent="0.5in"/>
      <style:text-properties fo:font-size="10pt" style:font-size-asian="10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olumn593" style:family="table-column">
      <style:table-column-properties style:column-width="0.7875in" style:use-optimal-column-width="false"/>
    </style:style>
    <style:style style:name="TableColumn594" style:family="table-column">
      <style:table-column-properties style:column-width="5.9048in" style:use-optimal-column-width="false"/>
    </style:style>
    <style:style style:name="Table592" style:family="table">
      <style:table-properties style:width="6.6923in" fo:margin-left="0in" table:align="left"/>
    </style:style>
    <style:style style:name="TableRow595" style:family="table-row">
      <style:table-row-properties style:min-row-height="0.534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indent="0.5in"/>
      <style:text-properties style:font-size-complex="12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justify"/>
      <style:text-properties style:font-style-complex="italic" style:font-size-complex="12pt" style:language-asian="lt" style:country-asian="LT"/>
    </style:style>
    <style:style style:name="P603" style:parent-style-name="Normal" style:family="paragraph">
      <style:paragraph-properties fo:text-align="justify"/>
      <style:text-properties style:font-style-complex="italic" fo:font-size="10pt" style:font-size-asian="10pt" style:language-asian="lt" style:country-asian="LT"/>
    </style:style>
    <style:style style:name="P604"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606" style:family="table-column">
      <style:table-column-properties style:column-width="0.7875in" style:use-optimal-column-width="false"/>
    </style:style>
    <style:style style:name="TableColumn607" style:family="table-column">
      <style:table-column-properties style:column-width="5.9048in" style:use-optimal-column-width="false"/>
    </style:style>
    <style:style style:name="Table605" style:family="table">
      <style:table-properties style:width="6.6923in" fo:margin-left="0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style:text-properties style:font-style-complex="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tyle-complex="italic" fo:font-size="10pt" style:font-size-asian="10pt" style:language-asian="lt" style:country-asian="LT"/>
    </style:style>
    <style:style style:name="T613" style:parent-style-name="DefaultParagraphFont" style:family="text">
      <style:text-properties style:font-style-complex="italic" fo:font-size="10pt" style:font-size-asian="10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center" fo:margin-left="-0.0784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P626"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628" style:family="table-column">
      <style:table-column-properties style:column-width="0.7875in" style:use-optimal-column-width="false"/>
    </style:style>
    <style:style style:name="TableColumn629" style:family="table-column">
      <style:table-column-properties style:column-width="5.9048in" style:use-optimal-column-width="false"/>
    </style:style>
    <style:style style:name="Table627"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text-properties style:font-style-complex="italic" style:font-size-complex="12pt" style:language-asian="lt" style:country-asian="LT"/>
    </style:style>
    <style:style style:name="P635" style:parent-style-name="Normal" style:family="paragraph">
      <style:paragraph-properties fo:text-align="justify"/>
      <style:text-properties style:font-style-complex="italic"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639"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648" style:parent-style-name="Normal" style:family="paragraph">
      <style:paragraph-properties fo:text-align="center"/>
      <style:text-properties fo:font-weight="bold" style:font-weight-asian="bold" style:font-size-complex="12pt" style:language-asian="lt" style:country-asian="LT"/>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P650" style:parent-style-name="Normal" style:family="paragraph">
      <style:paragraph-properties fo:text-align="center"/>
      <style:text-properties fo:font-weight="bold" style:font-weight-asian="bold" style:font-size-complex="12pt" style:language-asian="lt" style:country-asian="LT"/>
    </style:style>
    <style:style style:name="TableColumn652" style:family="table-column">
      <style:table-column-properties style:column-width="6.6923in" style:use-optimal-column-width="false"/>
    </style:style>
    <style:style style:name="Table651" style:family="table">
      <style:table-properties style:width="6.6923in" fo:margin-left="0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style:text-properties style:font-style-complex="italic"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font-style-complex="italic" fo:font-size="10pt" style:font-size-asian="10pt" style:language-asian="lt" style:country-asian="LT"/>
    </style:style>
    <style:style style:name="T658" style:parent-style-name="DefaultParagraphFont" style:family="text">
      <style:text-properties style:font-style-complex="italic" fo:font-size="10pt" style:font-size-asian="10pt" style:language-asian="lt" style:country-asian="LT"/>
    </style:style>
    <style:style style:name="P659" style:parent-style-name="Normal" style:family="paragraph">
      <style:paragraph-properties fo:text-align="justify" fo:text-indent="0.5in"/>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olumn663" style:family="table-column">
      <style:table-column-properties style:column-width="6.6923in" style:use-optimal-column-width="false"/>
    </style:style>
    <style:style style:name="Table662" style:family="table">
      <style:table-properties style:width="6.6923in" fo:margin-left="0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style:font-style-complex="italic" fo:font-size="10pt" style:font-size-asian="10pt" style:language-asian="lt" style:country-asian="LT"/>
    </style:style>
    <style:style style:name="T669" style:parent-style-name="DefaultParagraphFont" style:family="text">
      <style:text-properties style:font-name-asian="Calibri" style:font-style-complex="italic" fo:font-size="10pt" style:font-size-asian="10pt" style:language-asian="lt" style:country-asian="LT"/>
    </style:style>
    <style:style style:name="T670" style:parent-style-name="DefaultParagraphFont" style:family="text">
      <style:text-properties fo:font-weight="bold" style:font-weight-asian="bold" fo:font-style="italic" style:font-style-asian="italic" style:font-size-complex="12pt" style:language-asian="lt" style:country-asian="LT"/>
    </style:style>
    <style:style style:name="P671" style:parent-style-name="Normal" style:family="paragraph">
      <style:paragraph-properties fo:text-indent="0.5in"/>
      <style:text-properties style:font-size-complex="12pt" style:language-asian="lt" style:country-asian="LT"/>
    </style:style>
    <style:style style:name="P67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right" style:position="6.693in"/>
        </style:tab-stops>
      </style:paragraph-properties>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ext-properties fo:font-size="10pt" style:font-size-asian="10pt" style:language-asian="lt" style:country-asian="LT"/>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master-page-name="MPF3"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683" style:parent-style-name="Normal" style:family="paragraph">
      <style:paragraph-properties style:vertical-align="middle" fo:margin-left="4.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text-align="center"/>
      <style:text-properties style:font-name-asian="Calibri"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fo:language="en" fo:country="US"/>
    </style:style>
    <style:style style:name="P691" style:parent-style-name="Normal" style:family="paragraph">
      <style:paragraph-properties fo:text-indent="0.5in"/>
      <style:text-properties style:font-size-complex="12pt" style:language-asian="lt" style:country-asian="LT"/>
    </style:style>
    <style:style style:name="P692" style:parent-style-name="Normal" style:family="paragraph">
      <style:paragraph-properties fo:text-align="center"/>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text-properties style:font-name-asian="Calibri" style:font-weight-complex="bold" style:font-size-complex="12pt" style:language-asian="lt" style:country-asian="LT"/>
    </style:style>
    <style:style style:name="P695" style:parent-style-name="Normal" style:family="paragraph">
      <style:paragraph-properties fo:margin-right="0.034in"/>
    </style:style>
    <style:style style:name="T696" style:parent-style-name="DefaultParagraphFont" style:family="text">
      <style:text-properties style:font-name-asian="Calibri" style:font-weight-complex="bold" fo:font-size="10pt" style:font-size-asian="10pt" style:font-size-complex="12pt" style:language-asian="lt" style:country-asian="LT"/>
    </style:style>
    <style:style style:name="T697" style:parent-style-name="DefaultParagraphFont" style:family="text">
      <style:text-properties style:font-name-asian="Calibri" style:font-weight-complex="bold" fo:font-size="10pt" style:font-size-asian="10pt" style:font-size-complex="12pt" style:language-asian="lt" style:country-asian="LT"/>
    </style:style>
    <style:style style:name="T69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99" style:parent-style-name="DefaultParagraphFont" style:family="text">
      <style:text-properties style:font-name-asian="Calibri" style:font-weight-complex="bold" fo:font-size="10pt" style:font-size-asian="10pt" style:font-size-complex="12pt" style:language-asian="lt" style:country-asian="LT"/>
    </style:style>
    <style:style style:name="T70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01" style:parent-style-name="DefaultParagraphFont" style:family="text">
      <style:text-properties style:font-name-asian="Calibri" style:font-weight-complex="bold" fo:font-size="10pt" style:font-size-asian="10pt" style:font-size-complex="12pt" style:language-asian="lt" style:country-asian="LT"/>
    </style:style>
    <style:style style:name="P702" style:parent-style-name="Normal" style:family="paragraph">
      <style:paragraph-properties fo:text-align="justify" fo:text-indent="0.5in"/>
      <style:text-properties style:font-style-complex="italic" fo:color="#000000" style:font-size-complex="12pt" style:language-asian="lt" style:country-asian="LT"/>
    </style:style>
    <style:style style:name="P703" style:parent-style-name="Normal" style:family="paragraph">
      <style:paragraph-properties fo:text-align="justify" fo:text-indent="0.5in"/>
      <style:text-properties style:font-style-complex="italic" fo:color="#000000" style:font-size-complex="12pt" style:language-asian="lt" style:country-asian="LT"/>
    </style:style>
    <style:style style:name="P704"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indent="0.5in"/>
      <style:text-properties style:font-size-complex="12pt" style:language-asian="lt" style:country-asian="LT"/>
    </style:style>
    <style:style style:name="TableColumn710" style:family="table-column">
      <style:table-column-properties style:column-width="6.6923in" style:use-optimal-column-width="false"/>
    </style:style>
    <style:style style:name="Table709" style:family="table">
      <style:table-properties style:width="6.6923in" fo:margin-left="0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style:font-style-complex="italic" fo:color="#000000" fo:font-size="10pt" style:font-size-asian="10pt" style:language-asian="lt" style:country-asian="LT"/>
    </style:style>
    <style:style style:name="T717" style:parent-style-name="DefaultParagraphFont" style:family="text">
      <style:text-properties style:font-style-complex="italic" fo:color="#000000"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style:text-properties style:font-name-asian="Calibri"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center"/>
      <style:text-properties fo:font-weight="bold" style:font-weight-asian="bold" style:font-size-complex="12pt" style:language-asian="lt" style:country-asian="LT"/>
    </style:style>
    <style:style style:name="P727" style:parent-style-name="Normal" style:family="paragraph">
      <style:paragraph-properties fo:text-align="center"/>
      <style:text-properties fo:font-weight="bold" style:font-weight-asian="bold" style:font-size-complex="12pt" style:language-asian="lt" style:country-asian="LT"/>
    </style:style>
    <style:style style:name="TableColumn729" style:family="table-column">
      <style:table-column-properties style:column-width="6.6902in" style:use-optimal-column-width="false"/>
    </style:style>
    <style:style style:name="Table728" style:family="table">
      <style:table-properties style:width="6.6902in" fo:margin-left="0in" table:align="left"/>
    </style:style>
    <style:style style:name="TableRow730" style:family="table-row">
      <style:table-row-properties style:min-row-height="0.534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ext-properties style:font-style-complex="italic" style:font-size-complex="12pt" style:language-asian="lt" style:country-asian="LT"/>
    </style:style>
    <style:style style:name="P733" style:parent-style-name="Normal" style:family="paragraph">
      <style:paragraph-properties fo:text-align="justify"/>
      <style:text-properties style:font-style-complex="italic" fo:font-size="10pt" style:font-size-asian="10pt" style:language-asian="lt" style:country-asian="LT"/>
    </style:style>
    <style:style style:name="P734"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TableColumn738" style:family="table-column">
      <style:table-column-properties style:column-width="6.6923in" style:use-optimal-column-width="false"/>
    </style:style>
    <style:style style:name="Table737"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ext-properties style:font-style-complex="italic"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10pt" style:font-size-asian="10pt" style:language-asian="lt" style:country-asian="LT"/>
    </style:style>
    <style:style style:name="T744" style:parent-style-name="DefaultParagraphFont" style:family="text">
      <style:text-properties style:font-style-complex="italic" fo:font-size="10pt" style:font-size-asian="10pt" style:language-asian="lt" style:country-asian="LT"/>
    </style:style>
    <style:style style:name="T745" style:parent-style-name="DefaultParagraphFont" style:family="text">
      <style:text-properties style:font-style-complex="italic" fo:font-size="10pt" style:font-size-asian="10pt" style:language-asian="lt" style:country-asian="LT"/>
    </style:style>
    <style:style style:name="P746" style:parent-style-name="Normal" style:family="paragraph">
      <style:paragraph-properties fo:text-align="justify" fo:text-indent="0.5in"/>
      <style:text-properties fo:font-weight="bold" style:font-weight-asian="bold" style:font-size-complex="12pt" style:language-asian="lt" style:country-asian="LT"/>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olumn750" style:family="table-column">
      <style:table-column-properties style:column-width="6.6923in" style:use-optimal-column-width="false"/>
    </style:style>
    <style:style style:name="Table749" style:family="table">
      <style:table-properties style:width="6.6923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font-name-asian="Calibri" style:font-style-complex="italic" fo:font-size="10pt" style:font-size-asian="10pt" style:language-asian="lt" style:country-asian="LT"/>
    </style:style>
    <style:style style:name="T756" style:parent-style-name="DefaultParagraphFont" style:family="text">
      <style:text-properties fo:font-weight="bold" style:font-weight-asian="bold" fo:font-style="italic" style:font-style-asian="italic" style:font-size-complex="12pt" style:language-asian="lt" style:country-asian="LT"/>
    </style:style>
    <style:style style:name="P757" style:parent-style-name="Normal" style:family="paragraph">
      <style:paragraph-properties fo:text-indent="0.5in"/>
      <style:text-properties style:font-size-complex="12pt" style:language-asian="lt" style:country-asian="LT"/>
    </style:style>
    <style:style style:name="P758"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right" style:position="6.693in"/>
        </style:tab-stops>
      </style:paragraph-properties>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style:text-properties fo:font-size="10pt" style:font-size-asian="10pt" style:language-asian="lt" style:country-asian="LT"/>
    </style:style>
    <style:style style:name="P762" style:parent-style-name="Normal" style:family="paragraph">
      <style:paragraph-properties fo:text-align="justify"/>
      <style:text-properties fo:font-size="10pt" style:font-size-asian="10pt" style:language-asian="lt" style:country-asian="LT"/>
    </style:style>
    <style:style style:name="P763"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764" style:parent-style-name="DefaultParagraphFont" style:family="text">
      <style:text-properties style:font-size-complex="12pt" style:language-asian="lt" style:country-asian="LT"/>
    </style:style>
    <style:style style:name="P765" style:parent-style-name="Normal" style:master-page-name="MPF4" style:family="paragraph">
      <style:paragraph-properties fo:break-before="page" style:vertical-align="middle" fo:margin-left="4.5in" style:page-number="1">
        <style:tab-stops>
          <style:tab-stop style:type="left" style:position="0.493in"/>
        </style:tab-stops>
      </style:paragraph-properties>
      <style:text-properties style:font-size-complex="12pt" style:language-asian="lt" style:country-asian="LT" fo:hyphenate="false"/>
    </style:style>
    <style:style style:name="P769" style:parent-style-name="Normal" style:family="paragraph">
      <style:paragraph-properties style:vertical-align="middle" fo:margin-left="4.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vertical-align="middle"/>
      <style:text-properties style:font-name="Arial" style:font-name-asian="Calibri" style:font-name-complex="Arial" fo:font-size="10pt" style:font-size-asian="10pt" style:font-size-complex="12pt" style:language-asian="lt" style:country-asian="LT" fo:hyphenate="false"/>
    </style:style>
    <style:style style:name="P773"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style:font-name-asian="Calibri"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name-asian="Calibri" style:font-size-complex="12pt" fo:language="en" fo:country="US"/>
    </style:style>
    <style:style style:name="P7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783"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style:font-weight-complex="bold" fo:font-size="10pt" style:font-size-asian="10pt" style:font-size-complex="12pt" style:language-asian="lt" style:country-asian="LT"/>
    </style:style>
    <style:style style:name="T786"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87" style:parent-style-name="DefaultParagraphFont" style:family="text">
      <style:text-properties style:font-name-asian="Calibri" style:font-weight-complex="bold" fo:font-size="10pt" style:font-size-asian="10pt" style:font-size-complex="12pt" style:language-asian="lt" style:country-asian="LT"/>
    </style:style>
    <style:style style:name="T78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789" style:parent-style-name="DefaultParagraphFont" style:family="text">
      <style:text-properties style:font-name-asian="Calibri" style:font-weight-complex="bold" fo:font-size="10pt" style:font-size-asian="10pt" style:font-size-complex="12pt" style:language-asian="lt" style:country-asian="LT"/>
    </style:style>
    <style:style style:name="P790"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7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3" style:parent-style-name="Normal" style:family="paragraph">
      <style:paragraph-properties fo:text-align="center"/>
      <style:text-properties style:font-style-complex="italic" fo:font-size="10pt" style:font-size-asian="10pt" style:font-size-complex="12pt" style:language-asian="lt" style:country-asian="LT"/>
    </style:style>
    <style:style style:name="P794" style:parent-style-name="Normal" style:family="paragraph">
      <style:paragraph-properties fo:text-align="center"/>
      <style:text-properties style:font-style-complex="italic" fo:font-size="10pt" style:font-size-asian="10pt" style:language-asian="lt" style:country-asian="LT"/>
    </style:style>
    <style:style style:name="P795" style:parent-style-name="Normal" style:family="paragraph">
      <style:paragraph-properties fo:text-align="center"/>
      <style:text-properties style:font-style-complex="italic" fo:font-size="10pt" style:font-size-asian="10pt" style:language-asian="lt" style:country-asian="LT"/>
    </style:style>
    <style:style style:name="P796" style:parent-style-name="Normal" style:family="paragraph">
      <style:paragraph-properties fo:text-align="center"/>
      <style:text-properties style:font-style-complex="italic" fo:font-size="10pt" style:font-size-asian="10pt" style:language-asian="lt" style:country-asian="LT"/>
    </style:style>
    <style:style style:name="P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P819" style:parent-style-name="Normal" style:family="paragraph">
      <style:paragraph-properties fo:text-align="justify" fo:text-indent="0.5in"/>
      <style:text-properties fo:font-style="italic" style:font-style-asian="italic" style:font-size-complex="12pt" style:language-asian="lt" style:country-asian="LT"/>
    </style:style>
    <style:style style:name="P820" style:parent-style-name="Normal" style:family="paragraph">
      <style:paragraph-properties fo:text-align="justify" fo:text-indent="0.5in"/>
      <style:text-properties fo:font-style="italic" style:font-style-asian="italic" style:font-size-complex="12pt" style:language-asian="lt" style:country-asian="LT"/>
    </style:style>
    <style:style style:name="P821" style:parent-style-name="Normal" style:family="paragraph">
      <style:paragraph-properties fo:text-align="justify" fo:text-indent="0.5in"/>
      <style:text-properties fo:font-style="italic" style:font-style-asian="italic" style:font-size-complex="12pt" style:language-asian="lt" style:country-asian="LT"/>
    </style:style>
    <style:style style:name="P822"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tyle-complex="italic" fo:font-size="10pt" style:font-size-asian="10pt" style:language-asian="lt" style:country-asian="LT"/>
    </style:style>
    <style:style style:name="T828" style:parent-style-name="DefaultParagraphFont" style:family="text">
      <style:text-properties style:font-style-complex="italic" fo:font-size="10pt" style:font-size-asian="10pt" style:language-asian="lt" style:country-asian="LT"/>
    </style:style>
    <style:style style:name="T829" style:parent-style-name="DefaultParagraphFont" style:family="text">
      <style:text-properties style:font-name-asian="Calibri" style:font-style-complex="italic" fo:font-size="10pt" style:font-size-asian="10pt" style:language-asian="lt" style:country-asian="LT"/>
    </style:style>
    <style:style style:name="T830" style:parent-style-name="DefaultParagraphFont" style:family="text">
      <style:text-properties style:font-name-asian="Calibri" style:font-style-complex="italic" fo:font-size="10pt" style:font-size-asian="10pt" style:language-asian="lt" style:country-asian="LT"/>
    </style:style>
    <style:style style:name="T831" style:parent-style-name="DefaultParagraphFont" style:family="text">
      <style:text-properties style:font-style-complex="italic" fo:font-size="10pt" style:font-size-asian="10pt" style:language-asian="lt" style:country-asian="LT"/>
    </style:style>
    <style:style style:name="T832" style:parent-style-name="DefaultParagraphFont" style:family="text">
      <style:text-properties style:font-style-complex="italic" fo:font-size="10pt" style:font-size-asian="10pt" style:language-asian="lt" style:country-asian="LT"/>
    </style:style>
    <style:style style:name="T833" style:parent-style-name="DefaultParagraphFont" style:family="text">
      <style:text-properties style:font-style-complex="italic" fo:font-size="10pt" style:font-size-asian="10pt" style:language-asian="lt" style:country-asian="LT"/>
    </style:style>
    <style:style style:name="T834" style:parent-style-name="DefaultParagraphFont" style:family="text">
      <style:text-properties style:font-style-complex="italic" fo:font-size="10pt" style:font-size-asian="10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tyle-complex="italic" fo:font-size="10pt" style:font-size-asian="10pt" style:language-asian="lt" style:country-asian="LT"/>
    </style:style>
    <style:style style:name="T837" style:parent-style-name="DefaultParagraphFont" style:family="text">
      <style:text-properties style:font-name-asian="Calibri" style:font-style-complex="italic" fo:font-size="10pt" style:font-size-asian="10pt" style:language-asian="lt" style:country-asian="LT"/>
    </style:style>
    <style:style style:name="T838" style:parent-style-name="DefaultParagraphFont" style:family="text">
      <style:text-properties style:font-style-complex="italic" fo:font-size="10pt" style:font-size-asian="10pt" style:language-asian="lt" style:country-asian="LT"/>
    </style:style>
    <style:style style:name="T839" style:parent-style-name="DefaultParagraphFont" style:family="text">
      <style:text-properties style:font-style-complex="italic" fo:font-size="10pt" style:font-size-asian="10pt" style:language-asian="lt" style:country-asian="LT"/>
    </style:style>
    <style:style style:name="T840" style:parent-style-name="DefaultParagraphFont" style:family="text">
      <style:text-properties style:font-name-asian="Calibri" style:font-style-complex="italic" fo:font-size="10pt" style:font-size-asian="10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tyle-complex="italic" fo:font-size="10pt" style:font-size-asian="10pt" style:language-asian="lt" style:country-asian="LT"/>
    </style:style>
    <style:style style:name="T843" style:parent-style-name="DefaultParagraphFont" style:family="text">
      <style:text-properties style:font-name="Arial" style:font-name-complex="Arial" fo:font-size="11pt" style:font-size-asian="11pt" style:font-size-complex="11pt" style:language-asian="lt" style:country-asian="LT"/>
    </style:style>
    <style:style style:name="P84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47"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48"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tyle-complex="italic" fo:font-size="10pt" style:font-size-asian="10pt" style:language-asian="lt" style:country-asian="LT"/>
    </style:style>
    <style:style style:name="T851" style:parent-style-name="DefaultParagraphFont" style:family="text">
      <style:text-properties style:font-name-asian="Calibri" style:font-style-complex="italic" fo:font-size="10pt" style:font-size-asian="10pt" style:language-asian="lt" style:country-asian="LT"/>
    </style:style>
    <style:style style:name="P852" style:parent-style-name="Normal" style:family="paragraph">
      <style:paragraph-properties fo:text-indent="0.5in"/>
      <style:text-properties fo:font-size="10pt" style:font-size-asian="10pt" style:font-size-complex="12pt" style:language-asian="lt" style:country-asian="LT"/>
    </style:style>
    <style:style style:name="TableColumn854" style:family="table-column">
      <style:table-column-properties style:column-width="2.2312in" style:use-optimal-column-width="false"/>
    </style:style>
    <style:style style:name="TableColumn855" style:family="table-column">
      <style:table-column-properties style:column-width="2.2312in" style:use-optimal-column-width="false"/>
    </style:style>
    <style:style style:name="TableColumn856" style:family="table-column">
      <style:table-column-properties style:column-width="2.2312in" style:use-optimal-column-width="false"/>
    </style:style>
    <style:style style:name="Table853" style:family="table">
      <style:table-properties style:width="6.6937in" fo:margin-left="0in" table:align="left"/>
    </style:style>
    <style:style style:name="TableRow857" style:family="table-row">
      <style:table-row-properties style:use-optimal-row-height="false"/>
    </style:style>
    <style:style style:name="TableCell858" style:family="table-cell">
      <style:table-cell-properties fo:border="none" style:writing-mode="lr-tb" fo:padding-top="0in" fo:padding-left="0in" fo:padding-bottom="0in" fo:padding-right="0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center">
        <style:tab-stops>
          <style:tab-stop style:type="right" style:position="6.693in"/>
        </style:tab-stops>
      </style:paragraph-properties>
      <style:text-properties fo:font-size="10pt" style:font-size-asian="10pt"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use-optimal-row-height="false"/>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text-properties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text-properties fo:font-size="10pt" style:font-size-asian="10pt"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indent="0.5in">
        <style:tab-stops>
          <style:tab-stop style:type="center" style:position="3.25in"/>
          <style:tab-stop style:type="right" style:position="6.5in"/>
        </style:tab-stops>
      </style:paragraph-properties>
    </style:style>
    <style:style style:name="P879" style:parent-style-name="Normal" style:master-page-name="MPF5"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883" style:parent-style-name="Normal" style:family="paragraph">
      <style:paragraph-properties fo:margin-left="4.5in">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887" style:parent-style-name="Normal" style:family="paragraph">
      <style:paragraph-properties fo:text-align="center"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olumn891" style:family="table-column">
      <style:table-column-properties style:column-width="0.4888in" style:use-optimal-column-width="false"/>
    </style:style>
    <style:style style:name="TableColumn892" style:family="table-column">
      <style:table-column-properties style:column-width="6.1034in" style:use-optimal-column-width="false"/>
    </style:style>
    <style:style style:name="Table890" style:family="table">
      <style:table-properties style:width="6.5923in" fo:margin-left="0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text-align="center">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3" style:family="table-row">
      <style:table-row-properties style:min-row-height="0.0597in" style:use-optimal-row-height="false"/>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3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3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4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1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2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180"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in" fo:padding-bottom="0in" fo:padding-right="0in"/>
    </style:style>
    <style:style style:name="P122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fo:font-weight="bold" style:font-weight-asian="bold" style:font-size-complex="12pt" style:language-asian="lt" style:country-asian="LT"/>
    </style:style>
    <style:style style:name="P126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9in"/>
          <style:tab-stop style:type="left" style:position="1.8in"/>
          <style:tab-stop style:type="left" style:position="2.7in"/>
          <style:tab-stop style:type="center" style:position="3.3465in"/>
          <style:tab-stop style:type="left" style:position="3.6in"/>
          <style:tab-stop style:type="left" style:position="5.2847in"/>
        </style:tab-stops>
      </style:paragraph-properties>
      <style:text-properties style:font-size-complex="12pt" style:language-asian="lt" style:country-asian="LT"/>
    </style:style>
    <style:style style:name="P1286" style:parent-style-name="Normal" style:family="paragraph">
      <style:paragraph-properties fo:text-align="center" fo:text-indent="0.5in"/>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weight="bold" style:font-weight-asian="bold"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2-03</text:span></text:p>
      <text:p text:style-name="P6"/>
      <text:p text:style-name="P7"><text:span text:style-name="T8">Įsakymas paskelbtas: TAR 2023-03-27, i. k. 2023-05304</text:span></text:p>
      <text:p text:style-name="P9"/>
      <text:p text:style-name="P10"><text:span text:style-name="T11"><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12"/>
      <text:p text:style-name="P13">VIEŠŲJŲ PIRKIMŲ TARNYBOS DIREKTORIUS</text:p>
      <text:p text:style-name="P14"/>
      <text:p text:style-name="P15">ĮSAKYMAS</text:p>
      <text:p text:style-name="P16">DĖL PIRKIMŲ IR KONCESIJŲ PRIEŽIŪROS VYKDYMO<text:s/>TVARKOS APRAŠO PATVIRTINIMO</text:p>
      <text:p text:style-name="P17"/>
      <text:p text:style-name="P18">2023 m. kovo 24 d. Nr. 1S-44</text:p>
      <text:p text:style-name="P19">Vilnius</text:p>
      <text:p text:style-name="P20"/>
      <text:p text:style-name="P21"><text:span text:style-name="T22">Vadovaudamasis Lietuvos Respublikos viešųjų pirkimų įstatymo 95 straipsnio 1 dalies 2, 19 ir 20 punktais ir 2 dalies 1–6 punktais, Lietuvos Respublikos pirkimų, atliekamų vandentvarkos, ene</text:span><text:span text:style-name="T23">rgetikos, transporto ar pašto paslaugų srities perkančiųjų subjektų, įstatymo 101 straipsnio 1 dalies 2, 15 ir 16 punktais ir 2 dalies 1–6 punktais, Lietuvos Respublikos viešųjų pirkimų, atliekamų gynybos ir saugumo srityje, įstatymo 9 straipsnio 1 dalies<text:s/></text:span><text:span text:style-name="T24">1, 13 ir 14 punktais ir 2 dalies 1–5, 9 punktais, Lietuvos Respublikos koncesijų įstatymo 66 straipsnio 1 dalies 1, 2, 9 ir 10 punktais ir 3 dalies 1–5 punktais, Lietuvos Respublikos energijos išteklių rinkos įstatymo 28 straipsnio 1 ir 2 dalimis, Įmonių,<text:s/></text:span><text:span text:style-name="T25">veikiančių energetikos srityje, energijos ar kuro, kurių reikia elektros ir šilumos energijai gaminti, pirkimų taisyklių, patvirtintų Lietuvos Respublikos Vyriausybės 2003 m. kovo 3  d. nutarimu Nr. 277 „Dėl Įmonių, veikiančių energetikos srityje,<text:s/></text:span><text:soft-page-break/><text:span text:style-name="T26">energijo</text:span><text:span text:style-name="T27">s ar kuro, kurių reikia elektros ir šilumos energijai gaminti, pirkimų taisyklių patvirtinimo“:</text:span></text:p>
      <text:p text:style-name="P28"><text:span text:style-name="T29">1</text:span><text:span text:style-name="T30">. T v i r t i n u <text:s/>Pirkimų ir koncesijų priežiūros vykdymo tvarkos aprašą (pridedama).</text:span></text:p>
      <text:p text:style-name="P31"><text:span text:style-name="T32">2</text:span><text:span text:style-name="T33">. P r i p a ž į s t u <text:s/>netekusiu galios</text:span><text:span text:style-name="T34"><text:s/>Viešųjų pirkimų tarnybo</text:span><text:span text:style-name="T35">s direktoriaus 2019 m. vasario 1 d. įsakymą Nr. 1S-25 „Dėl Pirkimų ir koncesijų priežiūros taisyklių patvirtinimo“</text:span><text:span text:style-name="T36"><text:s/></text:span><text:span text:style-name="T37">su visais pakeitimais ir papildymais.</text:span></text:p>
      <text:p text:style-name="P38"><text:span text:style-name="T39">3</text:span><text:span text:style-name="T40">. N u s t a t a u, kad <text:s/>iki šio įsakymo įsigaliojimo pradėtos viešųjų pirkimų, pirkimų, atliekamų vandentvarkos, energetikos, transporto ar pašto paslaugų srities perkančiųjų subjektų, įmonių, veikiančių energetikos srityje, energijos ar kuro, kurių reikia</text:span><text:span text:style-name="T41"><text:s/>elektros ir šilumos energijai gaminti, pirkimų, koncesijų suteikimo procedūrų, viešojo pirkimo-pardavimo sutarčių, pirkimo-pardavimo sutarčių, koncesijų sutarčių ir vidaus sandorių vertinimo, pirkimų vykdytojų veiklos tikrinimo procedūros baigiamos iki ši</text:span><text:span text:style-name="T42">o įsakymo įsigaliojimo galiojusia tvarka.</text:span></text:p>
      <text:p text:style-name="P43"/>
      <text:p text:style-name="P44"/>
      <text:p text:style-name="P45"><text:span text:style-name="T46">Direktorius</text:span><text:span text:style-name="T47"><text:tab/>Darius Vedrickas</text:span></text:p>
      <text:p text:style-name="P48"/>
      <text:soft-page-break/>
      <text:p text:style-name="P49">PATVIRTINTA</text:p>
      <text:p text:style-name="P53">Viešųjų pirkimų tarnybos</text:p>
      <text:p text:style-name="P54">direktoriaus 2023 m. kovo 24 d.</text:p>
      <text:p text:style-name="P55">įsakymu Nr. 1S-44</text:p>
      <text:p text:style-name="P56"/>
      <text:p text:style-name="P57"><text:span text:style-name="T58">PIRKIMŲ IR KONCESIJŲ PRIEŽIŪROS</text:span><text:span text:style-name="T59"><text:s/>VYKD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irkimų ir koncesijų priežiūros vykdymo tvarkos aprašas (toliau – Aprašas) reglamentuoja Viešųjų pirkimų tarnybos (toliau – Tarnyba) atliekamos viešųjų pirkimų, pirkimų, atliekamų vandentvarkos,</text:span><text:span text:style-name="T69"><text:s/>energetikos, transporto ar pašto paslaugų srities perkančiųjų subjektų, pirkimų, atliekamų gynybos ir saugumo srityje, įmonių, veikiančių energetikos srityje, energijos ar kuro, kurių reikia elektros ir šilumos energijai gaminti, pirkimų (toliau – kuro pi</text:span><text:span text:style-name="T70">rkimai) (toliau kartu – pirkimai) planavimo, inicijavimo, organizavimo ir vykdymo, koncesijos suteikimo procedūrų (toliau – koncesija), pirkimo-pardavimo sutarčių, koncesijų sutarčių ir vidaus sandorių (toliau kartu – sutartys) vykdymo priežiūros būdus, pr</text:span><text:span text:style-name="T71">iežiūros atlikimo bei jos vykdymo kontrolės tvarką.</text:span></text:p>
      <text:p text:style-name="P72"><text:span text:style-name="T73">2</text:span><text:span text:style-name="T74">. Apraše vartojamos sąvokos:</text:span></text:p>
      <text:p text:style-name="P75"><text:span text:style-name="T76">2.1</text:span><text:span text:style-name="T77">.<text:s/></text:span><text:span text:style-name="T78">Pirkimų vykdytojas</text:span><text:span text:style-name="T79"><text:s/>– perkančioji organizacija, kaip apibrėžta Lietuvos Respublikos viešųjų pirkimų įstatyme (toliau – VPĮ), perkantysis subjektas, kaip apibrėžta L</text:span><text:span text:style-name="T80">ietuvos Respublikos pirkimų, atliekamų vandentvarkos, energetikos, transporto ar pašto paslaugų srities perkančiųjų subjektų, įstatyme (toliau – PĮ), suteikiančioji institucija, kaip apibrėžta Lietuvos Respublikos koncesijų įstatyme (toliau – KĮ), centrinė</text:span><text:span text:style-name="T81"><text:s/>perkančioji organizacija, kaip apibrėžta VPĮ, PĮ ar Lietuvos Respublikos viešųjų pirkimų, atliekamų gynybos ir saugumo srityje įstatyme, įsigyjančioji organizacija, kaip apibrėžta Įmonių, veikiančių energetikos srityje, energijos ar kuro, kurių reikia ele</text:span><text:span text:style-name="T82">ktros ir šilumos energijai gaminti, pirkimų taisyklėse, patvirtintose Lietuvos Respublikos Vyriausybės 2003 m. kovo 3 d. nutarimu Nr. 277 „Dėl Įmonių, veikiančių energetikos srityje, energijos ar kuro, kurių reikia elektros ir šilumos energijai gaminti, pi</text:span><text:span text:style-name="T83">rkimų taisyklių patvirtinimo“ (toliau – Kuro įsigijimo taisyklės);</text:span><text:s/></text:p>
      <text:p text:style-name="P84">Papunkčio pakeitimai:</text:p>
      <text:p text:style-name="P85"><text:span text:style-name="T86">Nr.<text:s/></text:span><text:a xlink:href="https://www.e-tar.lt/portal/legalAct.html?documentId=6b5c3170c1cb11eea5a28c81c82193a8" office:target-frame-name="_top" xlink:show="replace"><text:span text:style-name="T87">1S-16</text:span></text:a><text:span text:style-name="T88">, 2024-02-02, paskelbta TAR 2024-02-02, i. k. 2024-02024</text:span></text:p>
      <text:p text:style-name="Normal"/>
      <text:p text:style-name="P89"><text:span text:style-name="T90">2.2</text:span><text:span text:style-name="T91">.<text:s/></text:span><text:span text:style-name="T92">Sisteminis vertinimas</text:span><text:span text:style-name="T93"><text:s/>– kelių to paties pirkimų vykdytojo ar tam tikru pagrindu susijusių (pvz., analogiškas pirkimo objektas, vertė, ekonominio naudingumo vertinimo kriterijai, ta pati veiklos sritis ar pan.) skirtingų pirkimų vykdytojų atliekamų<text:s/></text:span><text:span text:style-name="T94">(atliktų) pirkimų procedūrų ir (arba) šių pirkimų pagrindu sudarytų sutarčių nuostatų ir jų vykdymo ar kelių to paties pirkimų vykdytojo ar tam tikru pagrindu susijusių (pvz., analogiškas objektas, ta pati veiklos sritis ar pan.) skirtingų pirkimų vykdytoj</text:span><text:span text:style-name="T95">ų atliekamų (atliktų) koncesijų procedūrų ir (arba) šių koncesijų pagrindu sudarytų sutarčių nuostatų ir jų vykdymo atitikties pirkimus ar koncesijas reglamentuojančių įstatymų ir juos įgyvendinančių ar tarptautinių sankcijų, nustatančių ribojimus ar draud</text:span><text:span text:style-name="T96">imus skirti ar toliau vykdyti pirkimų ir koncesijų sutartis, taikymą aptariančių (toliau – tarptautinių sankcijų taikymą nustatantys teisės aktai) teisės aktų reikalavimams įvertinimas;</text:span></text:p>
      <text:p text:style-name="P97"><text:span text:style-name="T98">2.3</text:span><text:span text:style-name="T99">.<text:s/></text:span><text:span text:style-name="T100">S</text:span><text:span text:style-name="T101">pecialisto išvada<text:s/></text:span><text:span text:style-name="T102">– teisėsaugos institucijų pavedimu dėl obj</text:span><text:span text:style-name="T103">ektų tyrimo atliekamo vertinimo (sisteminio vertinimo) metu Lietuvos Respublikos baudžiamojo proceso kodekso nustatyta tvarka įforminama Tarnybos valstybės tarnautojo išvada;</text:span></text:p>
      <text:p text:style-name="P104"><text:span text:style-name="T105">2.4</text:span><text:span text:style-name="T106">.<text:s/></text:span><text:span text:style-name="T107">Tikrinimas</text:span><text:span text:style-name="T108"><text:s/>– konkretaus pirkimų vykdytojo veiklos, susijusios su apibrėž</text:span><text:span text:style-name="T109">to laikotarpio pirkimų (išskyrus kuro pirkimus) ir (ar) koncesijų planavimu, inicijavimu, pirkimų (išskyrus kuro pirkimus) ir (ar) koncesijų procedūrų organizavimu ir (ar) vykdymu, sutarčių sudarymu ir (ar) vykdymu bei pirkimų ir (ar) koncesijų vidaus kont</text:span><text:span text:style-name="T110">rolės (toliau – tikrinimo objektas) įvertinimas, kurio metu analizuojama ir vertinama pirkimų vykdytojo veikla, susijusi su tikrinimo objektu, bei pateikiamos sisteminės įžvalgos ir išvados dėl atitikties pirkimus ir (ar) koncesijas reglamentuojančių įstat</text:span><text:span text:style-name="T111">ymų ir juos įgyvendinančių ar tarptautinių sankcijų taikymą nustatančių teisės aktų reikalavimams, duodami (kai galima taikyti ir nereikia atlikti papildomo vertinimo) įpareigojimai, susiję su nustatytais šių teisės aktų pažeidimais, pateikiamos rekomendac</text:span><text:span text:style-name="T112">ijos dėl pirkimų vykdytojų veiklos, susijusios su tikrinimo objektu, tobulinimo;</text:span><text:s/></text:p>
      <text:p text:style-name="P113">Papunkčio pakeitimai:</text:p>
      <text:p text:style-name="P114"><text:span text:style-name="T115">Nr.<text:s/></text:span><text:a xlink:href="https://www.e-tar.lt/portal/legalAct.html?documentId=6b5c3170c1cb11eea5a28c81c82193a8" office:target-frame-name="_top" xlink:show="replace"><text:span text:style-name="T116">1S-16</text:span></text:a><text:span text:style-name="T117">, 2024-02-02, paskelbta TAR 2024-02-02, i. k.</text:span><text:span text:style-name="T118"><text:s/>2024-02024</text:span></text:p>
      <text:p text:style-name="Normal"/>
      <text:p text:style-name="P119"><text:span text:style-name="T120">2.5</text:span><text:span text:style-name="T121">.<text:s/></text:span><text:span text:style-name="T122">Vertinimas<text:s/></text:span><text:span text:style-name="T123">– pirkimus reglamentuojančių įstatymų ir juos įgyvendinančių teisės aktų nuostatų, lemiančių juridinio asmens pareigą taikyti pirkimus reglamentuojančių įstatymų reikalavimus, tinkamo vykdymo, taip pat pirkimų vykdytojo atl</text:span><text:span text:style-name="T124">iekamo (atlikto) atskiro pirkimo procedūrų ir (arba) sudarytos sutarties sąlygų ir jos vykdymo ar atliekamos (atliktos) koncesijos procedūrų ir (arba) šios koncesijos suteikimo procedūrų pagrindu sudarytos koncesijos sutarties sąlygų ir jos vykdymo atitikt</text:span><text:span text:style-name="T125">ies pirkimus ar koncesijas reglamentuojančių įstatymų ir juos įgyvendinančių ar tarptautinių sankcijų taikymą nustatančių teisės aktų reikalavimams įvertinimas (toliau kartu – vertinimo objektas).</text:span></text:p>
      <text:p text:style-name="P126"><text:span text:style-name="T127">3</text:span><text:span text:style-name="T128">. Vertinimo objektai ir tikrintini pirkimų vykdytoja</text:span><text:span text:style-name="T129">i atrenkami Prevenciniais tikslais atrinktų pirkimų priežiūros atlikimo ir jos rezultatų įforminimo taisyklių, patvirtintų Tarnybos direktoriaus 2018 m. gruodžio 31 d. įsakymu Nr. 1S-172 „Dėl Prevenciniais tikslais atrinktų pirkimų priežiūros atlikimo ir j</text:span><text:span text:style-name="T130">os rezultatų įforminimo taisyklių patvirtinimo“, Pirkimų vykdytojo veiklos valdysenos indekso apskaičiavimo metodikos, patvirtintos Tarnybos direktoriaus 2022 m. vasario 25 d. įsakymu Nr. 1S-55 „Dėl Pirkimų vykdytojo veiklos valdysenos indekso apskaičiavim</text:span><text:span text:style-name="T131">o 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132"><text:span text:style-name="T133">Teisėsaugos institucijų pavedimu ar Europos Sąjungos struktūrinių fondų lėšas administruojančių institucijų (toliau – administruojančios institucijos) prašymu vertinimo objektai perduodami vertinti neatliekant atrankos pagal šiame punkte nurodytų teisės ak</text:span><text:span text:style-name="T134">tų nustatytą tvarką.</text:span></text:p>
      <text:p text:style-name="P135"><text:span text:style-name="T136">4</text:span><text:span text:style-name="T137">. Pirkimų, koncesijų ir sutarčių vykdymo priežiūra atliekama vadovaujantis objektyvumo, proporcingumo, efektyvumo, viešumo principais.</text:span></text:p>
      <text:p text:style-name="P138"/>
      <text:p text:style-name="P139"><text:span text:style-name="T140">II</text:span><text:span text:style-name="T141">.<text:s/></text:span><text:span text:style-name="T142">PRIEŽIŪROS BŪDAI</text:span></text:p>
      <text:p text:style-name="P143"/>
      <text:p text:style-name="P144"><text:span text:style-name="T145">5</text:span><text:span text:style-name="T146">. Priežiūros būdai:</text:span></text:p>
      <text:p text:style-name="P147"><text:span text:style-name="T148">5.1</text:span><text:span text:style-name="T149">. vertinimas;</text:span></text:p>
      <text:p text:style-name="P150"><text:span text:style-name="T151">5.2</text:span><text:span text:style-name="T152">. sisteminis<text:s/></text:span><text:span text:style-name="T153">vertinimas.</text:span><text:s/></text:p>
      <text:p text:style-name="P154">Punkto pakeitimai:</text:p>
      <text:p text:style-name="P155"><text:span text:style-name="T156">Nr.<text:s/></text:span><text:a xlink:href="https://www.e-tar.lt/portal/legalAct.html?documentId=6b5c3170c1cb11eea5a28c81c82193a8" office:target-frame-name="_top" xlink:show="replace"><text:span text:style-name="T157">1S-16</text:span></text:a><text:span text:style-name="T158">, 2024-02-02, paskelbta TAR 2024-02-02, i. k. 2024-02024</text:span></text:p>
      <text:p text:style-name="Normal"/>
      <text:p text:style-name="P159"><text:span text:style-name="T160">III</text:span><text:span text:style-name="T161">.<text:s/></text:span><text:span text:style-name="T162">VERTINIMO (SISTEMINIO VERTINIMO) ATLIKIMAS</text:span></text:p>
      <text:p text:style-name="P163"/>
      <text:p text:style-name="P164"><text:span text:style-name="T165">6</text:span><text:span text:style-name="T166">. Vertinimo ir sisteminio vertinimo (toliau kartu – vertinimas) objektą vertinimui Tarnybos Priežiūros skyriui per Tarnybos vidaus administravimui skirtą informacinę sistemą (toliau – VAIS) perduoda Tarnybos direktoriaus sudaryta Pranešimų vertinimo dar</text:span><text:span text:style-name="T167">bo grupė (tuo atveju, kai vertinimo objektas nebuvo vertintas prevencine tvarka) arba Prevencijos ir skelbimų skyrius (tuo atveju, kai vertinimo objektas buvo vertintas prevencine tvarka ir pirkimų vykdytojas neatsižvelgė į pateiktas rekomendacijas), išsky</text:span><text:span text:style-name="T168">rus atvejus, kai vertinimas atliekamas teisėsaugos institucijų pavedimu ar administruojančių institucijų prašymu – tokiais atvejais vertinimo objektas vertinimui nukreipiamas tiesiogiai Priežiūros skyriui.</text:span></text:p>
      <text:p text:style-name="P169"><text:span text:style-name="T170">7</text:span><text:span text:style-name="T171">. Vertinimo tikslas – atsižvelgiant į nurodyt</text:span><text:span text:style-name="T172">ą priežiūros veiksmų mastą (tuo atveju, kai vertinimo objektas perduotas vertinti Tarnybos Pranešimų vertinimo darbo grupės), pirkimų vykdytojui teiktas rekomendacijas (tuo atveju, kai vertinimo objektas perduotas vertinti Tarnybos Prevencijos ir skelbimų<text:s/></text:span><text:span text:style-name="T173">skyriaus), administruojančios institucijos prašyme ar teisėsaugos institucijos pavedime nurodytas aplinkybes, įvertinti nurodyto vertinimo objekto atitiktį pirkimus ar koncesijas reglamentuojančių įstatymų ir juos įgyvendinančių ar tarptautinių sankcijų ta</text:span><text:span text:style-name="T174">ikymą nustatančių teisės aktų reikalavimams, pateikiant pirkimų vykdytojui, kitam juridiniam asmeniui, jeigu vertinama, ar jis tinkamai įgyvendina pirkimus reglamentuojančių įstatymų ir juos įgyvendinančių teisės aktų nuostatas, lemiančias juridinio asmens</text:span><text:span text:style-name="T175"><text:s/>pareigą taikyti pirkimus reglamentuojančių įstatymų reikalavimus, (ir administruojančiai institucijai, kai vertinimas atliekamas jos prašymu, ar teisėsaugos institucijai, kai vertinimas atliekamas jos pavedimu) vertinimo išvadą ar teisėsaugos institucijai</text:span><text:span text:style-name="T176"><text:s/>specialisto – išvadą.</text:span></text:p>
      <text:p text:style-name="P177"><text:span text:style-name="T178">8</text:span><text:span text:style-name="T179">. Vertinimas atliekamas ta apimtimi, kiek nurodyta Tarnybos Pranešimų vertinimo darbo grupės ar Prevencijos ir skelbimų skyriaus pavedimo atlikti vertinimą rezoliucijoje, o administruojančių institucijų prašymu – kiek nurodyta š</text:span><text:span text:style-name="T180">ių institucijų prašyme.</text:span></text:p>
      <text:p text:style-name="P181"><text:span text:style-name="T182">9</text:span><text:span text:style-name="T183">. Vertinimo procesą sudaro šie etapai: pasirengimas vertinimui, tyrimas, vertinimo išvados parengimas ir išvadoje pateiktų įpareigojimų ir (ar) rekomendacijų įgyvendinimo stebėsena.<text:s/></text:span></text:p>
      <text:p text:style-name="P184"><text:span text:style-name="T185">10</text:span><text:span text:style-name="T186">. Pasirengimo vertinimui metu jungiama</text:span><text:span text:style-name="T187">si prie Centrinės viešųjų pirkimų informacinės sistemos (toliau – CVP IS) ir nagrinėjama CVP IS esanti informacija, analizuojami kiti Tarnybos apie vertinimo objektą turimi duomenys, nustatomi pagrindiniai klausimai, į kuriuos, norint pasiekti vertinimo ti</text:span><text:span text:style-name="T188">kslą, reikia atsakyti, įvertinamas atitinkamos srities specialistų (ekspertų) pasitelkimo poreikis ir, prireikus, šie specialistai (ekspertai) pasitelkiami, prireikus, kreipiamasi tarnybinės pagalbos į kitas valstybės ar savivaldybių institucijas ar įstaig</text:span><text:span text:style-name="T189">as, įsivertinamas poreikis stebėti pirkimų ar koncesijos suteikimo komisijos posėdį ir, nusprendus šia galimybe pasinaudoti, apie tai raštu informuojamas pirkimų vykdytojas, kreipiamasi raštu į pirkimų vykdytoją ar kitus asmenis, jei reikia papildomų dokum</text:span><text:span text:style-name="T190">entų ar kitos informacijos, įtarus pirkimus ar koncesijas reglamentuojančių įstatymų, su jų įgyvendinimu susijusių ar tarptautinių sankcijų taikymą nustatančių teisės aktų pažeidimus ir vadovaujantis teisingumo ir protingumo kriterijais – sustabdomos pirki</text:span><text:span text:style-name="T191">mo ar koncesijos procedūros.</text:span></text:p>
      <text:p text:style-name="P192"><text:span text:style-name="T193">11</text:span><text:span text:style-name="T194">. Tyrimo etapas nepradedamas paaiškėjus, kad tuo pačiu klausimu vyksta teismo procesas arba ginčą nagrinėja ikiteisminė institucija, nėra galimybės pasitelkti specialisto (eksperto), kai jo pasitelkimas būtinas vertinimo<text:s/></text:span><text:span text:style-name="T195">įrodymams pagrįsti, išnykus priežastims, dėl kurių vertinimo objektas buvo perduotas vertinti, pirkimo ar koncesijos procedūroms pasibaigus iki tyrimo pradžios (į pastarąją aplinkybę neatsižvelgiama teisėsaugos institucijų pavedimu ar administruojančių ins</text:span><text:span text:style-name="T196">titucijų prašymu atliekamų vertinimų atvejais, taip pat – Tarnybos Pranešimų vertinimo darbo grupei nurodžius atlikti vertinimą nepaisant šios aplinkybės). Tokiu atveju vertinimą atliekantis Tarnybos Priežiūros skyriaus valstybės tarnautojas parengia tarny</text:span><text:span text:style-name="T197">binį pranešimą dėl vertinimo nutraukimo ir pateikia jį Tarnybos direktoriaus įgaliotam Tarnybos direktoriaus pavaduotojui bei, atitinkamai, Tarnybos Pranešimų vertinimo darbo grupei ar Prevencijos ir skelbimų skyriui.</text:span></text:p>
      <text:p text:style-name="P198"><text:span text:style-name="T199">12</text:span><text:span text:style-name="T200">. Tyrimo ar vertinimo išvados pa</text:span><text:span text:style-name="T201">rengimo etape paaiškėjus, kad skundą ar ieškinį dėl pirkimo ar koncesijos, sutarties vykdymo pradėjo nagrinėti ir teismas ar ikiteisminė institucija, vertinimas skundo ar ieškinio apimtyje nutraukiamas. Vertinimas gali būti nutraukiamas ir tyrimo ar vertin</text:span><text:span text:style-name="T202">imo išvados parengimo etape paaiškėjus, kad pirkimo ar koncesijos procedūra baigėsi atitinkamai vienu iš VPĮ 29 straipsnio 2 dalyje, PĮ 41 straipsnio 2 dalyje, Lietuvos Respublikos viešųjų pirkimų, atliekamų gynybos ir saugumo srityje įstatymo 8 straipsnio</text:span><text:span text:style-name="T203"><text:s/>3 dalyje, KĮ 28 straipsnio 2 dalyje ar Kuro įsigijimo taisyklių 109 punkte numatytų atvejų, jeigu nėra galimybės pasiekti vertinimo tikslo. <text:s/>Vertinimo nutraukimo atitinkamoje apimtyje motyvai išdėstomi vertinimo išvadoje, o kai išvada nerengiama – parengi</text:span><text:span text:style-name="T204">amas Aprašo 11 punkte nurodytas tarnybinis pranešimas ir pateikiamas Tarnybos direktoriaus įgaliotam Tarnybos direktoriaus pavaduotojui bei, atitinkamai, Tarnybos Pranešimų vertinimo darbo grupei ar Prevencijos ir skelbimų skyriui (kai vertinimas atliekama</text:span><text:span text:style-name="T205">s dėl jų perduoto vertinimo objekto).</text:span></text:p>
      <text:p text:style-name="P206"><text:span text:style-name="T207">13</text:span><text:span text:style-name="T208">. Vertinimą atliekantis valstybės tarnautojas, atsižvelgdamas į pasirengimo vertinimui etape surinktą informaciją, turi teisę išplėsti vertinimo apimtį, jei identifikuojami galimi teisės aktų pažeidimai, kurie ne</text:span><text:span text:style-name="T209">buvo įvertinti pirminiame rizikos vertinimo etape ar administruojančios institucijos prašyme. Apie išplėstą vertinimo apimtį ir jo rezultatus atskirai aprašoma vertinimo išvadoje.</text:span></text:p>
      <text:p text:style-name="P210"><text:span text:style-name="T211">14</text:span><text:span text:style-name="T212">. Teisėsaugos institucijai pavedus atlikti objektų tyrimą ir pateikti<text:s/></text:span><text:span text:style-name="T213">specialisto išvadą, ji rengiama pagal Baudžiamojo proceso kodekso reikalavimus pavedimo atlikti objektų tyrimą apimtyje. Atliekant vertinimą teisėsaugos institucijos pavedimu kitais, nei Baudžiamojo proceso kodekse numatytais atvejais, jis atliekamas ta ap</text:span><text:span text:style-name="T214">imtimi, kiek nurodyta pavedime.<text:s/></text:span></text:p>
      <text:p text:style-name="P215"><text:span text:style-name="T216">15</text:span><text:span text:style-name="T217">. Tyrimo metu valstybės tarnautojas turi surinkti tinkamus ir pakankamus vertinimo įrodymus, kuriais remiantis būtų galima atsakyti į pasirengimo vertinimui etape išsikeltus klausimus ir pagrįsti vertinimo išvadoje nu</text:span><text:span text:style-name="T218">rodytus teisės aktų pažeidimus bei siūlomus įpareigojimus ir (ar) rekomendacijas. Atlikdamas vertinimą, valstybės tarnautojas remiasi pavyzdiniu kontroliniu vertinimo klausimynu (Aprašo priedas Nr. 4).<text:s/></text:span></text:p>
      <text:p text:style-name="P219"><text:span text:style-name="T220">16</text:span><text:span text:style-name="T221">. Vertinimą atliekantis valstybės tarnautojas t</text:span><text:span text:style-name="T222">uri teisę vykti į pirkimų vykdytojo (kito juridinio asmens) buveinę ar kitą vietą, kurioje laikomi su vertinimo objektu susiję dokumentai ar kita informacija (toliau – pirkimų vykdytojo buveinė), kai tai būtina vertinimo įrodymams surinkti.</text:span></text:p>
      <text:p text:style-name="P223"><text:span text:style-name="T224">17</text:span><text:span text:style-name="T225">. Tyrimas</text:span><text:span text:style-name="T226"><text:s/>įforminamas atitinkamai vertinimo išvada (pagal Aprašo priede Nr. 1 ar Nr. 2 pateiktą formą), kurią pasirašo Tarnybos direktorius, arba specialisto išvada, kurią pasirašo ją parengęs specialistas.</text:span></text:p>
      <text:p text:style-name="P227"><text:span text:style-name="T228">18</text:span><text:span text:style-name="T229">. Vertinimo išvada siunčiama pirkimų vykdytojui ar k</text:span><text:span text:style-name="T230">itam juridiniam asmeniui, kai vertinta ar jis tinkamai įgyvendina pirkimus reglamentuojančių įstatymų ir juos įgyvendinančių teisės aktų nuostatas, lemiančias juridinio asmens pareigą taikyti pirkimus reglamentuojančių įstatymų reikalavimus, ir valstybės a</text:span><text:span text:style-name="T231">r savivaldybės, kaip pirkimų vykdytojo (kito juridinio asmens) savininkės (dalininkės), teises ir pareigas įgyvendinančiam subjektui, išskyrus atvejus, kai vertinimo metu kyla įtarimų, jog buvo padaryta nusikalstama veika. Tokiu atveju vertinimo išvada, vi</text:span><text:span text:style-name="T232">sų pirma, siunčiama atitinkamai teisėsaugos institucijai įvertinti, o pirkimų vykdytojui (kitam juridiniam asmeniui) ir valstybės ar savivaldybės, kaip pirkimų vykdytojo (kito juridinio asmens) savininkės (dalininkės) teises ir pareigas įgyvendinančiam sub</text:span><text:span text:style-name="T233">jektui, išsiunčiama tik tada, jei gaunamas atsakymas nepradėti ikiteisminio tyrimo. Vertinimo išvada (išskyrus teisėsaugos institucijų pavedimu atliekamo vertinimo atvejus) per VAIS perduodama Tarnybos Prevencijos ir skelbimų skyriui (tik tais atvejais, ka</text:span><text:span text:style-name="T234">i vertinimo objektą vertinimui perdavė šis skyrius), o kai nustatyti pažeidimai – papildomai ir Teisės skyriui.</text:span></text:p>
      <text:p text:style-name="P235"><text:span text:style-name="T236">19</text:span><text:span text:style-name="T237">. Informacija apie atliekamą vertinimą, išskyrus patį vertinimo atlikimo faktą, visuomenės informavimo priemonėms, kitiems asmenims neteik</text:span><text:span text:style-name="T238">iama tol, kol vertinimo išvada nepasirašyta Tarnybos direktoriaus. Teisėsaugos institucijų pavedimu atliekamo vertinimo atveju informacija neteikiama ir apie patį vertinimo atlikimo faktą.</text:span></text:p>
      <text:p text:style-name="P239"><text:span text:style-name="T240">20</text:span><text:span text:style-name="T241">. Vertinimo išvada skelbiama Tarnybos interneto svetainėje pe</text:span><text:span text:style-name="T242">r 3 darbo dienas nuo vertinimo išvados pasirašymo dienos, išskyrus atvejus, kai vertinimo išvadą nuspręsta perduoti teisėsaugos institucijų įvertinimui. Pastaruoju atveju, vertinimo išvada paskelbiama tik po to, kai gaunamas atsakymas nepradėti ikiteismini</text:span><text:span text:style-name="T243">o tyrimo, arba po to, kai iš atitinkamos teisėsaugos institucijos yra gautas leidimas išvadą viešinti. Jei vertinimo išvadoje išdėstytas Tarnybos sprendimas buvo apskųstas Lietuvos administracinių ginčų komisijai ar teismui, Tarnybos interneto svetainėje p</text:span><text:span text:style-name="T244">ateikiama informacija ir apie įsiteisėjusius Lietuvos administracinių ginčų komisijos ar teismo sprendimus. Specialisto išvados VAIS netalpinamos ir Tarnybos interneto svetainėje neskelbiamos.<text:s/></text:span></text:p>
      <text:p text:style-name="P245"/>
      <text:p text:style-name="P246"><text:span text:style-name="T247">IV</text:span><text:span text:style-name="T248">.<text:s/></text:span><text:span text:style-name="T249">TIKRINIMO ATLIKIMAS</text:span></text:p>
      <text:p text:style-name="P250"/>
      <text:p text:style-name="P251"><text:span text:style-name="T252">21</text:span><text:span text:style-name="T253">. Tikrintinų pirkimų vyk</text:span><text:span text:style-name="T254">dytojų sąrašą Tarnybos Pirkimų valdysenos skyriui per VAIS perduoda Tarnybos Statistikos ir ataskaitų skyrius.</text:span><text:s/></text:p>
      <text:p text:style-name="P255">Punkto pakeitimai:</text:p>
      <text:p text:style-name="P256"><text:span text:style-name="T257">Nr.<text:s/></text:span><text:a xlink:href="https://www.e-tar.lt/portal/legalAct.html?documentId=6b5c3170c1cb11eea5a28c81c82193a8" office:target-frame-name="_top" xlink:show="replace"><text:span text:style-name="T258">1S-16</text:span></text:a><text:span text:style-name="T259">, 2024-02-02,<text:s/></text:span><text:span text:style-name="T260">paskelbta TAR 2024-02-02, i. k. 2024-02024</text:span></text:p>
      <text:p text:style-name="Normal"/>
      <text:p text:style-name="P261"><text:span text:style-name="T262">22</text:span><text:span text:style-name="T263">. Tikrinimas atliekamas nuotoliniu būdu arba pirkimų vykdytojo buveinėje, jei atlikti tikrinimo nuotoliniu būdu neįmanoma. Jeigu tai reikalinga tikrinimo veiksmingumui užtikrinti, galimas ir abiejų šiame<text:s/></text:span><text:span text:style-name="T264">punkte nurodytų tikrinimo būdų derinys, t. y., dalis tikrinimo veiksmų gali būti atliekami nuotoliniu būdu, dalis – pirkimų vykdytojo buveinėje.</text:span></text:p>
      <text:p text:style-name="P265"><text:span text:style-name="T266">23</text:span><text:span text:style-name="T267">. Tikrinimo tikslas – įvertinti (be kita ko atsižvelgiant ir į nustatytas rizikas) pirkimų vykdytojo veik</text:span><text:span text:style-name="T268">los, susijusios su tikrinimo objektu, atitiktį pirkimus reglamentuojančių įstatymų ir juos įgyvendinančių ar tarptautinių sankcijų taikymą nustatančių teisės aktų reikalavimams bei gerajai pirkimų praktikai, pateikiant pirkimų vykdytojui tikrinimo ataskait</text:span><text:span text:style-name="T269">ą su išvadomis, konstatuotais pažeidimais ir rekomendacijomis dėl šios veiklos tobulinimo.</text:span></text:p>
      <text:p text:style-name="P270"><text:span text:style-name="T271">24</text:span><text:span text:style-name="T272">. Atliekant tikrinimą<text:s/></text:span><text:span text:style-name="T273">mutatis mutandis</text:span><text:span text:style-name="T274"><text:s/>taikomi Aprašo 9–12 ir 15 punktų reikalavimai.<text:s/></text:span></text:p>
      <text:p text:style-name="P275"><text:span text:style-name="T276">25</text:span><text:span text:style-name="T277">. Jeigu tikrinimą atlieka daugiau kaip vienas Tarnybos valstybės t</text:span><text:span text:style-name="T278">arnautojas, vienas iš jų skiriamas tikrinimo grupės vadovu.</text:span><text:s/></text:p>
      <text:p text:style-name="P279">Punkto pakeitimai:</text:p>
      <text:p text:style-name="P280"><text:span text:style-name="T281">Nr.<text:s/></text:span><text:a xlink:href="https://www.e-tar.lt/portal/legalAct.html?documentId=6b5c3170c1cb11eea5a28c81c82193a8" office:target-frame-name="_top" xlink:show="replace"><text:span text:style-name="T282">1S-16</text:span></text:a><text:span text:style-name="T283">, 2024-02-02, paskelbta TAR 2024-02-02, i. k. 2024-02024</text:span></text:p>
      <text:p text:style-name="Normal"/>
      <text:p text:style-name="P284"><text:span text:style-name="T285">26</text:span><text:span text:style-name="T286">. Kai</text:span><text:span text:style-name="T287"><text:s/>tikrinimo veiksmams atlikti prireikia vykti į pirkimų vykdytojo buveinę, tikrinimą atliekantis (-ys) valstybės tarnautojas (-ai) parengia ir Tarnybos direktoriui pateikia tarnybinį pranešimą, kuriame nurodoma:</text:span><text:s/></text:p>
      <text:p text:style-name="P288"/>
      <text:p text:style-name="P289">Punkto pakeitimai:</text:p>
      <text:p text:style-name="P290"><text:span text:style-name="T291">Nr.<text:s/></text:span><text:a xlink:href="https://www.e-tar.lt/portal/legalAct.html?documentId=6b5c3170c1cb11eea5a28c81c82193a8" office:target-frame-name="_top" xlink:show="replace"><text:span text:style-name="T292">1S-16</text:span></text:a><text:span text:style-name="T293">, 2024-02-02, paskelbta TAR 2024-02-02, i. k. 2024-02024</text:span></text:p>
      <text:p text:style-name="P294"><text:span text:style-name="T295">26.1</text:span><text:span text:style-name="T296">. tikrinimą atliekančių Tarnybos valstybės tarnautojų pareigos, vardai, pavardės;</text:span></text:p>
      <text:p text:style-name="P297"><text:span text:style-name="T298">26.2</text:span><text:span text:style-name="T299">. tikrinamo pirkimų<text:s/></text:span><text:span text:style-name="T300">vykdytojo pavadinimas, juridinio asmens kodas, buveinės adresas;</text:span></text:p>
      <text:p text:style-name="P301"><text:span text:style-name="T302">26.3</text:span><text:span text:style-name="T303">. tikrinimo užduotys ir apimtys bei poreikio vykti į pirkimų vykdytojo buveinę priežastys;</text:span></text:p>
      <text:p text:style-name="P304"><text:span text:style-name="T305">26.4</text:span><text:span text:style-name="T306">. esant poreikiui, kita svarbi, su tikrinimu susijusi, informacija.</text:span></text:p>
      <text:p text:style-name="P307"><text:span text:style-name="T308">27</text:span><text:span text:style-name="T309">.<text:s/></text:span><text:span text:style-name="T310">Tarnybos direktorius sutikimą dėl tikrinimo veiksmų atlikimo pirkimų vykdytojo buveinėje įformina rezoliucija, išdėstoma Aprašo 26 punkte nurodytame tarnybiniame pranešime.</text:span></text:p>
      <text:p text:style-name="P311"><text:span text:style-name="T312">28</text:span><text:span text:style-name="T313">. Kai tikrinimas atliekamas pirkimų vykdytojo buveinėje:</text:span></text:p>
      <text:p text:style-name="P314"><text:span text:style-name="T315">28.1</text:span><text:span text:style-name="T316">. ne mažiau ka</text:span><text:span text:style-name="T317">ip prieš vieną darbo dieną iki atvykimo į pirkimų vykdytojo buveinę privaloma pirkimų vykdytoją raštu informuoti apie numatomą vykdyti tikrinimą, pateikiant Aprašo 26 punkte nurodyto tarnybinio pranešimo kopiją ir preliminarų dokumentų, kuriuos pirkimų vyk</text:span><text:span text:style-name="T318">dytojas turės pateikti, sąrašą. Papildomų dokumentų ar informacijos gali būti pareikalauta Tarnybai papildomai raštu kreipiantis į pirkimų vykdytoją;</text:span><text:s/></text:p>
      <text:p text:style-name="P319">Papunkčio pakeitimai:</text:p>
      <text:p text:style-name="P320"><text:span text:style-name="T321">Nr.<text:s/></text:span><text:a xlink:href="https://www.e-tar.lt/portal/legalAct.html?documentId=6b5c3170c1cb11eea5a28c81c82193a8" office:target-frame-name="_top" xlink:show="replace"><text:span text:style-name="T322">1S-16</text:span></text:a><text:span text:style-name="T323">, 2024-02-02, paskelbta TAR 2024-02-02, i. k. 2024-02024</text:span></text:p>
      <text:p text:style-name="Normal"/>
      <text:p text:style-name="P324"><text:span text:style-name="T325">28.2</text:span><text:span text:style-name="T326">. visi tikrinimą atliekantys Tarnybos valstybės tarnautojai, atvykę į pirkimų vykdytojo buveinę, privalo prisistatyti pirkimų vykdytojo vadovui ar jo įgaliotam asmeni</text:span><text:span text:style-name="T327">ui, pateikdami valstybės tarnautojų pažymėjimus.</text:span></text:p>
      <text:p text:style-name="P328"><text:span text:style-name="T329">29</text:span><text:span text:style-name="T330">. Jeigu atliekant tikrinimą kyla pagrįstų įtarimų, kad pirkimų vykdytojo tikrinimo metu atliekamų pirkimų ar vykdomų koncesijų suteikimo procedūrų metu galimai pažeidžiamos pirkimus ar koncesijas reg</text:span><text:span text:style-name="T331">lamentuojančių įstatymų, juos įgyvendinančių ar tarptautinių sankcijų taikymą nustatančių teisės aktų nuostatos, apie tai tikrinimą atliekančių Tarnybos valstybės tarnautojų bendru tarnybiniu pranešimu informuojama Tarnybos Pranešimų vertinimo darbo grupė.</text:span></text:p>
      <text:p text:style-name="P332"><text:span text:style-name="T333">30</text:span><text:span text:style-name="T334">. Atliekant tikrinimą Tarnybos valstybės tarnautojai remiasi pavyzdiniu kontroliniu tikrinimo klausimynu (Aprašo priedas Nr. 5). Tikrinimo rezultatai įforminami tikrinimo ataskaita (pagal Aprašo priede Nr. 3 pateiktą formą). Tikrinimo ataskaitą pasi</text:span><text:span text:style-name="T335">rašo Tarnybos direktorius.<text:s/></text:span></text:p>
      <text:p text:style-name="P336"><text:span text:style-name="T337">31</text:span><text:span text:style-name="T338">. Tikrinimo ataskaita siunčiama pirkimų vykdytojui ir valstybės ar savivaldybės, kaip pirkimų vykdytojo savininkės (dalininkės), teises ir pareigas įgyvendinančiam subjektui, išskyrus atvejus, kai tikrinimo metu kyla įtari</text:span><text:span text:style-name="T339">mų, jog buvo padaryta nusikalstama veika. Tokiu atveju tikrinimo ataskaita visų pirma siunčiama atitinkamai teisėsaugos institucijai įvertinti, o pirkimų vykdytojui ir valstybės ar savivaldybės, kaip pirkimų vykdytojo savininkės (dalininkės), teises ir par</text:span><text:span text:style-name="T340">eigas įgyvendinančiam subjektui, išsiunčiama tik tada, jei gaunamas atsakymas nepradėti ikiteisminio tyrimo. Kai nustatomi pažeidimai, tikrinimo ataskaita per VAIS perduodama Teisės skyriui.</text:span></text:p>
      <text:p text:style-name="P341"><text:span text:style-name="T342">32</text:span><text:span text:style-name="T343">. Tikrinimo ataskaita skelbiama Tarnybos interneto<text:s/></text:span><text:span text:style-name="T344">svetainėje per 3 darbo dienas nuo ataskaitos pasirašymo dienos, išskyrus atvejus, kai tikrinimo atskaitą nuspręsta perduoti teisėsaugos institucijų įvertinimui. Pastaruoju atveju tikrinimo ataskaita paskelbiama tik po to, kai gaunamas atsakymas nepradėti i</text:span><text:span text:style-name="T345">kiteisminio tyrimo arba kai iš atitinkamos teisėsaugos institucijos yra gautas leidimas viešinti tikrinimo ataskaitą. Jei tikrinimo ataskaitoje išdėstytas Tarnybos sprendimas buvo apskųstas Lietuvos administracinių ginčų komisijai ar teismui, Tarnybos inte</text:span><text:span text:style-name="T346">rneto svetainėje pateikiama informacija ir apie įsiteisėjusius Lietuvos administracinių ginčų komisijos ar teismo sprendimus.</text:span></text:p>
      <text:p text:style-name="P347"/>
      <text:p text:style-name="P348"><text:span text:style-name="T349">V</text:span><text:span text:style-name="T350">.<text:s/></text:span><text:span text:style-name="T351">VERTINIMO IR TIKRINIMO ĮRODYMAI</text:span></text:p>
      <text:p text:style-name="P352"/>
      <text:p text:style-name="P353"><text:span text:style-name="T354">33</text:span><text:span text:style-name="T355">. Vertinimo ir tikrinimo įrodymai yra faktiniai duomenys, kuriais Tarnybos valsty</text:span><text:span text:style-name="T356">bės tarnautojai pagrindžia vertinimo išvadoje (tikrinimo ataskaitoje) nurodytus pažeidimus (išvadas, rekomendacijas).</text:span></text:p>
      <text:p text:style-name="P357"><text:span text:style-name="T358">34</text:span><text:span text:style-name="T359">. Vertinimo ir tikrinimo įrodymų šaltiniais gali būti pirkimų vykdytojo, valstybės ir savivaldybių institucijų ir įstaigų, kitų<text:s/></text:span><text:span text:style-name="T360">asmenų teikiama informacija (žodiniai ir rašytiniai paaiškinimai, skundai, pretenzijos, CVP IS ir kituose valstybės registruose ir informacinėse sistemose prieinama informacija, vaizdo ir garso įrašai, daiktiniai įrodymai ir kt.).</text:span></text:p>
      <text:p text:style-name="P361"><text:span text:style-name="T362">35</text:span><text:span text:style-name="T363">. Už surinktų verti</text:span><text:span text:style-name="T364">nimo ir tikrinimo įrodymų pakankamumą ir tinkamumą atsakingi vertinimą ar tikrinimą atliekantys Tarnybos valstybės tarnautojai.</text:span></text:p>
      <text:p text:style-name="P365"/>
      <text:p text:style-name="P366"/>
      <text:p text:style-name="P367"/>
      <text:p text:style-name="P368"><text:span text:style-name="T369">VI</text:span><text:span text:style-name="T370">.<text:s/></text:span><text:span text:style-name="T371">SPECIALISTŲ (EKSPERTŲ) PASITELKIMAS</text:span></text:p>
      <text:p text:style-name="P372"/>
      <text:p text:style-name="P373"><text:span text:style-name="T374">36</text:span><text:span text:style-name="T375">. Tarnybos valstybės tarnautojai gali pasitelkti atitinkamų sričių speci</text:span><text:span text:style-name="T376">alistus (ekspertus), kai vertinimui arba tikrinimui atlikti reikalingos kitų nei pirkimus ar koncesijas reglamentuojančių įstatymų ar juos įgyvendinančių teisės aktų sričių žinios ir kompetencija. Dėl konkrečios srities specialisto (eksperto) poreikio papr</text:span><text:span text:style-name="T377">astai apsisprendžiama vertinimo (tikrinimo) pasirengimo etapo metu. Kilus poreikiui (dėl vertinimo (tikrinimo) metu paaiškėjusių naujų aplinkybių, pirkimų vykdytojui negalint pateikti atsakymų į pateiktus klausimus ir pan.) į specialistą (ekspertą) gali bū</text:span><text:span text:style-name="T378">ti kreipiamasi ir tyrimo etape. Jei Tarnyba neturi reikalingos srities specialisto (eksperto), inicijuojama ekspertinės paslaugos pirkimo procedūra (kai taikoma).</text:span></text:p>
      <text:p text:style-name="P379"><text:span text:style-name="T380">37</text:span><text:span text:style-name="T381">. Specialistai (ekspertai) pasitelkiami Tarnybos direktoriaus nustatyta tvarka.<text:s/></text:span></text:p>
      <text:p text:style-name="P382"/>
      <text:p text:style-name="P383"><text:span text:style-name="T384">V</text:span><text:span text:style-name="T385">II</text:span><text:span text:style-name="T386">.<text:s/></text:span><text:span text:style-name="T387">VERTINIMO (TIKRINIMO) ATLIKIMO TERMINAI</text:span></text:p>
      <text:p text:style-name="P388"/>
      <text:p text:style-name="P389"><text:span text:style-name="T390">38</text:span><text:span text:style-name="T391">. Vertinimo ar specialisto išvada turi būti parengta ne vėliau kaip per 30 darbo dienų (vertinimo išvada koncesijos ar sisteminio vertinimo, kuro pirkimų vertinimo atveju, taip pat, kai vertinama, ar jur</text:span><text:span text:style-name="T392">idinis asmuo tinkamai įgyvendina pirkimus reglamentuojančių įstatymų ir juos įgyvendinančių teisės aktų nuostatas, lemiančias juridinio asmens pareigą taikyti pirkimus reglamentuojančių įstatymų reikalavimus, – ne vėliau kaip per 40 darbo dienų) nuo pavedi</text:span><text:span text:style-name="T393">mo atlikti vertinimą dienos, jei specialieji teisės aktai nenustato kitaip.</text:span></text:p>
      <text:p text:style-name="P394"><text:span text:style-name="T395">39</text:span><text:span text:style-name="T396">. Valstybės tarnautojas, gavęs užduotį atlikti vertinimą, atlieka pasirengimo vertinimui veiksmus pagal Aprašo 10 punkto nuostatas.</text:span></text:p>
      <text:p text:style-name="P397"><text:span text:style-name="T398">40</text:span><text:span text:style-name="T399">. Paklausime pirkimų vykdytojams pra</text:span><text:span text:style-name="T400">šomai informacijai pateikti turi būti nurodomas šios informacijos pateikimo terminas, kuris negali būti ilgesnis, kaip 10 darbo dienų. Motyvuotu pirkimų vykdytojo prašymu Tarnybos Priežiūros skyriaus vedėjas gali šį terminą pratęsti dar iki 10 darbo dienų.</text:span></text:p>
      <text:p text:style-name="P401"><text:span text:style-name="T402">41</text:span><text:span text:style-name="T403">. Atsižvelgiant į atliekamo vertinimo apimtis, sudėtingumą bei kitas svarbias aplinkybes, Aprašo 38 punkte nustatyti terminai (išskyrus kuro pirkimų vertinimo atveju) vertinimą atliekančio valstybės tarnautojo iniciatyva Tarnybos direktoriaus ar jo<text:s/></text:span><text:span text:style-name="T404">įgalioto Tarnybos direktoriaus pavaduotojo gali būti pratęsti, tačiau ne ilgiau kaip 10 darbo dienų. Atliekant kuro pirkimų vertinimą Aprašo 38 punkte nurodytas terminas gali būti pratęstas Lietuvos Respublikos energijos išteklių rinkos įstatymo 28 straips</text:span><text:span text:style-name="T405">nio 4 dalyje nustatyta tvarka. Apie vertinimo termino pratęsimą pirkimų vykdytojas ar kitas juridinis asmuo, jeigu vertinama, ar jis tinkamai įgyvendina pirkimus reglamentuojančių įstatymų ir juos įgyvendinančių teisės aktų nuostatas, lemiančias juridinio<text:s/></text:span><text:span text:style-name="T406">asmens pareigą taikyti pirkimus reglamentuojančių įstatymų reikalavimus, (teisėsaugos institucija ar administruojanti institucija, kai vertinimas atliekamas jų pavedimu (prašymu), ne vėliau, kaip kitą darbo dieną informuojamas raštu.<text:s/></text:span></text:p>
      <text:p text:style-name="P407"><text:span text:style-name="T408">42</text:span><text:span text:style-name="T409">. Tais atvejais</text:span><text:span text:style-name="T410">, kai vertinimo išvados projekte siūlomas sprendimas dėl įpareigojimo nutraukti pirkimo (koncesijos) procedūras ar konstatuojama, kad juridinis asmuo netinkamai įgyvendina pirkimus reglamentuojančių įstatymų ir juos įgyvendinančių teisės aktų nuostatas, le</text:span><text:span text:style-name="T411">miančias juridinio asmens pareigą taikyti pirkimus reglamentuojančių įstatymų reikalavimus, prieš pateikiant vertinimo išvados projektą pasirašyti Tarnybos direktoriui, jis išsiunčiamas atitinkamai pirkimo vykdytojui ar kitam juridiniam asmeniui, papildomi</text:span><text:span text:style-name="T412">ems paaiškinimams dėl vertinimo išvados projekte išdėstytų faktinių aplinkybių bei siūlomo sprendimo pateikti, nustatant šių paaiškinimų pateikimui ne ilgesnį, kaip 15 darbo dienų terminą.<text:s/></text:span></text:p>
      <text:p text:style-name="P413"><text:span text:style-name="T414">43</text:span><text:span text:style-name="T415">. Tikrinimo ataskaita turi būti parengta ne vėliau kaip per<text:s/></text:span><text:span text:style-name="T416">50 darbo dienų nuo pavedimo atlikti tikrinimą dienos.</text:span></text:p>
      <text:p text:style-name="P417"><text:span text:style-name="T418">44</text:span><text:span text:style-name="T419">. Valstybės tarnautojai, gavę užduotį atlikti tikrinimą, atsižvelgdami į Tikrintinų pirkimų vykdytojų sąraše pateiktą informaciją apie pirkimų vykdytojo veiklos ypatumus, atlieka pasirengimą tikri</text:span><text:span text:style-name="T420">nimui<text:s/></text:span><text:span text:style-name="T421">mutatis mutandis</text:span><text:span text:style-name="T422"><text:s/>taikant Aprašo 10 punkto nuostatas.<text:s/></text:span></text:p>
      <text:p text:style-name="P423"><text:span text:style-name="T424">45</text:span><text:span text:style-name="T425">. Paklausime pirkimų vykdytojui prašomai informacijai pateikti turi būti nurodomas šios informacijos pateikimo terminas, kuris negali būti ilgesnis, kaip 20 darbo dienų. Motyvuotu pirkimų vy</text:span><text:span text:style-name="T426">kdytojo prašymu Tarnybos Pirkimų valdysenos skyriaus vedėjas gali šį terminą pratęsti dar iki 10 darbo dienų.</text:span><text:s/></text:p>
      <text:p text:style-name="P427">Punkto pakeitimai:</text:p>
      <text:p text:style-name="P428"><text:span text:style-name="T429">Nr.<text:s/></text:span><text:a xlink:href="https://www.e-tar.lt/portal/legalAct.html?documentId=6b5c3170c1cb11eea5a28c81c82193a8" office:target-frame-name="_top" xlink:show="replace"><text:span text:style-name="T430">1S-16</text:span></text:a><text:span text:style-name="T431">, 2024-02-02,<text:s/></text:span><text:span text:style-name="T432">paskelbta TAR 2024-02-02, i. k. 2024-02024</text:span></text:p>
      <text:p text:style-name="Normal"/>
      <text:p text:style-name="P433"><text:span text:style-name="T434">46</text:span><text:span text:style-name="T435">. Atsižvelgiant į atliekamo tikrinimo apimtis, sudėtingumą bei kitas svarbias aplinkybes, Aprašo 43 punkte nustatytas terminas tikrinimą atliekančių valstybės tarnautojų iniciatyva Tarnybos direktoriaus ar<text:s/></text:span><text:span text:style-name="T436">jo įgalioto Tarnybos direktoriaus pavaduotojo gali būti pratęstas, tačiau ne ilgiau, kaip 20 darbo dienų.</text:span></text:p>
      <text:p text:style-name="P437"><text:span text:style-name="T438">47</text:span><text:span text:style-name="T439">. Prieš pateikiant Tikrinimo ataskaitos projektą pasirašyti Tarnybos direktoriui, jis išsiunčiamas pirkimo vykdytojui, kurio veikla tikrinama, p</text:span><text:span text:style-name="T440">apildomiems paaiškinimams dėl tikrinimo ataskaitos projekte išdėstytų faktinių aplinkybių bei siūlomo sprendimo pateikti, nustatant šių paaiškinimų pateikimui ne ilgesnį, kaip 15 darbo dienų terminą.</text:span></text:p>
      <text:p text:style-name="P441"><text:span text:style-name="T442">48</text:span><text:span text:style-name="T443">. Vertinimo ar tikrinimo metu prireikus kreiptis i</text:span><text:span text:style-name="T444">nformacijos į pirkimų vykdytoją, kitas valstybės ar savivaldybių institucijas ar įstaigas, specialistus (ekspertus) ar kitus asmenis, taip pat Aprašo 42 ir 47 punktuose nurodytais atvejais, Aprašo 38 ir 41 ar 43 ir 46 punktuose nurodyti vertinimo (tikrinim</text:span><text:span text:style-name="T445">o) terminai sustabdomi ir jų skaičiavimas tęsiamas nuo šios informacijos gavimo dienos.</text:span></text:p>
      <text:p text:style-name="P446"><text:span text:style-name="T447">49</text:span><text:span text:style-name="T448">. Be Aprašo 48 punkte nurodytų atvejų vertinimo ar tikrinimo atlikimo terminai gali būti stabdomi ir tais atvejais kai vertinimą (tikrinimą) tikslinga nukelti vėl</text:span><text:span text:style-name="T449">esniam laikotarpiui dėl objektyvių, ne nuo Tarnybos priklausančių, aplinkybių (pvz., dėl pernelyg ankstyvos perduotos vertinti sutarties vykdymo stadijos, ekstremalios situacijos visoje valstybės teritorijoje ar jos dalyje susidarymo ir pan.).</text:span></text:p>
      <text:p text:style-name="P450"><text:span text:style-name="T451">50</text:span><text:span text:style-name="T452">. Siek</text:span><text:span text:style-name="T453">iant vertinimo (tikrinimo) atlikimo terminą sustabdyti Aprašo 49 punkte aptartu pagrindu, vertinimą ar tikrinimą atliekantys Tarnybos valstybės tarnautojai tarnybiniu pranešimu kreipiasi į Tarnybos direktorių ar jo įgaliotą Tarnybos direktoriaus pavaduotoj</text:span><text:span text:style-name="T454">ą su motyvuotu prašymu sustabdyti vertinimo (tikrinimo) atlikimo terminą iki atitinkamų aplinkybių išnykimo, o šių aplinkybių išnykimo diena laikoma termino skaičiavimo atnaujinimu.<text:s/></text:span></text:p>
      <text:p text:style-name="P455"><text:span text:style-name="T456">51</text:span><text:span text:style-name="T457">. Apie vertinimo išvados ar tikrinimo ataskaitos parengimo termino<text:s/></text:span><text:span text:style-name="T458">sustabdymą ir sustabdymo pagrindo išnykimą raštu informuojamas pirkimų vykdytojas ar kitas juridinis asmuo, jeigu vertinama, ar jis tinkamai įgyvendina pirkimus reglamentuojančių įstatymų ir juos įgyvendinančių teisės aktų nuostatas, lemiančias juridinio a</text:span><text:span text:style-name="T459">smens pareigą taikyti pirkimus reglamentuojančių įstatymų reikalavimus, <text:s/>ir papildomai – teisėsaugos institucija ar administruojanti institucija, kai vertinimas atliekamas jų pavedimu (prašymu).<text:s/></text:span></text:p>
      <text:p text:style-name="P460"/>
      <text:p text:style-name="P461"><text:span text:style-name="T462">VIII</text:span><text:span text:style-name="T463">.<text:s/></text:span><text:span text:style-name="T464">VERTINIMO (TIKRINIMO) REZULTATŲ STEBĖSENA IR VE</text:span><text:span text:style-name="T465">RTINIMO (TIKRINIMO) PROCESO KONTROLĖ</text:span></text:p>
      <text:p text:style-name="P466"/>
      <text:p text:style-name="P467"><text:span text:style-name="T468">52</text:span><text:span text:style-name="T469">. Po vertinimo ar tikrinimo atlikimo vertinimo išvadą (tikrinimo ataskaitą) parengę Tarnybos valstybės tarnautojai privalo stebėti, ar įvykdyti vertinimo išvadoje ar tikrinimo ataskaitoje nurodyti įpareigojimai i</text:span><text:span text:style-name="T470">r (ar) rekomendacijos (jei tokių buvo). Prireikus, tuo tikslu pirkimų vykdytojui ar kitam juridiniam asmeniui, jeigu buvo vertinta, ar jis tinkamai įgyvendina pirkimus reglamentuojančių įstatymų ir juos įgyvendinančių teisės aktų nuostatas, lemiančias juri</text:span><text:span text:style-name="T471">dinio asmens pareigą taikyti pirkimus reglamentuojančių įstatymų reikalavimus, gali būti teikiami papildomi raštiški paklausimai.<text:s/></text:span></text:p>
      <text:p text:style-name="P472"><text:span text:style-name="T473">53</text:span><text:span text:style-name="T474">. Informacija apie rekomendacijų nutraukti sutartis ar įpareigojimų įvykdymą per VAIS teikiama Tarnybos Teisės skyriui.</text:span></text:p>
      <text:p text:style-name="P475"><text:span text:style-name="T476">54</text:span><text:span text:style-name="T477">. Vertinimo ar tikrinimo proceso kontrolė turi užtikrinti, kad vertinimas ar tikrinimas bus atliktas pagal Aprašą.</text:span></text:p>
      <text:p text:style-name="P478"><text:span text:style-name="T479">55</text:span><text:span text:style-name="T480">. Vertinimo ar tikrinimo proceso kontrolė vykdoma atliekant priežiūrą ir peržiūrą.<text:s/></text:span></text:p>
      <text:p text:style-name="P481"><text:span text:style-name="T482">56</text:span><text:span text:style-name="T483">. Priežiūra yra vadovavimo vertinimui ar tikrinimui dalis. Vertinimo ar tikrinimo procesas turi būti nuosekliai stebimas, siekiant užtikrinti, kad bus pasiektas vertinimo ar tikrinimo tikslas. Vertinimo ar tikrinimo priežiūrą atlieka atitinkamai Tarnybos P</text:span><text:span text:style-name="T484">riežiūros skyriaus ar Pirkimų <text:s/>valdysenos skyriaus vedėjas ir šių skyrių veiklą koordinuojantis Tarnybos direktoriaus pavaduotojas.</text:span><text:s/></text:p>
      <text:p text:style-name="P485">Punkto pakeitimai:</text:p>
      <text:p text:style-name="P486"><text:span text:style-name="T487">Nr.<text:s/></text:span><text:a xlink:href="https://www.e-tar.lt/portal/legalAct.html?documentId=6b5c3170c1cb11eea5a28c81c82193a8" office:target-frame-name="_top" xlink:show="replace"><text:span text:style-name="T488">1S</text:span><text:span text:style-name="T489">-16</text:span></text:a><text:span text:style-name="T490">, 2024-02-02, paskelbta TAR 2024-02-02, i. k. 2024-02024</text:span></text:p>
      <text:p text:style-name="Normal"/>
      <text:p text:style-name="P491"><text:span text:style-name="T492">57</text:span><text:span text:style-name="T493">. Peržiūra yra vertinimo ar tikrinimo dalis, skirta surinktų duomenų patikrinimui, konstatuotų aplinkybių ar nustatytų faktų pagrįstumo vertinimui, pažeidimų kvalifikavimo atitikties pirkim</text:span><text:span text:style-name="T494">us ar koncesijas reglamentuojančių įstatymų ir juos įgyvendinančių ar tarptautinių sankcijų taikymą nustatančių teisės aktų nuostatoms ir vienodos praktikos laikymosi užtikrinimui. Vertinimo peržiūrą atlieka Tarnybos Priežiūros skyriaus vedėjas ir (ar) jo<text:s/></text:span><text:span text:style-name="T495">paskirtas skyriaus valstybės tarnautojas. Tikrinimo peržiūrą atlieka Tarnybos Pirkimų valdysenos skyriaus vedėjas.</text:span><text:s/></text:p>
      <text:p text:style-name="P496">Punkto pakeitimai:</text:p>
      <text:p text:style-name="P497"><text:span text:style-name="T498">Nr.<text:s/></text:span><text:a xlink:href="https://www.e-tar.lt/portal/legalAct.html?documentId=6b5c3170c1cb11eea5a28c81c82193a8" office:target-frame-name="_top" xlink:show="replace"><text:span text:style-name="T499">1S-16</text:span></text:a><text:span text:style-name="T500">, 2024-02-02,<text:s/></text:span><text:span text:style-name="T501">paskelbta TAR 2024-02-02, i. k. 2024-02024</text:span></text:p>
      <text:p text:style-name="Normal"/>
      <text:p text:style-name="P502"><text:span text:style-name="T503">______________</text:span></text:p>
      <text:p text:style-name="P504">Pirkimų ir koncesijų priežiūros vykdymo tvarkos aprašo<text:s/></text:p>
      <text:p text:style-name="P508"><text:span text:style-name="T509">1</text:span><text:span text:style-name="T510"><text:s/>priedas</text:span></text:p>
      <text:p text:style-name="P511"><text:span text:style-name="T512">(Vertinimo išvados forma)</text:span></text:p>
      <text:p text:style-name="P513"/>
      <text:p text:style-name="P514"><text:span text:style-name="T515"><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516"/>
      <text:p text:style-name="P517">VIEŠŲJŲ PIRKIMŲ TARNYBA</text:p>
      <text:p text:style-name="P518">VERTINIMO IŠVADA</text:p>
      <text:p text:style-name="P519"/>
      <text:p text:style-name="P520">_________________________________ <text:s text:c="29"/>__________ <text:s text:c="13"/>_______________</text:p>
      <text:p text:style-name="P521"><text:span text:style-name="T522">(adresatas (-ai), kuriam (-iems) siunčiama išvada</text:span><text:span text:style-name="T523"><text:s text:c="37"/></text:span><text:span text:style-name="T524"><text:s text:c="7"/>(data)</text:span><text:span text:style-name="T525"><text:s text:c="30"/></text:span><text:span text:style-name="T526">(registracijos Nr.) <text:s text:c="4"/></text:span><text:span text:style-name="T527"><text:s text:c="3"/></text:span></text:p>
      <text:p text:style-name="P528"/>
      <text:p text:style-name="P529">__________________________________________________________________________</text:p>
      <text:p text:style-name="P530">(nurodomas vertinimo atlikimo teisinis ir faktinis pagrindai, pirkimų vykdytojo pavadinimas, vertinimo objektas)</text:p>
      <text:p text:style-name="P531"/>
      <text:p text:style-name="P532"><text:span text:style-name="T533">I dalis. Bendra informacija</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Pirkimo</text:span><text:span text:style-name="T542">*</text:span><text:span text:style-name="T543"><text:s/>pavadinimas, numeris (je</text:span><text:span text:style-name="T544">igu skelbtas), pirkimo paskelbimo (kvietimo pateikti paraišką /pasiūlymą) data/sutarties pavadinimas, data, numeris<text:s/></text:span></text:p>
          </table:table-cell>
          <table:table-cell table:style-name="TableCell545">
            <text:p text:style-name="P546"/>
          </table:table-cell>
        </table:table-row>
        <table:table-row table:style-name="TableRow547">
          <table:table-cell table:style-name="TableCell548">
            <text:p text:style-name="P549"><text:span text:style-name="T550">Pirkimo vykdymo/sutarties sudarymo teisinis pagrindas</text:span></text:p>
          </table:table-cell>
          <table:table-cell table:style-name="TableCell551">
            <text:p text:style-name="P552"/>
          </table:table-cell>
        </table:table-row>
        <table:table-row table:style-name="TableRow553">
          <table:table-cell table:style-name="TableCell554">
            <text:p text:style-name="P555">Pirkimo rūšis pagal vertės ribas ir pirkimo būdas/pirkimo priemonės pavadinimas</text:p>
          </table:table-cell>
          <table:table-cell table:style-name="TableCell556">
            <text:p text:style-name="P557"/>
          </table:table-cell>
        </table:table-row>
        <table:table-row table:style-name="TableRow558">
          <table:table-cell table:style-name="TableCell559">
            <text:p text:style-name="P560">Planuota (nenurodoma, jeigu pirkimas vertinamas iki vokų su pasiūlymais atplėšimo procedūros) ir faktinė pirkimo/sutarties vertė Eur be PVM</text:p>
          </table:table-cell>
          <table:table-cell table:style-name="TableCell561">
            <text:p text:style-name="P562"/>
          </table:table-cell>
        </table:table-row>
        <table:table-row table:style-name="TableRow563">
          <table:table-cell table:style-name="TableCell564">
            <text:p text:style-name="P565"><text:span text:style-name="T566">Tiekėjo/koncesininko (su kuriuo sudaryta sutartis) pavadinimas, juridinio asmens <text:s/>kodas<text:s/></text:span></text:p>
          </table:table-cell>
          <table:table-cell table:style-name="TableCell567">
            <text:p text:style-name="P568"/>
          </table:table-cell>
        </table:table-row>
        <table:table-row table:style-name="TableRow569">
          <table:table-cell table:style-name="TableCell570">
            <text:p text:style-name="P571">Pirkimo/sutarties vertinimo apimtys/etapas</text:p>
            <text:p text:style-name="P572"/>
          </table:table-cell>
          <table:table-cell table:style-name="TableCell573">
            <text:p text:style-name="P574"/>
          </table:table-cell>
        </table:table-row>
        <table:table-row table:style-name="TableRow575">
          <table:table-cell table:style-name="TableCell576">
            <text:p text:style-name="P577"><text:span text:style-name="T578">Jei pirkimas finansuojamas Europos Sąjungos lėšomis – projekto pavadinimas, <text:s/>projektą administruojanti institucija</text:span></text:p>
          </table:table-cell>
          <table:table-cell table:style-name="TableCell579">
            <text:p text:style-name="P580"/>
          </table:table-cell>
        </table:table-row>
        <table:table-row table:style-name="TableRow581">
          <table:table-cell table:style-name="TableCell582" table:number-columns-spanned="2">
            <text:p text:style-name="P583"><text:span text:style-name="T584">Jei dėl pirkimo/sutarties vyksta teismo procesas</text:span><text:span text:style-name="T585"><text:s/></text:span><text:span text:style-name="T586">arba ginčas nagrinėjamas ikiteisminės institucijos, nurodyti<text:s/></text:span><text:span text:style-name="T587">ieškinio (skundo) dalyką, bylos šalių pavadinimus, ar taikomos laikinosios apsaugos priemonės, nagrinėjimo stadiją:</text:span></text:p>
            <text:p text:style-name="P588"/>
          </table:table-cell>
          <table:covered-table-cell/>
        </table:table-row>
      </table:table>
      <text:p text:style-name="Normal"/>
      <text:p text:style-name="P589">*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p>
      <text:p text:style-name="P590"/>
      <text:p text:style-name="P591">II dalis. Vertinimo apimtyje nustatyti pažeidimai</text:p>
      <table:table table:style-name="Table592">
        <table:table-columns>
          <table:table-column table:style-name="TableColumn593"/>
          <table:table-column table:style-name="TableColumn594"/>
        </table:table-columns>
        <table:table-row table:style-name="TableRow595">
          <table:table-cell table:style-name="TableCell596">
            <text:p text:style-name="P597">1.<text:s/></text:p>
            <text:p text:style-name="P598"/>
            <text:p text:style-name="P599"/>
            <text:p text:style-name="P600"/>
          </table:table-cell>
          <table:table-cell table:style-name="TableCell601">
            <text:p text:style-name="P602">______________________________________________________________________</text:p>
            <text:p text:style-name="P603">(nurodoma pažeista teisės akto struktūrinė dalis bei pateikiama išnaša, kurioje pacituojama pažeista teisės akto nuostata)</text:p>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________________________________________________________________________________</text:p>
            <text:p text:style-name="P611"><text:span text:style-name="T612">(pateikiamas pažeidimo aprašymas (nurodant pažeidimo esmę ir argumentus (motyvus), pagrindžiančius pažeidimo padarymo faktą, pažeidimo padarymo laiką, dokumento (jei toks yra) numerį, sprendimą priėmusį/pažeidimą padariusį asmenį ir kt</text:span><text:span text:style-name="T613">.)</text:span></text:p>
          </table:table-cell>
          <table:covered-table-cell/>
        </table:table-row>
        <table:table-row table:style-name="TableRow614">
          <table:table-cell table:style-name="TableCell615">
            <text:p text:style-name="P616">2.</text:p>
          </table:table-cell>
          <table:table-cell table:style-name="TableCell617">
            <text:p text:style-name="P618">...</text:p>
          </table:table-cell>
        </table:table-row>
        <table:table-row table:style-name="TableRow619">
          <table:table-cell table:style-name="TableCell620" table:number-columns-spanned="2">
            <text:p text:style-name="P621"/>
          </table:table-cell>
          <table:covered-table-cell/>
        </table:table-row>
      </table:table>
      <text:p text:style-name="P622"/>
      <text:p text:style-name="P623"><text:span text:style-name="T624">III dalis.<text:s/></text:span><text:span text:style-name="T625">Kiti nustatyti pažeidimai</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1.<text:s/></text:p>
          </table:table-cell>
          <table:table-cell table:style-name="TableCell633">
            <text:p text:style-name="P634">______________________________________________________________________</text:p>
            <text:p text:style-name="P635">(nurodoma pažeista teisės akto struktūrinė dalis bei pateikiama išnaša, kurioje pacituojama pažeista teisės akto nuostata)</text:p>
          </table:table-cell>
        </table:table-row>
        <table:table-row table:style-name="TableRow636">
          <table:table-cell table:style-name="TableCell637" table:number-columns-spanned="2">
            <text:p text:style-name="P638">________________________________________________________________________________</text:p>
            <text:p text:style-name="P639">(pateikiamas pažeidimo aprašymas (nurodant pažeidimo esmę ir argumentus (motyvus), pagrindžiančius pažeidimo padarymo faktą, pažeidimo padarymo laiką, dokumento (jei toks yra)<text:s/>numerį, sprendimą priėmusį/pažeidimą padariusį asmenį ir kt.)</text:p>
          </table:table-cell>
          <table:covered-table-cell/>
        </table:table-row>
        <table:table-row table:style-name="TableRow640">
          <table:table-cell table:style-name="TableCell641">
            <text:p text:style-name="P642">2.<text:s/></text:p>
          </table:table-cell>
          <table:table-cell table:style-name="TableCell643">
            <text:p text:style-name="P644">...</text:p>
          </table:table-cell>
        </table:table-row>
        <table:table-row table:style-name="TableRow645">
          <table:table-cell table:style-name="TableCell646" table:number-columns-spanned="2">
            <text:p text:style-name="P647"/>
          </table:table-cell>
          <table:covered-table-cell/>
        </table:table-row>
      </table:table>
      <text:p text:style-name="P648"/>
      <text:p text:style-name="P649">IV dalis. Sprendimas</text:p>
      <text:p text:style-name="P650"/>
      <table:table table:style-name="Table651">
        <table:table-columns>
          <table:table-column table:style-name="TableColumn652"/>
        </table:table-columns>
        <table:table-row table:style-name="TableRow653">
          <table:table-cell table:style-name="TableCell654">
            <text:p text:style-name="P655">________________________________________________________________________________</text:p>
            <text:p text:style-name="P656"><text:span text:style-name="T657">(Nurodomos pažeistų teisės aktų struktūrinės dalys, sprendimo motyvai,<text:s/></text:span><text:span text:style-name="T658">įpareigojimas (jeigu teikiamas), rekomendacinio pobūdžio siūlymas (jeigu teikiamas), sprendimo apskundimo tvarka)</text:span></text:p>
          </table:table-cell>
        </table:table-row>
      </table:table>
      <text:p text:style-name="P659"/>
      <text:p text:style-name="P660">Pastabos</text:p>
      <text:p text:style-name="P661"/>
      <table:table table:style-name="Table662">
        <table:table-columns>
          <table:table-column table:style-name="TableColumn663"/>
        </table:table-columns>
        <table:table-row table:style-name="TableRow664">
          <table:table-cell table:style-name="TableCell665">
            <text:p text:style-name="P666">________________________________________________________________________________</text:p>
            <text:p text:style-name="P667"><text:span text:style-name="T668">(neigiamų aspektų (kurie nekvalifikuotini, kaip<text:s/></text:span><text:span text:style-name="T669">teisės aktų pažeidimai) dėl netinkamo pirkimo atlikimo (sutarties vykdymo) proceso nurodymas)</text:span><text:span text:style-name="T670"><text:s/></text:span></text:p>
          </table:table-cell>
        </table:table-row>
      </table:table>
      <text:p text:style-name="P671"/>
      <text:p text:style-name="P672">____________________ <text:s text:c="19"/>______________ <text:s text:c="25"/>____________________</text:p>
      <text:p text:style-name="P673"><text:span text:style-name="T674">(pasirašančiojo pareigos) <text:s text:c="38"/>(parašas) <text:s text:c="41"/>(pasirašančiojo vardas, pavardė)</text:span></text:p>
      <text:p text:style-name="P675"/>
      <text:p text:style-name="P676">(vertinimo išvados rengėjo nuoroda)</text:p>
      <text:p text:style-name="P677"><text:span text:style-name="T678">______________</text:span></text:p>
      <text:p text:style-name="P679">Pirkimų ir koncesijų priežiūros vykdymo tvarkos aprašo<text:s/></text:p>
      <text:p text:style-name="P683"><text:span text:style-name="T684">2</text:span><text:span text:style-name="T685"><text:s/>priedas</text:span></text:p>
      <text:p text:style-name="P686"><text:span text:style-name="T687">(Vertinimo išvados forma)</text:span></text:p>
      <text:p text:style-name="P688"/>
      <text:p text:style-name="P689"><text:span text:style-name="T690"><draw:frame draw:style-name="a2" draw:name="Paveikslėlis 4" text:anchor-type="as-char" svg:x="0in" svg:y="0in" svg:width="0.61458in" svg:height="0.61458in" style:rel-width="scale" style:rel-height="scale"><draw:image xlink:href="media/image1.png" xlink:type="simple" xlink:show="embed" xlink:actuate="onLoad"/><svg:title/><svg:desc/></draw:frame></text:span></text:p>
      <text:p text:style-name="P691"/>
      <text:p text:style-name="P692">VIEŠŲJŲ PIRKIMŲ TARNYBA</text:p>
      <text:p text:style-name="P693">VERTINIMO IŠVADA</text:p>
      <text:p text:style-name="P694">_________________________________ <text:s text:c="29"/>__________ <text:s text:c="13"/>_______________</text:p>
      <text:p text:style-name="P695"><text:span text:style-name="T696">(adresatas (-ai), kuriam (-iems)<text:s/></text:span><text:span text:style-name="T697">siunčiama išvada</text:span><text:span text:style-name="T698"><text:s text:c="37"/></text:span><text:span text:style-name="T699"><text:s text:c="7"/>(data)</text:span><text:span text:style-name="T700"><text:s text:c="30"/></text:span><text:span text:style-name="T701">(registracijos Nr.) <text:s text:c="7"/></text:span></text:p>
      <text:p text:style-name="P702"/>
      <text:p text:style-name="P703">__________________________________________________________________________</text:p>
      <text:p text:style-name="P704">(nurodomas vertinimo atlikimo teisinis ir faktinis pagrindai)</text:p>
      <text:p text:style-name="P705"/>
      <text:p text:style-name="P706"><text:span text:style-name="T707">I dalis. Bendra informacija</text:span></text:p>
      <text:p text:style-name="P708"/>
      <table:table table:style-name="Table709">
        <table:table-columns>
          <table:table-column table:style-name="TableColumn710"/>
        </table:table-columns>
        <table:table-row table:style-name="TableRow711">
          <table:table-cell table:style-name="TableCell712">
            <text:p text:style-name="P713">________________________________________________________________________________</text:p>
            <text:p text:style-name="P714"><text:span text:style-name="T715">(nurodomas<text:s/></text:span><text:span text:style-name="T716">juridinio asmens, dėl kurio atliekamas vertinimas, ar jis tinkamai įgyvendina pirkimus reglamentuojančių įstatymų ir juos<text:s/></text:span><text:span text:style-name="T717">įgyvendinančių teisės aktų nuostatas, lemiančias juridinio asmens pareigą taikyti pirkimus reglamentuojančių įstatymų reikalavimus, pavadinimas ir juridinio asmens kodas, aprašomas vertinimo objektas)</text:span></text:p>
          </table:table-cell>
        </table:table-row>
        <table:table-row table:style-name="TableRow718">
          <table:table-cell table:style-name="TableCell719">
            <text:p text:style-name="P720"><text:span text:style-name="T721">Jei vertinimo objekto apimtyje vyksta teismo procesas</text:span><text:span text:style-name="T722"><text:s/></text:span><text:span text:style-name="T723">arba ginčas nagrinėjamas ikiteisminės institucijos, nurodyti ieškinio (skundo) dalyką, bylos šalių pavadinimus, ar taikomos laikinosios apsaugos priemonės, nagrinėjimo stadiją:</text:span></text:p>
            <text:p text:style-name="P724"/>
          </table:table-cell>
        </table:table-row>
      </table:table>
      <text:p text:style-name="P725"/>
      <text:p text:style-name="P726">II dalis. Dėstomoji dalis</text:p>
      <text:p text:style-name="P727"/>
      <table:table table:style-name="Table728">
        <table:table-columns>
          <table:table-column table:style-name="TableColumn729"/>
        </table:table-columns>
        <table:table-row table:style-name="TableRow730">
          <table:table-cell table:style-name="TableCell731">
            <text:p text:style-name="P732">________________________________________________________________________________</text:p>
            <text:p text:style-name="P733">(išdėstomi argumentai, ar juridinis asmuo tinkamai įgyvendina pirkimus reglamentuojančių įstatymų ir juos įgyvendinančių teisės aktų nuostatas, lemiančias juridinio asmens pareigą taikyti pirkimus reglamentuojančių įstatymų reikalavimus)</text:p>
          </table:table-cell>
        </table:table-row>
      </table:table>
      <text:p text:style-name="P734"/>
      <text:p text:style-name="P735">III dalis. Sprendimas</text:p>
      <text:p text:style-name="P736"/>
      <table:table table:style-name="Table737">
        <table:table-columns>
          <table:table-column table:style-name="TableColumn738"/>
        </table:table-columns>
        <table:table-row table:style-name="TableRow739">
          <table:table-cell table:style-name="TableCell740">
            <text:p text:style-name="P741">________________________________________________________________________________</text:p>
            <text:p text:style-name="P742"><text:span text:style-name="T743">(pateikiama išvada, ar juridinis asmuo tinkamai įgyvendina pirkimus reglamentuojančių<text:s/></text:span><text:span text:style-name="T744">įstatymų ir juos įgyvendinančių teisės aktų nuostatas, lemiančias juridinio asmens pareigą taikyti pirkimus reglamentuojančių įstatymų reikalavimus, nurodomos pažeistų teisės aktų struktūrinės dalys, sprendimo motyvai, įpareigojimas (jeigu teikiamas), reko</text:span><text:span text:style-name="T745">mendacinio pobūdžio siūlymas (jeigu teikiamas), sprendimo apskundimo tvarka)</text:span></text:p>
          </table:table-cell>
        </table:table-row>
      </table:table>
      <text:p text:style-name="P746"/>
      <text:p text:style-name="P747">Pastabos</text:p>
      <text:p text:style-name="P748"/>
      <table:table table:style-name="Table749">
        <table:table-columns>
          <table:table-column table:style-name="TableColumn750"/>
        </table:table-columns>
        <table:table-row table:style-name="TableRow751">
          <table:table-cell table:style-name="TableCell752">
            <text:p text:style-name="P753">________________________________________________________________________________</text:p>
            <text:p text:style-name="P754"><text:span text:style-name="T755">(neigiamų aspektų (kurie nekvalifikuotini, kaip teisės aktų pažeidimai) nurodymas)</text:span><text:span text:style-name="T756"><text:s/></text:span></text:p>
          </table:table-cell>
        </table:table-row>
      </table:table>
      <text:p text:style-name="P757"/>
      <text:p text:style-name="P758">____________________ <text:s text:c="19"/>______________ <text:s text:c="25"/>____________________</text:p>
      <text:p text:style-name="P759"><text:span text:style-name="T760">(pasirašančiojo pareigos) <text:s text:c="38"/>(parašas) <text:s text:c="41"/>(pasirašančiojo vardas, pavardė)</text:span></text:p>
      <text:p text:style-name="P761"/>
      <text:p text:style-name="P762">(vertinimo išvados rengėjo nuoroda)</text:p>
      <text:p text:style-name="P763"><text:span text:style-name="T764">______________</text:span></text:p>
      <text:p text:style-name="P765">Pirkimų ir koncesijų priežiūros vykdymo tvarkos aprašas</text:p>
      <text:p text:style-name="P769"><text:span text:style-name="T770">3</text:span><text:span text:style-name="T771"><text:s/>priedas<text:s/></text:span></text:p>
      <text:p text:style-name="P772"/>
      <text:p text:style-name="P773"/>
      <text:p text:style-name="P774"><text:span text:style-name="T775">(Tikrinimo ataskaitos forma)</text:span></text:p>
      <text:p text:style-name="P776"/>
      <text:p text:style-name="P777"><text:span text:style-name="T778"><draw:frame draw:style-name="a3" draw:name="Paveikslėlis 8" text:anchor-type="as-char" svg:x="0in" svg:y="0in" svg:width="0.60417in" svg:height="0.61111in" style:rel-width="scale" style:rel-height="scale"><draw:image xlink:href="media/image1.png" xlink:type="simple" xlink:show="embed" xlink:actuate="onLoad"/><svg:title/><svg:desc/></draw:frame></text:span></text:p>
      <text:p text:style-name="P779"/>
      <text:p text:style-name="P780">VIEŠŲJŲ PIRKIMŲ TARNYBA</text:p>
      <text:p text:style-name="P781">TIKRINIMO ATASKAITA</text:p>
      <text:p text:style-name="P782"/>
      <text:p text:style-name="P783">_____________________________________ __________ _______________</text:p>
      <text:p text:style-name="P784"><text:span text:style-name="T785">(adresatas (-ai), kuriam (-iems) siunčiama ataskaita</text:span><text:span text:style-name="T786"><text:s/></text:span><text:span text:style-name="T787">(data)</text:span><text:span text:style-name="T788"><text:s/></text:span><text:span text:style-name="T789">(registracijos Nr.)</text:span></text:p>
      <text:p text:style-name="P790"/>
      <text:p text:style-name="P791">I. Įvadinė dalis</text:p>
      <text:p text:style-name="P792"/>
      <text:p text:style-name="P793">________________________________________________________________________________________________</text:p>
      <text:p text:style-name="P794">(Nurodomas tikrinimo teisinis ir faktinis pagrindai, darbuotojų, atlikusių tikrinimą, pareigos,<text:s/></text:p>
      <text:p text:style-name="P795">vardai, pavardės, pirkimų vykdytojo rekvizitai, atsakingi asmenys, atstovaujantys jam tikrinimo metu, tikrinimo<text:s/></text:p>
      <text:p text:style-name="P796">objektas, santrumpos)</text:p>
      <text:p text:style-name="P797"/>
      <text:p text:style-name="P798">II. Informacinė dalis</text:p>
      <text:p text:style-name="P799"/>
      <text:p text:style-name="P800"><text:span text:style-name="T801">1.</text:span><text:span text:style-name="T802"><text:s/>Tikrinimo tikslas:</text:span></text:p>
      <text:p text:style-name="P803"><text:span text:style-name="T804">2.<text:s/></text:span><text:span text:style-name="T805">Tikrinimo apimtis:</text:span></text:p>
      <text:p text:style-name="P806"><text:span text:style-name="T807">3.<text:s/></text:span><text:span text:style-name="T808">Pagrindiniai tikrinimo atlikimo klausimai:</text:span><text:span text:style-name="T809"><text:s/></text:span></text:p>
      <text:p text:style-name="P810"><text:span text:style-name="T811">4.<text:s/></text:span><text:span text:style-name="T812">Tikrinimo metu taikyti metodai</text:span><text:span text:style-name="T813"><text:s/>(pasirinktinai):</text:span></text:p>
      <text:p text:style-name="P814"><text:span text:style-name="T815">4.1.</text:span><text:span text:style-name="T816"><text:s/></text:span><text:span text:style-name="T817">dokumentų ir</text:span><text:span text:style-name="T818"><text:s/>kitos, su tikrinimo objektu susijusios, informacijos rinkimas, peržiūra ir analizė;</text:span></text:p>
      <text:p text:style-name="P819">4.2. tikrinimo metu organizuoti susitikimai, apklausos, pokalbiai;</text:p>
      <text:p text:style-name="P820">4.3. specialistų (ekspertų) pateiktų išvadų analizė;</text:p>
      <text:p text:style-name="P821">4.4. rinkos tyrimas.<text:s/></text:p>
      <text:p text:style-name="P822"/>
      <text:p text:style-name="P823"><text:span text:style-name="T824">III. Dėstomoji dalis</text:span></text:p>
      <text:p text:style-name="P825"/>
      <text:p text:style-name="P826"><text:span text:style-name="T827">(aprašomi teisės aktų, dokumentų ir kitos informacijos, susijusių su pirkimų ir sutarčių vykdymo procesu, analizės rezultatai,<text:s/></text:span><text:span text:style-name="T828">pateikiamas pirkimų, sutarčių vykdymo teisėtumo, pirkimų vykdytojo vidaus kontrolės bei<text:s/></text:span><text:span text:style-name="T829">prekėms, paslaugoms ar darbams įsigyti sk</text:span><text:span text:style-name="T830">irtų lėšų panaudojimo racionalumo, pirkimų vykdytojo priimtų<text:s/></text:span><text:span text:style-name="T831">teisės aktų, reglamentuojančių pirkimų inicijavimą, planavimą, organizavimą ir vykdymą bei sutarčių vykdymo kontrolę, atitikties pirkimus reglamentuojamiems įstatymams ir juos įgyvendinantiems no</text:span><text:span text:style-name="T832">rminiams teisės aktams, specialistų, atliekančių pirkimus, kvalifikacijos pakankamumo vertinimas, nustatoma, ar pasirašyti konfidencialumo pasižadėjimai, nešališkumo deklaracijos, ar pateiktos privačių interesų deklaracijos, paskirti pirkimų organizatoriai</text:span><text:span text:style-name="T833">, pirkimų iniciatoriai, vykdytojai, pirkimų komisijos nariai, kiti už pirkimų planavimą, pirkimų proceso ir sutarčių vykdymo koordinavimą bei kontrolę atsakingi asmenys, atsakoma į kitus, su tikrinamu pirkimų vykdytoju susijusius, pavyzdinio kontrolinio ti</text:span><text:span text:style-name="T834">krinimo klausimyno klausimus ir pan.<text:s/></text:span></text:p>
      <text:p text:style-name="P835"><text:span text:style-name="T836">Nurodomi tikrintų pirkimų, sutarčių pavadinimai ir (ar) numeriai (jeigu skelbta), pirkimų būdai, pirkimų paskelbimo (kvietimų pateikti pasiūlymą/paraišką) datos, sutarčių vertės, tiekėjai, su kuriais sudarytos sutartys</text:span><text:span text:style-name="T837">, terminai, planuotos (nenurodoma, jeigu pirkimas vertinamas iki laimėtojo paskelbimo) pirkimo/sutarties vertės Eur be PVM; finansavimo šaltiniai;<text:s/></text:span><text:span text:style-name="T838">projekto pavadinimas, projektą administruojanti institucija (jei pirkimas finansuojamas Europos Sąjungos lėšo</text:span><text:span text:style-name="T839">mis);<text:s/></text:span><text:span text:style-name="T840">pirkimo vykdymo, sutarties sudarymo teisinis pagrindas, ar vyksta teisminis procesas</text:span><text:span text:style-name="T841"><text:s/></text:span><text:span text:style-name="T842">arba ginčas nagrinėjamas ikiteisminės institucijos; tiekėjas (su kuriuo sudaryta sutartis), juridinio asmens kodas; aprašomi pažeidimai, jų kvalifikavimas, kt.)</text:span><text:span text:style-name="T843">2</text:span></text:p>
      <text:p text:style-name="P844"/>
      <text:p text:style-name="P845">IV<text:s/>dalis. Išvados, sprendimai, rekomendacijos</text:p>
      <text:p text:style-name="P846"/>
      <text:p text:style-name="P847">(pateikiami apibendrinti tikrinimo rezultatai, nuomonė, ar sudaromos tinkamos ir pakankamos sąlygos pirkimų vykdytojo pirkimų procesui efektyviai veikti, sutarčių vykdymo priežiūrai atlikti, ar užtikrinamas pirkimų principų ir tikslų laikymasis.</text:p>
      <text:p text:style-name="P848">Atsižvelgiant į nustatytus teisės aktų pažeidimus nurodomi įpareigojimai (jeigu teikiami), sprendimų motyvai, apskundimo tvarka.</text:p>
      <text:p text:style-name="P849"><text:span text:style-name="T850">pateikiamos rekomendacijos dėl neteisėtai sudarytų sutarčių nutraukimo, pirkimų planavimo, inicijavimo, procedūrų atlikimo, sutarčių vykdymo, šių procesų kontrolės tobulinimo, dėl teisės aktų, reglamentuojančių pirkimų planavimo, inicijavimo, procedūrų atl</text:span><text:span text:style-name="T851">ikimo ir sutarčių vykdymo vidaus kontrolės tvarką, parengimo ar jų tobulinimo)<text:s/></text:span></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____________________</text:p>
            <text:p text:style-name="P860"><text:span text:style-name="T861">(pasirašančiojo pareigos)</text:span></text:p>
          </table:table-cell>
          <table:table-cell table:style-name="TableCell862">
            <text:p text:style-name="P863">______________</text:p>
            <text:p text:style-name="P864"><text:span text:style-name="T865">(parašas)</text:span></text:p>
          </table:table-cell>
          <table:table-cell table:style-name="TableCell866">
            <text:p text:style-name="P867">___________________________</text:p>
            <text:p text:style-name="P868"><text:span text:style-name="T869">(pasirašančiojo vardas, pavardė)</text:span></text:p>
          </table:table-cell>
        </table:table-row>
        <table:table-row table:style-name="TableRow870">
          <table:table-cell table:style-name="TableCell871" table:number-columns-spanned="2">
            <text:p text:style-name="P872"/>
            <text:p text:style-name="Normal"><text:span text:style-name="T873">(tikrinimo ataskaitos rengėjų nuoroda)</text:span></text:p>
          </table:table-cell>
          <table:covered-table-cell/>
          <table:table-cell table:style-name="TableCell874">
            <text:p text:style-name="P875"/>
          </table:table-cell>
        </table:table-row>
      </table:table>
      <text:p text:style-name="P876"><text:span text:style-name="T877">______________</text:span></text:p>
      <text:p text:style-name="P878"/>
      <text:p text:style-name="P879">Pirkimų ir koncesijų priežiūros vykdymo tvarkos aprašo<text:s/></text:p>
      <text:p text:style-name="P883"><text:span text:style-name="T884">4</text:span><text:span text:style-name="T885"><text:s/>priedas</text:span></text:p>
      <text:p text:style-name="P886"/>
      <text:p text:style-name="P887"><text:span text:style-name="T888">PAVYZDINIS KONTROLINIS VERTINIMO KLAUSIMYNA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Klausimai</text:p>
          </table:table-cell>
        </table:table-row>
        <table:table-row table:style-name="TableRow898">
          <table:table-cell table:style-name="TableCell899">
            <text:p text:style-name="P900"><text:span text:style-name="T901">1.</text:span></text:p>
          </table:table-cell>
          <table:table-cell table:style-name="TableCell902">
            <text:p text:style-name="P903"><text:span text:style-name="T904">Ar Viešųjų pirkimų tarnybos valstybės tarnautojui atliekant vertinimą<text:s/></text:span><text:span text:style-name="T905">nekyla viešųjų ir privačių interesų konflikto?</text:span></text:p>
          </table:table-cell>
        </table:table-row>
        <table:table-row table:style-name="TableRow906">
          <table:table-cell table:style-name="TableCell907">
            <text:p text:style-name="P908">2.</text:p>
          </table:table-cell>
          <table:table-cell table:style-name="TableCell909">
            <text:p text:style-name="P910"><text:span text:style-name="T911">VIEŠASIS PIRKIMAS/PIRKIMAS, ATLIEKAMAS VANDENTVARKOS, ENERGETIKOS, TRANSPORTO AR PAŠTO PASLAUGŲ SRITIES PERKANČIOJO SUBJEKTO</text:span></text:p>
          </table:table-cell>
        </table:table-row>
        <table:table-row table:style-name="TableRow912">
          <table:table-cell table:style-name="TableCell913">
            <text:p text:style-name="P914">2.1</text:p>
          </table:table-cell>
          <table:table-cell table:style-name="TableCell915">
            <text:p text:style-name="P916">Ar pirkimo objektas įsigyjamas iš Centrinės perkančiosios organizacijos ar<text:s/>per ją, jei ne, ar pirkimų vykdytojas motyvavo savo sprendimą ir jį paskelbė pirkėjo profilyje? ([2] 82 str. 2 d.; [3] 90 str. 2 d.)<text:s/></text:p>
          </table:table-cell>
        </table:table-row>
        <table:table-row table:style-name="TableRow917">
          <table:table-cell table:style-name="TableCell918">
            <text:p text:style-name="P919">2.2</text:p>
          </table:table-cell>
          <table:table-cell table:style-name="TableCell920">
            <text:p text:style-name="P921">Ar pirkimo vykdytojas atliko privalomas rinkos dalyvių konsultacijas? ([2] 27 str. 1 d. 1 p.; [3] 39 str. 1 d. 1 p.)</text:p>
          </table:table-cell>
        </table:table-row>
        <table:table-row table:style-name="TableRow922">
          <table:table-cell table:style-name="TableCell923">
            <text:p text:style-name="P924">2.3</text:p>
          </table:table-cell>
          <table:table-cell table:style-name="TableCell925">
            <text:p text:style-name="P926">Ar pirkimų vykdytojas tinkamai valdo interesų konfliktus? ([2] 21 str. 2 d., 3 d.; [3] 33 str. 2 d., 3 d.; [6] 4 str. 3 d. 8 p., 5 str. 6 d.)</text:p>
          </table:table-cell>
        </table:table-row>
        <table:table-row table:style-name="TableRow927">
          <table:table-cell table:style-name="TableCell928">
            <text:p text:style-name="P929">2.4</text:p>
          </table:table-cell>
          <table:table-cell table:style-name="TableCell930">
            <text:p text:style-name="P931">Ar pirkimų vykdytojas tinkamai apskaičiavo planuojamo pirkimo vertę ir pagal ją pasirinko kokios vertės<text:s/>pirkimą turi atlikti? ([2] 4 str., 5 str.; [3] 12 str., 13 str.; [10])</text:p>
          </table:table-cell>
        </table:table-row>
        <table:table-row table:style-name="TableRow932">
          <table:table-cell table:style-name="TableCell933">
            <text:p text:style-name="P934">2.5</text:p>
          </table:table-cell>
          <table:table-cell table:style-name="TableCell935">
            <text:p text:style-name="P936">Ar pirkimų vykdytojas tinkamai pasirinko pirkimo būdą? ([2] 59 str. 1 d., 61 str. 1 d., 63 str., 67 str., 71 str., 73 str. 1 d.; [3] 69 str. 1 d., 71 str. 1 d., 73 str. 1 d., 76 str. 1 d., 79 str., 81 str. 1 d.; [9] 24.2 p.; perkančiųjų subjektų mažos vertės pirkimų taisyklės)</text:p>
          </table:table-cell>
        </table:table-row>
        <table:table-row table:style-name="TableRow937">
          <table:table-cell table:style-name="TableCell938">
            <text:p text:style-name="P939">2.6</text:p>
          </table:table-cell>
          <table:table-cell table:style-name="TableCell940">
            <text:p text:style-name="P941">Ar pirkimų vykdytojas tinkamai paskelbė apie pirkimą? ([2] 30 str., 31 str., 34 str.; [3] 42 str., 44 str., 47 str.; [13])</text:p>
          </table:table-cell>
        </table:table-row>
        <table:table-row table:style-name="TableRow942">
          <table:table-cell table:style-name="TableCell943">
            <text:p text:style-name="P944">2.7</text:p>
          </table:table-cell>
          <table:table-cell table:style-name="TableCell945">
            <text:p text:style-name="P946">Ar pirkimo dokumentuose pateikta būtina informacija? ([2] 35 str. 2 d.; [3] 48 str. 2 d.; [9] 24.3.3 p.; perkančiųjų subjektų mažos vertės pirkimų taisyklės)</text:p>
          </table:table-cell>
        </table:table-row>
        <table:table-row table:style-name="TableRow947">
          <table:table-cell table:style-name="TableCell948">
            <text:p text:style-name="P949">2.8</text:p>
          </table:table-cell>
          <table:table-cell table:style-name="TableCell950">
            <text:p text:style-name="P951">Ar pirkimo objektas suskaidytas į dalis, kurių kiekvienai numatoma sudaryti atskirą pirkimo sutartį? ([2] 28 str.; [3]<text:s/>40 str.)</text:p>
          </table:table-cell>
        </table:table-row>
        <table:table-row table:style-name="TableRow952">
          <table:table-cell table:style-name="TableCell953">
            <text:p text:style-name="P954">2.9</text:p>
          </table:table-cell>
          <table:table-cell table:style-name="TableCell955">
            <text:p text:style-name="P956">Ar pirkimo techninė specifikacija užtikrina konkurenciją ir nediskriminuoja tiekėjų?</text:p>
            <text:p text:style-name="P957">([2] 37 str. 3 d.; [3] 50 str. 3 d.)</text:p>
          </table:table-cell>
        </table:table-row>
        <table:table-row table:style-name="TableRow958">
          <table:table-cell table:style-name="TableCell959">
            <text:p text:style-name="P960">2.10</text:p>
          </table:table-cell>
          <table:table-cell table:style-name="TableCell961">
            <text:p text:style-name="P962">Ar pirkimo dokumentuose tinkamai nustatyti tiekėjų pašalinimo pagrindai, kvalifikacijos reikalavimai ir (arba) reikalaujami kokybės vadybos sistemos ir (arba) aplinkos apsaugos vadybos sistemos standartai? ([2] 46 str., 47 str., 48 str., 50 str. 1 d., 2 d., 7 d., 51 str. 1 d., 2 d., 3 d., 4 d., 5 d., 7 d., 9 d.; [3] 59 str., 60 str.; [11])<text:s/></text:p>
          </table:table-cell>
        </table:table-row>
        <table:table-row table:style-name="TableRow963">
          <table:table-cell table:style-name="TableCell964">
            <text:p text:style-name="P965">2.11</text:p>
          </table:table-cell>
          <table:table-cell table:style-name="TableCell966">
            <text:p text:style-name="P967">Ar pirkimo dokumentuose tinkamai nustatyti pasiūlymų ekonominio naudingumo vertinimo kriterijai? ([2] 55 str. 1 d., 3 d., 4 d., 5 d., 6 d., 56 str.; [3] 64 str. 1<text:s/>d., 3 d., 4 d., 5 d., 6 d., 65 str.)</text:p>
          </table:table-cell>
        </table:table-row>
        <table:table-row table:style-name="TableRow968">
          <table:table-cell table:style-name="TableCell969">
            <text:p text:style-name="P970">2.12</text:p>
          </table:table-cell>
          <table:table-cell table:style-name="TableCell971">
            <text:p text:style-name="P972">Ar tinkamai atliktas tiekėjo ir jo pateiktos paraiškos ir pasiūlymo vertinimas? ([2] 45 str.; [3] 58 str.; [9] 24.3.12 p., 24.3.13 p., 24.3.14 p.; perkančiųjų subjektų mažos vertės pirkimų taisyklės)</text:p>
          </table:table-cell>
        </table:table-row>
        <table:table-row table:style-name="TableRow973">
          <table:table-cell table:style-name="TableCell974">
            <text:p text:style-name="P975">2.13</text:p>
          </table:table-cell>
          <table:table-cell table:style-name="TableCell976">
            <text:p text:style-name="P977">Ar tinkamai ir laiku išnagrinėtos tiekėjų pretenzijos? ([2] 103 str.; [3] 109 str.)</text:p>
          </table:table-cell>
        </table:table-row>
        <table:table-row table:style-name="TableRow978">
          <table:table-cell table:style-name="TableCell979">
            <text:p text:style-name="P980">2.14.</text:p>
          </table:table-cell>
          <table:table-cell table:style-name="TableCell981">
            <text:p text:style-name="P982">Ar sudarant pirkimo sutartis žodžiu laikomasi jų sudarymo sąlygų? ([2] 86 str. 7 d.; [3] 94 str. 7 d.)</text:p>
          </table:table-cell>
        </table:table-row>
        <table:table-row table:style-name="TableRow983">
          <table:table-cell table:style-name="TableCell984">
            <text:p text:style-name="P985">2.15</text:p>
          </table:table-cell>
          <table:table-cell table:style-name="TableCell986">
            <text:p text:style-name="P987">Ar sudarant pirkimo (preliminariąją) sutartį laikomasi<text:s/>atidėjimo termino? ([2] 86 str. 8 d.; [3] 94 str. 8 d.)</text:p>
          </table:table-cell>
        </table:table-row>
        <table:table-row table:style-name="TableRow988">
          <table:table-cell table:style-name="TableCell989">
            <text:p text:style-name="P990">2.16</text:p>
          </table:table-cell>
          <table:table-cell table:style-name="TableCell991">
            <text:p text:style-name="P992">Ar sudarant pirkimo (preliminariąją) sutartį nepakeista laimėjusio tiekėjo pasiūlymo kaina, sąnaudos ar kitos sąlygos, derybų ar dialogo atveju – galutinai suderėta kaina, sąnaudos ar kitos<text:s/>sąlygos ir pirkimo dokumentuose nustatytos pirkimo sąlygos? ([2] 86 str. 3 d.; [3] 94 str. 3 d.)</text:p>
          </table:table-cell>
        </table:table-row>
        <table:table-row table:style-name="TableRow993">
          <table:table-cell table:style-name="TableCell994">
            <text:p text:style-name="P995">2.16</text:p>
          </table:table-cell>
          <table:table-cell table:style-name="TableCell996">
            <text:p text:style-name="P997">Ar pirkimo (preliminariojoje) sutartyje nustatytos būtinos sąlygos? ([2] 87 str. 1 d.; [3] 95 str. 1 d.; [9] 24.4.2 p.; perkančiųjų subjektų mažos vertės<text:s/>pirkimų taisyklės)</text:p>
          </table:table-cell>
        </table:table-row>
        <table:table-row table:style-name="TableRow998">
          <table:table-cell table:style-name="TableCell999">
            <text:p text:style-name="P1000">2.17.</text:p>
          </table:table-cell>
          <table:table-cell table:style-name="TableCell1001">
            <text:p text:style-name="P1002">Ar Pirkimo vykdytojas tarptautinio pirkimo atveju skelbia skelbimus apie pirkimo sutarties ar preliminariosios sutarties sudarymą, projekto konkurso rezultatus ir skelbimus apie pirkimo sutarties keitimus? ([2] 33 str.; [3] 46 str.)</text:p>
          </table:table-cell>
        </table:table-row>
        <table:table-row table:style-name="TableRow1003">
          <table:table-cell table:style-name="TableCell1004">
            <text:p text:style-name="P1005">2.17</text:p>
          </table:table-cell>
          <table:table-cell table:style-name="TableCell1006">
            <text:p text:style-name="P1007">Ar Pirkimo vykdytojas tinkamai ir laiku Centrinėje viešųjų pirkimų informacinėje sistemoje paskelbė laimėjusio dalyvio pasiūlymą, sudarytą pirkimo (preliminariąją) sutartį, ir visus sutarties pakeitimus? ([2] 86 str. 9 d.; [3] 94 str. 9 d.; [9] 21.4.4 p.; [14])</text:p>
          </table:table-cell>
        </table:table-row>
        <table:table-row table:style-name="TableRow1008">
          <table:table-cell table:style-name="TableCell1009">
            <text:p text:style-name="P1010">2.18</text:p>
          </table:table-cell>
          <table:table-cell table:style-name="TableCell1011">
            <text:p text:style-name="P1012">Ar tinkamai atlikti pirkimo (preliminariosios) sutarties pakeitimai? ([2] 89 str.; [3] 97 str.)</text:p>
          </table:table-cell>
        </table:table-row>
        <table:table-row table:style-name="TableRow1013">
          <table:table-cell table:style-name="TableCell1014">
            <text:p text:style-name="P1015">2.19</text:p>
          </table:table-cell>
          <table:table-cell table:style-name="TableCell1016">
            <text:p text:style-name="P1017">Ar tiekėjo pateiktos prekės, suteiktos paslaugos ar atlikti darbai atitinka sutartyje nustatytus reikalavimus? ([2] 17 str. 1 d., 2<text:s/>d.; [3] 29 str. 1 d., 2 d.)</text:p>
          </table:table-cell>
        </table:table-row>
        <table:table-row table:style-name="TableRow1018">
          <table:table-cell table:style-name="TableCell1019">
            <text:p text:style-name="P1020">2.20</text:p>
          </table:table-cell>
          <table:table-cell table:style-name="TableCell1021">
            <text:p text:style-name="P1022">Ar vykdant pirkimą, sudarant ir vykdant sutartį laikytasi tarptautinių sankcijų, nustatančių ribojimus ar draudimus skirti ar toliau vykdyti pirkimų ir koncesijų sutartis, taikymą nustatančių teisės aktų reikalavimų? ([1]<text:s/>5k str.; [7] 4 str. 1 ir 2 d.; 6 str. 1 ir 2 d.; 7 str.)</text:p>
          </table:table-cell>
        </table:table-row>
        <table:table-row table:style-name="TableRow1023">
          <table:table-cell table:style-name="TableCell1024">
            <text:p text:style-name="P1025">3.</text:p>
          </table:table-cell>
          <table:table-cell table:style-name="TableCell1026">
            <text:p text:style-name="P1027">VIDAUS SANDORIS</text:p>
          </table:table-cell>
        </table:table-row>
        <table:table-row table:style-name="TableRow1028">
          <table:table-cell table:style-name="TableCell1029">
            <text:p text:style-name="P1030">3.1</text:p>
          </table:table-cell>
          <table:table-cell table:style-name="TableCell1031">
            <text:p text:style-name="P1032">Ar vidaus sandoris atitinka privalomus reikalavimus?</text:p>
            <text:p text:style-name="P1033">([2] 10 str. 1 d., 2 d., 4 d.; [3] 19 str. 1 d., 2 d.)</text:p>
          </table:table-cell>
        </table:table-row>
        <table:table-row table:style-name="TableRow1034">
          <table:table-cell table:style-name="TableCell1035">
            <text:p text:style-name="P1036">3.2</text:p>
          </table:table-cell>
          <table:table-cell table:style-name="TableCell1037">
            <text:p text:style-name="P1038">Ar pirkimų vykdytojas laikosi nuostatos vidaus sandorio sudarymui privalomus reikalavimus taikyti viso vidaus sandorio galiojimo laikotarpiu?<text:s/></text:p>
            <text:p text:style-name="P1039">([2] 10 str. 4 d.; [3] 19 str. 4 d.)</text:p>
          </table:table-cell>
        </table:table-row>
        <table:table-row table:style-name="TableRow1040">
          <table:table-cell table:style-name="TableCell1041">
            <text:p text:style-name="P1042">3.3</text:p>
          </table:table-cell>
          <table:table-cell table:style-name="TableCell1043">
            <text:p text:style-name="P1044">Ar pirkimų vykdytojas tinkamai ir laiku Centrinėje viešųjų pirkimų informacinėje sistemoje paskelbė sudarytą vidaus sandorį ir visus<text:s/>jo pakeitimus?</text:p>
            <text:p text:style-name="P1045">([2] 10 str. 3 d. 3 p.; [3] 19 str. 3 d. 3 p.; [14])</text:p>
          </table:table-cell>
        </table:table-row>
        <table:table-row table:style-name="TableRow1046">
          <table:table-cell table:style-name="TableCell1047">
            <text:p text:style-name="P1048"><text:span text:style-name="T1049">4</text:span></text:p>
          </table:table-cell>
          <table:table-cell table:style-name="TableCell1050">
            <text:p text:style-name="P1051"><text:span text:style-name="T1052">PIRKIMAS, ATLIEKAMAS GYNYBOS IR SAUGUMO SRITYJE<text:s/></text:span></text:p>
          </table:table-cell>
        </table:table-row>
        <table:table-row table:style-name="TableRow1053">
          <table:table-cell table:style-name="TableCell1054">
            <text:p text:style-name="P1055">4.1</text:p>
          </table:table-cell>
          <table:table-cell table:style-name="TableCell1056">
            <text:p text:style-name="P1057">Ar pirkimų vykdytojas tinkamai apskaičiavo numatomo pirkimo vertę ir pagal ją pasirinko kokios vertės pirkimą turi atlikti? ([4] 15 str., 16 str.; [10])</text:p>
          </table:table-cell>
        </table:table-row>
        <table:table-row table:style-name="TableRow1058">
          <table:table-cell table:style-name="TableCell1059">
            <text:p text:style-name="P1060">4.2</text:p>
          </table:table-cell>
          <table:table-cell table:style-name="TableCell1061">
            <text:p text:style-name="P1062">Ar pirkimų vykdytojas tinkamai pasirinko pirkimo būdą? ([4] 19 str. 2 d., 3 d., 4 d., 5 d., 6 d., 7 d., 8 d.; pirkimo vykdytojo mažos vertės pirkimų, atliekamų gynybos ir saugumo srityje, taisyklės)</text:p>
          </table:table-cell>
        </table:table-row>
        <table:table-row table:style-name="TableRow1063">
          <table:table-cell table:style-name="TableCell1064">
            <text:p text:style-name="P1065">4.3</text:p>
          </table:table-cell>
          <table:table-cell table:style-name="TableCell1066">
            <text:p text:style-name="P1067">Ar pirkimų vykdytojas<text:s/>tinkamai paskelbė apie pirkimą? ([4] 45 str. 3 d., 46 str. 1 d., 3 d., 5 d., 6 d., 7 d.; [17])</text:p>
          </table:table-cell>
        </table:table-row>
        <table:table-row table:style-name="TableRow1068">
          <table:table-cell table:style-name="TableCell1069">
            <text:p text:style-name="P1070">4.4</text:p>
          </table:table-cell>
          <table:table-cell table:style-name="TableCell1071">
            <text:p text:style-name="P1072">Ar pirkimo dokumentuose pateikta būtina informacija? ([4] 24 str. 2 d.)</text:p>
          </table:table-cell>
        </table:table-row>
        <table:table-row table:style-name="TableRow1073">
          <table:table-cell table:style-name="TableCell1074">
            <text:p text:style-name="P1075">4.5</text:p>
          </table:table-cell>
          <table:table-cell table:style-name="TableCell1076">
            <text:p text:style-name="P1077">Ar pirkimo techninė specifikacija užtikrina konkurenciją ir nediskriminuoja<text:s/>tiekėjų?</text:p>
            <text:p text:style-name="P1078">([4] 40 str. 2 d.)</text:p>
          </table:table-cell>
        </table:table-row>
        <table:table-row table:style-name="TableRow1079">
          <table:table-cell table:style-name="TableCell1080">
            <text:p text:style-name="P1081">4.6</text:p>
          </table:table-cell>
          <table:table-cell table:style-name="TableCell1082">
            <text:p text:style-name="P1083">Ar pirkimo dokumentuose tinkamai nustatyti tiekėjų kvalifikacijos reikalavimai? ([4] 33 str. 1 d., 2 d.)</text:p>
          </table:table-cell>
        </table:table-row>
        <table:table-row table:style-name="TableRow1084">
          <table:table-cell table:style-name="TableCell1085">
            <text:p text:style-name="P1086">4.7</text:p>
          </table:table-cell>
          <table:table-cell table:style-name="TableCell1087">
            <text:p text:style-name="P1088">Ar pirkimo dokumentuose tinkamai nustatyti pasiūlymų ekonominio naudingumo vertinimo kriterijai? ([4] 28 str. 1 d. 1 p., 2 d.)</text:p>
          </table:table-cell>
        </table:table-row>
        <table:table-row table:style-name="TableRow1089">
          <table:table-cell table:style-name="TableCell1090">
            <text:p text:style-name="P1091">4.8</text:p>
          </table:table-cell>
          <table:table-cell table:style-name="TableCell1092">
            <text:p text:style-name="P1093">Ar tinkamai atliktas tiekėjo pateiktos paraiškos ir pasiūlymo vertinimas? ([4] 28 str. 3 d., 4 d., 5 d., 7 d.)</text:p>
          </table:table-cell>
        </table:table-row>
        <table:table-row table:style-name="TableRow1094">
          <table:table-cell table:style-name="TableCell1095">
            <text:p text:style-name="P1096">4.9</text:p>
          </table:table-cell>
          <table:table-cell table:style-name="TableCell1097">
            <text:p text:style-name="P1098">Ar tinkamai ir laiku išnagrinėtos tiekėjų pretenzijos? ([4] 63 str.)</text:p>
          </table:table-cell>
        </table:table-row>
        <table:table-row table:style-name="TableRow1099">
          <table:table-cell table:style-name="TableCell1100">
            <text:p text:style-name="P1101">4.10</text:p>
          </table:table-cell>
          <table:table-cell table:style-name="TableCell1102">
            <text:p text:style-name="P1103">Ar sudarant pirkimo sutartį laikomasi<text:s/>atidėjimo termino? ([4] 52 str. 7 d.)</text:p>
          </table:table-cell>
        </table:table-row>
        <table:table-row table:style-name="TableRow1104">
          <table:table-cell table:style-name="TableCell1105">
            <text:p text:style-name="P1106">4.11</text:p>
          </table:table-cell>
          <table:table-cell table:style-name="TableCell1107">
            <text:p text:style-name="P1108">Ar sudarant pirkimo sutartį žodžiu laikomasi jos sudarymo sąlygų? ([4] 52 str. 8 d.)</text:p>
          </table:table-cell>
        </table:table-row>
        <table:table-row table:style-name="TableRow1109">
          <table:table-cell table:style-name="TableCell1110">
            <text:p text:style-name="P1111">4.11</text:p>
          </table:table-cell>
          <table:table-cell table:style-name="TableCell1112">
            <text:p text:style-name="P1113">Ar pirkimo sutartyje nustatytos būtinos sąlygos? ([4] 52 str. 5 d.)</text:p>
          </table:table-cell>
        </table:table-row>
        <table:table-row table:style-name="TableRow1114">
          <table:table-cell table:style-name="TableCell1115">
            <text:p text:style-name="P1116">4.12</text:p>
          </table:table-cell>
          <table:table-cell table:style-name="TableCell1117">
            <text:p text:style-name="P1118">Ar tinkamai atlikti pirkimo (preliminariosios)<text:s/>sutarties pakeitimai?</text:p>
            <text:p text:style-name="P1119">([4] 53 str.)</text:p>
          </table:table-cell>
        </table:table-row>
        <table:table-row table:style-name="TableRow1120">
          <table:table-cell table:style-name="TableCell1121">
            <text:p text:style-name="P1122">4.13</text:p>
          </table:table-cell>
          <table:table-cell table:style-name="TableCell1123">
            <text:p text:style-name="P1124">Ar tiekėjo pateiktos prekės, suteiktos paslaugos ar atlikti darbai atitinka sutartyje nustatytus reikalavimus?</text:p>
            <text:p text:style-name="P1125">([4] 6 str. 1 d.)</text:p>
          </table:table-cell>
        </table:table-row>
        <table:table-row table:style-name="TableRow1126">
          <table:table-cell table:style-name="TableCell1127">
            <text:p text:style-name="P1128">4.14</text:p>
          </table:table-cell>
          <table:table-cell table:style-name="TableCell1129">
            <text:p text:style-name="P1130">Ar vykdant pirkimą, sudarant ir vykdant sutartį laikytasi tarptautinių sankcijų, nustatančių ribojimus ar draudimus skirti ar toliau vykdyti pirkimų ir koncesijų sutartis, taikymą nustatančių teisės aktų reikalavimų? [1] 5k str.; [7] 4 str. 1 ir 2 d.; 6 str. 1 ir 2 d.; 7 str.)</text:p>
          </table:table-cell>
        </table:table-row>
        <table:table-row table:style-name="TableRow1131">
          <table:table-cell table:style-name="TableCell1132">
            <text:p text:style-name="P1133">5</text:p>
          </table:table-cell>
          <table:table-cell table:style-name="TableCell1134">
            <text:p text:style-name="P1135"><text:span text:style-name="T1136">ĮMONĖS, VEIKENČIOS ENERGETIKOS SRITYJE, ENERGIJOS AR K</text:span><text:span text:style-name="T1137">URO, KURIŲ REIKIA ELEKTROS IR ŠILUMOS ENERGIJAI GAMINTI, PIRKIMAS</text:span></text:p>
          </table:table-cell>
        </table:table-row>
        <table:table-row table:style-name="TableRow1138">
          <table:table-cell table:style-name="TableCell1139">
            <text:p text:style-name="P1140">5.1</text:p>
          </table:table-cell>
          <table:table-cell table:style-name="TableCell1141">
            <text:p text:style-name="P1142">Ar pirkimų vykdytojas teikia pirmenybę biokuro įsigijimui biržoje prieš kitus biokuro įsigijimo būdus, jei ne, ar įsigijimas atitinka privalomus reikalavimus?</text:p>
            <text:p text:style-name="P1143">([8] 21 p., 25 p., 118 p.)</text:p>
          </table:table-cell>
        </table:table-row>
        <table:table-row table:style-name="TableRow1144">
          <table:table-cell table:style-name="TableCell1145">
            <text:p text:style-name="P1146">5.2</text:p>
          </table:table-cell>
          <table:table-cell table:style-name="TableCell1147">
            <text:p text:style-name="P1148">Ar neskelbiamų derybų būdas atitinka privalomas sąlygas? ([8] 25 p., 43 p.)</text:p>
          </table:table-cell>
        </table:table-row>
        <table:table-row table:style-name="TableRow1149">
          <table:table-cell table:style-name="TableCell1150">
            <text:p text:style-name="P1151">5.3</text:p>
          </table:table-cell>
          <table:table-cell table:style-name="TableCell1152">
            <text:p text:style-name="P1153">Ar pirkimų vykdytojas tinkamai paskelbė apie pirkimą? ([8] 49 p., 50 p., 51 p., 53 p., 54 p., 55 p.; [15])</text:p>
          </table:table-cell>
        </table:table-row>
        <table:table-row table:style-name="TableRow1154">
          <table:table-cell table:style-name="TableCell1155">
            <text:p text:style-name="P1156">5.4</text:p>
          </table:table-cell>
          <table:table-cell table:style-name="TableCell1157">
            <text:p text:style-name="P1158">Ar pirkimo dokumentuose pateikta būtina informacija? ([8]<text:s/>62 p.)</text:p>
          </table:table-cell>
        </table:table-row>
        <table:table-row table:style-name="TableRow1159">
          <table:table-cell table:style-name="TableCell1160">
            <text:p text:style-name="P1161">5.5</text:p>
          </table:table-cell>
          <table:table-cell table:style-name="TableCell1162">
            <text:p text:style-name="P1163">Ar tinkamai ir laiku išnagrinėtos tiekėjų pretenzijos? ([8] 113 p., 114 p.)</text:p>
          </table:table-cell>
        </table:table-row>
        <table:table-row table:style-name="TableRow1164">
          <table:table-cell table:style-name="TableCell1165">
            <text:p text:style-name="P1166">5.6</text:p>
          </table:table-cell>
          <table:table-cell table:style-name="TableCell1167">
            <text:p text:style-name="P1168">Ar sudarant pirkimo sutartį laikomasi atidėjimo termino? ([8] 111 p.)</text:p>
          </table:table-cell>
        </table:table-row>
        <table:table-row table:style-name="TableRow1169">
          <table:table-cell table:style-name="TableCell1170">
            <text:p text:style-name="P1171">5.7</text:p>
          </table:table-cell>
          <table:table-cell table:style-name="TableCell1172">
            <text:p text:style-name="P1173">Ar pirkimų vykdytojas laikosi reikalavimo sudarant pirkimo sutartį nekeisti laimėjusio<text:s/>tiekėjo pasiūlymo kainos ar jos nustatymo būdo, pasiūlymo turinio, sutarties įvykdymo užtikrinimo reikalavimų ir kitų pirkimo sutarties sąlygų?</text:p>
            <text:p text:style-name="P1174">([8] 121 p.)</text:p>
          </table:table-cell>
        </table:table-row>
        <table:table-row table:style-name="TableRow1175">
          <table:table-cell table:style-name="TableCell1176">
            <text:p text:style-name="P1177">5.8.</text:p>
          </table:table-cell>
          <table:table-cell table:style-name="TableCell1178">
            <text:p text:style-name="P1179">Ar vykdant pirkimą laikytasi tarptautinių sankcijų, nustatančių ribojimus ar draudimus skirti<text:s/>ar toliau vykdyti pirkimų ir koncesijų sutartis, taikymą nustatančių teisės aktų reikalavimų?</text:p>
            <text:p text:style-name="P1180">([1] 5k str.; [7] 4 str. 1 ir 2 d.; 6 str. 1 ir 2 d.; 7 str.)</text:p>
          </table:table-cell>
        </table:table-row>
        <table:table-row table:style-name="TableRow1181">
          <table:table-cell table:style-name="TableCell1182">
            <text:p text:style-name="P1183"><text:span text:style-name="T1184">6.</text:span></text:p>
          </table:table-cell>
          <table:table-cell table:style-name="TableCell1185">
            <text:p text:style-name="P1186"><text:span text:style-name="T1187">KONCESIJA</text:span></text:p>
          </table:table-cell>
        </table:table-row>
        <table:table-row table:style-name="TableRow1188">
          <table:table-cell table:style-name="TableCell1189">
            <text:p text:style-name="P1190">6.1</text:p>
          </table:table-cell>
          <table:table-cell table:style-name="TableCell1191">
            <text:p text:style-name="P1192">Ar pirkimų vykdytojas tinkamai apskaičiavo koncesijos vertę? ([5] 5 str.)</text:p>
          </table:table-cell>
        </table:table-row>
        <table:table-row table:style-name="TableRow1193">
          <table:table-cell table:style-name="TableCell1194">
            <text:p text:style-name="P1195">6.2</text:p>
          </table:table-cell>
          <table:table-cell table:style-name="TableCell1196">
            <text:p text:style-name="P1197">Ar priimtas sprendimas dėl koncesijos suteikimo tikslingumo? ([5] 14 str. 9 d., 10 d.)</text:p>
          </table:table-cell>
        </table:table-row>
        <table:table-row table:style-name="TableRow1198">
          <table:table-cell table:style-name="TableCell1199">
            <text:p text:style-name="P1200">6.3</text:p>
          </table:table-cell>
          <table:table-cell table:style-name="TableCell1201">
            <text:p text:style-name="P1202">Ar pirkimų vykdytojas tinkamai valdo interesų konfliktus? ([5] 22 str. 2 d., 3 d.)</text:p>
          </table:table-cell>
        </table:table-row>
        <table:table-row table:style-name="TableRow1203">
          <table:table-cell table:style-name="TableCell1204">
            <text:p text:style-name="P1205">6.4</text:p>
          </table:table-cell>
          <table:table-cell table:style-name="TableCell1206">
            <text:p text:style-name="P1207">Ar pirkimų vykdytojas gavo viešosios įstaigos Centrinės projektų valdymo agentūros išvadą dėl koncesijos projekto socialinės ir ekonominės naudos? ([5] 14 str. 11 d.; [16] 8 p., 27 p.)</text:p>
          </table:table-cell>
        </table:table-row>
        <table:table-row table:style-name="TableRow1208">
          <table:table-cell table:style-name="TableCell1209">
            <text:p text:style-name="P1210">6.5</text:p>
          </table:table-cell>
          <table:table-cell table:style-name="TableCell1211">
            <text:p text:style-name="P1212">Ar koncesijos suteikimas be konkurso atitinka privalomas sąlygas?</text:p>
            <text:p text:style-name="P1213">([5] 54 str.)</text:p>
          </table:table-cell>
        </table:table-row>
        <table:table-row table:style-name="TableRow1214">
          <table:table-cell table:style-name="TableCell1215">
            <text:p text:style-name="P1216">6.6</text:p>
          </table:table-cell>
          <table:table-cell table:style-name="TableCell1217">
            <text:p text:style-name="P1218">Ar koncesijos suteikimas konkurencinio dialogo būdu<text:s/>atitinka privalomas sąlygas? ([5] 56 str.)</text:p>
          </table:table-cell>
        </table:table-row>
        <table:table-row table:style-name="TableRow1219">
          <table:table-cell table:style-name="TableCell1220">
            <text:p text:style-name="P1221">6.7</text:p>
          </table:table-cell>
          <table:table-cell table:style-name="TableCell1222">
            <text:p text:style-name="P1223">Ar pirkimų vykdytojas tinkamai paskelbė koncesijos skelbimą? ([5] 29 str. 1 d., 30 str. 1 d., 2 d., 3 d., 4 d., 7 d., 9 d.; [13])</text:p>
          </table:table-cell>
        </table:table-row>
        <table:table-row table:style-name="TableRow1224">
          <table:table-cell table:style-name="TableCell1225">
            <text:p text:style-name="P1226">6.8</text:p>
          </table:table-cell>
          <table:table-cell table:style-name="TableCell1227">
            <text:p text:style-name="P1228">Ar koncesijos dokumentuose pateikta būtina informacija? ([5] 31 str. 2 d.)</text:p>
          </table:table-cell>
        </table:table-row>
        <table:table-row table:style-name="TableRow1229">
          <table:table-cell table:style-name="TableCell1230">
            <text:p text:style-name="P1231">6.9</text:p>
          </table:table-cell>
          <table:table-cell table:style-name="TableCell1232">
            <text:p text:style-name="P1233">Ar koncesijos dokumentuose tinkamai nustatyti pasiūlymų ekonominio naudingumo vertinimo kriterijai? ([5] 52 str.)</text:p>
          </table:table-cell>
        </table:table-row>
        <table:table-row table:style-name="TableRow1234">
          <table:table-cell table:style-name="TableCell1235">
            <text:p text:style-name="P1236">6.10</text:p>
          </table:table-cell>
          <table:table-cell table:style-name="TableCell1237">
            <text:p text:style-name="P1238">Ar koncesijos sutarties sudarymas atitinka privalomas sąlygas? ([5] 60 str. 1 d.)</text:p>
          </table:table-cell>
        </table:table-row>
        <table:table-row table:style-name="TableRow1239">
          <table:table-cell table:style-name="TableCell1240">
            <text:p text:style-name="P1241">6.11</text:p>
          </table:table-cell>
          <table:table-cell table:style-name="TableCell1242">
            <text:p text:style-name="P1243">Ar tinkamai ir laiku išnagrinėtos<text:s/>ekonominės veiklos vykdytojų pretenzijos? ([5] 74 str.)</text:p>
          </table:table-cell>
        </table:table-row>
        <table:table-row table:style-name="TableRow1244">
          <table:table-cell table:style-name="TableCell1245">
            <text:p text:style-name="P1246">6.12</text:p>
          </table:table-cell>
          <table:table-cell table:style-name="TableCell1247">
            <text:p text:style-name="P1248">Ar sudarant koncesijos sutartį laikomasi atidėjimo termino? ([5] 60 str. 7 d.)</text:p>
          </table:table-cell>
        </table:table-row>
        <table:table-row table:style-name="TableRow1249">
          <table:table-cell table:style-name="TableCell1250">
            <text:p text:style-name="P1251">6.13</text:p>
          </table:table-cell>
          <table:table-cell table:style-name="TableCell1252">
            <text:p text:style-name="P1253">Ar pirkimų vykdytojas laikosi reikalavimo sudarant koncesijos sutartį nekeisti laimėjusio dalyvio derybų<text:s/>protokole ar po derybų pateiktame galutiniame pasiūlyme, jeigu toks buvo pateiktas, nustatytų koncesijos sąlygų bei pradinių koncesijos sąlygų, dėl kurių šalys nesiderėjo? ([5] 60 str. 5 d.)</text:p>
          </table:table-cell>
        </table:table-row>
        <table:table-row table:style-name="TableRow1254">
          <table:table-cell table:style-name="TableCell1255">
            <text:p text:style-name="P1256">6.14</text:p>
          </table:table-cell>
          <table:table-cell table:style-name="TableCell1257">
            <text:p text:style-name="P1258">Ar koncesijos sutartyje nustatytos būtinos sąlygos? ([5] 60<text:s/>str. 6 d.)</text:p>
          </table:table-cell>
        </table:table-row>
        <table:table-row table:style-name="TableRow1259">
          <table:table-cell table:style-name="TableCell1260">
            <text:p text:style-name="P1261">6.15</text:p>
          </table:table-cell>
          <table:table-cell table:style-name="TableCell1262">
            <text:p text:style-name="P1263">Ar vykdant koncesijos suteikimo procedūrą, sudarant ir vykdant koncesijos sutartį laikytasi tarptautinių sankcijų, nustatančių ribojimus ar draudimus skirti ar toliau vykdyti pirkimų ir koncesijų sutartis, taikymą nustatančių teisės aktų<text:s/>reikalavimų? ([1] 5k str.; [7] 4 str. 1 ir 2 d.; 6 str. 1 ir 2 d.; 7 str.)</text:p>
          </table:table-cell>
        </table:table-row>
      </table:table>
      <text:p text:style-name="P1264"/>
      <text:p text:style-name="P1265"/>
      <text:p text:style-name="P1266"/>
      <text:p text:style-name="P1267">Teisės aktų žymėjimas klausimyne:</text:p>
      <text:p text:style-name="P1268">1. 2014 m. liepos 31 d. Tarybos reglamentas (ES) Nr. 833/2014 dėl ribojamųjų priemonių atsižvelgiant į Rusijos veiksmus, kuriais<text:s/>destabilizuojama padėtis Ukrainoje, su visais pakeitimais;</text:p>
      <text:p text:style-name="P1269">2. Lietuvos Respublikos viešųjų pirkimų įstatymas;</text:p>
      <text:p text:style-name="P1270">3. Lietuvos Respublikos pirkimų, atliekamų vandentvarkos, energetikos, transporto ar pašto paslaugų srities perkančiųjų subjektų įstatymas;</text:p>
      <text:p text:style-name="P1271">4. Lietuvos Respublikos viešųjų pirkimų, atliekamų gynybos ir saugumo srityje, įstatymas;</text:p>
      <text:p text:style-name="P1272">5. Lietuvos Respublikos koncesijų įstatymas;</text:p>
      <text:p text:style-name="P1273">6. Lietuvos Respublikos viešųjų ir privačių interesų derinimo valstybinėje tarnyboje įstatymas;</text:p>
      <text:p text:style-name="P1274">7. Lietuvos Respublikos tarptautinių sankcijų įstatymas;</text:p>
      <text:p text:style-name="P1275">8.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276">9. Mažos vertės pirkimų tvarkos aprašas, patvirtintas Viešųjų pirkimų tarnybos direktoriaus 2017 m. birželio 28 d. įsakymu<text:s/>Nr. 1S-97 „Dėl Mažos vertės pirkimų tvarkos aprašo patvirtinimo“;</text:p>
      <text:p text:style-name="P1277">10. Numatomo viešojo pirkimo ir pirkimo vertės skaičiavimo metodika, patvirtinta Viešųjų pirkimų tarnybos direktoriaus 2017 m. birželio 27 d. įsakymu Nr. 1S-94 „Dėl Numatomos viešojo pirkimo<text:s/>ir pirkimo vertės skaičiavimo metodikos patvirtinimo“;</text:p>
      <text:p text:style-name="P1278">11. Tiekėjo kvalifikacijos reikalavimų nustatymo metodika, patvirtinta Viešųjų pirkimų tarnybos direktoriaus 2017 m. birželio 29 d. įsakymu Nr. 1S-95 „Dėl Tiekėjo kvalifikacijos reikalavimų nustatymo<text:s/>metodikos patvirtinimo“;</text:p>
      <text:p text:style-name="P1279">12. Kainodaros taisyklių nustatymo metodika, patvirtinta Viešųjų pirkimų tarnybos direktoriaus 2017 m. birželio 28 d. įsakymu Nr. 1S-105 „Dėl Kainodaros taisyklių nustatymo metodikos patvirtinimo“;</text:p>
      <text:p text:style-name="P1280">13.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281">14.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282">15. Skelbimų apie energijos ar kuro, kurių reikia elektros ir šilumos energijai gaminti, pirkimus<text:s/>rengimo ir teikimo tvarkos aprašas, patvirtintas Viešųjų pirkimų tarnybos 2015 m. spalio 30 d. įsakymu Nr. 1S-178 „Dėl Skelbimų apie energijos ar kuro, kurių reikia elektros ir šilumos energijai gaminti, pirkimus rengimo ir teikimo tvarkos aprašo patvirtinimo“;</text:p>
      <text:p text:style-name="P1283">16. Viešojo ir privataus sektorių partnerystės projektų rengimo ir įgyvendinimo taisyklės, patvirtintos Lietuvos Respublikos Vyriausybės 2009 m. lapkričio 11 d. nutarimu Nr. 1480 „Dėl viešojo ir privataus sektorių partnerystės“;</text:p>
      <text:p text:style-name="P1284">17.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text:s/>direktoriaus 2017 m. rugsėjo 6 d. įsakymu Nr. 1S-131 „Dėl Supaprastintų viešųjų pirkimų, atliekamų gynybos ir saugumo srityje, skelbimų teikimo viešųjų pirkimų tarnybai tvarkos ir reikalavimų skelbiamai supaprastintų viešųjų pirkimų, atliekamų gynybos ir<text:s/>saugumo srityje, informacijai aprašo ir supaprastintų viešųjų pirkimų skelbimų tipinių formų patvirtinimo“.</text:p>
      <text:p text:style-name="P1285"/>
      <text:p text:style-name="P1286"><text:span text:style-name="T1287">________________</text:span></text:p>
      <text:p text:style-name="Normal"/>
      <text:p text:style-name="Normal"/>
      <text:p text:style-name="Normal"/>
      <text:p text:style-name="P1288">Priedų pakeitimai:</text:p>
      <text:p text:style-name="Normal"/>
      <text:p text:style-name="P1289">5 priedas (nauja redakcija pagal 1S-16)</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Viešųjų pirkimų tarnyba, Įsakymas</text:span></text:p>
      <text:p text:style-name="P1299"><text:span text:style-name="T1300">Nr.<text:s/></text:span><text:a xlink:href="https://www.e-tar.lt/portal/legalAct.html?documentId=6b5c3170c1cb11eea5a28c81c82193a8" office:target-frame-name="_top" xlink:show="replace"><text:span text:style-name="T1301">1S-16</text:span></text:a><text:span text:style-name="T1302">, 2024-02-02, paskelbta TAR 2024-02-02, i. k. 2024-02024</text:span></text:p>
      <text:p text:style-name="P1303"><text:span text:style-name="T1304">Dėl Viešųjų pirkimų tarnybos direktoriaus 2023 m. kovo 24 d. įsakymo Nr. 1S-44 „Dėl Pirkimų ir kon</text:span><text:span text:style-name="T1305">cesijų priežiūros vykdymo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text:p text:style-name="P4"/>
      </style:footer>
    </style:master-page>
    <style:master-page style:name="MP1" style:page-layout-name="PL1">
      <style:header>
        <text:p text:style-name="P50"><text:page-number text:fixed="false">4</text:page-number></text:p>
        <text:p text:style-name="Header"/>
      </style:header>
    </style:master-page>
    <style:master-page style:next-style-name="MP1" style:name="MPF1" style:page-layout-name="PL1">
      <style:footer>
        <text:p text:style-name="P51"/>
        <text:p text:style-name="P52"/>
      </style:footer>
    </style:master-page>
    <style:master-page style:name="MP2" style:page-layout-name="PL2">
      <style:header>
        <text:p text:style-name="P505"><text:page-number text:fixed="false">4</text:page-number></text:p>
        <text:p text:style-name="Header"/>
      </style:header>
    </style:master-page>
    <style:master-page style:next-style-name="MP2" style:name="MPF2" style:page-layout-name="PL2">
      <style:footer>
        <text:p text:style-name="P506"/>
        <text:p text:style-name="P507"/>
      </style:footer>
    </style:master-page>
    <style:master-page style:name="MP3" style:page-layout-name="PL3">
      <style:header>
        <text:p text:style-name="P680"><text:page-number text:fixed="false">4</text:page-number></text:p>
        <text:p text:style-name="Header"/>
      </style:header>
    </style:master-page>
    <style:master-page style:next-style-name="MP3" style:name="MPF3" style:page-layout-name="PL3">
      <style:footer>
        <text:p text:style-name="P681"/>
        <text:p text:style-name="P682"/>
      </style:footer>
    </style:master-page>
    <style:master-page style:name="MP4" style:page-layout-name="PL4">
      <style:header>
        <text:p text:style-name="P766"><text:page-number text:fixed="false">4</text:page-number></text:p>
        <text:p text:style-name="Header"/>
      </style:header>
    </style:master-page>
    <style:master-page style:next-style-name="MP4" style:name="MPF4" style:page-layout-name="PL4">
      <style:footer>
        <text:p text:style-name="P767"/>
        <text:p text:style-name="P768"/>
      </style:footer>
    </style:master-page>
    <style:master-page style:name="MP5" style:page-layout-name="PL5">
      <style:header>
        <text:p text:style-name="P880"><text:page-number text:fixed="false">4</text:page-number></text:p>
        <text:p text:style-name="Header"/>
      </style:header>
    </style:master-page>
    <style:master-page style:next-style-name="MP5" style:name="MPF5" style:page-layout-name="PL5">
      <style:footer>
        <text:p text:style-name="P881"/>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4-02-07T10:14:00Z</meta:creation-date>
    <dc:date>2024-02-07T10:14:00Z</dc:date>
    <meta:print-date>2019-02-01T20:14:00Z</meta:print-date>
    <meta:template xlink:href="Normal.dotm" xlink:type="simple"/>
    <meta:editing-cycles>2</meta:editing-cycles>
    <meta:editing-duration>PT0S</meta:editing-duration>
    <meta:document-statistic meta:page-count="3" meta:paragraph-count="593" meta:word-count="6943" meta:character-count="58147" meta:row-count="2158" meta:non-whitespace-character-count="51797"/>
  </office:meta>
</office:document-meta>
</file>