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pt" fo:country="BR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fo:margin-left="5.5in" style:page-number="1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  <style:tab-stop style:type="left" style:position="0.2097in"/>
          <style:tab-stop style:type="left" style:position="0.4062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5.9062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style:font-size-complex="12pt" fo:language="en" fo:country="US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90" style:family="table-column">
      <style:table-column-properties style:column-width="0.4006in" style:use-optimal-column-width="false"/>
    </style:style>
    <style:style style:name="TableColumn91" style:family="table-column">
      <style:table-column-properties style:column-width="0.7881in" style:use-optimal-column-width="false"/>
    </style:style>
    <style:style style:name="TableColumn92" style:family="table-column">
      <style:table-column-properties style:column-width="1.3743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1.5743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0.8868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9826in" style:use-optimal-column-width="false"/>
    </style:style>
    <style:style style:name="TableColumn100" style:family="table-column">
      <style:table-column-properties style:column-width="0.8881in" style:use-optimal-column-width="false"/>
    </style:style>
    <style:style style:name="Table89" style:family="table">
      <style:table-properties style:width="10.834in" fo:margin-left="0in" table:align="center"/>
    </style:style>
    <style:style style:name="TableRow101" style:family="table-row">
      <style:table-row-properties style:min-row-height="0.137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04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Row122" style:family="table-row">
      <style:table-row-properties style:min-row-height="0.1375in" style:use-optimal-row-height="false"/>
    </style:style>
    <style:style style:name="P123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31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34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1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0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Row143" style:family="table-row">
      <style:table-row-properties style:min-row-height="0.9715in" style:use-optimal-row-height="false"/>
    </style:style>
    <style:style style:name="P144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55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58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Row159" style:family="table-row">
      <style:table-row-properties style:min-row-height="0.2055in" style:use-optimal-row-height="false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1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fo:hyphenate="false"/>
    </style:style>
    <style:style style:name="T1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hyphenate="false"/>
    </style:style>
    <style:style style:name="T1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fo:hyphenate="false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fo:hyphenate="false"/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hyphenate="false"/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Row188" style:family="table-row">
      <style:table-row-properties style:min-row-height="0.0972in" style:use-optimal-row-height="false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20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13" style:family="table-row">
      <style:table-row-properties style:min-row-height="0.0972in" style:use-optimal-row-height="false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2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38" style:family="table-row">
      <style:table-row-properties style:min-row-height="0.0972in" style:use-optimal-row-height="false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Row243" style:family="table-row">
      <style:table-row-properties style:min-row-height="0.0972in" style:use-optimal-row-height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5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68" style:family="table-row">
      <style:table-row-properties style:min-row-height="0.0972in" style:use-optimal-row-height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81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82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language="en" fo:country="US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93" style:family="table-row">
      <style:table-row-properties style:min-row-height="0.0972in" style:use-optimal-row-height="false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0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0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0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11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1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1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1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15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 fo:hyphenate="false"/>
    </style:style>
    <style:style style:name="P316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P32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  <style:tab-stop style:type="left" style:position="9.2534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2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2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3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3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4-26</text:span></text:p>
      <text:p text:style-name="P8"/>
      <text:p text:style-name="P9"><text:span text:style-name="T10">Įsakymas paskelbtas: TAR 2019-03-05, i. k. 2019-0359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FINANSAVIMO SKYRIMO PROJEKTAMS, PATEIKTIEMS PAGAL 2014–2020 M.</text:span><text:span text:style-name="T20"><text:s/>EUROPOS SĄJUNGOS FONDŲ INVESTICIJŲ VEIKSMŲ PROGRAMOS 8 PRIORITETO „SOCIALINĖS ĮTRAUKTIES DIDINIMAS IR KOVA SU SKURDU“ ĮGYVENDINIMO PRIEMONĘ NR. 08.4.2-ESFA-K-629 „BENDRADARBIAVIMO SKATINIMAS SV</text:span><text:span text:style-name="T21">EIKATOS NETOLYGUMŲ MAŽINIMO SRITYJE“</text:span></text:p>
      <text:p text:style-name="P22"/>
      <text:p text:style-name="P23">2019 m. vasario 28 d. Nr. V-280<text:s/>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</text:span><text:span text:style-name="T29">travimo ir finansavimo taisyklių patvirtinimo“, 153 punktu, Lietuvos Respublikos sveikatos apsaugos ministerijos įgyvendinamų priemonių, finansuojamų 2014–2020 m. Europos Sąjungos struktūrinių fondų investicijomis, administravimo vidaus procedūrų vadovo, p</text:span><text:span text:style-name="T30">atvirtinto Lietuvos Respublikos sveikatos apsaugos ministro 2014 m. gruodžio 12 d.</text:span><text:span text:style-name="T31"><text:s/>įsakymu Nr. V-1312<text:s/></text:span><text:span text:style-name="T32">„Dėl Lietuvos Respublikos sveikatos apsaugos ministerijos įgyvendinamų priemonių, finansuojamų 2014–2020 m. Europos Sąjungos struktūrinių fondų investicij</text:span><text:span text:style-name="T33">omis, administravimo vidaus procedūrų vadovo patvirtinimo“, 104 punktu, 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įgyvendinimo<text:s/></text:span><text:span text:style-name="T38">priemonės Nr. 08.4.2-ESFA-K-629 „Bendr</text:span><text:span text:style-name="T39">adarbiavimo skatinimas sveikatos netolygumų mažinimo srityje“<text:s/></text:span><text:span text:style-name="T40">projektų finansavimo sąlygų aprašo Nr. 1, patvirtinto<text:s/></text:span><text:span text:style-name="T41">Lietuvos Respublikos sveikatos apsaugos ministro 2018 m. birželio 25 d. įsakymu Nr. V-735 „Dėl<text:s/></text:span><text:span text:style-name="T42">2014</text:span><text:span text:style-name="T43">–</text:span><text:span text:style-name="T44">2020 metų<text:s/></text:span><text:span text:style-name="T45">Europos Sąjungos fondų<text:s/></text:span><text:span text:style-name="T46">investicijų veiksmų programos 8 prioriteto „Socialinės įtraukties didinimas ir kova su skurdu“</text:span><text:span text:style-name="T47"><text:s/>įgyvendinimo<text:s/></text:span><text:span text:style-name="T48">priemonės Nr. 08.4.2-ESFA-K-629 „Bendradarbiavimo skatinimas sveikatos netolygumų mažinimo srityje“<text:s/></text:span><text:span text:style-name="T49">projektų finansavimo sąlygų aprašo Nr. 1 patvirt</text:span><text:span text:style-name="T50">inimo“, 64 punktu ir atsižvelgdamas į viešosios įstaigos Europos socialinio fondo agentūros 2019 m. vasario 21 d. Projektų tinkamumo finansuoti vertinimo ataskaitą Nr. VD-2019-00146,</text:span><text:s/>Projektų<text:s/><text:span text:style-name="T51">naudos ir kokybės vertinimo ataskaitą Nr. VD-2019-00147 bei atri</text:span><text:span text:style-name="T52">nktų projektų ataskaitą Nr. VD-2019-00148:</text:span></text:p>
      <text:p text:style-name="P53"><text:span text:style-name="T54">1</text:span><text:span text:style-name="T55">.</text:span><text:span text:style-name="T56"><text:tab/></text:span><text:span text:style-name="T57">S k i r i u šio įsakymo priede nurodytiems iš Europos Sąjungos struktūrinių fondų lėšų finansuojamiems projektams šio įsakymo priede nustatyto dydžio finansavimą pagal Lietuvos Respublikos sveikatos apsaugos ministerijos 2019–2021 metų strateginio veiklos<text:s/></text:span><text:span text:style-name="T58">plano, patvirtinto Lietuvos Respublikos sveikatos apsaugos ministro 2019 m. sausio 14 d. įsakymu Nr. V-53 „Dėl Lietuvos Respublikos sveikatos apsaugos ministerijos 2019–2021 metų strateginio veiklos plano patvirtinimo“, programos „Sveikatos sistemos valdym</text:span><text:span text:style-name="T59">as“ (kodas 02.021) 03-01-01 priemonę „Diegti naujus ir plėtoti efektyvius sveikatos priežiūros paslaugų teikimo ir infrastruktūros <text:s/>modelius – gerinti viešųjų sveikatos paslaugų prieinamumą ir kokybę“ (Europos Sąjungos fondų lėšų finansavimo šaltinio kodas</text:span><text:span text:style-name="T60"><text:s/>– 1.3.2.7.1).<text:s/></text:span></text:p>
      <text:p text:style-name="P61"><text:span text:style-name="T62">2</text:span><text:span text:style-name="T63">.</text:span><text:span text:style-name="T64"><text:tab/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veikato</text:span><text:span text:style-name="T70">s apsaugos ministras</text:span><text:span text:style-name="T71"><text:tab/>Aurelijus Veryga</text:span></text:p>
      <text:soft-page-break/>
      <text:p text:style-name="P72">Lietuvos Respublikos sveikatos apsaugos ministro</text:p>
      <text:p text:style-name="P78">2019 m. vasario 28 d. įsakymo Nr. V-280</text:p>
      <text:p text:style-name="P79">(Lietuvos Respublikos sveikatos apsaugos ministro</text:p>
      <text:p text:style-name="P80">2019 m. kovo 22 d. įsakymo Nr. V-347 redakcija)</text:p>
      <text:p text:style-name="P81">priedas<text:s/></text:p>
      <text:p text:style-name="P82"/>
      <text:p text:style-name="P83"/>
      <text:p text:style-name="P84"/>
      <text:p text:style-name="P85"><text:span text:style-name="T86">FINANSUOJAMI PROJEKTAI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 Nr.</text:p>
            <text:p text:style-name="P104"/>
          </table:table-cell>
          <table:table-cell table:style-name="TableCell105" table:number-rows-spanned="3">
            <text:p text:style-name="P106">Paraiškos kodas</text:p>
            <text:p text:style-name="P107"/>
          </table:table-cell>
          <table:table-cell table:style-name="TableCell108" table:number-rows-spanned="3">
            <text:p text:style-name="P109">Pareiškėjo pavadinimas</text:p>
            <text:p text:style-name="P110"/>
          </table:table-cell>
          <table:table-cell table:style-name="TableCell111" table:number-rows-spanned="3">
            <text:p text:style-name="P112">Pareiškėjo juridinio asmens kodas</text:p>
            <text:p text:style-name="P113"/>
          </table:table-cell>
          <table:table-cell table:style-name="TableCell114" table:number-rows-spanned="3">
            <text:p text:style-name="P115">Projekto pavadinimas</text:p>
            <text:p text:style-name="P116"/>
          </table:table-cell>
          <table:table-cell table:style-name="TableCell117" table:number-rows-spanned="3">
            <text:p text:style-name="P118">Projekto partneriai</text:p>
            <text:p text:style-name="P119"/>
          </table:table-cell>
          <table:table-cell table:style-name="TableCell120" table:number-columns-spanned="5">
            <text:p text:style-name="P12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iš viso – iki,<text:s/>Eur:</text:p>
            <text:p text:style-name="P131"/>
          </table:table-cell>
          <table:table-cell table:style-name="TableCell132" table:number-rows-spanned="2">
            <text:p text:style-name="P133">iš kurio: valstybės pagalba iki, Eur:<text:s/></text:p>
            <text:p text:style-name="P134"/>
          </table:table-cell>
          <table:table-cell table:style-name="TableCell135" table:number-rows-spanned="2">
            <text:p text:style-name="P136"><text:span text:style-name="T137">iš kurio:<text:s/></text:span><text:span text:style-name="T138">de minimis</text:span><text:span text:style-name="T139"><text:s/>pagalba iki, Eur:</text:span></text:p>
            <text:p text:style-name="P140"/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:</text:p>
            <text:p text:style-name="P155"/>
          </table:table-cell>
          <table:table-cell table:style-name="TableCell156">
            <text:p text:style-name="P157">Lietuvos Respubli-kos valstybės biudžeto lėšos iki, Eur: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(1)</text:span></text:p>
          </table:table-cell>
          <table:table-cell table:style-name="TableCell163">
            <text:p text:style-name="P164"><text:span text:style-name="T165">(2)</text:span></text:p>
          </table:table-cell>
          <table:table-cell table:style-name="TableCell166">
            <text:p text:style-name="P167"><text:span text:style-name="T168">(3)</text:span></text:p>
          </table:table-cell>
          <table:table-cell table:style-name="TableCell169">
            <text:p text:style-name="P170"><text:span text:style-name="T171">(4)</text:span></text:p>
          </table:table-cell>
          <table:table-cell table:style-name="TableCell172">
            <text:p text:style-name="P173"><text:span text:style-name="T174">(5)</text:span></text:p>
          </table:table-cell>
          <table:table-cell table:style-name="TableCell175">
            <text:p text:style-name="P176"><text:span text:style-name="T177">(6)</text:span></text:p>
          </table:table-cell>
          <table:table-cell table:style-name="TableCell178">
            <text:p text:style-name="P179">(7)</text:p>
          </table:table-cell>
          <table:table-cell table:style-name="TableCell180">
            <text:p text:style-name="P181">(8)</text:p>
          </table:table-cell>
          <table:table-cell table:style-name="TableCell182">
            <text:p text:style-name="P183">(9)</text:p>
          </table:table-cell>
          <table:table-cell table:style-name="TableCell184">
            <text:p text:style-name="P185">(10)</text:p>
          </table:table-cell>
          <table:table-cell table:style-name="TableCell186">
            <text:p text:style-name="P187">(11)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08.4.2-ESFA-K-629-03-0002</text:p>
          </table:table-cell>
          <table:table-cell table:style-name="TableCell193">
            <text:p text:style-name="P194">Viešoji įstaiga Šeimos santykių institutas</text:p>
          </table:table-cell>
          <table:table-cell table:style-name="TableCell195">
            <text:p text:style-name="P196">135809596</text:p>
          </table:table-cell>
          <table:table-cell table:style-name="TableCell197">
            <text:p text:style-name="P198">Psichologinės ir socialinės pagalbos teikimas onkologinėmis ligomis sergantiems asmenims</text:p>
          </table:table-cell>
          <table:table-cell table:style-name="TableCell199">
            <text:p text:style-name="P200">Viešoji įstaiga Jonavos pirminės sveikatos priežiūros centras,</text:p>
            <text:p text:style-name="P201">viešoji įstaiga<text:s/>Kaišiadorių pirminės sveikatos priežiūros centras,</text:p>
            <text:p text:style-name="P202">viešoji įstaiga Kėdainių<text:s/><text:soft-page-break/>pirminės sveikatos priežiūros centras</text:p>
          </table:table-cell>
          <table:table-cell table:style-name="TableCell203">
            <text:p text:style-name="P204">125 309,23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125 309,23</text:p>
          </table:table-cell>
          <table:table-cell table:style-name="TableCell211">
            <text:p text:style-name="P212">0,00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08.4.2-ESFA-K-629-03-0003</text:p>
          </table:table-cell>
          <table:table-cell table:style-name="TableCell218">
            <text:p text:style-name="P219">Kaniterapinės pagalbos centras</text:p>
          </table:table-cell>
          <table:table-cell table:style-name="TableCell220">
            <text:p text:style-name="P221">303351356</text:p>
          </table:table-cell>
          <table:table-cell table:style-name="TableCell222">
            <text:p text:style-name="P223">Onkopsichosocialinės pagalbos<text:s/>tarnyba</text:p>
          </table:table-cell>
          <table:table-cell table:style-name="TableCell224">
            <text:p text:style-name="P225">VšĮ „Aukodeita“,</text:p>
            <text:p text:style-name="P226">Mažesniųjų brolių ordino Lietuvos šv. Kazimiero provincijos Kauno šv. Jurgio konventas,</text:p>
            <text:p text:style-name="P227">„Lions“ tarptautinės organizacijos Kauno M. K. Čiurlionio klubas<text:s/></text:p>
          </table:table-cell>
          <table:table-cell table:style-name="TableCell228">
            <text:p text:style-name="P229">178 851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178 851,00</text:p>
          </table:table-cell>
          <table:table-cell table:style-name="TableCell236">
            <text:p text:style-name="P237">0,00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 table:number-columns-spanned="10">
            <text:p text:style-name="P242">Neteko galios nuo 2019-04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08.4.2-ESFA-K-629-03-0006</text:p>
          </table:table-cell>
          <table:table-cell table:style-name="TableCell248">
            <text:p text:style-name="P249">Pagalbos onkologiniams ligoniams asociacija</text:p>
          </table:table-cell>
          <table:table-cell table:style-name="TableCell250">
            <text:p text:style-name="P251">302704554</text:p>
          </table:table-cell>
          <table:table-cell table:style-name="TableCell252">
            <text:p text:style-name="P253">Kartu prieš vėžį</text:p>
          </table:table-cell>
          <table:table-cell table:style-name="TableCell254">
            <text:p text:style-name="P255">Nacionalinis vėžio institutas,</text:p>
            <text:p text:style-name="P256">Lietuvos sveikatos mokslų universiteto ligoninė Kauno klinikos,</text:p>
            <text:p text:style-name="P257">Vaikų retų ligų asociacija</text:p>
          </table:table-cell>
          <table:table-cell table:style-name="TableCell258">
            <text:p text:style-name="P259">179 285,07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179 285,07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08.4.2-ESFA-K-629-03-<text:soft-page-break/>0007</text:p>
          </table:table-cell>
          <table:table-cell table:style-name="TableCell273">
            <text:p text:style-name="P274">Lietuvos vaikų vėžio asociacija „Paguoda“</text:p>
          </table:table-cell>
          <table:table-cell table:style-name="TableCell275">
            <text:p text:style-name="P276">191594065</text:p>
          </table:table-cell>
          <table:table-cell table:style-name="TableCell277">
            <text:p text:style-name="P278">Stiprių vaikų pagalbos klubas 24/7</text:p>
          </table:table-cell>
          <table:table-cell table:style-name="TableCell279">
            <text:p text:style-name="P280">VšĮ Naujos kartos moterų iniciatyvos,</text:p>
            <text:soft-page-break/>
            <text:p text:style-name="P281">MB „Mano noras“,</text:p>
            <text:p text:style-name="P282">Asociacija Vilnius Challenge<text:s/></text:p>
          </table:table-cell>
          <table:table-cell table:style-name="TableCell283">
            <text:p text:style-name="P284">199 90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199 900,00</text:p>
          </table:table-cell>
          <table:table-cell table:style-name="TableCell291">
            <text:p text:style-name="P292">0,00</text:p>
          </table:table-cell>
        </table:table-row>
        <text:soft-page-break/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08.4.2-ESFA-K-629-03-0009</text:p>
          </table:table-cell>
          <table:table-cell table:style-name="TableCell298">
            <text:p text:style-name="P299">Psichosocialinės onkologijos asociacija</text:p>
          </table:table-cell>
          <table:table-cell table:style-name="TableCell300">
            <text:p text:style-name="P301">301170955</text:p>
          </table:table-cell>
          <table:table-cell table:style-name="TableCell302">
            <text:p text:style-name="P303">Psichosocialinė pagalba onkologiniams pacientams regionuose</text:p>
          </table:table-cell>
          <table:table-cell table:style-name="TableCell304">
            <text:p text:style-name="P305">Nacionalinis vėžio institutas,</text:p>
            <text:p text:style-name="P306">viešoji įstaiga „Tėviškės namai“,</text:p>
            <text:p text:style-name="P307">Tėviškės namų bendruomenė,</text:p>
            <text:p text:style-name="P308">Lazdijų rajono savivaldybės<text:s/>visuomenės sveikatos biuras,</text:p>
            <text:p text:style-name="P309">„Onkologinė savipagalba Lazdijuose“,</text:p>
            <text:p text:style-name="P310">Pasvalio rajono savivaldybės visuomenės sveikatos biuras,</text:p>
            <text:p text:style-name="P311">Trakų rajono savivaldybės visuomenės sveikatos biuras,</text:p>
            <text:p text:style-name="P312">Lietuvos invalidų draugijos Biržų skyriaus sergančiųjų<text:s/><text:soft-page-break/>onkologinėmis ligomis<text:s/>klubas „Stenkimės nugalėti ligas“,</text:p>
            <text:p text:style-name="P313">Jonavos rajono savivaldybės visuomenės sveikatos biuras,</text:p>
            <text:p text:style-name="P314">Kėdainių rajono savivaldybės visuomenės sveikatos biuras,</text:p>
            <text:p text:style-name="P315">Šalčininkų rajono savivaldybės visuomenės sveikatos biuras,</text:p>
            <text:p text:style-name="P316">Varėnos rajono savivaldybės visuomenės sveikatos biuras</text:p>
          </table:table-cell>
          <table:table-cell table:style-name="TableCell317">
            <text:p text:style-name="P318">146 962,93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146 962,93</text:p>
          </table:table-cell>
          <table:table-cell table:style-name="TableCell325">
            <text:p text:style-name="P326">0,00</text:p>
          </table:table-cell>
        </table:table-row>
      </table:table>
      <text:p text:style-name="P327"/>
      <text:p text:style-name="P328"/>
      <text:p text:style-name="P329"/>
      <text:p text:style-name="P330"><text:span text:style-name="T331">––––––––––––––––––––––––––––––––––––––––––</text:span></text:p>
      <text:p text:style-name="P332"/>
      <text:p text:style-name="P333">Priedo pakeitimai:</text:p>
      <text:p text:style-name="P334"><text:span text:style-name="T335">Nr.<text:s/></text:span><text:a xlink:href="https://www.e-tar.lt/portal/legalAct.html?documentId=ae5571304ed011e9975f9c35aedfe438" office:target-frame-name="_top" xlink:show="replace"><text:span text:style-name="T336">V-347</text:span></text:a><text:span text:style-name="T337">, 2019-03-22, paskelbta TAR<text:s/></text:span><text:span text:style-name="T338">2019-03-25, i. k. 2019-04564</text:span></text:p>
      <text:p text:style-name="P339"><text:span text:style-name="T340">Nr.<text:s/></text:span><text:a xlink:href="https://www.e-tar.lt/portal/legalAct.html?documentId=82a12000674611e9917e8e4938a80ccb" office:target-frame-name="_top" xlink:show="replace"><text:span text:style-name="T341">V-473</text:span></text:a><text:span text:style-name="T342">, 2019-04-23, paskelbta TAR 2019-04-25, i. k. 2019-06774</text:span></text:p>
      <text:p text:style-name="Normal"/>
      <text:p text:style-name="P343"/>
      <text:p text:style-name="P344"/>
      <text:soft-page-break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sveikatos apsaugos mini</text:span><text:span text:style-name="T352">sterija, Įsakymas</text:span></text:p>
      <text:p text:style-name="P353"><text:span text:style-name="T354">Nr.<text:s/></text:span><text:a xlink:href="https://www.e-tar.lt/portal/legalAct.html?documentId=ae5571304ed011e9975f9c35aedfe438" office:target-frame-name="_top" xlink:show="replace"><text:span text:style-name="T355">V-347</text:span></text:a><text:span text:style-name="T356">, 2019-03-22, paskelbta TAR 2019-03-25, i. k. 2019-04564</text:span></text:p>
      <text:p text:style-name="P357"><text:span text:style-name="T358">Dėl Lietuvos Respublikos sveikatos apsaugos ministro 2019 m. vasario 28 d.</text:span><text:span text:style-name="T359"><text:s/>įsakymo Nr. V-280 „Dėl finansavimo skyrimo projektams, pateiktiems pagal 2014–2020 m. Europos Sąjungos fondų investicijų veiksmų programos 8 prioriteto „Socialinės įtraukties didinimas ir kova su skurdu“ įgyvendinimo priemonę Nr. 08.4.2-ESFA-K-629 „Bendra</text:span><text:span text:style-name="T360">darbiavimo skatinimas sveikatos netolygumų mažinimo srityje“ pakeitimo</text:span></text:p>
      <text:p text:style-name="P361"/>
      <text:p text:style-name="P362"><text:span text:style-name="T363">2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82a12000674611e9917e8e4938a80ccb" office:target-frame-name="_top" xlink:show="replace"><text:span text:style-name="T368">V-473</text:span></text:a><text:span text:style-name="T369">, 2019-04-23</text:span><text:span text:style-name="T370">, paskelbta TAR 2019-04-25, i. k. 2019-06774</text:span></text:p>
      <text:p text:style-name="P371"><text:span text:style-name="T372">Dėl Lietuvos Respublikos sveikatos apsaugos ministro 2019 m. vasario 28 d. įsakymo Nr. V-280 "Dėl finansavimo skyrimo projektams, pateiktiems pagal 2014–2020 m. Europos Sąjungos fondų investicijų veiksmų program</text:span><text:span text:style-name="T373">os 8 prioriteto „Socialinės įtraukties didinimas ir kova su skurdu“ įgyvendinimo priemonę Nr. 08.4.2-ESFA-K-629 „Bendradarbiavimo skatinimas sveikatos netolygumų mažinimo srityje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span text:style-name="T74"><text:page-number text:fixed="false">5</text:page-number></text:span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6T07:27:00Z</meta:creation-date>
    <dc:date>2019-04-26T07:27:00Z</dc:date>
    <meta:print-date>2019-02-26T13:21:00Z</meta:print-date>
    <meta:template xlink:href="Normal.dotm" xlink:type="simple"/>
    <meta:editing-cycles>2</meta:editing-cycles>
    <meta:editing-duration>PT0S</meta:editing-duration>
    <meta:document-statistic meta:page-count="7" meta:paragraph-count="90" meta:word-count="962" meta:character-count="7671" meta:row-count="251" meta:non-whitespace-character-count="6799"/>
  </office:meta>
</office:document-meta>
</file>