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indent="3.4458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445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943in">
        <style:tab-stops>
          <style:tab-stop style:type="left" style:position="0.9013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text-indent="0.9013in">
        <style:tab-stops>
          <style:tab-stop style:type="left" style:position="0.901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99" style:parent-style-name="Normal" style:family="paragraph">
      <style:paragraph-properties fo:widows="0" fo:orphans="0" fo:text-align="justify" fo:line-height="0.1965in" fo:text-indent="0.9013in"/>
      <style:text-properties fo:hyphenate="false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101" style:parent-style-name="DefaultParagraphFont" style:family="text">
      <style:text-properties style:font-size-complex="12pt" fo:background-color="#FFFFFF" style:language-asian="ar" style:country-asian="SA"/>
    </style:style>
    <style:style style:name="P102" style:parent-style-name="Normal" style:family="paragraph">
      <style:paragraph-properties fo:widows="0" fo:orphans="0" fo:text-align="justify" fo:line-height="0.1965in" fo:text-indent="0.9013in"/>
      <style:text-properties fo:hyphenate="false"/>
    </style:style>
    <style:style style:name="T103" style:parent-style-name="DefaultParagraphFont" style:family="text">
      <style:text-properties style:font-size-complex="12pt" fo:background-color="#FFFFFF" style:language-asian="ar" style:country-asian="SA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line-height="0.1965in" fo:text-indent="0.901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11" style:parent-style-name="DefaultParagraphFont" style:family="text">
      <style:text-properties style:font-size-complex="12pt" fo:background-color="#FFFFFF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901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9013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901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901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.9013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style:line-height-at-least="0.1944in" fo:text-indent="0.901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944in" fo:text-indent="0.901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944in" fo:text-indent="0.901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944in" fo:text-indent="0.9013in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style:line-height-at-least="0.1944in" fo:text-indent="0.9013in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style:line-height-at-least="0.1944in" fo:text-indent="0.9013in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9013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text-indent="0.901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901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901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901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9013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 fo:text-indent="0.901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9013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9013in"/>
    </style:style>
    <style:style style:name="P22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master-page-name="MPF2" style:family="paragraph">
      <style:paragraph-properties fo:break-before="page" fo:text-align="justify" fo:margin-left="5.4in" style:page-number="1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olumn243" style:family="table-column">
      <style:table-column-properties style:column-width="0.3861in"/>
    </style:style>
    <style:style style:name="TableColumn244" style:family="table-column">
      <style:table-column-properties style:column-width="1.5597in"/>
    </style:style>
    <style:style style:name="TableColumn245" style:family="table-column">
      <style:table-column-properties style:column-width="1.9687in"/>
    </style:style>
    <style:style style:name="TableColumn246" style:family="table-column">
      <style:table-column-properties style:column-width="1.7715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0826in"/>
    </style:style>
    <style:style style:name="TableColumn249" style:family="table-column">
      <style:table-column-properties style:column-width="1.9243in"/>
    </style:style>
    <style:style style:name="Table242" style:family="table">
      <style:table-properties style:width="10.268in" fo:margin-left="0.075in" table:align="left"/>
    </style:style>
    <style:style style:name="TableRow250" style:family="table-row">
      <style:table-row-properties style:min-row-height="0.688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316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3027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316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316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331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text-properties style:font-name-asian="Calibri" style:font-size-complex="11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05</text:span></text:p>
      <text:p text:style-name="P7"/>
      <text:p text:style-name="P8"><text:span text:style-name="T9">Sprendimas paskelbtas: TAR 2016-06-03, i. k. 2016-14775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NENAUDOJAMŲ ŽEMĖS SKLYPŲ ALYTAUS MIESTO TERITORIJOJE NUSTATYMO TVARKOS APRAŠO PATVIRTINIMO<text:s/></text:p>
      <text:p text:style-name="P19"/>
      <text:p text:style-name="P20">2016 m. gegužės<text:s/>26 d. Nr. T-150</text:p>
      <text:p text:style-name="P21">Alytus</text:p>
      <text:p text:style-name="P22"/>
      <text:p text:style-name="P23"/>
      <text:p text:style-name="P24"><text:span text:style-name="T25">Vadovaudamasi Lietuvos Respublikos vietos savivaldos įstatymo 16 straipsnio 2 dalies 36 punktu ir 4 dalimi, Žemės mokesčio įstatymo 6 straipsnio 3 dalimi, Alytaus miesto savivaldybės taryba n u s p r e n d ž i a:</text:span></text:p>
      <text:p text:style-name="P26"><text:span text:style-name="T27">1</text:span><text:span text:style-name="T28">. Patvirtinti</text:span><text:span text:style-name="T29"><text:s/>Nenaudojamų žemės sklypų Alytaus miesto teritorijoje nustatymo tvarkos aprašą (pridedama).</text:span></text:p>
      <text:p text:style-name="P30"><text:span text:style-name="T31">2</text:span><text:span text:style-name="T32">. Nustatyti, kad sprendimas įsigalioja nuo 2016 m. liepos 1 d.</text:span></text:p>
      <text:p text:style-name="P33"><text:span text:style-name="T34">Šis sprendimas gali būti skundžiamas Lietuvos Respublikos administracinių bylų teisenos įstaty</text:span><text:span text:style-name="T35">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Vytautas Grigaravičius</text:span><text:span text:style-name="T45"><text:tab/></text:span></text:p>
      <text:soft-page-break/>
      <text:p text:style-name="P46">PATVIRTINTA</text:p>
      <text:p text:style-name="P51">Alytaus miesto savivaldybės tarybos <text:s/></text:p>
      <text:p text:style-name="P52"><text:span text:style-name="T53">2016 m.<text:s/></text:span><text:span text:style-name="T54">gegužės 26</text:span><text:span text:style-name="T55"><text:s/>d.<text:s/></text:span></text:p>
      <text:p text:style-name="P56">sprendimu Nr. <text:s/>T-150</text:p>
      <text:p text:style-name="P57"/>
      <text:p text:style-name="P58"/>
      <text:p text:style-name="P59"><text:span text:style-name="T60">NENAUDOJAMŲ ŽEMĖS SKLYPŲ ALYTAUS MIESTO TERITORIJOJE NUSTATY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naudojamų žemės sklypų Alytaus miesto teritorijoje nustatymo tvarkos aprašas (toliau –<text:s/></text:span><text:span text:style-name="T72">aprašas) reglamentuoja Nenaudojamų žemės sklypų sąrašo (toliau – sąrašas) sudarymo ir keitimo tvarką ir sąlygas..</text:span></text:p>
      <text:p text:style-name="P73"><text:span text:style-name="T74">Aprašas parengtas remiantis Lietuvos Respublikos žemės mokesčio įstatymo 6 straipsniu, Alytaus miesto</text:span><text:span text:style-name="T75"><text:s/>tvarkymo ir švaros taisyklėmis, patvirti</text:span><text:span text:style-name="T76">ntomis<text:s/></text:span><text:span text:style-name="T77">Alytaus miesto</text:span><text:span text:style-name="T78"><text:s/>savivaldybės tarybos 2013-12-19 sprendimu Nr. T-284 „Dėl<text:s/></text:span><text:span text:style-name="T79">Alytaus miesto tvarkymo ir švaros<text:s/></text:span><text:span text:style-name="T80">taisyklių tvirtinimo“.</text:span></text:p>
      <text:p text:style-name="P81"><text:span text:style-name="T82">2</text:span><text:span text:style-name="T83">. Aprašo tikslas – nustatyti nenaudojamus ir apleistus<text:s/></text:span><text:span text:style-name="T84">Alytaus miesto</text:span><text:span text:style-name="T85"><text:s/>teritorijoje žemės sklypus ir jų savininkus (</text:span><text:span text:style-name="T86">naudotojus), kuriems bus taikomas Alytaus miesto savivaldybės tarybos sprendimu nustatytas maksimalus žemės mokesčio tarifas už nenaudojamus žemės sklypus.</text:span></text:p>
      <text:p text:style-name="P87"><text:span text:style-name="T88">3</text:span><text:span text:style-name="T89">. Apraše vartojamos sąvokos suprantamos taip, kaip jos apibrėžtos<text:s/></text:span><text:span text:style-name="T90">Lietuvos Respublikos žemės mo</text:span><text:span text:style-name="T91">kesčio įstatyme, Žemės įstatyme, Teritorijų planavimo įstatyme.</text:span></text:p>
      <text:p text:style-name="P92"/>
      <text:p text:style-name="P93"/>
      <text:p text:style-name="P94"><text:span text:style-name="T95">II. SKYRIUS</text:span></text:p>
      <text:p text:style-name="P96"><text:span text:style-name="T97">PAGRINDINĖS SĄVOKOS</text:span></text:p>
      <text:p text:style-name="P98"/>
      <text:p text:style-name="P99"><text:span text:style-name="T100">4</text:span><text:span text:style-name="T101">. Apraše vartojamos pagrindinės sąvokos:</text:span></text:p>
      <text:p text:style-name="P102"><text:span text:style-name="T103">4.1</text:span><text:span text:style-name="T104">.<text:s/></text:span><text:span text:style-name="T105">žemės sklypas<text:s/></text:span><text:span text:style-name="T106">– teritorijos dalis, turinti nustatytas ribas, kadastro duomenis ir <text:s/>įregistruota Nekilnojamojo turto registre.</text:span></text:p>
      <text:p text:style-name="P107"><text:span text:style-name="T108">4.2</text:span><text:span text:style-name="T109">.<text:s/></text:span><text:span text:style-name="T110">žemės naudotojas<text:s/></text:span><text:span text:style-name="T111">–<text:s/></text:span><text:span text:style-name="T112">žemės savininkas arba kitas fizinis ar juridinis asmuo, užsienio organizacija, juridinio asmens ar užsienio organiza</text:span><text:span text:style-name="T113">cijos filialas, kurie naudoja žemę įstatymų, administracinių aktų, teismo sprendimų, sandorių ar kitu teisiniu pagrindu.</text:span></text:p>
      <text:p text:style-name="P114"/>
      <text:p text:style-name="P115"/>
      <text:p text:style-name="P116"><text:span text:style-name="T117">III</text:span><text:span text:style-name="T118"><text:s/>SKYRIUS</text:span></text:p>
      <text:p text:style-name="P119"><text:span text:style-name="T120">SĄRAŠO SUDARYMAS, TVIRTINIMAS IR KEITIMAS</text:span></text:p>
      <text:p text:style-name="P121"/>
      <text:p text:style-name="P122"><text:span text:style-name="T123">5</text:span><text:span text:style-name="T124">. Nenaudojamų žemės sklypų Alytaus mieste sąrašas (toliau – Sąraš</text:span><text:span text:style-name="T125">as):</text:span></text:p>
      <text:p text:style-name="P126"><text:span text:style-name="T127">5.1</text:span><text:span text:style-name="T128">. parengia Alytaus miesto savivaldybės administracijos direktoriaus (toliau – administracijos direktorius) įsakymu sudaroma Nenaudojamų Alytaus miesto teritorijos žemės sklypų nustatymo ir jų sąrašo parengimo komisija (toliau – komisija). Komisija susideda</text:span><text:span text:style-name="T129"><text:s/>iš savivaldybės administracijos Architektūros, urbanistikos ir žemėtvarkos skyriaus, Strateginio planavimo ir finansų skyriaus, Viešosios tvarkos skyriaus, Statybos skyriaus, Miesto ūkio skyriaus ir kitų skyrių pagal kompetenciją atsakingų specialistų. Ko</text:span><text:span text:style-name="T130">misijos darbo reglamentą tvirtina administracijos direktorius.<text:s/></text:span></text:p>
      <text:p text:style-name="P131"><text:span text:style-name="T132">5.2</text:span><text:span text:style-name="T133">. sąrašą tvirtina ir keičia administracijos direktorius.</text:span></text:p>
      <text:p text:style-name="P134"><text:span text:style-name="T135">6</text:span><text:span text:style-name="T136">. Į sąrašą įtraukiami Alytaus miesto savivaldybės teritorijoje esantys žemės sklypai, kurie atitinka vieną iš požymių:</text:span></text:p>
      <text:p text:style-name="P137"><text:span text:style-name="T138">6.</text:span><text:span text:style-name="T139">1</text:span><text:span text:style-name="T140">. žemės sklypas apaugęs sumedėjusiais augalais, žole, avarinės būklės medžiais ir pan. ir / arba iki einamųjų metų birželio 10 d. nenušienautas;</text:span></text:p>
      <text:p text:style-name="P141"><text:span text:style-name="T142">6.2</text:span><text:span text:style-name="T143">. žemės sklype laikomos (išskyrus tam skirtas vietas) statybinės ir (ar) teršiančios aplinką<text:s/></text:span><text:span text:style-name="T144">medžiagos, statybinis laužas ar daiktai (akivaizdžiai netvarkingos, techninių reikalavimų neatitinkančios transporto priemonės, jų dalys, nenaudojami statybiniai vagonėliai ar pan.), kaupiamos šiukšlės;</text:span></text:p>
      <text:p text:style-name="P145"><text:span text:style-name="T146">6.3</text:span><text:span text:style-name="T147">. žemės sklypo naudotojas per einamųjų metų la</text:span><text:span text:style-name="T148">ikotarpį buvo baustas administracine tvarka dėl pažeistų savivaldybės tarybos patvirtintų miesto ir kitų gyvenamųjų vietovių tvarkymo ir švaros taisyklių.</text:span></text:p>
      <text:p text:style-name="P149"><text:span text:style-name="T150">6.4</text:span><text:span text:style-name="T151">. žemės sklype esantis asmenų nekilnojamasis turtas yra nebaigtas statinys, kurio statybos dar</text:span><text:span text:style-name="T152">bai, nustatyti statinio projekte ir teisės aktuose, yra neužbaigti ir nuo praėjusių metų liepos 1 d. iki einamųjų metų birželio 15 d. nebuvo vykdomi, t. y. žemės sklypo Nekilnojamojo turto registro centrinio duomenų banko išraše per šį laikotarpį nenustaty</text:span><text:span text:style-name="T153">tas statybos baigtumo padidėjęs procentinis pokytis. Šis požymis netaikomas vienbučių ir dvibučių gyvenamųjų pastatų teritorijoms.</text:span></text:p>
      <text:p text:style-name="P154"><text:span text:style-name="T155">6.5</text:span><text:span text:style-name="T156">. žemės sklype esantis statinys yra įtrauktas į Nekilnojamojo turto, kuriam taikomas padidintas nekilnojamojo turto mo</text:span><text:span text:style-name="T157">kesčio tarifas, sąrašą (į sąrašą yra įtraukiama ta sklypo dalis, kuri proporcingai tenka pastatui).</text:span><text:s/></text:p>
      <text:p text:style-name="P158">Papildyta papunkčiu:</text:p>
      <text:p text:style-name="P159"><text:span text:style-name="T160">Nr.<text:s/></text:span><text:a xlink:href="https://www.e-tar.lt/portal/legalAct.html?documentId=a2ad297037d111e881f2ba995b003ed2" office:target-frame-name="_top" xlink:show="replace"><text:span text:style-name="T161">T-55</text:span></text:a><text:span text:style-name="T162">, 2018-03-29, paskelbta TAR<text:s/></text:span><text:span text:style-name="T163">2018-04-04, i. k. 2018-05282</text:span></text:p>
      <text:p text:style-name="Normal"/>
      <text:p text:style-name="P164"><text:span text:style-name="T165">7</text:span><text:span text:style-name="T166">. Į sąrašus neįtraukiami žemės sklypai, jeigu:</text:span></text:p>
      <text:p text:style-name="P167"><text:span text:style-name="T168">7.1</text:span><text:span text:style-name="T169">. kompetentingos institucijos sprendimu yra nustatytas apribojimas naudoti žemės sklypą ar jo dalį (išskyrus šio turto areštą, paskirtą jo savininkui dėl jam inkriminu</text:span><text:span text:style-name="T170">ojamos neteisėtos veikos ir šio turto įkeitimo / hipotekos);</text:span></text:p>
      <text:p text:style-name="P171"><text:span text:style-name="T172">7.2</text:span><text:span text:style-name="T173">. žemės sklypu ar jo dalimi negalima naudotis ir (ar) jį valdyti dėl teisėsaugos institucijų (kitų kompetentingų institucijų) atliekamo tyrimo ar sprendimo byloje, susijusioje su šiuo turt</text:span><text:span text:style-name="T174">u, įsiteisėjimo;</text:span></text:p>
      <text:p text:style-name="P175"><text:span text:style-name="T176">7.3</text:span><text:span text:style-name="T177">. yra kitų objektyvių aplinkybių, neprieštaraujančių norminiams aktams;</text:span></text:p>
      <text:p text:style-name="P178"><text:span text:style-name="T179">7.4</text:span><text:span text:style-name="T180">. yra kitų valstybinės žemės nuomos ir naudojimo sutartinių įsipareigojimų;</text:span></text:p>
      <text:p text:style-name="P181"><text:span text:style-name="T182">7.5</text:span><text:span text:style-name="T183">. įrašyto į atitinkamo sąrašo projektą žemės sklypo naudotojas ėmėsi p</text:span><text:span text:style-name="T184">riemonių, po kurių pritaikymo žemės sklypas neatitinka 6 punkte išvardytų kriterijų;</text:span></text:p>
      <text:p text:style-name="P185"><text:span text:style-name="T186">8</text:span><text:span text:style-name="T187">. Komisijos parengtame sąrašo projekte (forma pridedama) turi būti nurodyta: žemės sklypo adresas, unikalus numeris, jo naudotojas, naudotojo gyvenamoji vieta ir<text:s/></text:span><text:span text:style-name="T188">pagal kurį požymį siūloma įtraukti į sąrašą. Prie siūlymo turi būti pridedama turima medžiaga (aktai, pažymos, nuotraukos, žemėlapiai ir pan.).</text:span></text:p>
      <text:p text:style-name="P189"><text:span text:style-name="T190">9</text:span><text:span text:style-name="T191">. Komisija iki liepos 1 d. parengia sąrašo projektą ir informuoja apie įtraukimą į sąrašą žemės sklypų naud</text:span><text:span text:style-name="T192">otojus. Naudotojai, kurių žemės sklypai planuojami įtraukti į sąrašą, per 20 dienų nuo pranešimo išsiuntimo dienos gali pateikti komisijai informacija, įrodančią, kad žemės sklypas neatitinka 6 punkte nurodytų požymių.</text:span></text:p>
      <text:p text:style-name="P193"><text:span text:style-name="T194">10</text:span><text:span text:style-name="T195">. komisija, nustačiusi, kad žem</text:span><text:span text:style-name="T196">ės sklypas nenaudojamas dėl 7 punkte nurodytų aplinkybių ar neatitinka 6 punkte nurodytų požymių, teikia tvirtinti sąrašo patikslinimą administracijos direktoriui.</text:span><text:span text:style-name="T197"><text:s/></text:span></text:p>
      <text:p text:style-name="P198"><text:span text:style-name="T199">11</text:span><text:span text:style-name="T200">. Komisija, išnagrinėjusi dokumentus, teikia siūlymą administracijos direktoriui dėl<text:s/></text:span><text:span text:style-name="T201">Nenaudojamų Alytaus miesto savivaldybės teritorijos žemės sklypų sąrašo tvirtinimo.</text:span></text:p>
      <text:p text:style-name="P202"><text:span text:style-name="T203">12</text:span><text:span text:style-name="T204">. Alytaus miesto savivaldybės administracija iki rugsėjo 1 d. pateikia administracijos direktoriaus įsakymo dėl sąrašo tvirtinimo nuorašą Valstybinei mokesčių<text:s/></text:span><text:span text:style-name="T205">inspekcijai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<text:span text:style-name="T214">13</text:span><text:span text:style-name="T215">. Jeigu sklypas priklauso keliems naudotojams, prižiūrimos teritorijos tvarkymas priklauso visiems naudotojams proporcingai pagal valdomą sklypo dalį. Nesant paskirstymo, atsakomybė tenka visiems</text:span><text:span text:style-name="T216"><text:s/>naudotojams solidariai.</text:span></text:p>
      <text:p text:style-name="P217"><text:span text:style-name="T218">14</text:span><text:span text:style-name="T219">. Į sąrašą įtrauktų žemės sklypų adresai paskelbiami Savivaldybės internetiniame puslapyje.</text:span></text:p>
      <text:p text:style-name="P220"><text:span text:style-name="T221">15</text:span><text:span text:style-name="T222">. Aprašas gali būti papildomas, keičiamas ar pripažįstamas netekusiu galios savivaldybės tarybos sprendimu.</text:span></text:p>
      <text:p text:style-name="P223"/>
      <text:p text:style-name="P224"><text:span text:style-name="T225">________________</text:span><text:span text:style-name="T226">_____</text:span></text:p>
      <text:soft-page-break/>
      <text:p text:style-name="P227">Nenaudojamų žemės sklypų Alytaus miesto teritorijoje nustatymo tvarkos aprašo</text:p>
      <text:p text:style-name="P232">priedas</text:p>
      <text:p text:style-name="P233"/>
      <text:p text:style-name="P234"><text:span text:style-name="T235">(Sąrašo forma)</text:span></text:p>
      <text:p text:style-name="P236"/>
      <text:p text:style-name="P237"><text:span text:style-name="T238">NENAUDOJAMŲ ŽEMĖS SKLYPŲ ALYTAUS MIESTO TERITORIJOJE</text:span><text:span text:style-name="T239"><text:s/></text:span><text:span text:style-name="T240">SĄRAŠAS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il. Nr.</text:p>
          </table:table-cell>
          <table:table-cell table:style-name="TableCell253">
            <text:p text:style-name="P254">Naudotojo vardas, pavardė arba pavadinimas</text:p>
          </table:table-cell>
          <table:table-cell table:style-name="TableCell255">
            <text:p text:style-name="P256">Žemės sklypo naudotojo adresas</text:p>
          </table:table-cell>
          <table:table-cell table:style-name="TableCell257">
            <text:p text:style-name="P258">Žemės sklypo adresas</text:p>
          </table:table-cell>
          <table:table-cell table:style-name="TableCell259">
            <text:p text:style-name="P260">Unikalus sklypo numeris</text:p>
          </table:table-cell>
          <table:table-cell table:style-name="TableCell261">
            <text:p text:style-name="P262">Apleisto sklypo plotas</text:p>
          </table:table-cell>
          <table:table-cell table:style-name="TableCell263">
            <text:p text:style-name="P264">Požymis, pagal kurį siūloma įtraukti į sąrašą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Alytaus miesto savivaldybės taryba,<text:s/></text:span><text:span text:style-name="T367">Sprendimas</text:span></text:p>
      <text:p text:style-name="P368"><text:span text:style-name="T369">Nr.<text:s/></text:span><text:a xlink:href="https://www.e-tar.lt/portal/legalAct.html?documentId=a2ad297037d111e881f2ba995b003ed2" office:target-frame-name="_top" xlink:show="replace"><text:span text:style-name="T370">T-55</text:span></text:a><text:span text:style-name="T371">, 2018-03-29, paskelbta TAR 2018-04-04, i. k. 2018-05282</text:span></text:p>
      <text:p text:style-name="P372"><text:span text:style-name="T373">Dėl Alytaus miesto savivaldybės tarybos 2016-05-26 sprendimo Nr. T-150 „Dėl<text:s/></text:span><text:span text:style-name="T374">Nenaudojamų žemės sklypų Alytaus miesto teritorijoje nustatymo tvarkos ap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Header" style:family="paragraph">
      <style:paragraph-properties fo:text-align="center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28"><text:page-number text:fixed="false">2</text:page-number></text:p>
        <text:p text:style-name="Header"/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NAUDOJAMŲ ŽEMĖS SKLYPŲ ALYTAUS MIESTO TERITORIJOJE NUSTATYMO TVARKOS APRAŠO PATVIRTINIMO</dc:title>
    <dc:subject>TŽ-180</dc:subject>
    <meta:initial-creator>ALYTAUS MIESTO SAVIVALDYBĖS TARYBA</meta:initial-creator>
    <dc:creator>adlibuser</dc:creator>
    <meta:creation-date>2018-04-16T08:17:00Z</meta:creation-date>
    <dc:date>2018-04-16T08:17:00Z</dc:date>
    <meta:print-date>2016-05-31T06:51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022" meta:character-count="8225" meta:row-count="279" meta:non-whitespace-character-count="7279"/>
  </office:meta>
</office:document-meta>
</file>