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9062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text-align="justify" fo:margin-left="3.3472in" style:page-number="1">
        <style:tab-stops/>
      </style:paragraph-properties>
      <style:text-properties style:font-size-complex="12pt" style:language-asian="en" style:country-asian="GB"/>
    </style:style>
    <style:style style:name="P57" style:parent-style-name="Normal" style:family="paragraph">
      <style:paragraph-properties fo:text-align="justify" fo:margin-left="3.3472in">
        <style:tab-stops>
          <style:tab-stop style:type="left" style:position="-0.0972in"/>
        </style:tab-stops>
      </style:paragraph-properties>
      <style:text-properties style:font-size-complex="12pt" style:language-asian="en" style:country-asian="GB"/>
    </style:style>
    <style:style style:name="P58" style:parent-style-name="Normal" style:family="paragraph">
      <style:paragraph-properties fo:text-align="justify" fo:margin-left="3.3472in">
        <style:tab-stops>
          <style:tab-stop style:type="left" style:position="-0.0972in"/>
        </style:tab-stops>
      </style:paragraph-properties>
      <style:text-properties style:font-size-complex="12pt" style:language-asian="en" style:country-asian="GB"/>
    </style:style>
    <style:style style:name="P59" style:parent-style-name="Normal" style:family="paragraph">
      <style:paragraph-properties fo:text-align="justify" fo:margin-left="3.3472in">
        <style:tab-stops>
          <style:tab-stop style:type="left" style:position="-0.0972in"/>
        </style:tab-stops>
      </style:paragraph-properties>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end" fo:text-indent="0.4923in">
        <style:tab-stops>
          <style:tab-stop style:type="left" style:position="3.25in"/>
        </style:tab-stops>
      </style:paragraph-properties>
      <style:text-properties style:font-size-complex="12pt"/>
    </style:style>
    <style:style style:name="P62" style:parent-style-name="Normal" style:family="paragraph">
      <style:paragraph-propertie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1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size-complex="12pt"/>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s>
      </style:paragraph-properties>
    </style:style>
    <style:style style:name="P94" style:parent-style-name="Normal" style:family="paragraph">
      <style:paragraph-properties fo:text-align="center">
        <style:tab-stops>
          <style:tab-stop style:type="left" style:position="0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0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909in">
        <style:tab-stops>
          <style:tab-stop style:type="left" style:position="0in"/>
        </style:tab-stops>
      </style:paragraph-properties>
      <style:text-properties style:font-weight-complex="bold" style:font-size-complex="12pt"/>
    </style:style>
    <style:style style:name="P10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in"/>
          <style:tab-stop style:type="left" style:position="0.1875in"/>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in"/>
          <style:tab-stop style:type="left" style:position="0.1875in"/>
          <style:tab-stop style:type="left" style:position="0.5909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161513" style:font-size-complex="12pt"/>
    </style:style>
    <style:style style:name="T162" style:parent-style-name="DefaultParagraphFont" style:family="text">
      <style:text-properties fo:color="#161513" style:font-size-complex="12pt"/>
    </style:style>
    <style:style style:name="P1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in"/>
          <style:tab-stop style:type="left" style:position="0.1875in"/>
          <style:tab-stop style:type="left" style:position="0.5909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in"/>
          <style:tab-stop style:type="left" style:position="0.1875in"/>
          <style:tab-stop style:type="left" style:position="0.5909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P2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4923in" fo:text-indent="0.5909in">
        <style:tab-stops>
          <style:tab-stop style:type="left" style:position="-0.4923in"/>
        </style:tab-stops>
      </style:paragraph-properties>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style>
    <style:style style:name="P2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 style:type="left" style:position="0.1875in"/>
          <style:tab-stop style:type="left" style:position="0.7875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 style:type="left" style:position="0.1875in"/>
          <style:tab-stop style:type="left" style:position="0.7875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in"/>
          <style:tab-stop style:type="left" style:position="0.1875in"/>
          <style:tab-stop style:type="left" style:position="0.7875in"/>
          <style:tab-stop style:type="left" style:position="0.8861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in"/>
          <style:tab-stop style:type="left" style:position="0.1875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ab-stops>
          <style:tab-stop style:type="left" style:position="0in"/>
          <style:tab-stop style:type="left" style:position="0.1875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in"/>
          <style:tab-stop style:type="left" style:position="0.1875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in"/>
          <style:tab-stop style:type="left" style:position="0.1875in"/>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in"/>
          <style:tab-stop style:type="left" style:position="0.1875in"/>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in"/>
          <style:tab-stop style:type="left" style:position="0.1875in"/>
          <style:tab-stop style:type="left" style:position="0.4923in"/>
        </style:tab-stops>
      </style:paragraph-properties>
    </style:style>
    <style:style style:name="P300" style:parent-style-name="Normal" style:family="paragraph">
      <style:paragraph-properties fo:text-align="center">
        <style:tab-stops>
          <style:tab-stop style:type="left" style:position="0in"/>
          <style:tab-stop style:type="left" style:position="0.1875in"/>
          <style:tab-stop style:type="left" style:position="0.4923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in"/>
          <style:tab-stop style:type="left" style:position="0.1875in"/>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909in">
        <style:tab-stops>
          <style:tab-stop style:type="left" style:position="0in"/>
          <style:tab-stop style:type="left" style:position="0.1875in"/>
          <style:tab-stop style:type="left" style:position="0.4923in"/>
        </style:tab-stops>
      </style:paragraph-properties>
      <style:text-properties fo:color="#000000" style:font-size-complex="12pt"/>
    </style:style>
    <style:style style:name="P3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5909in">
        <style:tab-stops>
          <style:tab-stop style:type="left" style:position="0in"/>
        </style:tab-stops>
      </style:paragraph-properties>
    </style:style>
    <style:style style:name="P384" style:parent-style-name="Normal" style:family="paragraph">
      <style:paragraph-properties fo:text-align="center">
        <style:tab-stops>
          <style:tab-stop style:type="left" style:position="0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tab-stops>
          <style:tab-stop style:type="left" style:position="0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style>
    <style:style style:name="P391" style:parent-style-name="Normal" style:family="paragraph">
      <style:paragraph-properties fo:text-align="justify" fo:text-indent="0.3937in">
        <style:tab-stops>
          <style:tab-stop style:type="left" style:position="0in"/>
          <style:tab-stop style:type="left" style:position="0.1875in"/>
          <style:tab-stop style:type="left" style:position="0.5909in"/>
          <style:tab-stop style:type="left" style:position="0.689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ab-stops>
          <style:tab-stop style:type="left" style:position="0in"/>
          <style:tab-stop style:type="left" style:position="0.1875in"/>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in"/>
          <style:tab-stop style:type="left" style:position="0.1875in"/>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0.1875in"/>
          <style:tab-stop style:type="left" style:position="0.5909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in"/>
          <style:tab-stop style:type="left" style:position="0.1875in"/>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in"/>
          <style:tab-stop style:type="left" style:position="0.1875in"/>
          <style:tab-stop style:type="left" style:position="0.689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in"/>
          <style:tab-stop style:type="left" style:position="0.1875in"/>
          <style:tab-stop style:type="left" style:position="0.4923in"/>
        </style:tab-stops>
      </style:paragraph-properties>
    </style:style>
    <style:style style:name="P427" style:parent-style-name="Normal" style:family="paragraph">
      <style:paragraph-properties fo:text-align="center">
        <style:tab-stops>
          <style:tab-stop style:type="left" style:position="0in"/>
          <style:tab-stop style:type="left" style:position="0.1875in"/>
          <style:tab-stop style:type="left" style:position="0.4923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ab-stops>
          <style:tab-stop style:type="left" style:position="0in"/>
          <style:tab-stop style:type="left" style:position="0.1875in"/>
          <style:tab-stop style:type="left" style:position="0.4923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1pt"/>
    </style:style>
    <style:style style:name="P434" style:parent-style-name="Normal" style:family="paragraph">
      <style:paragraph-properties fo:text-align="justify" fo:text-indent="0.5909in">
        <style:tab-stops>
          <style:tab-stop style:type="left" style:position="0in"/>
          <style:tab-stop style:type="left" style:position="0.1875in"/>
          <style:tab-stop style:type="left" style:position="0.4923in"/>
        </style:tab-stops>
      </style:paragraph-properties>
      <style:text-properties style:font-weight-complex="bold" style:font-size-complex="12pt"/>
    </style:style>
    <style:style style:name="P435" style:parent-style-name="Normal" style:family="paragraph">
      <style:paragraph-properties fo:text-align="justify" fo:text-indent="0.3937in">
        <style:tab-stops>
          <style:tab-stop style:type="left" style:position="0.1875in"/>
          <style:tab-stop style:type="left" style:position="0.5in"/>
          <style:tab-stop style:type="left" style:position="0.689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tab-stops>
          <style:tab-stop style:type="left" style:position="0.1875in"/>
          <style:tab-stop style:type="left" style:position="0.5in"/>
          <style:tab-stop style:type="left" style:position="0.6895in"/>
        </style:tab-stops>
      </style:paragraph-properties>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3937in">
        <style:tab-stops>
          <style:tab-stop style:type="left" style:position="0.1875in"/>
          <style:tab-stop style:type="left" style:position="0.5in"/>
          <style:tab-stop style:type="left" style:position="0.6895in"/>
        </style:tab-stops>
      </style:paragraph-properties>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0.1875in"/>
          <style:tab-stop style:type="left" style:position="0.5in"/>
          <style:tab-stop style:type="left" style:position="0.6895in"/>
        </style:tab-stops>
      </style:paragraph-properties>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ab-stops>
          <style:tab-stop style:type="left" style:position="0.1875in"/>
          <style:tab-stop style:type="left" style:position="0.5in"/>
          <style:tab-stop style:type="left" style:position="0.6895in"/>
        </style:tab-stops>
      </style:paragraph-properties>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ab-stops>
          <style:tab-stop style:type="left" style:position="0.1875in"/>
          <style:tab-stop style:type="left" style:position="0.5625in"/>
          <style:tab-stop style:type="left" style:position="0.6895in"/>
        </style:tab-stops>
      </style:paragraph-properties>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3937in">
        <style:tab-stops>
          <style:tab-stop style:type="left" style:position="0.1875in"/>
          <style:tab-stop style:type="left" style:position="0.5625in"/>
          <style:tab-stop style:type="left" style:position="0.6895in"/>
        </style:tab-stops>
      </style:paragraph-properties>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1875in"/>
          <style:tab-stop style:type="left" style:position="0.689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ab-stops>
          <style:tab-stop style:type="left" style:position="0.1875in"/>
          <style:tab-stop style:type="left" style:position="0.5909in"/>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FF0000" style:font-size-complex="11pt"/>
    </style:style>
    <style:style style:name="P514" style:parent-style-name="Normal" style:family="paragraph">
      <style:paragraph-properties fo:text-align="justify" fo:text-indent="0.3937in">
        <style:tab-stops>
          <style:tab-stop style:type="left" style:position="0in"/>
          <style:tab-stop style:type="left" style:position="0.1875in"/>
          <style:tab-stop style:type="left" style:position="0.4923in"/>
          <style:tab-stop style:type="left" style:position="0.5909in"/>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1875in"/>
          <style:tab-stop style:type="left" style:position="0.5625in"/>
          <style:tab-stop style:type="left" style:position="0.7875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1875in"/>
          <style:tab-stop style:type="left" style:position="0.5625in"/>
          <style:tab-stop style:type="left" style:position="0.7875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1875in"/>
          <style:tab-stop style:type="left" style:position="0.4923in"/>
          <style:tab-stop style:type="left" style:position="0.5909in"/>
          <style:tab-stop style:type="left" style:position="0.689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1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1875in"/>
          <style:tab-stop style:type="left" style:position="0.4923in"/>
          <style:tab-stop style:type="left" style:position="0.689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tab-stops>
          <style:tab-stop style:type="left" style:position="0in"/>
          <style:tab-stop style:type="left" style:position="0.1875in"/>
          <style:tab-stop style:type="left" style:position="0.4923in"/>
          <style:tab-stop style:type="left" style:position="0.689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0in"/>
          <style:tab-stop style:type="left" style:position="0.1875in"/>
          <style:tab-stop style:type="left" style:position="0.4923in"/>
        </style:tab-stops>
      </style:paragraph-properties>
    </style:style>
    <style:style style:name="P563" style:parent-style-name="Normal" style:family="paragraph">
      <style:paragraph-properties fo:text-align="center">
        <style:tab-stops>
          <style:tab-stop style:type="left" style:position="0in"/>
          <style:tab-stop style:type="left" style:position="0.1875in"/>
          <style:tab-stop style:type="left" style:position="0.4923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0.1875in"/>
          <style:tab-stop style:type="left" style:position="0.4923in"/>
        </style:tab-stops>
      </style:paragraph-properties>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ab-stops>
          <style:tab-stop style:type="left" style:position="0in"/>
          <style:tab-stop style:type="left" style:position="0.1875in"/>
          <style:tab-stop style:type="left" style:position="0.4923in"/>
        </style:tab-stops>
      </style:paragraph-properties>
      <style:text-properties style:font-weight-complex="bold" style:font-size-complex="12pt"/>
    </style:style>
    <style:style style:name="P569" style:parent-style-name="Normal" style:family="paragraph">
      <style:paragraph-properties fo:text-align="justify" fo:text-indent="0.3937in">
        <style:tab-stops>
          <style:tab-stop style:type="left" style:position="0in"/>
          <style:tab-stop style:type="left" style:position="0.1875in"/>
          <style:tab-stop style:type="left" style:position="0.4923in"/>
          <style:tab-stop style:type="left" style:position="0.689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ab-stops>
          <style:tab-stop style:type="left" style:position="0in"/>
          <style:tab-stop style:type="left" style:position="0.1875in"/>
          <style:tab-stop style:type="left" style:position="0.4923in"/>
          <style:tab-stop style:type="left" style:position="0.6895in"/>
        </style:tab-stops>
      </style:paragraph-properties>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ar" style:country-asian="SA"/>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ab-stops>
          <style:tab-stop style:type="left" style:position="0.5909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563C1" style:font-size-complex="12pt" style:text-underline-type="single" style:text-underline-style="solid" style:text-underline-width="auto" style:text-underline-mode="continuous"/>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tab-stops>
          <style:tab-stop style:type="left" style:position="0in"/>
        </style:tab-stops>
      </style:paragraph-properties>
    </style:style>
    <style:style style:name="T600" style:parent-style-name="DefaultParagraphFont" style:family="text">
      <style:text-properties style:font-weight-complex="bold" style:font-size-complex="12pt"/>
    </style:style>
    <style:style style:name="P601" style:parent-style-name="Normal" style:family="paragraph">
      <style:paragraph-properties>
        <style:tab-stops>
          <style:tab-stop style:type="left" style:position="5.9062in"/>
        </style:tab-stops>
      </style:paragraph-properties>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3-06-10</text:span></text:p>
      <text:p text:style-name="P9"/>
      <text:p text:style-name="P10"><text:span text:style-name="T11">Įsakymas paskelbtas: TAR 2022-06-15, i. k. 2022-12786</text:span></text:p>
      <text:p text:style-name="P12"/>
      <text:p text:style-name="P13"/>
      <text:p text:style-name="P14"><text:span text:style-name="T15"><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6"/>
      <text:p text:style-name="P17">APLINKOS APSAUGOS DEPARTAMENTO PRIE APLINKOS MINISTERIJOS<text:line-break/>DIREKTORIUS</text:p>
      <text:p text:style-name="P18"/>
      <text:p text:style-name="P19">ĮSAKYMAS</text:p>
      <text:p text:style-name="P20"><text:span text:style-name="T21">DĖL</text:span><text:span text:style-name="T22"><text:s/>PRIVALOMOJO NURODYMO FORMOS IR PILDYMO REIKALAVIMŲ PATVIRTINIMO<text:s/></text:span></text:p>
      <text:p text:style-name="P23"/>
      <text:p text:style-name="P24">2022 m. birželio 15 <text:s/>d. Nr. AD1-158</text:p>
      <text:p text:style-name="P25">Vilnius<text:line-break/></text:p>
      <text:p text:style-name="P26"><text:span text:style-name="T27">Vadovaudamasis Lietuvos Respublikos aplinkos apsaugos valstybinės kontrolės įstatymo<text:s/></text:span><text:span text:style-name="T28"><text:line-break/>19 straipsnio 2 dalimi:</text:span></text:p>
      <text:p text:style-name="P29"><text:span text:style-name="T30">1</text:span><text:span text:style-name="T31">. T v i r t i n u pridedamus:</text:span></text:p>
      <text:p text:style-name="P32"><text:span text:style-name="T33">1.1</text:span><text:span text:style-name="T34">. Privalomojo nurodymo formą;<text:s/></text:span></text:p>
      <text:p text:style-name="P35"><text:span text:style-name="T36">1.2</text:span><text:span text:style-name="T37">.<text:s/></text:span><text:span text:style-name="T38">Privalomojo nurodymo davimo, formos pildymo, įvykdymo termino nustatymo, įteikimo, įvykdymo termino pratęsimo bei<text:s/></text:span><text:span text:style-name="T39">įvykdymo kontrolės<text:s/></text:span><text:span text:style-name="T40">tvarkos aprašą.</text:span></text:p>
      <text:p text:style-name="P41"><text:span text:style-name="T42">2</text:span><text:span text:style-name="T43">. P r i p a ž į s t u netekusiu galios Aplinkos apsaug</text:span><text:span text:style-name="T44">os departamento prie Aplinkos ministerijos direktoriaus 2020 m. balandžio 30 d. įsakymą Nr. AD1-127 „Dėl privalomųjų nurodymų“ su pakeitimais.</text:span></text:p>
      <text:p text:style-name="P45"/>
      <text:p text:style-name="P46"/>
      <text:p text:style-name="P47"><text:span text:style-name="T48">Direktorius <text:s text:c="107"/></text:span>Giedrius Kadziauskas</text:p>
      <text:p text:style-name="P49"/>
      <text:soft-page-break/>
      <text:p text:style-name="P50">PATVIRTINTA</text:p>
      <text:p text:style-name="P57">Aplinkos apsaugos departamento prie<text:s/></text:p>
      <text:p text:style-name="P58">Aplinkos ministerijos direktoriaus</text:p>
      <text:p text:style-name="P59"><text:span text:style-name="T60">2022 m. birželio <text:s/>15 d. įsakymu Nr. AD1-158</text:span></text:p>
      <text:p text:style-name="P61"/>
      <text:p text:style-name="P62"><text:span text:style-name="T63">PRIVALOMOJO NURODYMO DAVIMO, FORMOS PILDYMO, ĮVYKDYMO TERMINO NUSTATYMO, ĮTEIKIMO, ĮVYKDYMO TERMINO PRATĘSIMO BEI<text:s/></text:span><text:span text:style-name="T64">ĮVYKDYMO KONTROLĖS<text:s/></text:span><text:span text:style-name="T65">TVARKOS APRAŠAS<text:s/></text:span></text:p>
      <text:p text:style-name="P66"/>
      <text:p text:style-name="P67"><text:span text:style-name="T68">I</text:span><text:span text:style-name="T69"><text:s/>SKYRIUS</text:span></text:p>
      <text:h text:style-name="P70" text:outline-level="2"><text:span text:style-name="T71">BENDROSIOS<text:s/></text:span><text:span text:style-name="T72">NUOSTATOS</text:span></text:h>
      <text:p text:style-name="P73"/>
      <text:p text:style-name="P74"><text:span text:style-name="T75">1</text:span><text:span text:style-name="T76">.</text:span><text:span text:style-name="T77"><text:tab/></text:span><text:span text:style-name="T78">Privalomojo nurodymo davimo, formos pildymo, įvykdymo termino nustatymo, įteikimo, įvykdymo termino pratęsimo bei<text:s/></text:span><text:span text:style-name="T79">įvykdymo kontrolės<text:s/></text:span><text:span text:style-name="T80">tvarkos aprašas (toliau – Tvarkos aprašas) reglamentuoja Lietuvos Respublikos aplinkos apsaugos valstybin</text:span><text:span text:style-name="T81">ės kontrolės įstatymo (toliau – Įstatymas) IV skyriaus antrojo skirsnio nuostatų taikymą<text:s/></text:span><text:span text:style-name="T82">Aplinkos apsaugos departamente prie Aplinkos ministerijos (toliau – Departamentas)</text:span><text:span text:style-name="T83">, privalomojo nurodymo formos pildymo reikalavimus, įvykdymo termino nustatymą,<text:s/></text:span><text:span text:style-name="T84">registravimą ir įteikimą duoto privalomojo nurodymo įvykdymo termino pratęsimą bei patikrinimų dėl duoto privalomojo nurodymo įvykdymo tvarką ir veiksmus, nustačius, kad duotas privalomasis nurodymas neįvykdytas.<text:s/></text:span></text:p>
      <text:p text:style-name="P85"><text:span text:style-name="T86">2</text:span><text:span text:style-name="T87">.</text:span><text:span text:style-name="T88"><text:tab/></text:span><text:span text:style-name="T89">Tvarkos apraše vartojamos sąvokos s</text:span><text:span text:style-name="T90">uprantamos taip, kaip jos apibrėžtos Įstatyme, Lietuvos Respublikos aplinkos apsaugos įstatyme</text:span><text:span text:style-name="T91"><text:s/>ir kituose teisės aktuose</text:span><text:span text:style-name="T92">.</text:span></text:p>
      <text:p text:style-name="P93"/>
      <text:p text:style-name="P94"><text:span text:style-name="T95">II</text:span><text:span text:style-name="T96"><text:s/>SKYRIUS</text:span></text:p>
      <text:p text:style-name="P97"><text:span text:style-name="T98">PRIVALOMOJO NURODYMO DAVIMAS</text:span></text:p>
      <text:p text:style-name="P99"/>
      <text:p text:style-name="P100"><text:span text:style-name="T101">3</text:span><text:span text:style-name="T102">.</text:span><text:span text:style-name="T103"><text:tab/>Įstatyme nustatytais atvejais ir nustatyta tvarka privalomuosius nurodymus fizi</text:span><text:span text:style-name="T104">niams ir juridiniams asmenims (toliau – asmuo) duoda aplinkos apsaugos valstybinės kontrolės pareigūnai<text:s/></text:span><text:span text:style-name="T105">(toliau – pareigūnas)</text:span><text:span text:style-name="T106">.<text:s/></text:span></text:p>
      <text:p text:style-name="P107"><text:span text:style-name="T108">4</text:span><text:span text:style-name="T109">.<text:s/></text:span><text:span text:style-name="T110">Duoto privalomojo nurodymo kontrolę vykdo pareigūnas, davęs privalomąjį nurodymą, o pareigūno atliekamų veiksmų<text:s/></text:span><text:span text:style-name="T111">kontrolės</text:span><text:span text:style-name="T112"><text:s/>priežiūrą atlieka privalomąjį nurodymą davusio administracijos padalinio (Aplinkos kokybės departamento teritoriniai skyriai, Atliekų tvarkymo kontrolės skyrius, Taršos prevencijos ir cheminių medžiagų kontrolės skyrius, Apskaitos ir mokesčių kontrolės de</text:span><text:span text:style-name="T113">partamento teritoriniai skyriai, Gyvosios gamtos apsaugos departamento teritoriniai skyriai, Gamtos išteklių apsaugos skyrius, Miškų kontrolės departamento teritoriniai skyriai, teritorinių valdybų inspekcijos) vadovas (toliau – padalinio vadovas).</text:span><text:s/></text:p>
      <text:p text:style-name="P114">Punkto<text:s/>pakeitimai:</text:p>
      <text:p text:style-name="P115"><text:span text:style-name="T116">Nr.<text:s/></text:span><text:a xlink:href="https://www.e-tar.lt/portal/legalAct.html?documentId=f80ba3f0068a11ee9978886e85107ab2" office:target-frame-name="_top" xlink:show="replace"><text:span text:style-name="T117">AD1-168</text:span></text:a><text:span text:style-name="T118">, 2023-06-09, paskelbta TAR 2023-06-09, i. k. 2023-11514</text:span></text:p>
      <text:p text:style-name="Normal"/>
      <text:p text:style-name="P119"><text:span text:style-name="T120">5</text:span><text:span text:style-name="T121">.</text:span><text:span text:style-name="T122"><text:tab/></text:span><text:span text:style-name="T123">Tais atvejais, kai privalomąjį nurodymą davė<text:s/></text:span><text:span text:style-name="T124">pareigūnas, tačiau jis n</text:span><text:span text:style-name="T125">eina pareigų nei viename iš 4 punkte minėtų padalinių, privalomąjį nurodymą su visa surinkta<text:s/></text:span><text:span text:style-name="T126">medžiaga, kurios<text:s/></text:span><text:span text:style-name="T127">pagrindu buvo duotas privalomasis nurodymas, perduoda<text:s/></text:span><text:span text:style-name="T128">kontrolę atliekančiam administracijos padaliniui</text:span><text:span text:style-name="T129"><text:s/>pagal kompetenciją.</text:span></text:p>
      <text:p text:style-name="P130"><text:span text:style-name="T131">6</text:span><text:span text:style-name="T132">.</text:span><text:span text:style-name="T133"><text:tab/></text:span><text:span text:style-name="T134">Privalomasis<text:s/></text:span><text:span text:style-name="T135">nurodymas duodamas raštu, išskyrus Tvarkos aprašo 9 punkte nustatytą atvejį, kai paaiškėja Įstatymo 18 straipsnio 1 dalyje nustatyti privalomojo nurodymo davimo atvejai.</text:span></text:p>
      <text:p text:style-name="P136"><text:span text:style-name="T137">7</text:span><text:span text:style-name="T138">.</text:span><text:span text:style-name="T139"><text:tab/></text:span><text:span text:style-name="T140">Paprastai privalomasis nurodymas turi būti<text:s/></text:span><text:span text:style-name="T141">surašytas ne vėliau kaip per 5 darbo</text:span><text:span text:style-name="T142"><text:s/>dienas<text:s/></text:span><text:span text:style-name="T143">nuo atlikto patikrinimo<text:s/></text:span><text:span text:style-name="T144">ar apžiūros rezultatų<text:s/></text:span><text:span text:style-name="T145">fiksavimo momento (</text:span>dokumentas, kuriuo įforminamas patikrinimas ar apžiūra)<text:span text:style-name="T146">.<text:s/></text:span><text:span text:style-name="T147">Privalomasis nurodymas gali būti duodamas nebaigus patikrinimo ar apžiūros, jei yra Įstatymo 18 straipsnio 1 dalyje nustatyti<text:s/></text:span><text:span text:style-name="T148">privalomojo nurodymo davimo atvejai.</text:span></text:p>
      <text:p text:style-name="P149"><text:span text:style-name="T150">8</text:span><text:span text:style-name="T151">.</text:span><text:span text:style-name="T152"><text:tab/></text:span><text:span text:style-name="T153">Nustačius atvejus, kai būtina nedelsiant imtis priemonių, kad pažeidimas būtų pašalintas nedelsiant ir būtų išvengta žalos aplinkai ar ji būtų sumažinta arba kad būtų išvengta tiesioginio<text:s/></text:span><text:soft-page-break/><text:span text:style-name="T154">pavojaus žmonių sveikata</text:span><text:span text:style-name="T155">i ar gyvybei, ar jis būtų sumažintas –</text:span><text:span text:style-name="T156"><text:s/>privalomasis nurodymas surašomas ir duodamas nedelsiant.</text:span></text:p>
      <text:p text:style-name="P157"><text:span text:style-name="T158">9</text:span><text:span text:style-name="T159">.</text:span><text:span text:style-name="T160"><text:tab/></text:span>Tais atvejais, kai nėra galimybės operatyviai surašyti privalomojo nurodymo, tačiau atsižvelgiant į situaciją būtina nedelsiant imtis priemonių, arba kai<text:s/>pažeidimas gali būti pašalintas nedelsiant, pareigūnai žodžiu gali pareikalauti iš atsakingų asmenų atlikti veikas, kad būtų išvengta žalos aplinkai ar ji būtų sumažinta arba kad būtų išvengta tiesioginio pavojaus žmonių sveikatai ar gyvybei ar jis būtų sumažintas. Informacija apie pareigūnų žodžiu duotus reikalavimus (nurodymus) atlikti veikas nurodoma dokumente, kuriuo įforminamas patikrinimas ar apžiūra. Žodiniai privalomieji nurodymai taip pat įrašomi / registruojami<text:s/><text:span text:style-name="T161">kontrolės veiksmus įforminančių dok</text:span><text:span text:style-name="T162">umentų registravimo ūkio subjektų patikrinimo registre.<text:s/></text:span></text:p>
      <text:p text:style-name="P163"><text:span text:style-name="T164">10</text:span><text:span text:style-name="T165">.</text:span><text:span text:style-name="T166"><text:tab/></text:span><text:span text:style-name="T167">Kai privalomasis nurodymas Įstatymo 21 straipsnyje nustatytais atvejais turi būti suderintas su<text:s/></text:span><text:span text:style-name="T168">Departamento<text:s/></text:span><text:span text:style-name="T169">direktoriumi arba jo įgaliotu asmeniu, jis turi būti surašytas ir suderintas ne vė</text:span><text:span text:style-name="T170">liau kaip per 5 darbo dienas nuo patikrinimo rezultatų fiksavimo momento, išskyrus atvejus, nurodytus<text:s/></text:span><text:span text:style-name="T171">Tvarkos aprašo 22 punkte</text:span><text:span text:style-name="T172">.<text:s/></text:span></text:p>
      <text:p text:style-name="P173"><text:span text:style-name="T174">11</text:span><text:span text:style-name="T175">.</text:span><text:span text:style-name="T176"><text:tab/></text:span><text:span text:style-name="T177">Kai privalomasis nurodymas duodamas Įstatymo 18 straipsnio 1 dalies 1, 2 ar 3 punktų pagrindu (veiklos stabdymas), jo d</text:span><text:span text:style-name="T178">avimas (visos privalomojo nurodymo sąlygos) turi būti suderintas<text:s/></text:span><text:span text:style-name="T179">su Departamento direktoriumi arba jo įgaliotu asmeniu.</text:span><text:span text:style-name="T180"><text:s/>Privalomajame nurodyme turi būti nurodytos sąlygos ar priemonės, kurias įgyvendinus galima atnaujinti sustabdytą įrenginio ar jo dalies<text:s/></text:span><text:span text:style-name="T181">eksploatavimą ar kitą veiklą, nurodytą privalomajame nurodyme.</text:span></text:p>
      <text:p text:style-name="P182"><text:span text:style-name="T183">12</text:span><text:span text:style-name="T184">.</text:span><text:span text:style-name="T185"><text:tab/></text:span><text:span text:style-name="T186">Tvarkos aprašo 10 ir (ar) 11 punktuose nurodytais atvejais s</text:span><text:span text:style-name="T187">uderintą privalomąjį nurodymą Departamento direktorius arba jo įgaliotas asmuo patvirtina pasirašydamas privalomąjį nurodymą<text:s/></text:span><text:span text:style-name="T188">ir (arba) vizuodamas privalomąjį nurodymą<text:s/></text:span><text:span text:style-name="T189">Dokumentų valdymo informacinėje sistemoje (toliau – DVIS)</text:span><text:span text:style-name="T190">. Jei Departamento direktorius arba jo įgaliotas asmuo derina privalomąjį nurodymą tik vizuodamas<text:s/></text:span><text:span text:style-name="T191">DVIS</text:span><text:span text:style-name="T192">, tai po suderinimo pareigūnas privalomojo nurodymo eil</text:span><text:span text:style-name="T193">utėje<text:s/></text:span><text:span text:style-name="T194">„</text:span><text:span text:style-name="T195">SUDERINTA</text:span><text:span text:style-name="T196">“</text:span><text:span text:style-name="T197"><text:s/>įrašo (ranka) privalomąjį nurodymą derinusio asmens vardą, pavardę, pareigas, DVIS vizavimo datą.<text:s/></text:span></text:p>
      <text:p text:style-name="P198"><text:span text:style-name="T199">13</text:span><text:span text:style-name="T200">.</text:span><text:span text:style-name="T201"><text:tab/></text:span><text:span text:style-name="T202">Kai privalomuoju nurodymu ketinama stabdyti įrenginio, jo dalies eksploatavimą ar stabdyti vykdomą veiklą, kuri galėtų sutrikdyti<text:s/></text:span><text:span text:style-name="T203">viešąjį vandens tiekimą, nuotekų tvarkymą, centralizuotą šilumos ar elektros energijos tiekimą, mišrių komunalinių atliekų tvarkymą ir kt., pareigūnas nedelsiant informuoja padalinio vadovą, o padalinio vadovas informuoja Departamento direktorių ir direkto</text:span><text:span text:style-name="T204">riaus pavaduotoją, kuriam priskirta ši veiklos sritis, apie galimą žalą visuomenės interesams. Departamento direktoriaus ar direktoriaus pavaduotojo, kuriam priskirta ši veiklos sritis, pavedimu inicijuojamas žalos visuomenės interesams vertinimas Departam</text:span><text:span text:style-name="T205">ento direktoriaus įsakymu sudarytoje komisijoje (toliau – Komisija dėl žalos vertinimo). Atskirais atvejais gali būti sudaroma konkrečiam atvejui Komisija dėl žalos. Inicijavus žalos visuomenės interesams vertinimą pareigūnas perduoda Komisijai dėl žalos v</text:span><text:span text:style-name="T206">ertinimo visą surinktą informaciją. Pareigūnas, gavęs Komisijos dėl žalos vertinimo išvadą, kuri pareigūnui yra privaloma, nedelsiant surašo privalomąjį nurodymą. Privalomajame nurodyme įrašoma Komisijos dėl žalos vertinimo išvada, jos data ir registravimo</text:span><text:span text:style-name="T207"><text:s/>numeris.</text:span></text:p>
      <text:p text:style-name="P208"><text:span text:style-name="T209">14</text:span><text:span text:style-name="T210">.</text:span><text:span text:style-name="T211"><text:tab/></text:span><text:span text:style-name="T212">Pareigūnas, atlikdamas patikrinimą, gali vadovaudamasis Patalpų, įrenginių ir kitų objektų plombavimo tvarkos aprašu, patvirtintu Lietuvos Respublikos aplinkos ministro 2003 m. lapkričio 24 d. įsakymu Nr. 586 „Dėl Patalpų, įrenginių ir ki</text:span><text:span text:style-name="T213">tų objektų užplombavimo tvarkos aprašo patvirtinimo“, laikinai, ne ilgiau kaip iki privalomojo nurodymo įvykdymo dienos, užplombuoti patalpas, įrenginius ir kitus objektus, jeigu nėra kitos galimybės užtikrinti privalomojo nurodymo ar pareigūno žodžiu duot</text:span><text:span text:style-name="T214">o reikalavimo vykdymą. Apie priimtą sprendimą įrašoma privalomajame nurodyme, nurodant konkrečią plombuojamo objekto vietą, jį individualizuojant, datą, kada objektas užplombuotas, ir terminą, jeigu plombuojama trumpesniam terminui nei duodamas privalomasi</text:span><text:span text:style-name="T215">s nurodymas.<text:s/></text:span></text:p>
      <text:p text:style-name="P216"/>
      <text:p text:style-name="P217"><text:span text:style-name="T218">III</text:span><text:span text:style-name="T219"><text:s/>SKYRIUS</text:span></text:p>
      <text:p text:style-name="P220"><text:span text:style-name="T221">PRIVALOMOJO NURODYMO FORMOS PILDYMAS IR ĮVYKDYMO TERMINO NUSTATYMAS</text:span></text:p>
      <text:p text:style-name="P222"/>
      <text:p text:style-name="P223"><text:span text:style-name="T224">15</text:span><text:span text:style-name="T225">.</text:span><text:span text:style-name="T226"><text:tab/></text:span><text:span text:style-name="T227">Privalomojo nurodymo formą tvirtina Departamento direktorius.<text:s/></text:span></text:p>
      <text:p text:style-name="P228"><text:span text:style-name="T229">16</text:span><text:span text:style-name="T230">.</text:span><text:span text:style-name="T231"><text:tab/></text:span><text:span text:style-name="T232">Privalomajame nurodyme turi būti įrašyti Įstatymo 19 straipsnio 1 dalyje nurodyti duomenys. Privalomasis nurodymas<text:s/></text:span>turi būti pagrįstas objektyviais duomenimis (<text:span text:style-name="T233">nurodytos faktinės aplinkybės, kurių pagrindu surašytas</text:span>) ir teisės aktų normomis, motyvuotas ir<text:s/>argumentuotas<text:span text:style-name="T234">, aiškiai suformuluoti reikalavimai.</text:span></text:p>
      <text:p text:style-name="P235"><text:span text:style-name="T236">17</text:span><text:span text:style-name="T237">.</text:span><text:span text:style-name="T238"><text:tab/>Nustatydamas terminą privalomajam nurodymui įvykdyti pareigūnas turi įvertinti:</text:span></text:p>
      <text:p text:style-name="P239"><text:span text:style-name="T240">17.1</text:span><text:span text:style-name="T241">.</text:span><text:span text:style-name="T242"><text:tab/>kuo trumpesnį objektyviai pagrįstą privalomojo nurodymo įvykdymo terminą;</text:span></text:p>
      <text:p text:style-name="P243"><text:span text:style-name="T244">17.2</text:span><text:span text:style-name="T245">.</text:span><text:span text:style-name="T246"><text:tab/></text:span><text:span text:style-name="T247">fizinio ar juridinio asmen</text:span><text:span text:style-name="T248">s, ar jų atstovų paaiškinimus, pateiktus dokumentus ir informaciją;</text:span></text:p>
      <text:p text:style-name="P249"><text:span text:style-name="T250">17.3</text:span><text:span text:style-name="T251">.</text:span><text:span text:style-name="T252"><text:tab/></text:span><text:span text:style-name="T253">surinktą objektyvią informaciją, pagrindžiančią ar paneigiančią fizinio ar juridinio asmens, ar jų atstovų paaiškinimus.</text:span></text:p>
      <text:p text:style-name="P254"><text:span text:style-name="T255">18</text:span><text:span text:style-name="T256">.</text:span><text:span text:style-name="T257"><text:tab/></text:span><text:span text:style-name="T258"><text:s/>Motyvus dėl nustatyto termino (fizinio ar juri</text:span><text:span text:style-name="T259">dinio asmens galimybių įvykdyti privalomąjį nurodymą) pareigūnas įrašo į privalomąjį nurodymą.</text:span></text:p>
      <text:p text:style-name="P260"><text:span text:style-name="T261">19</text:span><text:span text:style-name="T262">.</text:span><text:span text:style-name="T263"><text:tab/>Išimtinais atvejais, kai akivaizdu, kad privalomasis nurodymas dėl objektyvių aplinkybių negali būti pradėtas vykdyti nedelsiant (pvz., jį vykdyti reikal</text:span><text:span text:style-name="T264">inga papildoma įranga, jis gali būti vykdomas tik esant tam tikroms oro sąlygoms, vykdant sezoninę veiklą, įžuvinimą ar pan.), pareigūnas, įvertinęs ir pagrindęs privalomajame nurodyme tokį sprendimą, gali nustatyti (nukelti) privalomojo nurodymo įvykdymo<text:s/></text:span><text:span text:style-name="T265">pradžios datą. Tokiu atveju privalomajame nurodyme įrašoma privalomojo nurodymo vykdymo pradžios ir pabaigos datos. <text:s text:c="2"/></text:span></text:p>
      <text:p text:style-name="P266"><text:span text:style-name="T267">20</text:span><text:span text:style-name="T268">.</text:span><text:span text:style-name="T269"><text:tab/>Išimtinais atvejais, kai visiškai įvykdyti privalomąjį nurodymą būtina atlikti atskirus, vienas po kito einančius veiksmus, priva</text:span><text:span text:style-name="T270">lomasis nurodymas, jame nurodžius pagrindą, gali būti duodamas atskiriems veiksmams (etapams) atlikti, nustatant kiekvienam veiksmui (etapui) atskirą terminą ir kontroliuojant kiekvieno veiksmo (etapo) įvykdymą. Tokiu atveju fiksuojamas kiekvienas tinkamai</text:span><text:span text:style-name="T271"><text:s/>įvykdytas veiksmas (etapas).<text:s/></text:span></text:p>
      <text:p text:style-name="P272"><text:span text:style-name="T273">21</text:span><text:span text:style-name="T274">.</text:span><text:span text:style-name="T275"><text:tab/>Kai, įvertinus Tvarkos aprašo 16 punkte nurodytas aplinkybes, akivaizdu, kad terminas privalomajam nurodymui įvykdyti turi būti ilgesnis nei 1 mėnuo, bet ne ilgesnis kaip 3 mėnesiai, pareigūnas privalomojo nurodymo įv</text:span><text:span text:style-name="T276">ykdymo terminą turi suderinti su Departamento direktoriumi arba jo įgaliotu asmeniu. Suderintą privalomąjį nurodymą Departamento direktorius arba jo įgaliotas asmuo patvirtina pasirašydamas privalomajame nurodyme ir (arba) vizuodamas privalomąjį nurodymą<text:s/></text:span><text:span text:style-name="T277">D</text:span><text:span text:style-name="T278">VIS</text:span><text:span text:style-name="T279">. Jei Departamento direktorius arba jo įgaliotas asmuo derina privalomąjį nurodymą tik vizuodamas DVIS, tai po suderinimo pareigūnas privalomojo nurodymo eilutėje<text:s/></text:span><text:span text:style-name="T280">„</text:span><text:span text:style-name="T281">TERMINAS SUDERINTAS</text:span><text:span text:style-name="T282">“</text:span><text:span text:style-name="T283"><text:s/>įrašo (ranka) privalomąjį nurodymą derinusio Departamento direktoriaus arba jo įgalioto asmens vardą, pavardę, pareigas, DVIS vizavimo datą.<text:s/></text:span></text:p>
      <text:p text:style-name="P284"><text:span text:style-name="T285">22</text:span><text:span text:style-name="T286">.</text:span><text:span text:style-name="T287"><text:tab/>Kai, įvertinus Tvarkos aprašo 16 punkte nurodytas aplinkybes, akivaizdu, kad terminas privalomajam nurody</text:span><text:span text:style-name="T288">mui įvykdyti turi būti ilgesnis nei 3 mėnesiai, bet ne ilgesnis kaip 6 mėnesiai, pareigūnas per 3 darbo<text:s/></text:span><text:span text:style-name="T289">dienas tarnybiniu pranešimu pateikia<text:s/></text:span><text:span text:style-name="T290">Komisijai dėl privalomųjų nurodymų įvykdymo terminų nustatymo (toliau – Komisija dėl terminų)<text:s/></text:span><text:span text:style-name="T291">siūlymą duoti ilgesnį</text:span><text:span text:style-name="T292"><text:s/>kaip 3 mėnesių privalomojo nurodymo įvykdymo terminą ir sprendimui priimti reikalingą informaciją</text:span><text:span text:style-name="T293">. Komisijos dėl terminų sprendimas pareigūnui yra privalomas. Privalomasis nurodymas surašomas ne vėliau kaip per 2 darbo dienas nuo Komisijos dėl terminų spr</text:span><text:span text:style-name="T294">endimo gavimo. Privalomojo nurodymo eilutėje<text:s/></text:span><text:span text:style-name="T295">„</text:span><text:span text:style-name="T296">TERMINAS SUDERINTAS</text:span><text:span text:style-name="T297">“</text:span><text:span text:style-name="T298"><text:s/>nurodoma Komisijos dėl terminų sprendimo data ir registracijos numeris. <text:s/></text:span></text:p>
      <text:p text:style-name="P299"/>
      <text:p text:style-name="P300"><text:span text:style-name="T301">IV</text:span><text:span text:style-name="T302"><text:s/>SKYRIUS</text:span><text:span text:style-name="T303"><text:s/></text:span></text:p>
      <text:p text:style-name="P304"><text:span text:style-name="T305">PRIVALOMOJO NURODYMO ĮTEIKIMAS</text:span></text:p>
      <text:p text:style-name="P306"/>
      <text:p text:style-name="P307"><text:span text:style-name="T308">23</text:span><text:span text:style-name="T309">. Pareigūnų duodamus privalomuosius nurodymus DVIS vizuoja atitinkamo administracijos padalinio, kuriame pareigūnas eina pareigas, vadovas. Kai privalomuosius nurodymus duoda administracijos padalinio vadovas bei kai privalomieji nurodymai yra duodami Tvar</text:span><text:span text:style-name="T310">kos aprašo 11, 21, 22 punktuose nustatyta tvarka, privalomuosius nurodymus privalo DVIS<text:s/></text:span><text:soft-page-break/><text:span text:style-name="T311">vizuoti<text:s/></text:span><text:span text:style-name="T312">Aplinkos kokybės departamento, Apskaitos ir mokesčių kontrolės departamento,<text:s/></text:span><text:span text:style-name="T313">Gyvosios gamtos apsaugos departamento</text:span><text:span text:style-name="T314">,</text:span><text:span text:style-name="T315"><text:s/>Miškų kontrolės departamento ir teritorinių<text:s/></text:span><text:span text:style-name="T316">valdybų<text:s/></text:span><text:span text:style-name="T317">vadovai.</text:span><text:s/></text:p>
      <text:p text:style-name="P318">Punkto pakeitimai:</text:p>
      <text:p text:style-name="P319"><text:span text:style-name="T320">Nr.<text:s/></text:span><text:a xlink:href="https://www.e-tar.lt/portal/legalAct.html?documentId=f80ba3f0068a11ee9978886e85107ab2" office:target-frame-name="_top" xlink:show="replace"><text:span text:style-name="T321">AD1-168</text:span></text:a><text:span text:style-name="T322">, 2023-06-09, paskelbta TAR 2023-06-09, i. k. 2023-11514</text:span></text:p>
      <text:p text:style-name="Normal"/>
      <text:p text:style-name="P323"><text:span text:style-name="T324">24</text:span><text:span text:style-name="T325">.</text:span><text:span text:style-name="T326"><text:tab/></text:span><text:span text:style-name="T327">Administracijos padalinio vadovas,</text:span><text:span text:style-name="T328"><text:s/>vizuodamas privalomąjį nurodymą, kontroliuoja, kad:</text:span></text:p>
      <text:p text:style-name="P329"><text:span text:style-name="T330">24.1</text:span><text:span text:style-name="T331">.</text:span><text:span text:style-name="T332"><text:s/>būtų surašomi patvirtintos galiojančios formos privalomieji nurodymai;<text:s/></text:span></text:p>
      <text:p text:style-name="P333"><text:span text:style-name="T334">24.2</text:span><text:span text:style-name="T335">. duodamas<text:s/></text:span><text:span text:style-name="T336">privalomasis nurodymas atitiktų Lietuvos Respublikos viešojo administravimo įstatymo ir Įstatymo 19 stra</text:span><text:span text:style-name="T337">ipsnio reikalavimus, būtų aiškus, motyvuotas, nurodytos nustatytos faktinės aplinkybės, aiškus veiksmų išdėstymas, kuriuos turi atlikti privalomąjį nurodymą gaunantis asmuo;<text:s/></text:span></text:p>
      <text:p text:style-name="P338"><text:span text:style-name="T339">24.3</text:span><text:span text:style-name="T340">.<text:s/></text:span><text:span text:style-name="T341">privalomasis nurodymas būtų registruojamas<text:s/></text:span><text:span text:style-name="T342">DVIS;<text:s/></text:span></text:p>
      <text:p text:style-name="P343"><text:span text:style-name="T344">24.4</text:span><text:span text:style-name="T345">.<text:s/></text:span><text:span text:style-name="T346">tinkamai ir</text:span><text:span text:style-name="T347"><text:s/>laiku būtų įteiktas<text:s/></text:span><text:span text:style-name="T348">fiziniam asmeniui, kuriam šis privalomas nurodymas duodamas (ar jo įgaliotam atstovui) arba juridiniam asmeniui, kuriam šis privalomas nurodymas duodamas (jo įgaliotam atstovui);</text:span></text:p>
      <text:p text:style-name="P349"><text:span text:style-name="T350">24.5</text:span><text:span text:style-name="T351">. laiku būtų atliekamas duoto privalomojo nurody</text:span><text:span text:style-name="T352">mo įvykdymo patikrinimas.</text:span></text:p>
      <text:p text:style-name="P353"><text:span text:style-name="T354">25</text:span><text:span text:style-name="T355">.</text:span><text:span text:style-name="T356"><text:tab/></text:span><text:span text:style-name="T357">Kai privalomasis nurodymas duodamas Tvarkos aprašo 8 ar 9 punktuose nurodytais atvejais, su privalomuoju nurodymu padalinio vadovas susipažįsta po privalomojo nurodymo davimo, pareigūnui įkėlus privalomąjį nurodymą ar do</text:span><text:span text:style-name="T358">kumentą,<text:s/></text:span>kuriuo įforminamas patikrinimas ar apžiūra,<text:span text:style-name="T359"><text:s/>į DVIS.<text:s/></text:span></text:p>
      <text:p text:style-name="P360"><text:span text:style-name="T361">26</text:span><text:span text:style-name="T362">.</text:span><text:span text:style-name="T363"><text:tab/></text:span><text:span text:style-name="T364">Privalomieji nurodymai surašomi dviem egzemplioriais, kurių vienas ne vėliau kaip kitą darbo dieną nuo jo surašymo, kai privalomąjį nurodymą reikia suderinti su Departamento direktoriumi</text:span><text:span text:style-name="T365"><text:s/>arba jo įgaliotu asmeniu, po suderinimo ir užregistravimo DVIS, Įstatymo 20 straipsnio nustatyta tvarka įteikiamas fiziniam asmeniui, kuriam šis nurodymas duodamas, ar jo atstovui arba juridinio asmens, kuriam šis nurodymas duodamas, atstovui. Apie prival</text:span><text:span text:style-name="T366">omojo<text:s/></text:span><text:soft-page-break/><text:span text:style-name="T367">nurodymo įteikimo būdą būtina pažymėti privalomajame nurodyme. Antrasis privalomojo nurodymo egzempliorius saugomas prie patikrinimo medžiagos.<text:s/></text:span></text:p>
      <text:p text:style-name="P368"><text:span text:style-name="T369">27</text:span><text:span text:style-name="T370">.</text:span><text:span text:style-name="T371"><text:tab/></text:span><text:span text:style-name="T372">Duodamas p</text:span><text:span text:style-name="T373">rivalomasis nurodymas<text:s/></text:span><text:span text:style-name="T374">turi būti pasirašytas jį priėmusio pareigūno. Kai<text:s/></text:span><text:span text:style-name="T375">privalomasis nurodymas<text:s/></text:span><text:span text:style-name="T376">pasirašomas naudojantis<text:s/></text:span><text:span text:style-name="T377">DVIS</text:span><text:span text:style-name="T378">, p</text:span><text:span text:style-name="T379">rivalomojo nurodymo</text:span><text:span text:style-name="T380"><text:s/>pasirašymui prilyginamas patvirtinimas (autorizavimas)<text:s/></text:span><text:span text:style-name="T381">DVIS</text:span><text:span text:style-name="T382">.</text:span></text:p>
      <text:p text:style-name="P383"/>
      <text:p text:style-name="P384"><text:span text:style-name="T385">V</text:span><text:span text:style-name="T386"><text:s/>SKYRIUS</text:span></text:p>
      <text:p text:style-name="P387"><text:span text:style-name="T388">PRAŠYMŲ DĖL PRIVALOMOJO NURODYMO ĮVYKDYMO TERMINO PRATĘSIMO IR SKUNDŲ DĖL PRIVALOMOJO NURODYMO<text:s/></text:span><text:span text:style-name="T389">NAGRINĖJIMAS, SPRENDIMŲ PRIĖMIMAS</text:span></text:p>
      <text:p text:style-name="P390"/>
      <text:p text:style-name="P391"><text:span text:style-name="T392">28</text:span><text:span text:style-name="T393">.</text:span><text:span text:style-name="T394"><text:tab/>Privalomųjų nurodymų terminų pratęsimą reglamentuoja Įstatymo 22 straipsnis. Gauti prašymai dėl privalomųjų nurodymų įvykdymo termino pratęsimo registruojami DVIS ir nagrinėjami Lietuvos Respublikos aplinkos minis</text:span><text:span text:style-name="T395">tro nustatyta tvarka.<text:s/></text:span></text:p>
      <text:p text:style-name="P396"><text:span text:style-name="T397">29</text:span><text:span text:style-name="T398">.</text:span><text:span text:style-name="T399"><text:tab/></text:span><text:span text:style-name="T400">Sprendimų projektus dėl privalomųjų nurodymų įvykdymo termino pratęsimo rengia pareigūnas, surašęs privalomąjį nurodymą, arba pareigūno, davusio privalomąjį nurodymą, padalinio vadovo pavedimu kitas pareigūnas, gavęs Komisijo</text:span><text:span text:style-name="T401">s dėl terminų protokolą.<text:s/></text:span></text:p>
      <text:p text:style-name="P402"><text:span text:style-name="T403">30</text:span><text:span text:style-name="T404">.</text:span><text:span text:style-name="T405"><text:tab/><text:s/>D</text:span><text:span text:style-name="T406">epartamente</text:span><text:span text:style-name="T407"><text:s/>gauti skundai dėl privalomojo nurodymo, taip pat ir kai jį gauna pareigūnas, davęs privalomąjį nurodymą, turi būti registruojami DVIS, nagrinėjami ir sprendimai priimami Įstatymo 25 straipsnyje nustatyta tvar</text:span><text:span text:style-name="T408">ka.<text:s/></text:span></text:p>
      <text:p text:style-name="P409"><text:span text:style-name="T410">31</text:span><text:span text:style-name="T411">.</text:span><text:span text:style-name="T412"><text:tab/>Išnagrinėjus skundą su priimtu sprendimu per DVIS supažindamas privalomąjį nurodymą davęs pareigūnas ir jo padalinio vadovas.<text:s/></text:span></text:p>
      <text:p text:style-name="P413"><text:span text:style-name="T414">32</text:span><text:span text:style-name="T415">.</text:span><text:span text:style-name="T416"><text:tab/>Paaiškėjus naujoms aplinkybėms, dėl kurių privalomasis nurodymas gali būti panaikintas, pareigūnas, kuriam t</text:span><text:span text:style-name="T417">apo žinomos šios aplinkybės, surašo apie tai motyvuotą tarnybinį pranešimą (pridedant visą susijusią medžiagą, kuri patvirtina naujas aplinkybes) Departamento<text:s/></text:span><text:span text:style-name="T418">direktoriui<text:s/></text:span><text:soft-page-break/><text:span text:style-name="T419">arba jo įgaliotam asmeniui, kuris priima sprendimą dėl privalomojo nurodymo panaikini</text:span><text:span text:style-name="T420">mo Įstatymo 25 straipsnio 8 dalies pagrindu.<text:s/></text:span></text:p>
      <text:p text:style-name="P421"><text:span text:style-name="T422">33</text:span><text:span text:style-name="T423">.</text:span><text:span text:style-name="T424"><text:tab/></text:span><text:span text:style-name="T425">Apie institucijos iniciatyva panaikintą privalomąjį nurodymą informuojamas asmuo, kuriam jis buvo duotas (siunčiamas motyvuotas sprendimas, nurodant apskundimo tvarką).</text:span></text:p>
      <text:p text:style-name="P426"/>
      <text:p text:style-name="P427"><text:span text:style-name="T428">VI</text:span><text:span text:style-name="T429"><text:s/>SKYRIUS</text:span></text:p>
      <text:p text:style-name="P430"><text:span text:style-name="T431">PRIVALOMOJO NUR</text:span><text:span text:style-name="T432">ODYMO<text:s/></text:span><text:span text:style-name="T433">ĮVYKDYMO KONTROLĖ</text:span></text:p>
      <text:p text:style-name="P434"/>
      <text:p text:style-name="P435"><text:span text:style-name="T436">34</text:span><text:span text:style-name="T437">.</text:span><text:span text:style-name="T438"><text:tab/></text:span><text:span text:style-name="T439">P</text:span><text:span text:style-name="T440">atikrinimas dėl privalomojo nurodymo įvykdymo turi būti atliktas ne vėliau kaip per 5 darbo dienas nuo informacijos apie privalomojo nurodymo įvykdymą gavimo dienos, o jeigu informacija apie privalomojo nurodymo įvykdymą n</text:span><text:span text:style-name="T441">epateikta – per 5 darbo dienas nuo privalomojo nurodymo įvykdymo termino pabaigos.<text:s/></text:span></text:p>
      <text:p text:style-name="P442"><text:span text:style-name="T443">35</text:span><text:span text:style-name="T444">.</text:span><text:span text:style-name="T445"><text:tab/></text:span>Jei privalomojo nurodymo teisėtumo arba privalomojo nurodymo įvykdymo termino pratęsimo klausimas nagrinėjami teisme, patikrinimas dėl privalomojo nurodymo įvykdymo<text:s/>paprastai neatliekamas. Įsiteisėjus teismo sprendimui nepanaikinti privalomojo nurodymo arba kai sueina teismo nustatyti papildomi privalomojo nurodymo įvykdymo terminai, arba kai įsiteisėja teismo sprendimas dėl privalomojo nurodymo termino nepratęsimo patikrinimas dėl privalomojo nurodymo įvykdymo atliekamas per 5 darbo dienas.</text:p>
      <text:p text:style-name="P446"><text:span text:style-name="T447">36</text:span><text:span text:style-name="T448">.</text:span><text:span text:style-name="T449"><text:tab/>Patikrinimą dėl privalomojo nurodymo įvykdymo atlieka pareigūnas, davęs privalomąjį nurodymą. Jei dėl nedarbingumo, tarnybos santykių pasibaigimo, perėjimo dirbti į kitą D</text:span><text:span text:style-name="T450">epartamento padalinį ar dėl kitų objektyvių aplinkybių pareigūnas,<text:s/></text:span><text:span text:style-name="T451">davęs privalomąjį nurodymą,<text:s/></text:span><text:span text:style-name="T452">negali atlikti patikrinimo, patikrinimą atlieka kitas to administracijos padalinio vadovo paskirtas pareigūnas.<text:s/></text:span></text:p>
      <text:p text:style-name="P453"><text:span text:style-name="T454">37</text:span><text:span text:style-name="T455">.</text:span><text:span text:style-name="T456"><text:tab/></text:span><text:span text:style-name="T457">Patikrinimas gali būti neatliekamas, kai</text:span><text:span text:style-name="T458"><text:s/>turima pakankamai patikimos informacijos, kad asmuo privalomąjį nurodymą įvykdė arba jo neįvykdė (pvz., (ne)pateikti privalomuoju nurodymu reikalaujami dokumentai, iki nustatyto termino (ne)pateiktos ataskaitos kompetentingai<text:s/></text:span><text:soft-page-break/><text:span text:style-name="T459">institucijai, įpareigoti suve</text:span><text:span text:style-name="T460">sti duomenys (ne)atsispindi tam tikrose sistemose ar pan.). Apie tai pažymima duotame privalomajame nurodyme, pridedant tai atspindinčius įrodymus.<text:s/></text:span></text:p>
      <text:p text:style-name="P461"><text:span text:style-name="T462">38</text:span><text:span text:style-name="T463">.</text:span><text:span text:style-name="T464"><text:tab/></text:span><text:span text:style-name="T465">Prieš atlikdamas patikrinimą dėl privalomojo nurodymo įvykdymo pareigūnas turi įsitikinti, ar asmuo</text:span><text:span text:style-name="T466">, kuriam privalomasis nurodymas buvo duotas, neapskundė jo Įstatymo nustatyta tvarka, ir ar asmuo, kuriam duotas privalomasis nurodymas, nesikreipė į Departamentą dėl privalomojo nurodymo įvykdymo termino pratęsimo. Jeigu skundas dėl privalomojo nurodymo t</text:span><text:span text:style-name="T467">eisėtumo ir /ar prašymas dėl privalomojo nurodymo įvykdymo termino pratęsimo buvo nagrinėjamas Departamente, pareigūnas turi susipažinti su priimtu (-ais) sprendimu (-ais), įvertinti jo (jų) įtaką reikalingam atlikti patikrinimui ir tik tada atlikti patikr</text:span><text:span text:style-name="T468">inimą.</text:span></text:p>
      <text:p text:style-name="P469"><text:span text:style-name="T470">39</text:span><text:span text:style-name="T471">.</text:span><text:span text:style-name="T472"><text:tab/></text:span><text:span text:style-name="T473">Patikrinimo dėl privalomojo nurodymo įvykdymo faktinės aplinkybės konstatuojamos patikrinimą įforminančiame dokumente (patikrinimo akte ar apžiūros akte) arba privalomajame nurodyme Tvarkos aprašo nustatytais atvejais padarant išvadą, ar privalomasis nurod</text:span><text:span text:style-name="T474">ymas įvykdytas ar neįvykdytas.<text:s/></text:span></text:p>
      <text:p text:style-name="P475"><text:span text:style-name="T476">40</text:span><text:span text:style-name="T477">.</text:span><text:span text:style-name="T478"><text:tab/>Patikrinimą<text:s/></text:span><text:span text:style-name="T479">įforminantis dokumentas įkeliamas į<text:s/></text:span><text:span text:style-name="T480">DVIS ir<text:s/></text:span><text:span text:style-name="T481">susiejamas su<text:s/></text:span><text:span text:style-name="T482">duotu privalomuoju nurodymu. Administracijos padalinio vadovas per DVIS pateiktą dokumentą vizuoja (sutinka su patikrinimo išvadomis ir pagrindimu</text:span><text:span text:style-name="T483">) arba atmeta, nurodydamas priežastį. Jeigu administracijos padalinio vadovas pastabų nepateikia, duotame privalomajame nurodyme pareigūnas užpildo privalomojo nurodymo eilutę apie privalomojo nurodymo įvykdymą nurodydamas, kad privalomasis nurodymas įvykd</text:span><text:span text:style-name="T484">ytas</text:span><text:span text:style-name="T485"><text:s/>ar neįvykdytas</text:span><text:span text:style-name="T486">.<text:s/></text:span></text:p>
      <text:p text:style-name="P487"><text:span text:style-name="T488">41</text:span><text:span text:style-name="T489">.</text:span><text:span text:style-name="T490"><text:tab/></text:span><text:span text:style-name="T491">Apie patikrinimo rezultatus apie privalomojo nurodymo reikalavimų įvykdymą<text:s/></text:span><text:span text:style-name="T492">ne vėliau kaip per 2 darbo dienas nuo atlikto patikrinimo rezultatų fiksavimo momento pareigūnas informuoja asmenį, kuriam buvo duotas privalomasis nur</text:span><text:span text:style-name="T493">odymas.<text:s/></text:span></text:p>
      <text:p text:style-name="P494"><text:span text:style-name="T495">42</text:span><text:span text:style-name="T496">.</text:span><text:span text:style-name="T497"><text:tab/>Kai privalomuoju nurodymu buvo nurodyta sustabdyti įrenginio, jo dalies eksploatavimą ar stabdyti vykdomą veiklą, atlikus patikrinimą ir padarius išvadą, kad įgyvendintos privalomajame nurodyme nurodytos sąlygos, per 42 punkte nurodytą ter</text:span><text:span text:style-name="T498">miną pareigūnas privalo informuoti asmenį, kad privalomasis nurodymas įvykdytas, sąlygos įgyvendintos.<text:s/></text:span></text:p>
      <text:p text:style-name="P499"><text:span text:style-name="T500">43</text:span><text:span text:style-name="T501">.</text:span><text:span text:style-name="T502"><text:tab/>Tvarkos aprašo 42 ir 43 punktuose nustatytais atvejais asmuo, kuriam buvo duotas privalomais nurodymas, informuojamas pasirašytinai įteikiant pa</text:span><text:span text:style-name="T503">tikrinimo ar apžiūros aktą ir<text:s/></text:span><text:span text:style-name="T504">tai pažymima pareigūno turimame privalomojo nurodymo egzemplioriuje</text:span><text:span text:style-name="T505"><text:s/>ar</text:span><text:span text:style-name="T506"><text:s/>privalomasis nurodymas įvykdytas ar neįvykdytas, taip pat įrašoma, kokiu būdu įsitikinta, kad privalomasis nurodymas įvykdytas ar neįvykdytas. Nesant galim</text:span><text:span text:style-name="T507">ybės asmeniui įteikti pasirašytinai patikrinimo ar apžiūros akto, patikrinimo ar apžiūros aktas<text:s/></text:span><text:span text:style-name="T508">ar<text:s/></text:span><text:span text:style-name="T509">privalomojo nurodymo, kuriame pažymėta, kad privalomasis nurodymas įvykdytas ar neįvykdytas, kopiją pareigūnas išsiunčia registruotu laišku asmeniui jo regis</text:span><text:span text:style-name="T510">truotos buveinės ar registruotos (deklaruotos) gyvenamosios adresu. Jeigu asmuo yra pareiškęs norą su patikrinimu susijusius dokumentus gauti el. paštu, asmuo informuojamas jo nurodytu el. paštu. Jei patikrinimą įforminantis dokumentas buvo įteiktas patikr</text:span><text:span text:style-name="T511">inimo metu, pakartotinai <text:s/>informuoti nereikia. Pranešimas<text:s/></text:span><text:span text:style-name="T512">su išsiuntimo data saugomas kartu su privalomuoju nurodymu.</text:span><text:span text:style-name="T513"><text:s/></text:span></text:p>
      <text:p text:style-name="P514"><text:span text:style-name="T515">44</text:span><text:span text:style-name="T516">.</text:span><text:span text:style-name="T517"><text:tab/></text:span><text:span text:style-name="T518">Jei patikrinimo metu nustatoma, kad privalomasis nurodymas neįvykdytas, pareigūnas<text:s/></text:span><text:span text:style-name="T519">kuo operatyviau:</text:span></text:p>
      <text:p text:style-name="P520"><text:span text:style-name="T521">44.1</text:span><text:span text:style-name="T522">.</text:span><text:span text:style-name="T523"><text:tab/></text:span><text:span text:style-name="T524">surašo administracinio nusižengimo protokolą ir (ar) juridinio asmens padaryto pažeidimo protokolą ir visą turimą medžiagą per<text:s/></text:span><text:span text:style-name="T525">3 darbo dienas nuo surašymo momento<text:s/></text:span><text:span text:style-name="T526">perduoda Departamento Teisės departamento Administracinių bylų nagrinėjimo teritoriniam skyri</text:span><text:span text:style-name="T527">ui;</text:span></text:p>
      <text:p text:style-name="P528"><text:span text:style-name="T529">44.2</text:span><text:span text:style-name="T530">.</text:span><text:span text:style-name="T531"><text:tab/></text:span><text:span text:style-name="T532">ne vėliau kaip per 1 mėnesį nuo patikrinimo rezultatų fiksavimo, kad privalomasis nurodymas neįvykdytas, momento, visą turimą medžiagą su tarnybiniu pranešimu per DVIS perduoda Departamento Teisės departamento Civilinių bylų ir teisės skyriui</text:span><text:span text:style-name="T533"><text:s/>dėl kreipimosi į teismą dėl įpareigojimo asmeniui, kuriam duotas privalomasis nurodymas, įvykdyti privalomajame nurodyme<text:s/></text:span><text:span text:style-name="T534">nustatytus reikalavimus.</text:span></text:p>
      <text:p text:style-name="P535"><text:span text:style-name="T536">45</text:span><text:span text:style-name="T537">.</text:span><text:span text:style-name="T538"><text:tab/></text:span><text:span text:style-name="T539">Kai byla dėl įpareigojimo asmeniui, kuriam duotas privalomasis nurodymas, įvykdyti privalomajame nu</text:span><text:span text:style-name="T540">rodyme nustatytus reikalavimus nagrinėjama teisme, įsiteisėjus teismo sprendimui įpareigojant asmenį, kuriam duotas privalomasis nurodymas, įvykdyti privalomajame<text:s/></text:span><text:soft-page-break/><text:span text:style-name="T541">nurodyme nustatytus reikalavimus, kontrolę dėl jo įvykdymo atlieka pareigūnas, davęs privalom</text:span><text:span text:style-name="T542">ąjį nurodymą arba kitas</text:span><text:span text:style-name="T543"><text:s/>administracijos padalinio vadovo paskirtas pareigūnas</text:span><text:span text:style-name="T544">.</text:span></text:p>
      <text:p text:style-name="P545"><text:span text:style-name="T546">46</text:span><text:span text:style-name="T547">.</text:span><text:span text:style-name="T548"><text:tab/></text:span><text:span text:style-name="T549">Pareigūnui atlikus patikrinimą po teismo sprendimo įsiteisėjimo<text:s/></text:span><text:span text:style-name="T550">dienos<text:s/></text:span><text:span text:style-name="T551">ir nustačius, kad asmuo, kuriam duotas privalomasis nurodymas, nevykdo teismo sprendimo, pareigūna</text:span><text:span text:style-name="T552">s el. paštu informuoja Departamento Teisės departamento Civilinių bylų ir teisės skyriaus darbuotoją, kurio žinioje yra byla, dėl kreipimosi į teismą su prašymu dėl vykdomojo rašto išdavimo.<text:s/></text:span></text:p>
      <text:p text:style-name="P553"><text:span text:style-name="T554">47</text:span><text:span text:style-name="T555">.</text:span><text:span text:style-name="T556"><text:tab/></text:span><text:span text:style-name="T557">Departamento Teisės departamento Civilinių bylų ir teisė</text:span><text:span text:style-name="T558">s skyriaus darbuotojas, kurio<text:s/></text:span><text:span text:style-name="T559">žinioje yra byla, gavęs teismo išduotą vykdomąjį raštą, pateikia jį antstoliui ir informuoja pareigūną. Tolesnį bendravimą su antstoliu<text:s/></text:span><text:span text:style-name="T560">dėl privalomojo nurodymo vykdymo atlieka pareigūnas, davęs<text:s/></text:span><text:span text:style-name="T561">privalomąjį nurodymą.</text:span></text:p>
      <text:p text:style-name="P562"/>
      <text:p text:style-name="P563"><text:span text:style-name="T564">VII</text:span><text:span text:style-name="T565"><text:s/>SKYRIUS</text:span></text:p>
      <text:p text:style-name="P566"><text:span text:style-name="T567">BAIGIAMOSIOS NUOSTATOS</text:span></text:p>
      <text:p text:style-name="P568"/>
      <text:p text:style-name="P569"><text:span text:style-name="T570">48</text:span><text:span text:style-name="T571">.</text:span><text:span text:style-name="T572"><text:tab/></text:span><text:span text:style-name="T573">Teismų sprendimus, susijusius su privalomaisiais nurodymais, padalinys, davęs privalomąjį nurodymą, gauna per DVIS.</text:span></text:p>
      <text:p text:style-name="P574"><text:span text:style-name="T575">49</text:span><text:span text:style-name="T576">.<text:s/></text:span><text:span text:style-name="T577">Informacija DVIS apie pareigūnų duotus privalomuosius nurodymus ir apie jų vykdymo eigą tu</text:span><text:span text:style-name="T578">ri būti nuolat prieinama<text:s/></text:span><text:span text:style-name="T579">Departamento vadovybei, Vidaus tyrimų skyriaus darbuotojams ir Veiklos organizavimo skyriaus vedėjui ir patarėjui apie visus Departamento pareigūnų duotus privalomuosius nurodymus, Aplinkos kokybės departamento, Apskaitos ir mokesč</text:span><text:span text:style-name="T580">ių kontrolės departamento, Gyvosios gamtos apsaugos departamento, Miškų kontrolės departamento ir teritorinių valdybų<text:s/></text:span><text:span text:style-name="T581">vadovams – apie jų pavaldume esančių padalinių pareigūnų duotus privalomuosius nurodymus.</text:span><text:s/></text:p>
      <text:p text:style-name="P582">Punkto pakeitimai:</text:p>
      <text:p text:style-name="P583"><text:span text:style-name="T584">Nr.<text:s/></text:span><text:a xlink:href="https://www.e-tar.lt/portal/legalAct.html?documentId=f80ba3f0068a11ee9978886e85107ab2" office:target-frame-name="_top" xlink:show="replace"><text:span text:style-name="T585">AD1-168</text:span></text:a><text:span text:style-name="T586">, 2023-06-09, paskelbta TAR 2023-06-09, i. k. 2023-11514</text:span></text:p>
      <text:p text:style-name="Normal"/>
      <text:p text:style-name="P587"><text:span text:style-name="T588">50</text:span><text:span text:style-name="T589">. Informacija apie pareigūnų duotus privalomuosius nurodymus ūkio subjektams yra viešinam</text:span><text:span text:style-name="T590">a Departamento interneto svetainėje<text:s/></text:span><text:span text:style-name="T591">http://aad.lrv.lt</text:span><text:span text:style-name="T592">. Minėta informacija viešinama ne ilgiau kaip 5 metus.</text:span><text:s/></text:p>
      <text:p text:style-name="P593">Papildyta punktu:</text:p>
      <text:p text:style-name="P594"><text:span text:style-name="T595">Nr.<text:s/></text:span><text:a xlink:href="https://www.e-tar.lt/portal/legalAct.html?documentId=f80ba3f0068a11ee9978886e85107ab2" office:target-frame-name="_top" xlink:show="replace"><text:span text:style-name="T596">AD1-168</text:span></text:a><text:span text:style-name="T597">, 2023-06-09, paskel</text:span><text:span text:style-name="T598">bta TAR 2023-06-09, i. k. 2023-11514</text:span></text:p>
      <text:p text:style-name="Normal"/>
      <text:p text:style-name="P599"><text:span text:style-name="T600">______________________________</text:span></text:p>
      <text:p text:style-name="P601"/>
      <text:p text:style-name="P602"/>
      <text:p text:style-name="P603"/>
      <text:p text:style-name="P604"><text:span text:style-name="T605">Pakeitimai:</text:span></text:p>
      <text:p text:style-name="P606"/>
      <text:p text:style-name="P607"><text:span text:style-name="T608">1.</text:span></text:p>
      <text:p text:style-name="P609"><text:span text:style-name="T610">Aplinkos apsaugos departamentas prie Aplinkos ministerijos, Įsakymas</text:span></text:p>
      <text:p text:style-name="P611"><text:span text:style-name="T612">Nr.<text:s/></text:span><text:a xlink:href="https://www.e-tar.lt/portal/legalAct.html?documentId=f80ba3f0068a11ee9978886e85107ab2" office:target-frame-name="_top" xlink:show="replace"><text:span text:style-name="T613">AD1-168</text:span></text:a><text:span text:style-name="T614">, 2023-06-09, paskelbta TAR 2023-06-09, i. k. 2023-11514</text:span></text:p>
      <text:p text:style-name="P615"><text:span text:style-name="T616">Dėl Aplinkos apsaugos departamento prie Aplinkos ministerijos direktoriaus 2022 m. birželio 15<text:s/></text:span><text:span text:style-name="T617">d. įsakymo Nr. AD1-158 „Dėl Privalomojo nurodymo formos ir pildymo reikalavim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1T14:14:00Z</meta:creation-date>
    <dc:date>2023-06-21T14:14:00Z</dc:date>
    <meta:template xlink:href="Normal.dotm" xlink:type="simple"/>
    <meta:editing-cycles>1</meta:editing-cycles>
    <meta:editing-duration>PT0S</meta:editing-duration>
    <meta:user-defined meta:name="DISidcName">vdvis_dev</meta:user-defined>
    <meta:user-defined meta:name="DISdID">4994195</meta:user-defined>
    <meta:user-defined meta:name="DISCdDocAuthor">sakalyte.margarita</meta:user-defined>
    <meta:user-defined meta:name="VDVISDokPavadinimas">DĖL PRIVALOMŲJŲ NURODYMŲ</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88164&amp;dID=4994195&amp;ClientControlled=DocMan,taskpane&amp;coreContentOnly=1</meta:user-defined>
    <meta:user-defined meta:name="DISdUser">sakalyte.margarita</meta:user-defined>
    <meta:user-defined meta:name="DISdDocName">AM_4888164</meta:user-defined>
    <meta:document-statistic meta:page-count="15" meta:paragraph-count="107" meta:word-count="2978" meta:character-count="24735" meta:row-count="520" meta:non-whitespace-character-count="21864"/>
  </office:meta>
</office:document-meta>
</file>