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913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name="HelveticaLT" fo:font-size="10pt" style:font-size-asian="10pt" fo:language="en" fo:country="GB"/>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master-page-name="MPF1" style:family="paragraph">
      <style:paragraph-properties fo:break-before="page" fo:margin-left="3.2486in" style:page-number="1">
        <style:tab-stops/>
      </style:paragraph-properties>
      <style:text-properties style:font-size-complex="12pt"/>
    </style:style>
    <style:style style:name="P46" style:parent-style-name="Normal" style:family="paragraph">
      <style:paragraph-properties fo:widows="0" fo:orphans="0" fo:margin-left="3.2486in">
        <style:tab-stops/>
      </style:paragraph-properties>
      <style:text-properties fo:hyphenate="false"/>
    </style:style>
    <style:style style:name="P47" style:parent-style-name="Normal" style:family="paragraph">
      <style:paragraph-properties fo:widows="0" fo:orphans="0" fo:margin-left="3.2486in">
        <style:tab-stops/>
      </style:paragraph-properties>
      <style:text-properties fo:hyphenate="false"/>
    </style:style>
    <style:style style:name="P48" style:parent-style-name="Normal" style:family="paragraph">
      <style:paragraph-properties fo:widows="0" fo:orphans="0" fo:margin-left="3.2486in">
        <style:tab-stops/>
      </style:paragraph-properties>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2-02</text:span></text:p>
      <text:p text:style-name="P6"/>
      <text:p text:style-name="P7"><text:span text:style-name="T8">Įsakymas paskelbtas: TAR 2020-05-11, i. k. 2020-10001</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REKOMENDACIJŲ<text:s/></text:span><text:span text:style-name="T25">AUKŠTŲJŲ MOKYKLŲ DĖSTYTOJŲ DARBO LAIKO SANDARAI PATVIRTINIMO</text:span></text:p>
      <text:p text:style-name="P26"/>
      <text:p text:style-name="P27"/>
      <text:p text:style-name="P28">2020 m. gegužės 11 d. Nr. V-695</text:p>
      <text:p text:style-name="P29">Vilnius</text:p>
      <text:p text:style-name="P30"/>
      <text:p text:style-name="P31"/>
      <text:p text:style-name="P32"/>
      <text:p text:style-name="P33">Įgyvendindamas 2017 m. lapkričio 22 d. Lietuvos švietimo ir mokslo šakos <text:s/>kolektyvinės sutarties Nr. S-631 9.9 papunktį ir 2019 m. gruodžio 2 d. sutarties Nr. S-1189 dėl 2017 m. lapkričio 22 d. Lietuvos švietimo ir mokslo šakos kolektyvinės sutarties pakeitimo 9.9 <text:s/>papunktį:<text:s/></text:p>
      <text:p text:style-name="Normal"/>
      <text:p text:style-name="P34">1. T v i r t i n u pridedamas Rekomendacijas aukštųjų mokyklų dėstytojų darbo laiko sandarai (toliau – Rekomendacijos).</text:p>
      <text:p text:style-name="Normal"/>
      <text:p text:style-name="P35">2. R e k o m e n d u o j u aukštosioms mokykloms, nustatant dėstytojų darbo laiko struktūrą, atsižvelgti<text:s/>į šio įsakymo 1 punktu patvirtintas Rekomendacijas.</text:p>
      <text:p text:style-name="Normal"/>
      <text:p text:style-name="P36">3. P r i p a ž į s t u netekusiu galios<text:span text:style-name="T37"><text:s/></text:span>Lietuvos Respublikos švietimo ir mokslo ministro 2011 m. gruodžio 23 d. įsakymą Nr. V-2538 „Dėl Rekomendacijų aukštųjų mokyklų dėstytojų darbo laiko sandarai<text:s/>patvirtinimo“.</text:p>
      <text:p text:style-name="P38"/>
      <text:p text:style-name="P39"/>
      <text:p text:style-name="P40"/>
      <text:p text:style-name="P41">Švietimo, mokslo ir sporto ministras<text:tab/>Algirdas Monkevičius</text:p>
      <text:soft-page-break/>
      <text:p text:style-name="P42">PATVIRTINTA<text:s/></text:p>
      <text:p text:style-name="P46">Lietuvos Respublikos švietimo, mokslo ir sporto<text:s/></text:p>
      <text:p text:style-name="P47">ministro 2020 m. gegužės 11 d. įsakymu Nr. V-695</text:p>
      <text:p text:style-name="P48"/>
      <text:p text:style-name="P49"><text:span text:style-name="T50">REKOMENDACIJOS DĖL AUKŠTŲJŲ MOKYKLŲ DĖSTYTOJŲ DARBO LAIKO SANDAROS</text:span></text:p>
      <text:p text:style-name="P51"/>
      <text:p text:style-name="P52"><text:span text:style-name="T53">1</text:span><text:span text:style-name="T54">. Šios rekomendacijos nustato aukštųjų mokyklų dėstytojų darbo laiko trukmės ir krūvio sandaros pagrindus.</text:span></text:p>
      <text:p text:style-name="P55"><text:span text:style-name="T56">2</text:span><text:span text:style-name="T57">. Vadovaujantis Sutrumpinto darbo laiko normų ir apmokėjimo tvarkos a</text:span><text:span text:style-name="T58">prašu, patvirtintu Lietuvos Respublikos Vyriausybės 2017 m. birželio 28 d. nutarimu Nr. 534 „Dėl Lietuvos Respublikos darbo kodekso įgyvendinimo“, aukštosios mokyklos dėstytojo darbo laiko norma nustatoma ne ilgesnė kaip 36 valandų darbo laiko norma per sa</text:span><text:span text:style-name="T59">vaitę. Dėstytojo valandų skaičių per metus aukštoji mokykla kasmet apskaičiuoja vadovaudamasi minėtu nutarimu.</text:span></text:p>
      <text:p text:style-name="P60"><text:span text:style-name="T61">3</text:span><text:span text:style-name="T62">. Aukštųjų mokyklų dėstytojo etatinio darbo krūvį sudaro šios veiklos:</text:span></text:p>
      <text:p text:style-name="P63"><text:span text:style-name="T64">3.1</text:span><text:span text:style-name="T65">. kontaktinio darbo su studentais valandos – valandomis išreikšt</text:span><text:span text:style-name="T66">as dėstytojo tiesioginio bendravimo su studentais formaliai suplanuotas darbo krūvis;</text:span></text:p>
      <text:p text:style-name="P67"><text:span text:style-name="T68">3.2</text:span><text:span text:style-name="T69">. nekontaktinio darbo valandos – valandomis išreikšta dėstytojo pasirengimo kontaktiniam darbui su studentais ir su tuo susijusios veiklos trukmė;</text:span></text:p>
      <text:p text:style-name="P70">3.3.<text:s/>mokslinių tyrimų ir eksperimentinės plėtros (toliau – MTEP) vykdymas, dalyvavimas meno tematikų formavimo, meno veikloje, šios veiklos rezultatų skelbimas;</text:p>
      <text:p text:style-name="P71">Papunkčio pakeitimai:</text:p>
      <text:p text:style-name="P72"><text:span text:style-name="T73">Nr.<text:s/></text:span><text:a xlink:href="https://www.e-tar.lt/portal/legalAct.html?documentId=9663fad0cd9411ea997c9ee767e856b4" office:target-frame-name="_top" xlink:show="replace"><text:span text:style-name="T74">V-1105</text:span></text:a><text:span text:style-name="T75">, 2020-07-24, paskelbta TAR 2020-07-24, i. k. 2020-16402</text:span></text:p>
      <text:p text:style-name="Normal"/>
      <text:p text:style-name="P76"><text:span text:style-name="T77">3.4</text:span><text:span text:style-name="T78">. akademinės ir MTEP veiklos viešinimas, populiarinimas, pristatymas visuomenei;</text:span></text:p>
      <text:p text:style-name="P79"><text:span text:style-name="T80">3.5</text:span><text:span text:style-name="T81">. kompetencijų tobulinimas ir organizacinė veikla.</text:span></text:p>
      <text:p text:style-name="P82">4. Aukštoji mokykla dėstytojų etatinio darbo krūvį pagal šių rekomendacijų 3 punkte nurodytas veiklas paskirsto vadovaudamasi aukštosios mokyklos patvirtintais teisės aktais ir atsižvelgdama į savo veiklos specifiką, tačiau dėstytojo kontaktinio darbo su studentais valandos turi sudaryti ne daugiau kaip 50 procentų viso dėstytojo darbo laiko trukmės, o šių rekomendacijų 3.3 papunktyje nurodytos veiklos – ne mažiau 33 procentų.</text:p>
      <text:p text:style-name="P83">Punkto pakeitimai:</text:p>
      <text:p text:style-name="P84"><text:span text:style-name="T85">Nr.<text:s/></text:span><text:a xlink:href="https://www.e-tar.lt/portal/legalAct.html?documentId=cd75656033cc11eb932eb1ed7f923910" office:target-frame-name="_top" xlink:show="replace"><text:span text:style-name="T86">V-1875</text:span></text:a><text:span text:style-name="T87">, 2020-12-01, paskelbta TAR 2020-12-01, i. k. 2020-25720</text:span></text:p>
      <text:p text:style-name="Normal"/>
      <text:p text:style-name="P88"><text:span text:style-name="T89">5</text:span><text:span text:style-name="T90">. Aukštųjų mokyklų dėstytojų etatinio darbo krūvio veiklos pagal veiklų grupes gali būti šios:</text:span></text:p>
      <text:p text:style-name="P91"><text:span text:style-name="T92">5.1</text:span><text:span text:style-name="T93">. kontaktinio darbo su studentais valandos skiriamos šioms veik</text:span><text:span text:style-name="T94">loms atlikti:</text:span></text:p>
      <text:p text:style-name="P95"><text:span text:style-name="T96">5.1.1</text:span><text:span text:style-name="T97">. dėstymas ir su šios veiklos atlikimu susijęs studentų konsultavimas (taip pat ir nuotoliniu būdu):</text:span></text:p>
      <text:p text:style-name="P98"><text:span text:style-name="T99">5.1.1.1</text:span><text:span text:style-name="T100">. dėstomo dalyko (dalykų) teorijos paskaitų skaitymas;</text:span></text:p>
      <text:p text:style-name="P101"><text:span text:style-name="T102">5.1.1.2</text:span><text:span text:style-name="T103">. vadovavimas studentų praktiniams užsiėmimams: pratyboms,<text:s/></text:span><text:span text:style-name="T104">laboratoriniams darbams, seminarams;</text:span></text:p>
      <text:p text:style-name="P105"><text:span text:style-name="T106">5.1.1.3</text:span><text:span text:style-name="T107">. vadovavimas studentų savarankiškam darbui, su studijų procesu susijusių užduočių paskirstymas, konsultavimas, vertinimas;</text:span></text:p>
      <text:p text:style-name="P108"><text:span text:style-name="T109">5.1.1.4</text:span><text:span text:style-name="T110">.</text:span><text:s/><text:span text:style-name="T111">mokslinių tiriamųjų darbų vykdymas kartu su studentais;</text:span></text:p>
      <text:p text:style-name="P112"><text:span text:style-name="T113">5.1.2</text:span><text:span text:style-name="T114">.<text:s/></text:span><text:span text:style-name="T115">kitos kontakto su studentais valandos, įskaitant ir studentų konsultavimą (taip pat ir nuotoliniu būdu):</text:span></text:p>
      <text:p text:style-name="P116"><text:span text:style-name="T117">5.1.2.1</text:span><text:span text:style-name="T118">. vadovavimas mokomosioms ir profesinės veiklos praktikoms;</text:span></text:p>
      <text:p text:style-name="P119"><text:span text:style-name="T120">5.1.2.2</text:span><text:span text:style-name="T121">. vadovavimas kursiniams, baigiamiesiems darbams;</text:span></text:p>
      <text:p text:style-name="P122"><text:span text:style-name="T123">5.1.2.3</text:span><text:span text:style-name="T124">. vadovavi</text:span><text:span text:style-name="T125">mas doktorantams;</text:span></text:p>
      <text:p text:style-name="P126"><text:span text:style-name="T127">5.1.2.4</text:span><text:span text:style-name="T128">. egzaminavimas, oponavimas doktorantūrai, dalyvavimas egzaminų ir baigiamųjų darbų gynimo komisijose, disertacijos gynimo taryboje, kursinių darbų, praktikų ataskaitų viešuose gynimo posėdžiuose;</text:span></text:p>
      <text:p text:style-name="P129"><text:span text:style-name="T130">5.1.2.5</text:span><text:span text:style-name="T131">. kitos kontaktinio</text:span><text:span text:style-name="T132"><text:s/>darbo su studentais veiklos;</text:span></text:p>
      <text:p text:style-name="P133"><text:span text:style-name="T134">5.2</text:span><text:span text:style-name="T135">. nekontaktinio darbo valandos:</text:span></text:p>
      <text:p text:style-name="P136"><text:span text:style-name="T137">5.2.1</text:span><text:span text:style-name="T138">. pasirengimas 5.1 papunktyje nurodytoms veikloms;</text:span></text:p>
      <text:p text:style-name="P139"><text:span text:style-name="T140">5.2.2</text:span><text:span text:style-name="T141">. dalyvavimas vykdomų studijų programų kokybės užtikrinimo veiklose (dėstomų dalykų ir modulių, studijų programų sav</text:span><text:span text:style-name="T142">ianalizės rengimas dalyvavimas studijų komitetų, fakultetų tarybų, senato, komisijų, darbo grupių darbe ir kitos su studijų tobulinimu susijusios veiklos);</text:span></text:p>
      <text:p text:style-name="P143"><text:span text:style-name="T144">5.2.3</text:span><text:span text:style-name="T145">. dėstomų dalykų ir modulių atnaujinimas, dalyvavimas vykdomos studijų programos<text:s/></text:span><text:span text:style-name="T146">atnaujinimo veikloje;</text:span></text:p>
      <text:p text:style-name="P147"><text:span text:style-name="T148">5.2.4</text:span><text:span text:style-name="T149">. vadovėlių rengimas, mokslinių leidinių redagavimas, mokymo (mokymosi) ir metodinės medžiagos, naujų užduočių numatymas bei kitų užduočių (taip pat ir individualių) rengimas, atnaujinimas;</text:span></text:p>
      <text:p text:style-name="P150"><text:span text:style-name="T151">5.2.5</text:span><text:span text:style-name="T152">. naujų studijų programų,<text:s/></text:span><text:span text:style-name="T153">modulių, studijų dalykų aprašų rengimas;</text:span></text:p>
      <text:p text:style-name="P154"><text:span text:style-name="T155">5.2.6</text:span><text:span text:style-name="T156">. laboratorinių darbų ir praktinių pratybų kūrimas;</text:span></text:p>
      <text:p text:style-name="P157"><text:span text:style-name="T158">5.2.7</text:span><text:span text:style-name="T159">. studentų parengtų ir / arba atliktų darbų (tarpinių atsiskaitymų), kursinių darbų, praktikos ataskaitų vertinimas, baigiamųjų darbų ir disertac</text:span><text:span text:style-name="T160">ijų recenzavimas;</text:span></text:p>
      <text:p text:style-name="P161"><text:span text:style-name="T162">5.2.8</text:span><text:span text:style-name="T163">. mokslinių tyrimų rezultatų adaptavimas studijų procese;</text:span></text:p>
      <text:p text:style-name="P164"><text:span text:style-name="T165">5.2.9</text:span><text:span text:style-name="T166">. kitos nekontaktinio darbo su studentais veiklos;</text:span></text:p>
      <text:p text:style-name="P167">5.3. MTEP vykdymas, dalyvavimas meno tematikų formavimo, meno veikloje, šios veiklos rezultatų skelbimas:<text:s/></text:p>
      <text:p text:style-name="P168"/>
      <text:p text:style-name="P169">Papunkčio pakeitimai:</text:p>
      <text:p text:style-name="P170"><text:span text:style-name="T171">Nr.<text:s/></text:span><text:a xlink:href="https://www.e-tar.lt/portal/legalAct.html?documentId=9663fad0cd9411ea997c9ee767e856b4" office:target-frame-name="_top" xlink:show="replace"><text:span text:style-name="T172">V-1105</text:span></text:a><text:span text:style-name="T173">, 2020-07-24, paskelb</text:span><text:span text:style-name="T174">ta TAR 2020-07-24, i. k. 2020-16402</text:span></text:p>
      <text:p text:style-name="P175"><text:span text:style-name="T176">5.3.1</text:span><text:span text:style-name="T177">. eksperimentų, tyrimų atlikimas;</text:span></text:p>
      <text:p text:style-name="P178"><text:span text:style-name="T179">5.3.2</text:span><text:span text:style-name="T180">. dalykinės literatūros studijos;</text:span></text:p>
      <text:p text:style-name="P181"><text:span text:style-name="T182">5.3.3</text:span><text:span text:style-name="T183">. mokslinių darbų recenzavimas ir ekspertavimas;</text:span></text:p>
      <text:p text:style-name="P184"><text:span text:style-name="T185">5.3.4</text:span><text:span text:style-name="T186">. mokslo darbų rašymas;</text:span></text:p>
      <text:p text:style-name="P187"><text:span text:style-name="T188">5.3.5</text:span><text:span text:style-name="T189">. mokslinių tyrimų rezultatų pristat</text:span><text:span text:style-name="T190">ymas mokslinėse konferencijose, seminaruose tyrinėjamos srities klausimais;</text:span></text:p>
      <text:p text:style-name="P191">5.3.6. kitos veiklos, susijusios su MTEP vykdymu, dalyvavimu meno tematikų formavimo, meno veikloje, šios veiklos rezultatų skelbimu;</text:p>
      <text:p text:style-name="P192">Papunkčio pakeitimai:</text:p>
      <text:p text:style-name="P193"><text:span text:style-name="T194">Nr.<text:s/></text:span><text:a xlink:href="https://www.e-tar.lt/portal/legalAct.html?documentId=9663fad0cd9411ea997c9ee767e856b4" office:target-frame-name="_top" xlink:show="replace"><text:span text:style-name="T195">V-1105</text:span></text:a><text:span text:style-name="T196">, 2020-07-24, paskelbta TAR 2020-07-24, i. k. 2020-16402</text:span></text:p>
      <text:p text:style-name="Normal"/>
      <text:p text:style-name="P197"><text:span text:style-name="T198">5.4</text:span><text:span text:style-name="T199">. akademinės ir MTEP veiklos viešinimas, populiarinimas, pristatymas visuomenei:</text:span></text:p>
      <text:p text:style-name="P200"><text:span text:style-name="T201">5.4.1</text:span><text:span text:style-name="T202">. bendradarbi</text:span><text:span text:style-name="T203">avimas su socialiniais partneriais;</text:span></text:p>
      <text:p text:style-name="P204"><text:span text:style-name="T205">5.4.2</text:span><text:span text:style-name="T206">. viešų paskaitų skaitymas, dalyvavimas radijo ir televizijos laidose, dalyvavimas viešose konferencijose, diskusijose ir kituose akademinės ir MTEP veiklos pristatymuose;</text:span></text:p>
      <text:p text:style-name="P207"><text:span text:style-name="T208">5.4.3</text:span><text:span text:style-name="T209">. populiarinamųjų leidinių ir<text:s/></text:span><text:span text:style-name="T210">populiarinamosios susistemintos medžiagos interneto svetainėse, straipsnių rengimas ir skelbimas;</text:span></text:p>
      <text:p text:style-name="P211"><text:span text:style-name="T212">5.4.4</text:span><text:span text:style-name="T213">. kitos veiklos, susijusios su akademinės ir MTEP veiklos viešinimu, populiarinimu, pristatymu visuomenei;</text:span></text:p>
      <text:p text:style-name="P214"><text:span text:style-name="T215">5.5</text:span><text:span text:style-name="T216">. kompetencijų tobulinimas ir org</text:span><text:span text:style-name="T217">anizacinė veikla:</text:span></text:p>
      <text:p text:style-name="P218"><text:span text:style-name="T219">5.5.1</text:span><text:span text:style-name="T220">. mokymos(si) kompetencijų tobulinimas;</text:span></text:p>
      <text:p text:style-name="P221"><text:span text:style-name="T222">5.5.2</text:span><text:span text:style-name="T223">. tyrimų kompetencijų tobulinimas;</text:span></text:p>
      <text:p text:style-name="P224"><text:span text:style-name="T225">5.5.3</text:span><text:span text:style-name="T226">. bendrųjų kompetencijų</text:span><text:s/><text:span text:style-name="T227">tobulinimas;</text:span></text:p>
      <text:p text:style-name="P228"><text:span text:style-name="T229">5.5.4</text:span><text:span text:style-name="T230">. užsakomųjų projektų (veiklų) paieška ir rengimas, mokslinių konferencijų organizavimas;</text:span></text:p>
      <text:p text:style-name="P231"><text:span text:style-name="T232">5.5.5</text:span><text:span text:style-name="T233">. projektų paraiškų rengimas ir administravimas;</text:span></text:p>
      <text:p text:style-name="P234"><text:span text:style-name="T235">5.5.6</text:span><text:span text:style-name="T236">. pagalba studentams (kuravimas, renginių, išvykų, ekskursijų, parodų, mugių ir kt. veiklų organizavimas ir dalyvavimas jose);</text:span></text:p>
      <text:p text:style-name="P237"><text:span text:style-name="T238">5.5.7</text:span><text:span text:style-name="T239">. pagalba mokiniams (rengiant olimpiadoms, konkursams,<text:s/></text:span><text:span text:style-name="T240">parodoms, darbas su gabiais vaikais (jaunųjų talentų mokyklų (akademijų) veiklų organizavimas ir dalyvavimas jose);</text:span></text:p>
      <text:p text:style-name="P241"><text:span text:style-name="T242">5.5.8</text:span><text:span text:style-name="T243">. kitos veiklos, susijusios su kompetencijų tobulinimu ir organizacine veikla, mokslo ir<text:s/></text:span><text:soft-page-break/><text:span text:style-name="T244">studijų administravimu, dalyvavimu analizu</text:span><text:span text:style-name="T245">ojant mokslo ir studijų būklę bei <text:s/>įgyvendinant aukštojo mokslo politiką.</text:span></text:p>
      <text:p text:style-name="P246"/>
      <text:p text:style-name="P247"><text:span text:style-name="T248">___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švietimo, mokslo ir sporto ministerija, Įsakymas</text:span></text:p>
      <text:p text:style-name="P258"><text:span text:style-name="T259">Nr.<text:s/></text:span><text:a xlink:href="https://www.e-tar.lt/portal/legalAct.html?documentId=9663fad0cd9411ea997c9ee767e856b4" office:target-frame-name="_top" xlink:show="replace"><text:span text:style-name="T260">V-1105</text:span></text:a><text:span text:style-name="T261">, 2020-07-24, paskelbta TAR 2020-07-24, i. k. 2020-16402</text:span></text:p>
      <text:p text:style-name="P262"><text:span text:style-name="T263">Dėl švietimo ir mokslo ministro 2020 m. gegužės 11 d. įsakymo Nr. V-695 „Dėl Rekomendacijų aukštų</text:span><text:span text:style-name="T264">jų mokyklų dėstytojų darbo laiko sandarai patvirtinimo“ pakeitimo</text:span></text:p>
      <text:p text:style-name="P265"/>
      <text:p text:style-name="P266"><text:span text:style-name="T267">2.</text:span></text:p>
      <text:p text:style-name="P268"><text:span text:style-name="T269">Lietuvos Respublikos švietimo, mokslo ir sporto ministerija, Įsakymas</text:span></text:p>
      <text:p text:style-name="P270"><text:span text:style-name="T271">Nr.<text:s/></text:span><text:a xlink:href="https://www.e-tar.lt/portal/legalAct.html?documentId=cd75656033cc11eb932eb1ed7f923910" office:target-frame-name="_top" xlink:show="replace"><text:span text:style-name="T272">V-1875</text:span></text:a><text:span text:style-name="T273">, 2020-1</text:span><text:span text:style-name="T274">2-01, paskelbta TAR 2020-12-01, i. k. 2020-25720</text:span></text:p>
      <text:p text:style-name="P275"><text:span text:style-name="T276">Dėl švietimo, mokslo ir sporto ministro 2020 m. gegužės 11 d. įsakymo Nr. V-695 „Dėl Rekomendacijų aukštųjų mokyklų dėstytojų darbo laiko sandarai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style:header>
        <text:p text:style-name="Header"/>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37e19c3-f506-4e3d-a5c8-fd6e6801229b</dc:title>
    <meta:initial-creator>Opulskytė Audronė</meta:initial-creator>
    <dc:creator>adlibuser</dc:creator>
    <meta:creation-date>2020-12-02T08:55:00Z</meta:creation-date>
    <dc:date>2020-12-02T08: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73" meta:word-count="1082" meta:character-count="8900" meta:row-count="213" meta:non-whitespace-character-count="7891"/>
  </office:meta>
</office:document-meta>
</file>