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in"/>
      <style:text-properties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center" fo:line-height="150%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 fo:line-height="150%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color="#FF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P164" style:parent-style-name="Normal" style:family="paragraph">
      <style:paragraph-properties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P335" style:parent-style-name="Normal" style:family="paragraph">
      <style:paragraph-properties fo:text-align="center" fo:line-height="150%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center" fo:line-height="150%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6.6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5in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P40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line-height="150%" fo:text-indent="0.5in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50%" fo:text-indent="0.5in"/>
    </style:style>
    <style:style style:name="P520" style:parent-style-name="Normal" style:family="paragraph">
      <style:paragraph-properties fo:text-align="center" fo:line-height="150%"/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3" style:parent-style-name="Normal" style:family="paragraph">
      <style:paragraph-properties fo:text-align="center" fo:line-height="150%"/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line-height="150%" fo:text-indent="0.5in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line-height="150%" fo:text-indent="0.5in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style:font-weight-complex="bold" style:font-size-complex="12pt" style:language-asian="lt" style:country-asian="LT"/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T609" style:parent-style-name="DefaultParagraphFont" style:family="text">
      <style:text-properties style:font-weight-complex="bold" style:font-size-complex="12pt" style:language-asian="lt" style:country-asian="LT"/>
    </style:style>
    <style:style style:name="T6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T6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3" style:parent-style-name="DefaultParagraphFont" style:family="text">
      <style:text-properties style:font-weight-complex="bold" style:font-size-complex="12pt" style:language-asian="lt" style:country-asian="LT"/>
    </style:style>
    <style:style style:name="T614" style:parent-style-name="DefaultParagraphFont" style:family="text">
      <style:text-properties style:font-weight-complex="bold" style:font-size-complex="12pt" style:language-asian="lt" style:country-asian="LT"/>
    </style:style>
    <style:style style:name="T6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6" style:parent-style-name="Normal" style:family="paragraph">
      <style:paragraph-properties fo:text-align="justify" fo:line-height="150%" fo:text-indent="0.5in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line-height="150%" fo:text-indent="0.5in"/>
    </style:style>
    <style:style style:name="P62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name-asian="TimesNewRomanPSMT" style:font-size-complex="12pt"/>
    </style:style>
    <style:style style:name="T630" style:parent-style-name="DefaultParagraphFont" style:family="text">
      <style:text-properties style:font-name-asian="TimesNewRomanPSMT" style:font-size-complex="12p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line-height="150%" fo:text-indent="0.5in"/>
    </style:style>
    <style:style style:name="P64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649" style:parent-style-name="Normal" style:family="paragraph">
      <style:paragraph-properties fo:text-align="justify" fo:line-height="150%" fo:text-indent="0.5in"/>
    </style:style>
    <style:style style:name="P650" style:parent-style-name="Normal" style:family="paragraph">
      <style:paragraph-properties fo:text-align="center" fo:line-height="150%"/>
    </style:style>
    <style:style style:name="T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3" style:parent-style-name="Normal" style:family="paragraph">
      <style:paragraph-properties fo:text-align="center" fo:line-height="150%"/>
    </style:style>
    <style:style style:name="T6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5" style:parent-style-name="Normal" style:family="paragraph">
      <style:paragraph-properties fo:text-align="justify" style:line-height-at-least="0.1666in" fo:text-indent="0.5in"/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line-height="150%" fo:margin-left="2.0673in" fo:text-indent="-1.5673in">
        <style:tab-stops/>
      </style:paragraph-properties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T671" style:parent-style-name="DefaultParagraphFont" style:family="text">
      <style:text-properties style:font-weight-complex="bold" style:font-size-complex="12pt" style:language-asian="lt" style:country-asian="L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P678" style:parent-style-name="Normal" style:family="paragraph">
      <style:paragraph-properties fo:text-align="justify" fo:line-height="150%" fo:text-indent="0.5in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T680" style:parent-style-name="DefaultParagraphFont" style:family="text">
      <style:text-properties style:font-weight-complex="bold" style:font-size-complex="12pt" style:language-asian="lt" style:country-asian="LT"/>
    </style:style>
    <style:style style:name="T681" style:parent-style-name="DefaultParagraphFont" style:family="text">
      <style:text-properties style:font-weight-complex="bold" style:font-size-complex="12pt" style:language-asian="lt" style:country-asian="LT"/>
    </style:style>
    <style:style style:name="P682" style:parent-style-name="Normal" style:family="paragraph">
      <style:paragraph-properties fo:text-align="justify" style:line-height-at-least="0.1666in" fo:text-indent="0.5in"/>
    </style:style>
    <style:style style:name="P68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7" style:parent-style-name="Normal" style:family="paragraph">
      <style:paragraph-properties fo:text-align="justify" fo:line-height="150%" fo:text-indent="0.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line-height="150%" fo:text-indent="0.5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line-height="150%" fo:text-indent="0.5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line-height="150%" fo:text-indent="0.5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line-height="150%" fo:text-indent="0.5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line-height="150%" fo:text-indent="0.5in"/>
    </style:style>
    <style:style style:name="P72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0" style:parent-style-name="Normal" style:family="paragraph">
      <style:paragraph-properties fo:text-align="justify" fo:line-height="150%" fo:text-indent="0.5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line-height="150%" fo:text-indent="0.5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line-height="150%" fo:text-indent="0.5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line-height="150%" fo:text-indent="0.5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line-height="150%" fo:text-indent="0.5in"/>
    </style:style>
    <style:style style:name="P761" style:parent-style-name="Normal" style:family="paragraph">
      <style:paragraph-properties fo:text-align="center" fo:line-height="150%"/>
    </style:style>
    <style:style style:name="T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4" style:parent-style-name="Normal" style:family="paragraph">
      <style:paragraph-properties fo:text-align="center" fo:line-height="150%"/>
    </style:style>
    <style:style style:name="T7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6" style:parent-style-name="Normal" style:family="paragraph">
      <style:paragraph-properties fo:text-align="justify" style:line-height-at-least="0.1666in" fo:text-indent="0.5in"/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line-height="150%" fo:text-indent="0.5in"/>
    </style:style>
    <style:style style:name="T7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1" style:parent-style-name="Normal" style:family="paragraph">
      <style:paragraph-properties fo:text-align="justify" fo:line-height="150%" fo:text-indent="0.5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style:line-height-at-least="0.1666in" fo:text-indent="0.5in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line-height="150%" fo:text-indent="0.5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line-height="150%" fo:text-indent="0.5in"/>
    </style:style>
    <style:style style:name="P783" style:parent-style-name="Normal" style:family="paragraph">
      <style:paragraph-properties fo:text-align="justify" fo:margin-left="3.5in" fo:text-indent="0.5in">
        <style:tab-stops/>
      </style:paragraph-properties>
    </style:style>
    <style:style style:name="T784" style:parent-style-name="DefaultParagraphFont" style:family="text">
      <style:text-properties style:font-name="TimesLT" style:font-size-complex="12pt"/>
    </style:style>
    <style:style style:name="P785" style:parent-style-name="Normal" style:family="paragraph">
      <style:paragraph-properties fo:widows="0" fo:orphans="0" fo:text-align="justify" fo:text-indent="4in"/>
      <style:text-properties style:font-name="TimesLT" style:font-size-complex="12pt"/>
    </style:style>
    <style:style style:name="P786" style:parent-style-name="Normal" style:family="paragraph">
      <style:paragraph-properties fo:widows="0" fo:orphans="0" fo:text-align="justify" fo:text-indent="4in"/>
      <style:text-properties style:font-name="TimesLT" style:font-size-complex="12pt"/>
    </style:style>
    <style:style style:name="P787" style:parent-style-name="Normal" style:family="paragraph">
      <style:paragraph-properties fo:widows="0" fo:orphans="0" fo:text-align="justify" fo:text-indent="4in"/>
      <style:text-properties style:font-name="TimesLT" style:font-size-complex="12pt"/>
    </style:style>
    <style:style style:name="P788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89" style:parent-style-name="Normal" style:family="paragraph">
      <style:paragraph-properties fo:text-align="center" fo:line-height="150%"/>
    </style:style>
    <style:style style:name="T790" style:parent-style-name="DefaultParagraphFont" style:family="text">
      <style:text-properties fo:font-weight="bold" style:font-weight-asian="bold"/>
    </style:style>
    <style:style style:name="P791" style:parent-style-name="Normal" style:family="paragraph">
      <style:paragraph-properties fo:line-height="150%" fo:text-indent="0.5in"/>
      <style:text-properties style:font-size-complex="12pt"/>
    </style:style>
    <style:style style:name="P792" style:parent-style-name="Normal" style:family="paragraph">
      <style:paragraph-properties fo:text-align="justify" fo:line-height="150%" fo:text-indent="0.5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style:font-style-complex="italic"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line-height="150%" fo:text-indent="0.5in"/>
    </style:style>
    <style:style style:name="P800" style:parent-style-name="Normal" style:family="paragraph">
      <style:paragraph-properties fo:line-height="150%" fo:text-indent="0.5in"/>
    </style:style>
    <style:style style:name="T801" style:parent-style-name="DefaultParagraphFont" style:family="text">
      <style:text-properties fo:font-weight="bold" style:font-weight-asian="bold" style:font-size-complex="12pt"/>
    </style:style>
    <style:style style:name="T802" style:parent-style-name="DefaultParagraphFont" style:family="text">
      <style:text-properties fo:font-weight="bold" style:font-weight-asian="bold" style:font-size-complex="12pt"/>
    </style:style>
    <style:style style:name="T803" style:parent-style-name="DefaultParagraphFont" style:family="text">
      <style:text-properties fo:font-weight="bold" style:font-weight-asian="bold" style:font-size-complex="12pt"/>
    </style:style>
    <style:style style:name="P804" style:parent-style-name="Normal" style:family="paragraph">
      <style:paragraph-properties fo:text-align="justify" fo:line-height="150%" fo:text-indent="0.5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color="#000000" style:font-size-complex="12pt"/>
    </style:style>
    <style:style style:name="P808" style:parent-style-name="Normal" style:family="paragraph">
      <style:paragraph-properties fo:text-align="justify" fo:line-height="150%" fo:text-indent="0.5in"/>
    </style:style>
    <style:style style:name="T809" style:parent-style-name="DefaultParagraphFont" style:family="text">
      <style:text-properties style:font-name-asian="Courier New" style:font-size-complex="12pt"/>
    </style:style>
    <style:style style:name="T810" style:parent-style-name="DefaultParagraphFont" style:family="text">
      <style:text-properties style:font-name-asian="Courier New" style:font-size-complex="12pt"/>
    </style:style>
    <style:style style:name="T811" style:parent-style-name="DefaultParagraphFont" style:family="text">
      <style:text-properties style:font-name-asian="Courier New" style:font-size-complex="12pt"/>
    </style:style>
    <style:style style:name="T812" style:parent-style-name="DefaultParagraphFont" style:family="text">
      <style:text-properties style:font-name-asian="Courier New" style:font-weight-complex="bold" style:font-size-complex="12pt"/>
    </style:style>
    <style:style style:name="T813" style:parent-style-name="DefaultParagraphFont" style:family="text">
      <style:text-properties style:font-name-asian="Courier New" style:font-weight-complex="bold" style:font-size-complex="12pt"/>
    </style:style>
    <style:style style:name="T814" style:parent-style-name="DefaultParagraphFont" style:family="text">
      <style:text-properties style:font-name-asian="Courier New" style:font-size-complex="12p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line-height="150%" fo:text-indent="0.5in"/>
    </style:style>
    <style:style style:name="T822" style:parent-style-name="DefaultParagraphFont" style:family="text">
      <style:text-properties style:font-name-asian="Courier New" style:font-size-complex="12pt"/>
    </style:style>
    <style:style style:name="T823" style:parent-style-name="DefaultParagraphFont" style:family="text">
      <style:text-properties style:font-name-asian="Courier New" style:font-size-complex="12pt"/>
    </style:style>
    <style:style style:name="T824" style:parent-style-name="DefaultParagraphFont" style:family="text">
      <style:text-properties style:font-name-asian="Courier New" style:font-weight-complex="bold" style:font-size-complex="12pt"/>
    </style:style>
    <style:style style:name="T825" style:parent-style-name="DefaultParagraphFont" style:family="text">
      <style:text-properties style:font-name-asian="Courier New" style:font-weight-complex="bold" style:font-size-complex="12pt"/>
    </style:style>
    <style:style style:name="T826" style:parent-style-name="DefaultParagraphFont" style:family="text">
      <style:text-properties style:font-name-asian="Courier New" style:font-size-complex="12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line-height="150%" fo:text-indent="0.5in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line-height="150%" fo:text-indent="0.5in"/>
    </style:style>
    <style:style style:name="P838" style:parent-style-name="Normal" style:family="paragraph">
      <style:paragraph-properties fo:text-align="justify" fo:line-height="150%" fo:text-indent="0.5in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P8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2" style:parent-style-name="Normal" style:family="paragraph">
      <style:paragraph-properties fo:line-height="150%"/>
    </style:style>
    <style:style style:name="P8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4" style:parent-style-name="DefaultParagraphFont" style:family="text">
      <style:text-properties fo:text-transform="uppercase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Įstatymas paskelbtas: TAR 2019-01-21, i. k. 2019-0085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SMURTINIAIS NUSIKALTIMAIS PADARYTOS ŽALOS KOMPENSAVIMO ĮSTATYMO NR. X-296 PAKEITIMO</text:p>
      <text:p text:style-name="P20"><text:span text:style-name="T21">ĮSTATYMAS</text:span></text:p>
      <text:p text:style-name="P22"/>
      <text:p text:style-name="P23">2019 m. sausio 11 d. Nr. XIII-1928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Lietuvos Respublikos smurtiniais nusikaltimais padarytos žalos kompensavimo įstatymo Nr. X-296 nauja redakcija</text:span></text:p>
        <text:p text:style-name="P32"><text:span text:style-name="T33">Pakeisti Lietuvos Respublikos smurtiniais nusikaltimais padarytos žalos kompensavimo įstatymą Nr. X-296 ir jį išdėstyti taip:<text:s/></text:span></text:p>
        <text:p text:style-name="P34"/>
        <text:p text:style-name="P35"><text:span text:style-name="T36">„</text:span><text:span text:style-name="T37">LIETUVOS RESPUBLIKOS</text:span><text:span text:style-name="T38"><text:line-break/>SMURTINIAIS NUSIKALTIMAIS PADARYTOS ŽALOS KOMPENSAVIMO</text:span><text:span text:style-name="T39"><text:line-break/>ĮSTATYMAS</text:span></text:p>
        <text:p text:style-name="P40"/>
        <text:p text:style-name="P41"><text:span text:style-name="T42">I</text:span><text:span text:style-name="T43"><text:s/>SKYRIUS</text:span></text:p>
        <text:p text:style-name="P44"><text:span text:style-name="T45">BENDROSIOS NUOSTATOS</text:span></text:p>
        <text:p text:style-name="P46"/>
        <text:p text:style-name="P47"><text:span text:style-name="T48">1</text:span><text:span text:style-name="T49"><text:s/>straipsnis.<text:s/></text:span><text:span text:style-name="T50">Įstatymo paskirtis</text:span></text:p>
        <text:p text:style-name="P51"><text:span text:style-name="T52">1</text:span><text:span text:style-name="T53">. Šio įstatymo paskirtis – ginti nuo smurtinių nusikaltimų nukentėjusių</text:span><text:span text:style-name="T54"><text:s/></text:span><text:span text:style-name="T55">asmenų teises ir teisėtus interesus.</text:span></text:p>
        <text:p text:style-name="P56"><text:span text:style-name="T57">2</text:span><text:span text:style-name="T58">. Šis įstatymas nustato smurtiniais nusikaltimais padarytos turtinės ir (ar) neturtinės žalos kompensav</text:span><text:span text:style-name="T59">imą ir smurtiniais nusikaltimais padarytos turtinės ir (ar) neturtinės žalos kompensavimą avansu, Nukentėjusių nuo nusikaltimų asmenų fondo programos įgyvendinimą, valstybės reikalavimo teisių įgyvendinimą ir bendradarbiavimą su kitomis Europos Sąjungos va</text:span><text:span text:style-name="T60">lstybėmis narėmis kompensuojant smurtiniais nusikaltimais padarytą žalą. Šis įstatymas nereglamentuoja smurtiniais nusikaltimais padarytos žalos atlyginimo iš nusikaltimą padariusių asmenų ar už jų veikas atsakingų asmenų.<text:s/></text:span></text:p>
        <text:p text:style-name="P61"><text:span text:style-name="T62">3</text:span><text:span text:style-name="T63">. Šiuo įstatymu taip pat si</text:span><text:span text:style-name="T64">ekiama užtikrinti Europos Sąjungos teisės aktų, nurodytų šio įstatymo priede, įgyvendinimą.</text:span></text:p>
        <text:p text:style-name="P65"/>
        <text:p text:style-name="P66"/>
        <text:p text:style-name="P67"><text:span text:style-name="T68">2</text:span><text:span text:style-name="T69"><text:s/>straipsnis.<text:s/></text:span><text:span text:style-name="T70">Pagrindinės šio įstatymo sąvokos</text:span></text:p>
        <text:p text:style-name="P71"><text:span text:style-name="T72">1</text:span><text:span text:style-name="T73">.</text:span><text:span text:style-name="T74"><text:s/>Nukentėjusių nuo nusikaltimų asmenų fondo programos vykdytojas<text:s/></text:span><text:span text:style-name="T75">(toliau – Fondo programos vykdytojas) – Lietuvos Respublikos Vyriausybės įgaliota institucija, įgyvendinanti Nukentėjusių nuo nusikaltimų asmenų fondo programą ir atliekanti kitas šiame įstatyme nustatytas funkcijas.<text:s/></text:span></text:p>
        <text:p text:style-name="P76"><text:span text:style-name="T77">2</text:span><text:span text:style-name="T78">.<text:s/></text:span><text:span text:style-name="T79">Nuo smurtinio nusikaltimo mirus</text:span><text:span text:style-name="T80">io asmens išlaikytinis<text:s/></text:span><text:span text:style-name="T81">(toliau – išlaikytinis)</text:span><text:span text:style-name="T82"><text:s/></text:span><text:span text:style-name="T83">– asmens, kuriam smurtiniu nusikaltimu buvo atimta gyvybė, mirties dieną išlaikomas arba tą dieną turėjęs teisę gauti iš jo išlaikymą asmuo.</text:span></text:p>
        <text:p text:style-name="P84"><text:span text:style-name="T85">3</text:span><text:span text:style-name="T86">.<text:s/></text:span><text:span text:style-name="T87">Nuo smurtinio nusikaltimo nukentėjęs asmuo</text:span><text:span text:style-name="T88"><text:s/></text:span><text:span text:style-name="T89">(toliau –</text:span><text:span text:style-name="T90"><text:s/>nukentėj</text:span><text:span text:style-name="T91">ęs asmuo</text:span><text:span text:style-name="T92">)</text:span><text:span text:style-name="T93"><text:s/>– Lietuvos Respublikos pilietis, kitos Europos Sąjungos valstybės narės pilietis ar jo šeimos narys, kitas Lietuvos Respublikoje ar kitoje Europos Sąjungos valstybėje narėje teisėtai nuolat gyvenantis asmuo ar Lietuvos Respublikos tarptautinėse s</text:span><text:span text:style-name="T94">utartyse nurodytais atvejais – kitas asmuo, kuriems padarytas smurtinis nusikaltimas, arba tokio asmens, kurio gyvybė buvo atimta smurtiniu<text:s/></text:span><text:soft-page-break/><text:span text:style-name="T95">nusikaltimu, sutuoktinis, partneris, vaikas, įvaikis, tėvas, motina, įtėvis, įmotė, išlaikytinis, jeigu jie atitinka</text:span><text:span text:style-name="T96"><text:s/>šioje dalyje nurodytus kriterijus.<text:s/></text:span></text:p>
        <text:p text:style-name="P97"><text:span text:style-name="T98">4</text:span><text:span text:style-name="T99">.<text:s/></text:span><text:span text:style-name="T100">Smurtinis nusikaltimas</text:span><text:span text:style-name="T101"><text:s/></text:span><text:span text:style-name="T102">–</text:span><text:span text:style-name="T103"><text:s/>Lietuvos Respublikos baudžiamajame kodekse nurodyto nusikaltimo sudėties požymių turinti veika, kuria buvo tyčia atimta žmogaus gyvybė arba sunkiai ar nesunkiai sutrikdyta jo sveikata, ar</text:span><text:span text:style-name="T104">ba apysunkio, sunkaus ar labai sunkaus nusikaltimo žmogaus laisvei, seksualinio apsisprendimo laisvei ar neliečiamumui sudėties požymių turinti veika. Smurtinių nusikaltimų sąrašą tvirtina Fondo programos vykdytojas.</text:span></text:p>
        <text:p text:style-name="P105"><text:span text:style-name="T106">5</text:span><text:span text:style-name="T107">.<text:s/></text:span><text:span text:style-name="T108">Smurtiniu nusikaltimu padarytos<text:s/></text:span><text:span text:style-name="T109">žalos kompensavimas</text:span><text:span text:style-name="T110"><text:s/></text:span><text:span text:style-name="T111">–</text:span><text:span text:style-name="T112"><text:s/>smurtiniu nusikaltimu padarytos turtinės ir (ar) neturtinės žalos kompensavimas iš Nukentėjusių nuo nusikaltimų asmenų fondo programos lėšų, kai yra priimtas apkaltinamasis teismo nuosprendis ir smurtinį nusikaltimą padaręs asmuo ar u</text:span><text:span text:style-name="T113">ž jo veiką atsakingas asmuo neatlygina teismo sprendimu priteistos žalos.</text:span></text:p>
        <text:p text:style-name="P114"><text:span text:style-name="T115">6</text:span><text:span text:style-name="T116">.</text:span><text:span text:style-name="T117"><text:s/>Smurtiniu nusikaltimu padarytos žalos kompensavimas avansu</text:span><text:span text:style-name="T118"><text:s/></text:span><text:span text:style-name="T119">–<text:s/></text:span><text:span text:style-name="T120">smurtiniu nusikaltimu padarytos turtinės ir (ar) neturtinės žalos kompensavimas iš Nukentėjusių nuo nusikaltimų as</text:span><text:span text:style-name="T121">menų fondo programos lėšų, kai nėra priimtas apkaltinamasis teismo nuosprendis.</text:span></text:p>
        <text:p text:style-name="P122"><text:span text:style-name="T123">7</text:span><text:span text:style-name="T124">.<text:s/></text:span><text:span text:style-name="T125">Už žalą atsakingas asmuo</text:span><text:span text:style-name="T126"><text:s/>– smurtinį nusikaltimą padaręs asmuo arba smurtinio nusikaltimo padarymu įtariamas ar kaltinamas asmuo, arba asmuo, kuris pagal Lietuvos Respubl</text:span><text:span text:style-name="T127">ikos civilinį kodeksą yra atsakingas už žalą padariusio asmens veiksmus.</text:span></text:p>
        <text:p text:style-name="P128"><text:span text:style-name="T129">8</text:span><text:span text:style-name="T130">. Sąvokos „turtinė žala“ ir „neturtinė žala“ šiame įstatyme suprantamos taip, kaip jos apibrėžtos Civiliniame kodekse</text:span><text:span text:style-name="T131">.<text:s/></text:span></text:p>
        <text:p text:style-name="P132"/>
        <text:p text:style-name="P133"/>
        <text:p text:style-name="P134"><text:span text:style-name="T135">II</text:span><text:span text:style-name="T136"><text:s/>SKYRIUS</text:span></text:p>
        <text:p text:style-name="P137"><text:span text:style-name="T138">SMURTINIAIS NUSIKALTIMAIS PADARYTOS Ž</text:span><text:span text:style-name="T139">ALOS KOMPENSAVIMAS</text:span></text:p>
        <text:p text:style-name="P140"/>
        <text:p text:style-name="P141"><text:span text:style-name="T142">3</text:span><text:span text:style-name="T143"><text:s/>straipsnis.<text:s/></text:span><text:span text:style-name="T144">Asmenys, turintys teisę į smurtiniais nusikaltimais padarytos žalos kompensavimą</text:span></text:p>
        <text:p text:style-name="P145"><text:span text:style-name="T146">1</text:span><text:span text:style-name="T147">. Teisę į smurtiniais nusikaltimais padarytos žalos kompensavimą pagal šį įstatymą turi nukentėjęs asmuo, kuriam teismas priteisė<text:s/></text:span><text:span text:style-name="T148">smurtiniu nusikaltimu padarytą turtinę ir (ar) neturtinę žalą. Pagal šį įstatymą taip pat kompensuojamos nukentėjusio asmens patirtos bylinėjimosi (proceso) išlaidos, kurias priteisė teismas, ir vykdymo išlaidos.</text:span></text:p>
        <text:p text:style-name="P149"><text:span text:style-name="T150">2</text:span><text:span text:style-name="T151">. Jeigu šio straipsnio 1 dalyje nurody</text:span><text:span text:style-name="T152">tas asmuo, pateikęs prašymą kompensuoti smurtiniu nusikaltimu padarytą žalą, miršta, teisė į kompensaciją paveldima Civilinio kodekso nustatyta tvarka.<text:s/></text:span></text:p>
        <text:p text:style-name="P153"><text:span text:style-name="T154">3</text:span><text:span text:style-name="T155">.<text:s/></text:span><text:span text:style-name="T156">Jei teisę į smurtiniu nusikaltimu padarytos žalos kompensavimą pagal šį įstatymą turintis asmuo<text:s/></text:span><text:span text:style-name="T157">miršta nepateikęs prašymo</text:span><text:span text:style-name="T158"><text:s/></text:span><text:span text:style-name="T159">dėl svarbių priežasčių<text:s/></text:span><text:span text:style-name="T160">ir nėra</text:span><text:span text:style-name="T161"><text:s/></text:span><text:span text:style-name="T162">pasibaigęs prašymo pateikimo terminas,</text:span><text:span text:style-name="T163"><text:s/>teisę kreiptis dėl smurtiniu nusikaltimu padarytos žalos kompensavimo turi šio asmens įpėdinis, atitinkantis šio įstatymo 2 straipsnio 3 dalies kriterijus.</text:span></text:p>
        <text:p text:style-name="P164"/>
        <text:p text:style-name="P165"><text:span text:style-name="T166">4</text:span><text:span text:style-name="T167"><text:s/>straipsnis.<text:s/></text:span><text:span text:style-name="T168">Smurtiniais nusikaltimais padarytos žalos kompensavimo sąlygos</text:span></text:p>
        <text:p text:style-name="P169"><text:span text:style-name="T170">1</text:span><text:span text:style-name="T171">. Smurtiniais nusikaltimais padaryta žala šio įstatymo 3 straipsnio 1 dalyje nurodytiems asmenims kompensuojama, jeigu yra visos šios sąlygos:</text:span></text:p>
        <text:p text:style-name="P172"><text:span text:style-name="T173">1</text:span><text:span text:style-name="T174">) smurtinis nusikaltimas<text:s/></text:span><text:span text:style-name="T175">padarytas Lietuvos Respublikos teritorijoje arba laive ar orlaivyje su Lietuvos valstybės vėliava ar skiriamaisiais ženklais;</text:span></text:p>
        <text:p text:style-name="P176"><text:span text:style-name="T177">2</text:span><text:span text:style-name="T178">) teismo priteista smurtiniu nusikaltimu padaryta žala neatlyginta;</text:span></text:p>
        <text:p text:style-name="P179"><text:span text:style-name="T180">3</text:span><text:span text:style-name="T181">) prašymas kompensuoti smurtiniu nusikaltimu padaryt</text:span><text:span text:style-name="T182">ą žalą pateiktas ne vėliau kaip per<text:s/></text:span><text:span text:style-name="T183">10<text:s/></text:span><text:span text:style-name="T184">metų nuo teismo sprendimo, kuriuo priteista smurtiniu nusikaltimu padaryta žala, įsiteisėjimo, išskyrus atvejus, kai šis terminas praleistas dėl svarbių priežasčių. Praleisto šioje dalyje nurodyto termino atnaujinimo<text:s/></text:span><text:span text:style-name="T185">klausimą sprendžia teismas Lietuvos Respublikos civilinio proceso kodekso nustatyta tvarka.</text:span></text:p>
        <text:p text:style-name="P186"><text:span text:style-name="T187">2</text:span><text:span text:style-name="T188">. Laikoma, kad teismo priteista smurtiniu nusikaltimu padaryta žala neatlyginta, jeigu yra visos šios sąlygos:</text:span></text:p>
        <text:p text:style-name="P189"><text:span text:style-name="T190">1</text:span><text:span text:style-name="T191">) žalos savanoriškai neatlygino už žalą ats</text:span><text:span text:style-name="T192">akingas asmuo;<text:s/></text:span></text:p>
        <text:p text:style-name="P193"><text:span text:style-name="T194">2</text:span><text:span text:style-name="T195">) antstolis neturėjo objektyvių galimybių išieškoti priteistą žalos atlyginimą;</text:span></text:p>
        <text:p text:style-name="P196"><text:span text:style-name="T197">3</text:span><text:span text:style-name="T198">) už žalą atsakingo asmens atlygintos, iš už žalą atsakingo asmens išieškotos žalos, iš valstybės ar savivaldybių biudžetų, užsienio valstybių<text:s/></text:span><text:span text:style-name="T199">kompetentingų institucijų ar kitų asmenų kompensuotos žalos bendra suma nesiekia šio įstatymo 7 straipsnyje nustatyto maksimalaus kompensuojamos žalos dydžio.</text:span></text:p>
        <text:p text:style-name="P200"><text:span text:style-name="T201">3</text:span><text:span text:style-name="T202">. Smurtiniais nusikaltimais padaryta žala nekompensuojama, jeigu nukentėjęs asmuo prašyme<text:s/></text:span><text:span text:style-name="T203">kompensuoti smurtiniu nusikaltimu padarytą žalą pateikė melagingą informaciją apie šio straipsnio 1 dalyje nurodytas sąlygas.<text:s/></text:span></text:p>
        <text:p text:style-name="P204"/>
        <text:p text:style-name="P205"><text:span text:style-name="T206">5</text:span><text:span text:style-name="T207"><text:s/>straipsnis.<text:s/></text:span><text:span text:style-name="T208">Prašymas kompensuoti smurtiniu nusikaltimu padarytą žalą</text:span></text:p>
        <text:p text:style-name="P209"><text:span text:style-name="T210">1</text:span><text:span text:style-name="T211">. Prašymo kompensuoti smurtiniu nusikaltimu pa</text:span><text:span text:style-name="T212">darytą žalą formą tvirtina Fondo programos vykdytojas.<text:s/></text:span></text:p>
        <text:p text:style-name="P213"><text:span text:style-name="T214">2</text:span><text:span text:style-name="T215">. Kartu su prašymu kompensuoti smurtiniu nusikaltimu padarytą žalą asmuo turi pateikti šio įstatymo 4 straipsnio 1 dalyje nurodytas sąlygas patvirtinančius dokumentus. Šių dokumentų sąrašą tvirti</text:span><text:span text:style-name="T216">na Fondo programos vykdytojas.<text:s/></text:span></text:p>
        <text:p text:style-name="P217"/>
        <text:p text:style-name="P218"><text:span text:style-name="T219">6</text:span><text:span text:style-name="T220"><text:s/>straipsnis.<text:s/></text:span><text:span text:style-name="T221">Prašymų kompensuoti smurtiniais nusikaltimais padarytą žalą nagrinėjimas</text:span></text:p>
        <text:p text:style-name="P222"><text:span text:style-name="T223">1</text:span><text:span text:style-name="T224">. Prašymai kompensuoti smurtiniais nusikaltimais padarytą žalą nagrinėjami ir sprendimai dėl smurtiniais nusikaltimais padary</text:span><text:span text:style-name="T225">tos žalos kompensavimo priimami Fondo programos vykdytojo nustatyta tvarka.<text:s/></text:span></text:p>
        <text:p text:style-name="P226"><text:span text:style-name="T227">2</text:span><text:span text:style-name="T228">.</text:span><text:span text:style-name="T229"><text:s/></text:span><text:span text:style-name="T230">Fondo programos vykdytojas, siekdamas priimti sprendimą dėl smurtiniais nusikaltimais padarytos žalos kompensavimo, turi teisę tvarkyti šiuos nukentėjusio asmens ir už žalą</text:span><text:span text:style-name="T231"><text:s/>atsakingo asmens duomenis: asmens vardą, pavardę, gimimo datą, asmens kodą, pilietybę, gyvenamąją vietą, giminystės ryšį, kontaktinius duomenis, mokėjimo sąskaitos rekvizitus, informaciją apie padarytą smurtinį nusikaltimą, informaciją apie asmens teistum</text:span><text:span text:style-name="T232">ą, informaciją apie nukentėjusiam asmeniui iš valstybės ar savivaldybių biudžetų, užsienio valstybių kompetentingų institucijų ar kitų asmenų kompensuotą žalą</text:span><text:span text:style-name="T233"><text:s/>ir kitą informaciją, reikalingą nustatyti, ar egzistuoja šiame įstatyme nustatytos s</text:span><text:span text:style-name="T234">murtiniais nu</text:span><text:span text:style-name="T235">sikaltimais padarytos žalos kompensavimo sąlygos</text:span><text:span text:style-name="T236">.<text:s/></text:span></text:p>
        <text:p text:style-name="P237"><text:span text:style-name="T238">3</text:span><text:span text:style-name="T239">.</text:span><text:span text:style-name="T240"><text:s/>Fondo programos vykdytojas turi teisę neatlygintinai gauti iš teismo,<text:s/></text:span><text:span text:style-name="T241">prokuratūros, ikiteisminio tyrimo įstaigų</text:span><text:span text:style-name="T242">,<text:s/></text:span><text:span text:style-name="T243">kitų</text:span><text:span text:style-name="T244"><text:s/>valstybės ir savivaldybių institucijų,<text:s/></text:span><text:span text:style-name="T245">užsienio valstybių kompetentingų instituc</text:span><text:span text:style-name="T246">ijų<text:s/></text:span><text:span text:style-name="T247">ar</text:span><text:span text:style-name="T248"><text:s/></text:span><text:span text:style-name="T249">kitų asmenų sprendimams dėl smurtiniais nusikaltimais padarytos žalos kompensavimo priimti<text:s/></text:span><text:span text:style-name="T250">ar valstybės regreso teisei įgyvendinti</text:span><text:span text:style-name="T251"><text:s/>reikalingą informaciją,<text:s/></text:span><text:span text:style-name="T252">nurodytą šio straipsnio 2 dalyje,</text:span><text:span text:style-name="T253"><text:s/>ir<text:s/></text:span><text:span text:style-name="T254">ją patvirtinančius</text:span><text:span text:style-name="T255"><text:s/>dokumentus</text:span><text:span text:style-name="T256">. Šioje dalyje nurodyti subjektai prašomą informaciją ir ją patvirtinančius dokumentus privalo pateikti per Fondo programos vykdytojo nurodytą terminą. Šis terminas negali būti trumpesnis negu 5 darbo dienos. Gautus asmens duomenis Fondo<text:s/></text:span><text:span text:style-name="T257">programos vykdytoj</text:span><text:span text:style-name="T258">as</text:span><text:span text:style-name="T259"><text:s/>saugo 10 metų ir naikina pasibaigus nustatytam saugojimo terminui.</text:span></text:p>
        <text:p text:style-name="P260"><text:span text:style-name="T261">4</text:span><text:span text:style-name="T262">.</text:span><text:span text:style-name="T263"><text:s/>Motyvuotas sprendimas dėl smurtiniu nusikaltimu padarytos žalos kompensavimo priimamas ne vėliau kaip per 20 darbo dienų nuo prašymo kompensuoti smurtiniu nusikaltimu padarytą žal</text:span><text:span text:style-name="T264">ą ir visų šio įstatymo 5 straipsnio 2 dalyje nurodytų dokumentų gavimo dienos.</text:span></text:p>
        <text:p text:style-name="P265"><text:span text:style-name="T266">5</text:span><text:span text:style-name="T267">.</text:span><text:span text:style-name="T268"><text:s/>Sprendimas dėl smurtiniu nusikaltimu padarytos žalos kompensavimo per 3 darbo dienas nuo priėmimo išsiunčiamas nukentėjusiam asmeniui, pateikusiam prašymą kompensuoti smu</text:span><text:span text:style-name="T269">rtiniu nusikaltimu padarytą žalą, ar jo atstovui. Sprendimo dėl smurtiniu nusikaltimu padarytos žalos kompensavimo kopija per 3 darbo dienas nuo šio sprendimo priėmimo taip pat išsiunčiama asmeniui, iš kurio teismas priteisė atlyginti smurtiniu nusikaltimu</text:span><text:span text:style-name="T270"><text:s/>padarytą žalą, ir<text:s/></text:span><text:soft-page-break/><text:span text:style-name="T271">antstoliui, jeigu šis vykdo teismo sprendimą, kuriuo buvo priteista atlyginti smurtiniu nusikaltimu padarytą žalą,<text:s/></text:span><text:span text:style-name="T272">siekiant informuoti, kad valstybė įgijo regreso teisę į išmokėtą sumą</text:span><text:span text:style-name="T273">,</text:span><text:span text:style-name="T274"><text:s/>ir įgyvendinti šio įstatymo 14 straipsnio 1 ir 2 da</text:span><text:span text:style-name="T275">lyse numatytas valstybės reikalavimo teises.</text:span></text:p>
        <text:p text:style-name="P276"><text:span text:style-name="T277">6</text:span><text:span text:style-name="T278">.</text:span><text:span text:style-name="T279"><text:s/>Sprendimai dėl smurtiniais nusikaltimais padarytos žalos kompensavimo gali būti skundžiami Vilniaus apygardos administraciniam teismui Lietuvos Respublikos administracinių bylų teisenos įstatymo nustatyta</text:span><text:span text:style-name="T280"><text:s/>tvarka.</text:span></text:p>
        <text:p text:style-name="P281"/>
        <text:p text:style-name="P282"><text:span text:style-name="T283">7</text:span><text:span text:style-name="T284"><text:s/></text:span><text:span text:style-name="T285">straipsnis.</text:span><text:span text:style-name="T286"><text:s/></text:span><text:span text:style-name="T287">Kompensacijos dydis</text:span></text:p>
        <text:p text:style-name="P288"><text:span text:style-name="T289">1</text:span><text:span text:style-name="T290">. Pagal šį įstatymą kompensuojama smurtiniais nusikaltimais padaryta teismo nustatyto dydžio turtinė ir (ar) neturtinė žala, neviršijanti šiame straipsnyje nustatytų dydžių. Į šio straipsnio 2 dalyje<text:s/></text:span><text:span text:style-name="T291">nustatytą kompensuojamos turtinės žalos dydį įskaičiuojamos teismo priteistos bylinėjimosi (proceso) išlaidos. Vykdymo išlaidos į šiame straipsnyje nustatytus kompensuojamos žalos dydžius neįskaičiuojamos.</text:span></text:p>
        <text:p text:style-name="P292"><text:span text:style-name="T293">2</text:span><text:span text:style-name="T294">. Šio įstatymo 3 straipsnio 1 dalyje nurodyti</text:span><text:span text:style-name="T295">ems asmenims kompensuojamos turtinės žalos dydis negali viršyti:</text:span></text:p>
        <text:p text:style-name="P296"><text:span text:style-name="T297">1</text:span><text:span text:style-name="T298">) 100 bazinių socialinių išmokų (toliau – BSI), kai smurtiniu nusikaltimu atimta žmogaus gyvybė;</text:span></text:p>
        <text:p text:style-name="P299"><text:span text:style-name="T300">2</text:span><text:span text:style-name="T301">) 80 BSI, kai smurtiniu nusikaltimu sunkiai sutrikdyta žmogaus sveikata arba kitu, neg</text:span><text:span text:style-name="T302">u nurodyta šios dalies 1 punkte, smurtiniu nusikaltimu padaryta žala nepilnamečiui;</text:span></text:p>
        <text:p text:style-name="P303"><text:span text:style-name="T304">3</text:span><text:span text:style-name="T305">) 60 BSI, kai padarytas kitas, negu nurodyta šios dalies 1 ir 2 punktuose, smurtinis nusikaltimas</text:span><text:span text:style-name="T306">.</text:span><text:span text:style-name="T307"><text:s/></text:span></text:p>
        <text:p text:style-name="P308"><text:span text:style-name="T309">3</text:span><text:span text:style-name="T310">. Šio įstatymo 3 straipsnio 1 dalyje nurodytiems asmenims ko</text:span><text:span text:style-name="T311">mpensuojamos neturtinės žalos dydis negali viršyti:</text:span></text:p>
        <text:p text:style-name="P312"><text:span text:style-name="T313">1</text:span><text:span text:style-name="T314">) 120 BSI, kai smurtiniu nusikaltimu atimta žmogaus gyvybė;</text:span></text:p>
        <text:p text:style-name="P315"><text:span text:style-name="T316">2</text:span><text:span text:style-name="T317">) 100 BSI, kai smurtiniu nusikaltimu sunkiai sutrikdyta žmogaus sveikata arba kitu, negu nurodyta šios dalies 1 punkte, smurtiniu nusika</text:span><text:span text:style-name="T318">ltimu padaryta žala nepilnamečiui;<text:s/></text:span></text:p>
        <text:p text:style-name="P319"><text:span text:style-name="T320">3</text:span><text:span text:style-name="T321">) 80 BSI, kai padarytas kitas, negu nurodyta šios dalies 1 ir 2 punktuose, smurtinis nusikaltimas.</text:span></text:p>
        <text:p text:style-name="P322"><text:span text:style-name="T323">4</text:span><text:span text:style-name="T324">. Jeigu smurtiniu nusikaltimu buvo atimta žmogaus gyvybė ir teismas priteisė šiuo nusikaltimu padarytą<text:s/></text:span><text:span text:style-name="T325">turtinę ir (ar) neturtinę žalą, ir bendra žalos suma viršija šio straipsnio 2 dalies 1 punkte ir (ar) šio straipsnio 3 dalies 1 punkte nurodytą sumą, kiekvienam asmeniui išmokama kompensacijos dalis, proporcinga jam priteistai žalos sumai.</text:span></text:p>
        <text:p text:style-name="P326"><text:span text:style-name="T327">5</text:span><text:span text:style-name="T328">. Jeigu nuk</text:span><text:span text:style-name="T329">entėjusiam asmeniui žala padaryta keliais smurtiniais nusikaltimais, kurie sudaro idealiąją nusikaltimų sutaptį, žala kompensuojama neviršijant šio straipsnio 2 ir 3 dalyse nustatytų dydžių dėl sunkiausio iš šių nusikaltimų.</text:span></text:p>
        <text:p text:style-name="P330"><text:span text:style-name="T331">6</text:span><text:span text:style-name="T332">. Kompensacija mažinama pa</text:span><text:span text:style-name="T333">gal šį įstatymą avansu kompensuotos, už žalą atsakingo asmens atlygintos ar iš jo išieškotos, iš valstybės ar savivaldybių biudžetų, užsienio valstybių kompetentingų institucijų ar kitų asmenų kompensuotos žalos suma.<text:s/></text:span></text:p>
        <text:p text:style-name="P334"/>
        <text:p text:style-name="P335"><text:span text:style-name="T336">III</text:span><text:span text:style-name="T337"><text:s/>SKYRIUS</text:span></text:p>
        <text:p text:style-name="P338"><text:span text:style-name="T339">SMURTINIAIS NUSI</text:span><text:span text:style-name="T340">KALTIMAIS PADARYTOS ŽALOS KOMPENSAVIMAS AVANSU</text:span></text:p>
        <text:p text:style-name="P341"/>
        <text:p text:style-name="P342"><text:span text:style-name="T343">8</text:span><text:span text:style-name="T344"><text:s/>straipsnis.<text:s/></text:span><text:span text:style-name="T345">Smurtiniais nusikaltimais padarytos žalos kompensavimo avansu sąlygos</text:span></text:p>
        <text:p text:style-name="P346"><text:span text:style-name="T347">1</text:span><text:span text:style-name="T348">. Teisę į smurtiniais nusikaltimais padarytos turtinės ir (ar) neturtinės žalos kompensavimą avansu pagal šį įstaty</text:span><text:span text:style-name="T349">mą turi nukentėjęs asmuo, išskyrus šio straipsnio 4 dalyje nurodytus atvejus.<text:s/></text:span></text:p>
        <text:p text:style-name="P350"><text:span text:style-name="T351">2</text:span><text:span text:style-name="T352">. Žala šio straipsnio 1 dalyje nurodytiems asmenims kompensuojama avansu, jeigu yra visos šios sąlygos:</text:span></text:p>
        <text:p text:style-name="P353"><text:span text:style-name="T354">1</text:span><text:span text:style-name="T355">) vyksta baudžiamasis procesas dėl smurtinio nusikaltimo ir asmuo</text:span><text:span text:style-name="T356"><text:s/>yra pripažintas civiliniu ieškovu arba įsiteisėjusiu teismo sprendimu konstatuota, kad smurtinį nusikaltimą padarė nepakaltinamas, ribotai pakaltinamas asmuo ar asmuo</text:span><text:span text:style-name="T357">, kuriam po nusikalstamos veikos padarymo sutriko psichika ir dėl to jis negali suvokti s</text:span><text:span text:style-name="T358">avo veiksmų esmės ar jų valdyti</text:span><text:span text:style-name="T359">, arba nustatyta Lietuvos Respublikos baudžiamojo proceso kodekso 3 straipsnio 1 dalies 4 ar 7 punkte, 3</text:span><text:span text:style-name="T360">1</text:span><text:span text:style-name="T361"><text:s/>straipsnio 1 dalyje arba 3</text:span><text:span text:style-name="T362">2</text:span><text:span text:style-name="T363"><text:s/>straipsnio 2 dalyje nurodyta aplinkybė;</text:span></text:p>
        <text:p text:style-name="P364"><text:span text:style-name="T365">2</text:span><text:span text:style-name="T366">) smurtinis nusikaltimas padarytas Lietuvos Re</text:span><text:span text:style-name="T367">spublikos teritorijoje arba laive ar orlaivyje su Lietuvos valstybės vėliava ar skiriamaisiais ženklais;</text:span></text:p>
        <text:p text:style-name="P368"><text:span text:style-name="T369">3</text:span><text:span text:style-name="T370">) už žalą atsakingo asmens atlygintos, iš už žalą atsakingo asmens išieškotos, iš valstybės ar savivaldybių biudžetų, užsienio valstybių kompetent</text:span><text:span text:style-name="T371">ingų institucijų ar kitų asmenų kompensuotos žalos bendra suma nesiekia šio įstatymo 11 straipsnyje nustatyto maksimalaus kompensuojamos žalos dydžio;</text:span></text:p>
        <text:p text:style-name="P372"><text:span text:style-name="T373">4</text:span><text:span text:style-name="T374">) prašymas avansu kompensuoti smurtiniu nusikaltimu padarytą žalą pateiktas ne vėliau kaip per<text:s/></text:span><text:span text:style-name="T375">10<text:s/></text:span><text:span text:style-name="T376">me</text:span><text:span text:style-name="T377">tų nuo smurtinio nusikaltimo padarymo dienos, išskyrus atvejus, kai šis terminas praleistas dėl svarbių priežasčių. Praleisto šiame punkte nurodyto termino atnaujinimo klausimą sprendžia teismas Civilinio proceso kodekso nustatyta tvarka.</text:span></text:p>
        <text:p text:style-name="P378"><text:span text:style-name="T379">3</text:span><text:span text:style-name="T380">. Jeigu sm</text:span><text:span text:style-name="T381">urtiniu nusikaltimu buvo atimta žmogaus gyvybė ir bent vienas iš nuo to nusikaltimo nukentėjusių asmenų įgijo teisę į smurtiniais nusikaltimais padarytos žalos kompensavimą pagal šio įstatymo II skyriuje nustatytas sąlygas, kiti nuo tos pačios<text:s/></text:span><text:span text:style-name="T382">veiko</text:span><text:span text:style-name="T383">s nuken</text:span><text:span text:style-name="T384">tėję asmenys netenka teisės į smurtiniu nusikaltimu padarytos turtinės ir (ar) neturtinės žalos kompensavimą avansu. Šiems asmenims žala gali būti kompensuojama šio įstatymo II skyriuje nustatytomis sąlygomis.<text:s/></text:span></text:p>
        <text:p text:style-name="P385"><text:span text:style-name="T386">4</text:span><text:span text:style-name="T387">. Žala avansu nekompensuojama, jeigu nukentėjęs asmuo prašyme avansu kompensuoti smurtiniu nusikaltimu padarytą žalą pateikė melagingą informaciją apie šio straipsnio 2 dalyje nurodytas sąlygas.<text:s/></text:span></text:p>
        <text:p text:style-name="P388"/>
        <text:p text:style-name="P389"><text:span text:style-name="T390">9</text:span><text:span text:style-name="T391"><text:s/>straipsnis.<text:s/></text:span><text:span text:style-name="T392">Prašymas avansu kompensuoti smurtiniu n</text:span><text:span text:style-name="T393">usikaltimu padarytą žalą<text:s/></text:span></text:p>
        <text:p text:style-name="P394"><text:span text:style-name="T395">1</text:span><text:span text:style-name="T396">. Prašymo avansu kompensuoti smurtiniu nusikaltimu padarytą žalą formą tvirtina Fondo programos vykdytojas.<text:s/></text:span></text:p>
        <text:p text:style-name="P397"><text:span text:style-name="T398">2</text:span><text:span text:style-name="T399">. Kartu su prašymu avansu kompensuoti smurtiniu nusikaltimu padarytą žalą asmuo turi pateikti šio įstatymo 8 st</text:span><text:span text:style-name="T400">raipsnio 2 dalyje nurodytas sąlygas patvirtinančius dokumentus. Šių dokumentų sąrašą tvirtina Fondo programos vykdytojas.</text:span></text:p>
        <text:p text:style-name="P401"/>
        <text:p text:style-name="P402"><text:span text:style-name="T403">10</text:span><text:span text:style-name="T404"><text:s/>straipsnis.<text:s/></text:span><text:span text:style-name="T405">Prašymų avansu kompensuoti smurtiniais nusikaltimais padarytą žalą nagrinėjimas</text:span></text:p>
        <text:p text:style-name="P406"><text:span text:style-name="T407">1</text:span><text:span text:style-name="T408">. Prašymai avansu kompensuo</text:span><text:span text:style-name="T409">ti smurtiniais nusikaltimais padarytą žalą nagrinėjami ir sprendimai dėl smurtiniais nusikaltimais padarytos žalos kompensavimo avansu priimami Fondo programos vykdytojo nustatyta tvarka.<text:s/></text:span></text:p>
        <text:p text:style-name="P410"><text:span text:style-name="T411">2</text:span><text:span text:style-name="T412">.</text:span><text:span text:style-name="T413"><text:s/></text:span><text:span text:style-name="T414">Fondo programos vykdytojas, siekdamas priimti sprendimus dėl</text:span><text:span text:style-name="T415"><text:s/>smurtiniais nusikaltimais padarytos žalos kompensavimo avansu, turi teisę tvarkyti šiuos nukentėjusio asmens ir už žalą atsakingo asmens duomenis: asmens vardą, pavardę, gimimo datą, asmens kodą, pilietybę, gyvenamąją vietą, giminystės ryšį, kontaktinius<text:s/></text:span><text:span text:style-name="T416">duomenis, mokėjimo sąskaitos rekvizitus, informaciją apie padarytą smurtinį nusikaltimą, informaciją apie asmens teistumą, informaciją apie nukentėjusiam asmeniui iš valstybės ar savivaldybių biudžetų, užsienio valstybių kompetentingų institucijų ar kitų a</text:span><text:span text:style-name="T417">smenų kompensuotą žalą</text:span><text:span text:style-name="T418"><text:s/>ir kitą informaciją, reikalingą nustatyti, ar egzistuoja šiame įstatyme nustatytos s</text:span><text:span text:style-name="T419">murtiniais nusikaltimais padarytos žalos kompensavimo avansu sąlygos</text:span><text:span text:style-name="T420">.<text:s/></text:span></text:p>
        <text:p text:style-name="P421"><text:span text:style-name="T422">3</text:span><text:span text:style-name="T423">.</text:span><text:span text:style-name="T424"><text:s/>Fondo programos vykdytojas turi teisę neatlygintinai gauti iš teismo,<text:s/></text:span><text:span text:style-name="T425">p</text:span><text:span text:style-name="T426">rokuratūros, ikiteisminio tyrimo įstaigų</text:span><text:span text:style-name="T427">,<text:s/></text:span><text:span text:style-name="T428">kitų</text:span><text:span text:style-name="T429"><text:s/>valstybės ir savivaldybių institucijų,<text:s/></text:span><text:span text:style-name="T430">užsienio valstybių kompetentingų institucijų<text:s/></text:span><text:span text:style-name="T431">ar</text:span><text:span text:style-name="T432"><text:s/></text:span><text:span text:style-name="T433">kitų asmenų sprendimams dėl smurtiniais nusikaltimais padarytos<text:s/></text:span><text:soft-page-break/><text:span text:style-name="T434">žalos kompensavimo avansu priimti<text:s/></text:span><text:span text:style-name="T435">ar valstybės regreso tei</text:span><text:span text:style-name="T436">sei įgyvendinti</text:span><text:span text:style-name="T437"><text:s/>reikalingą informaciją,<text:s/></text:span><text:span text:style-name="T438">nurodytą šio straipsnio 2 dalyje,</text:span><text:span text:style-name="T439"><text:s/>ir<text:s/></text:span><text:span text:style-name="T440">ją patvirtinančius</text:span><text:span text:style-name="T441"><text:s/>dokumentus</text:span><text:span text:style-name="T442">. Šioje dalyje nurodyti subjektai prašomą informaciją ir ją patvirtinančius dokumentus privalo pateikti per Fondo programos vykdytojo nurodytą terminą</text:span><text:span text:style-name="T443">. Šis terminas negali būti trumpesnis negu 5 darbo dienos. Gautus asmens duomenis Fondo<text:s/></text:span><text:span text:style-name="T444">programos vykdytojas</text:span><text:span text:style-name="T445"><text:s/>saugo 10 metų ir pasibaigus šiam saugojimo terminui sunaikina.</text:span><text:span text:style-name="T446"><text:s/></text:span></text:p>
        <text:p text:style-name="P447"><text:span text:style-name="T448">4</text:span><text:span text:style-name="T449">.</text:span><text:span text:style-name="T450"><text:s/>Motyvuotas sprendimas dėl smurtiniu nusikaltimu padarytos žalos kompensavimo</text:span><text:span text:style-name="T451"><text:s/>avansu priimamas ne vėliau kaip per 20 darbo dienų nuo prašymo avansu kompensuoti smurtiniu nusikaltimu padarytą žalą ir visų šio įstatymo 9 straipsnio 2 dalyje nurodytų dokumentų gavimo dienos.</text:span></text:p>
        <text:p text:style-name="P452"><text:span text:style-name="T453">5</text:span><text:span text:style-name="T454">.</text:span><text:span text:style-name="T455"><text:s/>Sprendimas dėl smurtiniu nusikaltimu padarytos žalos<text:s/></text:span><text:span text:style-name="T456">kompensavimo avansu<text:s/></text:span><text:span text:style-name="T457">per 3</text:span><text:span text:style-name="T458"> </text:span><text:span text:style-name="T459">darbo dienas</text:span><text:span text:style-name="T460"><text:s/>išsiunčiamas nukentėjusiam asmeniui, pateikusiam prašymą avansu kompensuoti smurtiniu nusikaltimu padarytą žalą, ar jo atstovui. Taip pat,<text:s/></text:span><text:span text:style-name="T461">siekiant gyvendinti valstybės reikalavimo teises, numatytas šio įstatymo 14<text:s/></text:span><text:span text:style-name="T462">straipsnio 1 ir 2 dalyse,</text:span><text:span text:style-name="T463"><text:s/>sprendimo dėl smurtiniu nusikaltimu padarytos žalos kompensavimo avansu kopija<text:s/></text:span><text:span text:style-name="T464">per 3 darbo dienas</text:span><text:span text:style-name="T465"><text:s/></text:span><text:span text:style-name="T466">išsiunčiama prokurorui</text:span><text:span text:style-name="T467">, kurio žinioje yra ar buvo byla</text:span><text:span text:style-name="T468">.</text:span><text:span text:style-name="T469"><text:s/></text:span><text:span text:style-name="T470">Prokuroras, kuriam buvo išsiųsta</text:span><text:span text:style-name="T471"><text:s/>sprendimo dėl smurtiniu nusikaltimu padaryt</text:span><text:span text:style-name="T472">os žalos kompensavimo avansu kopija, privalo pagal kompetenciją informuoti Fondo programos vykdytoją apie nusikalstamos veikos kvalifikavimo pakeitimą, ikiteisminio tyrimo nutraukimą, baudžiamosios bylos perdavimą teismui ar įsiteisėjusio teismo nuosprendž</text:span><text:span text:style-name="T473">io (nutarties) priėmimą ne vėliau kaip per 20 darbo dienų nuo tam tikro procesinio sprendimo priėmimo.</text:span></text:p>
        <text:p text:style-name="P474"><text:span text:style-name="T475">6</text:span><text:span text:style-name="T476">.</text:span><text:span text:style-name="T477"><text:s/>Sprendimai dėl smurtiniais nusikaltimais padarytos žalos kompensavimo avansu gali būti skundžiami Vilniaus apygardos administraciniam teismui Admi</text:span><text:span text:style-name="T478">nistracinių bylų teisenos įstatymo nustatyta tvarka.</text:span></text:p>
        <text:p text:style-name="P479"/>
        <text:p text:style-name="P480"><text:span text:style-name="T481">11</text:span><text:span text:style-name="T482"><text:s/>straipsnis.<text:s/></text:span><text:span text:style-name="T483">Avansu mokamos kompensacijos dydis</text:span></text:p>
        <text:p text:style-name="P484"><text:span text:style-name="T485">1</text:span><text:span text:style-name="T486">. Avansu kompensuojama tik ši smurtiniais nusikaltimais padaryta turtinė žala:<text:s/></text:span></text:p>
        <text:p text:style-name="P487"><text:span text:style-name="T488">1</text:span><text:span text:style-name="T489">) su sveikatos grąžinimu susijusios būtinos išlaidos;</text:span></text:p>
        <text:p text:style-name="P490"><text:span text:style-name="T491">2</text:span><text:span text:style-name="T492">) negautos pajamos, kurias nukentėjęs asmuo būtų gavęs, jeigu jo sveikata nebūtų sutrikdyta;</text:span></text:p>
        <text:p text:style-name="P493"><text:span text:style-name="T494">3</text:span><text:span text:style-name="T495">) 12 BSI neviršijančios laidojimo išlaidos, jeigu smurtiniu nusikaltimu buvo atimta žmogaus gyvybė. Šios išlaidos mažinamos gautos laidojimo pašalpos dydžiu;</text:span></text:p>
        <text:p text:style-name="P496"><text:span text:style-name="T497">4</text:span><text:span text:style-name="T498">) negautos pajamos, kurias gavo ar turėjo teisę gauti asmens, kurio gyvybė buvo atimta smurtiniu nusikaltimu, sutuoktinis, partneris, vaikas, įvaikis, tėvas, motina, įtėvis, įmotė, išlaikytinis</text:span><text:span text:style-name="T499"><text:s/></text:span><text:span text:style-name="T500">mirusiajam esant gyvam.<text:s/></text:span></text:p>
        <text:p text:style-name="P501"><text:span text:style-name="T502">2</text:span><text:span text:style-name="T503">. Avansu dėl turtinės ža</text:span><text:span text:style-name="T504">los padarymo mokama kompensacija negali viršyti pusės šio įstatymo 7 straipsnio 2 dalyje nustatytų dydžių ir civilinio ieškinio dydžio. Avansu kompensuojamos turtinės žalos dydis nustatomas pagal turtinės žalos dydį pagrindžiančius dokumentus.</text:span></text:p>
        <text:p text:style-name="P505"><text:span text:style-name="T506">3</text:span><text:span text:style-name="T507">. Avans</text:span><text:span text:style-name="T508">u dėl neturtinės žalos padarymo mokama kompensacija sudaro pusę šio įstatymo 7 straipsnio 3 dalyje nustatytų dydžių, tačiau negali viršyti civilinio ieškinio dydžio.<text:s/></text:span></text:p>
        <text:p text:style-name="P509"><text:span text:style-name="T510">4</text:span><text:span text:style-name="T511">. Jeigu smurtiniu nusikaltimu buvo atimta žmogaus gyvybė ir teisę į tuo nusikaltimu<text:s/></text:span><text:span text:style-name="T512">padarytos žalos kompensavimą avansu turi daugiau negu vienas nukentėjęs asmuo, avansu dėl neturtinės žalos padarymo mokama kompensacija dalijama lygiomis dalimis visiems</text:span><text:span text:style-name="T513"><text:s/></text:span><text:span text:style-name="T514">asmenims, turintiems teisę į žalos kompensavimą avansu.<text:s/></text:span></text:p>
        <text:p text:style-name="P515"><text:span text:style-name="T516">5</text:span><text:span text:style-name="T517">. Avansu mokama kompensa</text:span><text:span text:style-name="T518">cija mažinama už žalą atsakingo asmens atlygintos ar iš jo išieškotos, iš valstybės ar savivaldybių biudžetų, užsienio valstybių kompetentingų institucijų ar kitų asmenų kompensuotos žalos suma.</text:span></text:p>
        <text:p text:style-name="P519"/>
        <text:p text:style-name="P520"><text:span text:style-name="T521">IV</text:span><text:span text:style-name="T522"><text:s/>SKYRIUS</text:span></text:p>
        <text:p text:style-name="P523"><text:span text:style-name="T524">NUKENTĖJUSIŲ NUO NUSIKALTIMŲ ASMENŲ FONDO</text:span><text:span text:style-name="T525"><text:s/>PROGRAMA</text:span></text:p>
        <text:p text:style-name="P526"/>
        <text:p text:style-name="P527"><text:span text:style-name="T528">12</text:span><text:span text:style-name="T529"><text:s/>straipsnis.</text:span><text:span text:style-name="T530"><text:s/></text:span><text:span text:style-name="T531">Nukentėjusių nuo nusikaltimų asmenų fondo programa ir jos lėšos<text:s/></text:span></text:p>
        <text:p text:style-name="P532"><text:span text:style-name="T533">1</text:span><text:span text:style-name="T534">. Nukentėjusių nuo nusikaltimų asmenų fondo programa – strateginio veiklos plano programa ar jos dalis (toliau – programa), kurios tikslas – užtikrinti smur</text:span><text:span text:style-name="T535">tiniais nusikaltimais padarytos žalos kompensavimą pagal šį įstatymą.</text:span></text:p>
        <text:p text:style-name="P536"><text:span text:style-name="T537">2</text:span><text:span text:style-name="T538">. Programos lėšas sudaro:</text:span></text:p>
        <text:p text:style-name="P539"><text:span text:style-name="T540">1</text:span><text:span text:style-name="T541">) teismo paskirtos baudžiamojo poveikio priemonės – įmokos į Nukentėjusių nuo nusikaltimų asmenų fondą;</text:span></text:p>
        <text:p text:style-name="P542"><text:span text:style-name="T543">2</text:span><text:span text:style-name="T544">) pagal šį įstatymą išieškotos lėšos;</text:span></text:p>
        <text:p text:style-name="P545"><text:span text:style-name="T546">3</text:span><text:span text:style-name="T547">) valstybės biudžeto asignavimai;</text:span></text:p>
        <text:p text:style-name="P548"><text:span text:style-name="T549">4</text:span><text:span text:style-name="T550">) kitos teisėtai gautos lėšos.</text:span></text:p>
        <text:p text:style-name="P551"><text:span text:style-name="T552">3</text:span><text:span text:style-name="T553">. Biudžetiniais metais nepanaudotos programos lėšos, išskyrus nurodytas šio straipsnio 2 dalies 3 punkte, naudojamos kitais metais vadovaujantis šiuo įstatymu.</text:span></text:p>
        <text:p text:style-name="P554"/>
        <text:p text:style-name="P555"><text:span text:style-name="T556">13</text:span><text:span text:style-name="T557"><text:s/>straipsni</text:span><text:span text:style-name="T558">s.<text:s/></text:span><text:span text:style-name="T559">Smurtiniais nusikaltimais padarytos žalos kompensacijų mokėjimas</text:span></text:p>
        <text:p text:style-name="P560"><text:span text:style-name="T561">1</text:span><text:span text:style-name="T562">. Pagal šį įstatymą priimtus sprendimus dėl smurtiniais nusikaltimais padarytos žalos kompensavimo ir sprendimus dėl smurtiniais nusikaltimais padarytos žalos kompensavimo avansu vykd</text:span><text:span text:style-name="T563">o Fondo programos vykdytojas iš programos lėšų.</text:span></text:p>
        <text:p text:style-name="P564"><text:span text:style-name="T565">2</text:span><text:span text:style-name="T566">. Pagal šį įstatymą priimti sprendimai dėl smurtiniais nusikaltimais padarytos žalos kompensavimo ir sprendimai dėl smurtiniais nusikaltimais padarytos žalos kompensavimo avansu įvykdomi ne vėliau kaip p</text:span><text:span text:style-name="T567">er tris mėnesius nuo sprendimo priėmimo dienos.</text:span></text:p>
        <text:p text:style-name="P568"><text:span text:style-name="T569">3</text:span><text:span text:style-name="T570">. Vykdant sprendimus dėl smurtiniais nusikaltimais padarytos žalos kompensavimo ir sprendimus dėl smurtiniais nusikaltimais padarytos žalos kompensavimo avansu, kompensacija pervedama į nukentėjusio asme</text:span><text:span text:style-name="T571">ns ar jo atstovo mokėjimo sąskaitą.<text:s/></text:span></text:p>
        <text:p text:style-name="P572"><text:span text:style-name="T573">4</text:span><text:span text:style-name="T574">. Sprendime dėl smurtiniais nusikaltimais padarytos žalos kompensavimo ar sprendime dėl smurtiniais nusikaltimais padarytos žalos kompensavimo avansu nurodyto dydžio žala laikoma atlyginta nuo kompensacijos išmokėj</text:span><text:span text:style-name="T575">imo nukentėjusiam asmeniui ar jo atstovui. Žalos kompensavimas pagal šį įstatymą neatleidžia už žalą atsakingo asmens nuo pareigos atlyginti likusią smurtiniu nusikaltimu padarytą žalą.<text:s/></text:span></text:p>
        <text:p text:style-name="P576"/>
        <text:p text:style-name="P577"><text:span text:style-name="T578">14</text:span><text:span text:style-name="T579"><text:s/>straipsnis.<text:s/></text:span><text:span text:style-name="T580">Valstybės reikalavimo teisės</text:span></text:p>
        <text:p text:style-name="P581"><text:span text:style-name="T582">1</text:span><text:span text:style-name="T583">. Pagal šį<text:s/></text:span><text:span text:style-name="T584">įstatymą kompensavus smurtiniu nusikaltimu padarytą žalą, valstybė, atstovaujama Fondo programos vykdytojo, įgyja regreso (atgręžtinio reikalavimo) teisę iš už žalą atsakingo asmens, jeigu šis nustatytas, išreikalauti tokio dydžio sumas, kokios sumokėtos š</text:span><text:span text:style-name="T585">io įstatymo 3 straipsnio 1 dalyje ir 8 straipsnio 1 dalyje nurodytiems asmenims</text:span><text:span text:style-name="T586">.</text:span></text:p>
        <text:p text:style-name="P587"><text:span text:style-name="T588">2</text:span><text:span text:style-name="T589">. Valstybė, atstovaujama Fondo programos vykdytojo, turi teisę iš asmenų, kuriems pagal šį įstatymą kompensuota smurtiniais nusikaltimais padaryta žala arba avansu kompen</text:span><text:span text:style-name="T590">suota smurtiniais nusikaltimais padaryta žala, išreikalauti jiems sumokėtas kompensacijas, jeigu paaiškėja, kad asmuo neturėjo teisės į žalos kompensavimą arba žala buvo padaryta ne smurtiniu nusikaltimu.<text:s/></text:span></text:p>
        <text:p text:style-name="P591"><text:span text:style-name="T592">3</text:span><text:span text:style-name="T593">. Š</text:span><text:span text:style-name="T594">io straipsnio 1 ir 2 dalyse nurodytais atv</text:span><text:span text:style-name="T595">ejais valstybės reikalavimo teisės įgyvendinamos Fondo programos vykdytojo</text:span><text:span text:style-name="T596"><text:s/>patvirtinta tvarka.<text:s/></text:span><text:span text:style-name="T597">Fondo programos vykdytojo</text:span><text:span text:style-name="T598"><text:s/>sprendimas dėl valstybės reikalavimo teisių įgyvendinimo kartu yra ir vykdomasis dokumentas, vykdomas<text:s/></text:span><text:span text:style-name="T599">Civilinio proceso kodekso nustaty</text:span><text:span text:style-name="T600">ta<text:s/></text:span><text:span text:style-name="T601">tvarka.<text:s/></text:span><text:span text:style-name="T602">Fondo programos vykdytojas</text:span><text:span text:style-name="T603"><text:s/>taip pat turi teisę įgyvendinti valstybės reikalavimo teises teismo tvarka.</text:span></text:p>
        <text:p text:style-name="P604"><text:span text:style-name="T605">4</text:span><text:span text:style-name="T606">.<text:s/></text:span><text:span text:style-name="T607">Fondo programos vykdytojas, siekdamas įgyvendinti šio straipsnio 1 ir 2 dalyse numatytas valstybės reikalavimo teises, turi teisę tvark</text:span><text:span text:style-name="T608">yti šiuos nukentėjusio asmens ir už žalą atsakingo asmens duomenis: asmens vardą, pavardę, gimimo datą, asmens kodą, pilietybę, gyvenamąją vietą, laisvės atėmimo bausmės vykdymo vietą, kontaktinius duomenis, mokėjimo sąskaitos rekvizitus, informaciją apie<text:s/></text:span><text:span text:style-name="T609">padarytą smurtinį nusikaltimą, informaciją apie dėl<text:s/></text:span><text:span text:style-name="T610">asmens priimtus sprendimus baudžiamosiose ir civilinėse bylose, susijusiose su smurtinio nusikaltimo padarymu ar juo padarytos žalos atlyginimu</text:span><text:span text:style-name="T611">, informaciją apie asmens teistumą<text:s/></text:span><text:span text:style-name="T612">ir kitą įgyvendinant<text:s/></text:span><text:span text:style-name="T613">šio s</text:span><text:span text:style-name="T614">traipsnio 1 ir 2 dalyse numatytas valstybės reikalavimo teises reikalingą informaciją</text:span><text:span text:style-name="T615">.<text:s/></text:span></text:p>
        <text:p text:style-name="P616"><text:span text:style-name="T617">5</text:span><text:span text:style-name="T618">.</text:span><text:span text:style-name="T619"><text:s/>Šio straipsnio 3 dalyje nurodyti sprendimai gali būti skundžiami Vilniaus apygardos administraciniam teismui Administracinių bylų teisenos įstatymo nustatyta tva</text:span><text:span text:style-name="T620">rka.</text:span></text:p>
        <text:p text:style-name="P621"/>
        <text:p text:style-name="P622"><text:span text:style-name="T623">15</text:span><text:span text:style-name="T624"><text:s/>straipsnis.<text:s/></text:span><text:span text:style-name="T625">Baudžiamojo poveikio priemonės – įmokos į Nukentėjusių nuo nusikaltimų asmenų fondą vykdymas</text:span></text:p>
        <text:p text:style-name="P626"><text:span text:style-name="T627">1</text:span><text:span text:style-name="T628">.<text:s/></text:span><text:span text:style-name="T629">Ikiteisminio tyrimo teisėjas, patvirtinęs prokuroro nutarimą nutraukti ikiteisminį tyrimą ir paskirti baudžiamojo poveikio<text:s/></text:span><text:span text:style-name="T630">priemonę – įmoką į Nukentėjusių nuo nusikaltimų asmenų fondą, ar</text:span><text:span text:style-name="T631"><text:s/>teismas įsiteisėjusių sprendimų paskirti baudžiamojo poveikio priemonę – įmoką į Nukentėjusių nuo nusikaltimų asmenų fondą – kopijas išsiunčia Fondo programos vykdytojui.<text:s/></text:span></text:p>
        <text:p text:style-name="P632"><text:span text:style-name="T633">2</text:span><text:span text:style-name="T634">. Fondo progra</text:span><text:span text:style-name="T635">mos vykdytojas yra baudžiamojo poveikio priemonę – įmoką į Nukentėjusių nuo nusikaltimų asmenų fondą – vykdanti institucija. Jeigu kaltininkas teismo nustatytu laiku nesumokėjo visos įmokos į Nukentėjusių nuo nusikaltimų asmenų fondą, ši institucija kreipi</text:span><text:span text:style-name="T636">asi į pirmosios instancijos teismą, kurio žinioje yra byla, su prašymu išduoti vykdomąjį raštą ir jį pateikia vykdyti antstoliui. Baudžiamojo kodekso 74 straipsnio 2 dalyje nustatytais atvejais Fondo programos vykdytojas, iš įmokos į Nukentėjusių nuo nusik</text:span><text:span text:style-name="T637">altimų asmenų fondą išieškojimą vykdančio antstolio gavęs informaciją apie asmens vengimą įvykdyti šią jam paskirtą baudžiamojo poveikio priemonę, kreipiasi į ikiteisminio tyrimo įstaigą su prašymu pradėti baudžiamąjį procesą pagal Baudžiamojo kodekso 243<text:s/></text:span><text:span text:style-name="T638">straipsnį.<text:s/></text:span></text:p>
        <text:p text:style-name="P639"/>
        <text:p text:style-name="P640"><text:span text:style-name="T641">16</text:span><text:span text:style-name="T642"><text:s/>straipsnis.</text:span><text:span text:style-name="T643"><text:s/></text:span><text:span text:style-name="T644">Visuomenės informavimas apie smurtiniais nusikaltimais padarytos žalos kompensavimą</text:span></text:p>
        <text:p text:style-name="P645"><text:span text:style-name="T646">Informaciją apie smurtiniais nusikaltimais padarytos žalos kompensavimo sąlygas ir tvarką Lietuvos Respublikos Vyriausybės nustatyta<text:s/></text:span><text:span text:style-name="T647">tvarka skelbia Fondo programos vykdytojas savo interneto svetainėje.</text:span></text:p>
        <text:p text:style-name="P648"/>
        <text:p text:style-name="P649"/>
        <text:p text:style-name="P650"><text:span text:style-name="T651">V</text:span><text:span text:style-name="T652"><text:s/>SKYRIUS</text:span></text:p>
        <text:p text:style-name="P653"><text:span text:style-name="T654">BENDRADARBIAVIMAS SU KITOMIS EUROPOS SĄJUNGOS VALSTYBĖMIS NARĖMIS KOMPENSUOJANT SMURTINIAIS NUSIKALTIMAIS PADARYTĄ ŽALĄ</text:span></text:p>
        <text:p text:style-name="P655"/>
        <text:p text:style-name="P656"><text:span text:style-name="T657">17</text:span><text:span text:style-name="T658"><text:s/>straipsnis.<text:s/></text:span><text:span text:style-name="T659">Lietuvos Respublikos kompet</text:span><text:span text:style-name="T660">entingos institucijos, bendradarbiaujančios su kitų Europos Sąjungos valstybių narių kompetentingomis institucijomis</text:span></text:p>
        <text:p text:style-name="P661"><text:span text:style-name="T662">1</text:span><text:span text:style-name="T663">. Lietuvos Respublikos teisingumo ministerija bendradarbiauja su Europos Komisija ir kitų Europos Sąjungos valstybių narių kompetentin</text:span><text:span text:style-name="T664">gomis institucijomis siekdama užtikrinti Europos Sąjungos teisės aktų, nurodytų šio įstatymo priede, tinkamą įgyvendinimą.</text:span></text:p>
        <text:p text:style-name="P665"><text:span text:style-name="T666">2</text:span><text:span text:style-name="T667">. Teisingumo ministerija yra įgaliota siųsti kitų Europos Sąjungos valstybių narių kompetentingoms institucijoms Lietuvos Respub</text:span><text:span text:style-name="T668">likos piliečių, kitų Lietuvos Respublikoje teisėtai nuolat gyvenančių asmenų prašymus kompensuoti smurtiniais nusikaltimais, padarytais kitos Europos Sąjungos valstybės narės teritorijoje, padarytą žalą.<text:s/></text:span><text:span text:style-name="T669">Teisingumo ministerija, įgyvendindama šią funkciją,<text:s/></text:span><text:span text:style-name="T670">turi teisę tvarkyti šiuos nukentėjusio asmens ir už žalą atsakingo asmens duomenis: asmens vardą, pavardę, gimimo datą, asmens kodą, pilietybę, gyvenamąją vietą, giminystės ryšį, kontaktinius duomenis ir kitus asmens duomenis, kurie pagal kitų Europos Sąju</text:span><text:span text:style-name="T671">ngos valstybių narių teisės aktus yra būtini siekiant priimti sprendimus dėl smurtiniais nusikaltimais padarytos žalos kompensavimo.</text:span></text:p>
        <text:p text:style-name="P672"><text:span text:style-name="T673">3</text:span><text:span text:style-name="T674">. Teisingumo ministerija yra įgaliota spręsti dėl kitose Europos Sąjungos valstybėse narėse teisėtai nuolat gyvenančių</text:span><text:span text:style-name="T675"><text:s/>asmenų prašymų kompensuoti smurtiniais nusikaltimais, padarytais Lietuvos Respublikos teritorijoje, padarytą žalą.<text:s/></text:span><text:span text:style-name="T676">Teisingumo ministerija, nagrinėdama kitose Europos Sąjungos valstybėse narėse teisėtai nuolat gyvenančių asmenų prašymus kompensuoti smurtin</text:span><text:span text:style-name="T677">iais nusikaltimais padarytą žalą, turi teisę tvarkyti ir gauti nukentėjusio asmens ir už žalą atsakingo asmens duomenis, nurodytus šio įstatymo 6 straipsnio 2 ir 3 dalyse ir 10 straipsnio 2 ir 3 dalyse.<text:s/></text:span></text:p>
        <text:p text:style-name="P678"><text:span text:style-name="T679">4</text:span><text:span text:style-name="T680">. Šiame straipsnyje numatytais atvejais gautus<text:s/></text:span><text:span text:style-name="T681">asmens duomenis Teisingumo ministerija saugo 10 metų ir pasibaigus šiam saugojimo terminui sunaikina.</text:span></text:p>
        <text:p text:style-name="P682"/>
        <text:p text:style-name="P683"><text:span text:style-name="T684">18</text:span><text:span text:style-name="T685"><text:s/>straipsnis.<text:s/></text:span><text:span text:style-name="T686">Bendradarbiavimas kompensuojant smurtiniais nusikaltimais, padarytais Lietuvos Respublikos teritorijoje, padarytą žalą</text:span></text:p>
        <text:p text:style-name="P687"><text:span text:style-name="T688">1</text:span><text:span text:style-name="T689">. Šio<text:s/></text:span><text:span text:style-name="T690">įstatymo 3 straipsnio 1 dalyje ir 8 straipsnio 1 dalyje nurodyti asmenys turi teisę Teisingumo ministerijai pateikti prašymus kompensuoti smurtiniais nusikaltimais padarytą žalą, prašymus avansu kompensuoti smurtiniais nusikaltimais padarytą žalą ir kitus<text:s/></text:span><text:span text:style-name="T691">šiame įstatyme nurodytus dokumentus kitos Europos Sąjungos valstybės narės, kurioje jie teisėtai nuolat gyvena, kompetentingai institucijai arba tiesiogiai Teisingumo ministerijai.</text:span></text:p>
        <text:p text:style-name="P692"><text:span text:style-name="T693">2</text:span><text:span text:style-name="T694">. Šio straipsnio 1 dalyje nurodyti dokumentai turi būti išversti į lie</text:span><text:span text:style-name="T695">tuvių kalbą arba kitą kalbą, kurią Lietuvos Respublika Europos Komisijai yra nurodžiusi kaip jai priimtiną kalbą. Šie dokumentai neturi būti legalizuoti ar patvirtinti pažyma (</text:span><text:span text:style-name="T696">Apostille</text:span><text:span text:style-name="T697">).</text:span></text:p>
        <text:p text:style-name="P698"><text:span text:style-name="T699">3</text:span><text:span text:style-name="T700">. Teisingumo ministerija, iš kitos Europos Sąjungos valstybės n</text:span><text:span text:style-name="T701">arės kompetentingos institucijos gavusi prašymą kompensuoti smurtiniu nusikaltimu padarytą žalą, privalo ne vėliau kaip per 5 darbo dienas nuo prašymo gavimo dienos šiai institucijai ir prašymą pateikusiam asmeniui pateikti šiuos duomenis:</text:span></text:p>
        <text:p text:style-name="P702"><text:span text:style-name="T703">1</text:span><text:span text:style-name="T704">) nurodyti as</text:span><text:span text:style-name="T705">menį ar administracijos</text:span><text:span text:style-name="T706"><text:s/></text:span><text:span text:style-name="T707">padalinį, atsakingą už prašymo nagrinėjimą;</text:span></text:p>
        <text:p text:style-name="P708"><text:span text:style-name="T709">2</text:span><text:span text:style-name="T710">) prašymo gavimo patvirtinimą;</text:span></text:p>
        <text:p text:style-name="P711"><text:span text:style-name="T712">3</text:span><text:span text:style-name="T713">) jei įmanoma, nurodyti, per kiek laiko bus priimtas sprendimas dėl smurtiniu nusikaltimu padarytos žalos kompensavimo;</text:span></text:p>
        <text:p text:style-name="P714"><text:span text:style-name="T715">4</text:span><text:span text:style-name="T716">) nurodyti</text:span><text:span text:style-name="T717"><text:s/></text:span><text:span text:style-name="T718">pateikti<text:s/></text:span><text:span text:style-name="T719">dokumentus ar informaciją, kurių reikia prašymui nagrinėti, jei pateikti ne visi reikalingi dokumentai.</text:span></text:p>
        <text:p text:style-name="P720"><text:span text:style-name="T721">4</text:span><text:span text:style-name="T722">. Sprendimas dėl smurtiniu nusikaltimu padarytos žalos kompensavimo asmeniui, kuris teisėtai nuolat gyvena kitoje Europos Sąjungos valstybėje nar</text:span><text:span text:style-name="T723">ėje, nedelsiant, bet ne vėliau kaip per 5 darbo dienas nuo sprendimo priėmimo, siunčiamas Europos Komisijos nustatyta forma prašymą kompensuoti smurtiniu nusikaltimu padarytą žalą pateikusiam asmeniui ir kitos Europos Sąjungos valstybės narės kompetentinga</text:span><text:span text:style-name="T724">i institucijai.</text:span></text:p>
        <text:p text:style-name="P725"/>
        <text:p text:style-name="P726"><text:span text:style-name="T727">19</text:span><text:span text:style-name="T728"><text:s/>straipsnis.<text:s/></text:span><text:span text:style-name="T729">Bendradarbiavimas kompensuojant smurtiniais nusikaltimais, padarytais kitos Europos Sąjungos valstybės narės teritorijoje, padarytą žalą</text:span></text:p>
        <text:p text:style-name="P730"><text:span text:style-name="T731">1</text:span><text:span text:style-name="T732">. Asmenys, kurie teisėtai nuolat gyvena Lietuvos Respublikoje ir kuriems žal</text:span><text:span text:style-name="T733">a buvo padaryta smurtiniais nusikaltimais, padarytais kitos Europos Sąjungos valstybės narės teritorijoje, turi teisę prašymus kompensuoti smurtiniais nusikaltimais padarytą žalą pateikti tiesiogiai tos Europos Sąjungos valstybės narės kompetentingai insti</text:span><text:span text:style-name="T734">tucijai arba per siunčiančią instituciją – Teisingumo ministeriją.</text:span></text:p>
        <text:p text:style-name="P735"><text:span text:style-name="T736">2</text:span><text:span text:style-name="T737">. Šio straipsnio 1 dalyje nurodyti dokumentai turi būti išversti į kitos Europos Sąjungos valstybės narės oficialią kalbą arba vieną iš jos oficialių kalbų, kuri atitinka vieną iš Euro</text:span><text:span text:style-name="T738">pos Sąjungos institucijų kalbų, ar kitą kalbą, kurią ta Europos Sąjungos valstybė narė yra nurodžiusi Europos Komisijai kaip jai priimtiną kalbą.</text:span></text:p>
        <text:p text:style-name="P739"><text:span text:style-name="T740">3</text:span><text:span text:style-name="T741">. Teisingumo ministerija Lietuvos Respublikos piliečių, taip pat kitų Lietuvos Respublikoje teisėtai nuol</text:span><text:span text:style-name="T742">at gyvenančių asmenų prašymu suteikia jiems informaciją apie kitų Europos Sąjungos valstybių narių kompetentingų institucijų nustatytas smurtiniais nusikaltimais padarytos žalos kompensavimo sąlygas ir tvarką.</text:span></text:p>
        <text:p text:style-name="P743"><text:span text:style-name="T744">4</text:span><text:span text:style-name="T745">. Teisingumo ministerija Lietuvos Respubl</text:span><text:span text:style-name="T746">ikos piliečių, taip pat kitų Lietuvos Respublikoje teisėtai nuolat gyvenančių asmenų prašymu teikia jiems teisinę pagalbą pateikdama kitų Europos Sąjungos valstybių narių kompetentingoms institucijoms prašymus kompensuoti smurtiniais nusikaltimais padarytą</text:span><text:span text:style-name="T747"><text:s/>žalą ir kitus reikalingus dokumentus. Teisingumo ministerija šių dokumentų pagrįstumo nevertina.</text:span></text:p>
        <text:p text:style-name="P748"><text:span text:style-name="T749">5</text:span><text:span text:style-name="T750">. Teisingumo ministerija privalo ne vėliau kaip per 5 darbo dienas persiųsti kitų Europos Sąjungos valstybių narių kompetentingoms institucijoms prašymus</text:span><text:span text:style-name="T751"><text:s/>kompensuoti smurtiniais nusikaltimais padarytą žalą ir kitus reikalingus dokumentus. Šie prašymai siunčiami Europos Komisijos nustatyta forma.</text:span></text:p>
        <text:p text:style-name="P752"><text:span text:style-name="T753">6</text:span><text:span text:style-name="T754">. Teisingumo ministerija padeda pateikti kitų Europos Sąjungos valstybių narių kompetentingoms institucijom</text:span><text:span text:style-name="T755">s reikalingą papildomą informaciją ir šio straipsnio 1 dalyje nurodytų asmenų prašymu tiesiogiai ją persiunčia kartu su siunčiamų dokumentų sąrašu ne vėliau kaip per 5 darbo dienas.</text:span></text:p>
        <text:p text:style-name="P756"><text:span text:style-name="T757">7</text:span><text:span text:style-name="T758">. Teisingumo ministerija šiame straipsnyje nurodytus veiksmus atlieka</text:span><text:span text:style-name="T759"><text:s/>nemokamai.</text:span></text:p>
        <text:p text:style-name="P760"/>
        <text:p text:style-name="P761"><text:span text:style-name="T762">VI</text:span><text:span text:style-name="T763"><text:s/>SKYRIUS</text:span></text:p>
        <text:p text:style-name="P764"><text:span text:style-name="T765">BAIGIAMOSIOS NUOSTATOS</text:span></text:p>
        <text:p text:style-name="P766"/>
        <text:p text:style-name="P767"><text:span text:style-name="T768">20</text:span><text:span text:style-name="T769"><text:s/>straipsnis.<text:s/></text:span><text:span text:style-name="T770">Įstatymo taikymas</text:span></text:p>
        <text:p text:style-name="P771"><text:span text:style-name="T772">Pagal šį įstatymą kompensuojama tik dėl po 2005 m. liepos 1 d. padarytų smurtinių nusikaltimų atsiradusi žala.</text:span></text:p>
        <text:p text:style-name="P773"/>
        <text:p text:style-name="P774"><text:span text:style-name="T775">21</text:span><text:span text:style-name="T776"><text:s/>straipsnis.<text:s/></text:span><text:span text:style-name="T777">Pasiūlymas Lietuvos<text:s/></text:span><text:span text:style-name="T778">Respublikos Vyriausybei</text:span><text:span text:style-name="T779"><text:s/></text:span></text:p>
        <text:p text:style-name="P780"><text:span text:style-name="T781">Lietuvos Respublikos Vyriausybė kiekvienų metų valstybės biudžeto ir savivaldybių biudžetų finansinių rodiklių patvirtinimo įstatymo projekte numato asignavimus, skirtus smurtiniais nusikaltimais padarytai žalai kompensuoti.</text:span></text:p>
        <text:p text:style-name="P782"/>
        <text:p text:style-name="P783"><text:span text:style-name="T784">Lietuvos Respublikos</text:span></text:p>
        <text:p text:style-name="P785">smurtiniais nusikaltimais padarytos</text:p>
        <text:p text:style-name="P786">žalos kompensavimo įstatymo<text:s/></text:p>
        <text:p text:style-name="P787">priedas</text:p>
        <text:p text:style-name="P788"/>
        <text:p text:style-name="P789"><text:span text:style-name="T790">ĮGYVENDINAMI EUROPOS SĄJUNGOS TEISĖS AKTAI</text:span></text:p>
        <text:p text:style-name="P791"/>
        <text:p text:style-name="P792"><text:span text:style-name="T793">1</text:span><text:span text:style-name="T794">. 2004 m. balandžio 29 d. Tarybos direktyva 2004/80/EB dėl žalos kompensavimo nusikaltimų aukoms (OL<text:s/></text:span><text:span text:style-name="T795">2004 m</text:span><text:span text:style-name="T796">. specialusis leidimas</text:span><text:span text:style-name="T797">, 19 skyrius, 7 tomas, p. 65</text:span><text:span text:style-name="T798">).“</text:span></text:p>
        <text:p text:style-name="P799"/>
        <text:p text:style-name="P800"><text:span text:style-name="T801">2</text:span><text:span text:style-name="T802"><text:s/>straipsnis.<text:s/></text:span><text:span text:style-name="T803">Įstatymo įsigaliojimas, taikymas ir įgyvendinimas</text:span></text:p>
        <text:p text:style-name="P804"><text:span text:style-name="T805">1</text:span><text:span text:style-name="T806">.<text:s/></text:span><text:span text:style-name="T807">Šis įstatymas, išskyrus šio straipsnio 4 dalį, įsigalioja 2019 m. liepos 1 d.</text:span></text:p>
        <text:p text:style-name="P808"><text:span text:style-name="T809">2</text:span><text:span text:style-name="T810">. Šio įstatymo nuostatos taikomos k</text:span><text:span text:style-name="T811">ompensuojant žalą, atsiradusią dėl po šio įstatymo įsigaliojimo padarytų smurtinių nusikaltimų</text:span><text:span text:style-name="T812">, išskyrus šio įstatymo 1 straipsnyje išdėstyto Lietuvos Respublikos smurtiniais nusikaltimais padarytos žalos kompensavimo įstatymo 3 straipsnio 2 ir 3 dalių nuo</text:span><text:span text:style-name="T813">statas, kurios taikomos kompensuojant žalą ir dėl iki šio įstatymo įsigaliojimo padarytų smurtinių nusikaltimų</text:span><text:span text:style-name="T814">.</text:span><text:s/></text:p>
        <text:p text:style-name="P815">Straipsnio dalies pakeitimai:</text:p>
        <text:p text:style-name="P816"><text:span text:style-name="T817">Nr.<text:s/></text:span><text:a xlink:href="https://www.e-tar.lt/portal/legalAct.html?documentId=a45527b01b2811eeb233e8b04dc9bb3d" office:target-frame-name="_top" xlink:show="replace"><text:span text:style-name="T818">XIV-2087</text:span></text:a><text:span text:style-name="T819">,<text:s/></text:span><text:span text:style-name="T820">2023-06-22, paskelbta TAR 2023-07-05, i. k. 2023-13988</text:span></text:p>
        <text:p text:style-name="Normal"/>
        <text:p text:style-name="P821"><text:span text:style-name="T822">2</text:span><text:span text:style-name="T823">. Šio įstatymo nuostatos taikomos kompensuojant žalą, atsiradusią dėl po šio įstatymo įsigaliojimo padarytų smurtinių nusikaltimų</text:span><text:span text:style-name="T824">, išskyrus šio įstatymo 1 straipsnyje išdėstyto Lietuvos Respublik</text:span><text:span text:style-name="T825">os smurtiniais nusikaltimais padarytos žalos kompensavimo įstatymo 3 straipsnio 2 ir 3 dalių nuostatas, kurios taikomos kompensuojant žalą ir dėl iki šio įstatymo įsigaliojimo padarytų smurtinių nusikaltimų</text:span><text:span text:style-name="T826">.</text:span><text:s/></text:p>
        <text:p text:style-name="P827">Straipsnio dalies pakeitimai:</text:p>
        <text:p text:style-name="P828"><text:span text:style-name="T829">Nr.<text:s/></text:span><text:a xlink:href="https://www.e-tar.lt/portal/legalAct.html?documentId=a45527b01b2811eeb233e8b04dc9bb3d" office:target-frame-name="_top" xlink:show="replace"><text:span text:style-name="T830">XIV-2087</text:span></text:a><text:span text:style-name="T831">, 2023-06-22, paskelbta TAR 2023-07-05, i. k. 2023-13988</text:span></text:p>
        <text:p text:style-name="Normal"/>
        <text:p text:style-name="P832"><text:span text:style-name="T833">4</text:span><text:span text:style-name="T834">.<text:s/></text:span><text:span text:style-name="T835">Lietuvos Respublikos Vyriausybė ir (ar) jos įgaliota institucija iki 2019 m. birželio 30 d. priima</text:span><text:span text:style-name="T836"><text:s/>šio įstatymo įgyvendinamuosius teisės aktus.</text:span></text:p>
        <text:p text:style-name="P837"/>
        <text:p text:style-name="P838"><text:span text:style-name="T839">Skelbiu šį Lietuvos Respublikos Seimo priimtą įstatymą.</text:span></text:p>
        <text:p text:style-name="P840"/>
        <text:p text:style-name="P841"/>
        <text:p text:style-name="P842"/>
        <text:p text:style-name="P843">Respublikos Prezidentė<text:span text:style-name="T844"><text:tab/></text:span>Dalia Grybauskaitė</text:p>
        <text:p text:style-name="P845"/>
        <text:p text:style-name="P846"/>
        <text:p text:style-name="P847"><text:span text:style-name="T848">Pakeitimai:</text:span></text:p>
        <text:p text:style-name="P849"/>
        <text:p text:style-name="P850"><text:span text:style-name="T851">1.</text:span></text:p>
        <text:p text:style-name="P852"><text:span text:style-name="T853">Lietuvos Respublikos Seimas, Įstatymas</text:span></text:p>
        <text:p text:style-name="P854"><text:span text:style-name="T855">Nr.<text:s/></text:span><text:a xlink:href="https://www.e-tar.lt/portal/legalAct.html?documentId=a45527b01b2811eeb233e8b04dc9bb3d" office:target-frame-name="_top" xlink:show="replace"><text:span text:style-name="T856">XIV-2087</text:span></text:a><text:span text:style-name="T857">, 2023-06-22, paskelbta TAR 2023-07-05, i. k. 2023-13988</text:span></text:p>
        <text:p text:style-name="P858"><text:span text:style-name="T859">Lietuvos Respublikos smurtiniais nusikaltimais padarytos žalos kompensavimo įstatymo Nr. X-296<text:s/></text:span><text:span text:style-name="T860">pakeitimo įstatymo Nr. XIII-1928 2 straipsnio pakeitimo įstatymas</text:span></text:p>
        <text:p text:style-name="P861"/>
        <text:p text:style-name="P8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12T13:46:00Z</meta:creation-date>
    <dc:date>2023-07-12T13:46:00Z</dc:date>
    <meta:print-date>2019-01-12T13:31:00Z</meta:print-date>
    <meta:template xlink:href="Normal.dotm" xlink:type="simple"/>
    <meta:editing-cycles>2</meta:editing-cycles>
    <meta:editing-duration>PT0S</meta:editing-duration>
    <meta:document-statistic meta:page-count="16" meta:paragraph-count="353" meta:word-count="4212" meta:character-count="34986" meta:row-count="1073" meta:non-whitespace-character-count="31127"/>
  </office:meta>
</office:document-meta>
</file>