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weight-complex="bold" fo:color="#000000" fo:letter-spacing="-0.0006in" style:font-size-complex="12pt" fo:hyphenate="false"/>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4-03 iki 2020-05-31</text:span></text:p>
      <text:p text:style-name="P22"/>
      <text:p text:style-name="P23"><text:span text:style-name="T24">Sprendimas paskelbtas: TAR 2020-03-19, i. k. 2020-05769</text:span></text:p>
      <text:p text:style-name="P25"/>
      <text:p text:style-name="P26">Nauja redakcija nuo 2020-04-03:</text:p>
      <text:p text:style-name="Normal"><text:span text:style-name="T27">Nr.<text:s/></text:span><text:a xlink:href="https://www.e-tar.lt/portal/legalAct.html?documentId=4cff9370757611eabee4a336e7e6fdab" office:target-frame-name="_top" xlink:show="replace"><text:span text:style-name="T28">V-684</text:span></text:a><text:span text:style-name="T29">, 2020-04-02, paskelbta TAR 2020-04-03, i. k. 2020-06999</text:span></text:p>
      <text:p text:style-name="P30"/>
      <text:p text:style-name="P31">LIETUVOS RESPUBLIKOS SVEIKATOS APSAUGOS MINISTRAS –<text:s/></text:p>
      <text:p text:style-name="P32">VALSTYBĖS LYGIO EKSTREMALIOSIOS SITUACIJOS VALSTYBĖS OPERACIJŲ VADOVAS</text:p>
      <text:p text:style-name="P33"/>
      <text:p text:style-name="P34">SPRENDIMAS</text:p>
      <text:p text:style-name="P35"><text:span text:style-name="T36">DĖL<text:s/></text:span><text:span text:style-name="T37">EKIPAŽŲ IR ĮGULŲ NARIŲ, KURIE DIRBA TARPTAUTINIUS KOMERCINIUS KROVINIŲ VEŽIMUS VYKDANČIOSE LIETUVOS ĮMONĖSE AR VYKDO TARPTAUTINIUS KOMERCINIUS VEŽIMUS VISŲ RŪŠIŲ TRANSPORTO PRIEMONĖMIS</text:span></text:p>
      <text:p text:style-name="P38"/>
      <text:p text:style-name="P39"><text:span text:style-name="T40">2020 m. <text:s/>kovo 19 d. Nr. V-452</text:span></text:p>
      <text:p text:style-name="P41">Vilnius</text:p>
      <text:p text:style-name="P42"/>
      <text:p text:style-name="P43"><text:span text:style-name="T44">Įgyvendindamas<text:s/></text:span><text:span text:style-name="T45">2020 m. kovo 14 d. Lietuvos Respublikos Vyriausybės nutarimą Nr. 207 „Dėl karantino Lietuvos Respublikos teritorijoje paskelbimo“, vadovaudamasis Lietuvos Respublikos civilinės saugos įstatymo 15 straipsnio 2 dalies 1 ir 4 punktais, Lietuvos Respublikos Vy</text:span><text:span text:style-name="T46">riausybės 2020 m. vasario 26 d. nutarimu Nr. 152 „Dėl valstybės lygio ekstremaliosios situacijos paskelbimo“, Lietuvos Respublikos Ministro Pirmininko 2020 m. vasario 27 d. potvarkiu Nr. 43 „Dėl valstybės lygio ekstremaliosios situacijos valstybės operacij</text:span><text:span text:style-name="T47">ų vadovo paskyrimo“ bei atsižvelgdamas į Pasaulio sveikatos organizacijos ir Europos ligų prevencijos ir kontrolės centro rekomendacijas</text:span><text:span text:style-name="T48"><text:s/>n u s p r e n d ž i u:</text:span></text:p>
      <text:p text:style-name="P49"><text:span text:style-name="T50">1</text:span><text:span text:style-name="T51">. Nustatyti, kad e</text:span><text:span text:style-name="T52">kipažų ir įgulų nariai, kurie dirba tarptautinius komercinius krovinių ve</text:span><text:span text:style-name="T53">žimus vykdančiose Lietuvos įmonėse ar vykdo tarptautinius komercinius vežimus visų rūšių transporto priemonėmis</text:span><text:span text:style-name="T54">, privalo:</text:span></text:p>
      <text:p text:style-name="P55"><text:span text:style-name="T56">1.1</text:span><text:span text:style-name="T57">. vengti artimo sąlyčio (išlaikyti bent dviejų metrų atstumą) su asmenimis, kam yra pasireiškę kvėpavimo takų ligos simptomai (pa</text:span><text:span text:style-name="T58">vyzdžiui, kosulys, čiaudulys);</text:span></text:p>
      <text:p text:style-name="P59"><text:span text:style-name="T60">1.2</text:span><text:span text:style-name="T61">. vengti masinių žmonių susibūrimo vietų, viešų renginių;</text:span></text:p>
      <text:p text:style-name="P62"><text:span text:style-name="T63">1.3</text:span><text:span text:style-name="T64">. visų šalių sienos kirtimo punktuose vykdyti tikrinimą atliekančių pareigūnų nurodymus;</text:span></text:p>
      <text:p text:style-name="P65"><text:span text:style-name="T66">1.4</text:span><text:span text:style-name="T67">. pasižymėti apie kelionės metu įvykusius sustojimus (lai</text:span><text:span text:style-name="T68">sva forma sudaryti sustojimų, jų tikslo ir trukmės sąrašą).<text:s/></text:span></text:p>
      <text:p text:style-name="P69"><text:span text:style-name="T70">2</text:span><text:span text:style-name="T71">. Įpareigoti transporto priemonių valdytojus:</text:span></text:p>
      <text:p text:style-name="P72"><text:span text:style-name="T73">2.1</text:span><text:span text:style-name="T74">. užtikrinti tinkamą transporto priemonių valymą ir dezinfekciją vadovaujantis Lietuvos Respublikos sveikatos apsaugos ministerijos rekom</text:span><text:span text:style-name="T75">endacijomis skelbiamomis tinklalapyje<text:s/></text:span><text:span text:style-name="T76">http://sam.lrv.lt/uploads/sam/documents/files/REKOMENDACIJOS%20dezinfekcijai%2020200327%20(1).pdf</text:span><text:span text:style-name="T77">;</text:span></text:p>
      <text:p text:style-name="P78"><text:span text:style-name="T79">2.2</text:span><text:span text:style-name="T80">. aprūpinti transporto priemonių vairuotojus asmens apsaugos, rankų higienos ir dezinfekavimo priemonėmis.</text:span><text:s/></text:p>
      <text:p text:style-name="Normal"/>
      <text:p text:style-name="Normal"/>
      <text:p text:style-name="Normal"/>
      <text:soft-page-break/>
      <text:p text:style-name="Normal"><text:span text:style-name="T81">Sveikatos apsaugos ministras –<text:s/></text:span><text:span text:style-name="T82">valstybės lygio</text:span></text:p>
      <text:p text:style-name="Normal"><text:span text:style-name="T83">ekstremaliosios situacijos valstybės operacijų vadovas<text:s/></text:span><text:span text:style-name="T84"><text:tab/></text:span><text:span text:style-name="T85"><text:tab/><text:s text:c="32"/>Aurelijus Veryga</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Sprendimas</text:span></text:p>
      <text:p text:style-name="P95"><text:span text:style-name="T96">Nr.<text:s/></text:span><text:a xlink:href="https://www.e-tar.lt/portal/legalAct.html?documentId=4cff9370757611eabee4a336e7e6fdab" office:target-frame-name="_top" xlink:show="replace"><text:span text:style-name="T97">V-684</text:span></text:a><text:span text:style-name="T98">, 2020-04-02, paskelbta TAR 2020-04-03, i. k. 2020-06999</text:span></text:p>
      <text:p text:style-name="P99"><text:span text:style-name="T100">Dėl Lietuvos Respublikos sveikatos apsaugos ministro – valstybės lygio ekstremaliosios situacijos<text:s/></text:span><text:span text:style-name="T101">valstybės operacijų vadovo 2020 m. kovo 19 d. sprendimo Nr. V-452 „Dėl nurodymų vairuotojams, ekipažų ir įgulų nariams, kurie dirba tarptautinius komercinius krovinių vežimus vykdančiose Lietuvos įmonėse ar vykdo tarptautinius komercinius krovinių vežimus<text:s/></text:span><text:span text:style-name="T102">visų rūšių transporto priemonėmis“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37:00Z</meta:creation-date>
    <dc:date>2020-06-02T06:37:00Z</dc:date>
    <meta:print-date>2020-03-19T12:55:00Z</meta:print-date>
    <meta:template xlink:href="Normal.dotm" xlink:type="simple"/>
    <meta:editing-cycles>2</meta:editing-cycles>
    <meta:editing-duration>PT0S</meta:editing-duration>
    <meta:document-statistic meta:page-count="2" meta:paragraph-count="17" meta:word-count="470" meta:character-count="3712" meta:row-count="77" meta:non-whitespace-character-count="3259"/>
  </office:meta>
</office:document-meta>
</file>