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margin-left="0.7875in" fo:margin-right="0.7875in">
        <style:tab-stops/>
      </style:paragraph-properties>
    </style:style>
    <style:style style:name="T12" style:parent-style-name="DefaultParagraphFont" style:family="text">
      <style:text-properties fo:font-weight="bold" style:font-weight-asian="bold" fo:text-transform="uppercase" fo:font-size="10pt" style:font-size-asian="10pt"/>
    </style:style>
    <style:style style:name="P13" style:parent-style-name="Normal" style:family="paragraph">
      <style:paragraph-properties fo:text-align="center"/>
      <style:text-properties style:font-name-complex="Arial" fo:font-size="14pt" style:font-size-asian="14pt" style:font-size-complex="12pt"/>
    </style:style>
    <style:style style:name="P14" style:parent-style-name="Normal" style:family="paragraph">
      <style:paragraph-properties fo:keep-with-next="always" fo:text-align="center" fo:margin-right="0.7875in"/>
      <style:text-properties fo:font-weight="bold" style:font-weight-asian="bold" fo:text-transform="uppercase" fo:font-size="14pt" style:font-size-asian="14pt" style:font-size-complex="14pt"/>
    </style:style>
    <style:style style:name="P15" style:parent-style-name="Normal" style:family="paragraph">
      <style:paragraph-properties fo:keep-with-next="always" fo:text-align="center" fo:margin-right="0.7875in"/>
      <style:text-properties fo:font-weight="bold" style:font-weight-asian="bold" fo:text-transform="uppercase" fo:font-size="14pt" style:font-size-asian="14pt" style:font-size-complex="14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end" fo:margin-right="0.7875in"/>
      <style:text-propertie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5.7097in"/>
        </style:tab-stops>
      </style:paragraph-properties>
    </style:style>
    <style:style style:name="P52" style:parent-style-name="Normal" style:family="paragraph">
      <style:paragraph-properties fo:text-align="justify">
        <style:tab-stops>
          <style:tab-stop style:type="left" style:position="5.7097in"/>
        </style:tab-stops>
      </style:paragraph-properties>
    </style:style>
    <style:style style:name="P53" style:parent-style-name="Normal" style:family="paragraph">
      <style:paragraph-properties fo:text-align="justify">
        <style:tab-stops>
          <style:tab-stop style:type="left" style:position="5.7097in"/>
        </style:tab-stops>
      </style:paragraph-properties>
    </style:style>
    <style:style style:name="P54" style:parent-style-name="Normal" style:family="paragraph">
      <style:paragraph-properties fo:text-align="justify">
        <style:tab-stops>
          <style:tab-stop style:type="left" style:position="5.7097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5.7097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5.7097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style>
    <style:style style:name="P58" style:parent-style-name="Normal" style:master-page-name="MPF1" style:family="paragraph">
      <style:paragraph-properties fo:break-before="page" fo:text-indent="3.5437in" style:page-number="1"/>
      <style:text-properties fo:text-transform="uppercase"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text-properties fo:font-size="4pt" style:font-size-asian="4pt" style:font-size-complex="4pt"/>
    </style:style>
    <style:style style:name="TableColumn73" style:family="table-column">
      <style:table-column-properties style:column-width="0.484in"/>
    </style:style>
    <style:style style:name="TableColumn74" style:family="table-column">
      <style:table-column-properties style:column-width="3.8402in"/>
    </style:style>
    <style:style style:name="TableColumn75" style:family="table-column">
      <style:table-column-properties style:column-width="1.5763in"/>
    </style:style>
    <style:style style:name="TableColumn76" style:family="table-column">
      <style:table-column-properties style:column-width="0.8298in"/>
    </style:style>
    <style:style style:name="Table72" style:family="table">
      <style:table-properties style:width="6.7305in" fo:margin-left="0in" table:align="center"/>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min-row-height="0.5833in"/>
    </style:style>
    <style:style style:name="TableCell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ableCell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margin-left="0.0215in">
        <style:tab-stops/>
      </style:paragraph-properties>
      <style:text-properties style:font-weight-complex="bold" style:font-size-complex="12pt" style:language-asian="lt" style:country-asian="LT"/>
    </style:style>
    <style:style style:name="TableCell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min-row-height="0.5833in"/>
    </style:style>
    <style:style style:name="TableCell1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line-height="105%"/>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05%"/>
      <style:text-properties style:font-size-complex="12pt" style:language-asian="lt" style:country-asian="LT"/>
    </style:style>
    <style:style style:name="P110" style:parent-style-name="Normal" style:family="paragraph">
      <style:paragraph-properties fo:line-height="105%"/>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ableCell1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left="0.0215in">
        <style:tab-stops/>
      </style:paragraph-properties>
      <style:text-properties style:font-weight-complex="bold" style:font-size-complex="12pt" style:language-asian="lt" style:country-asian="LT"/>
    </style:style>
    <style:style style:name="TableCell1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line-height="105%"/>
      <style:text-properties style:font-size-complex="12pt" style:language-asian="lt" style:country-asian="LT"/>
    </style:style>
    <style:style style:name="P128" style:parent-style-name="Normal" style:family="paragraph">
      <style:paragraph-properties fo:line-height="105%"/>
      <style:text-properties style:font-size-complex="12pt" style:language-asian="lt" style:country-asian="LT"/>
    </style:style>
    <style:style style:name="P129" style:parent-style-name="Normal" style:family="paragraph">
      <style:paragraph-properties fo:line-height="105%"/>
      <style:text-properties style:font-size-complex="12pt" style:language-asian="lt" style:country-asian="LT"/>
    </style:style>
    <style:style style:name="P130" style:parent-style-name="Normal" style:family="paragraph">
      <style:paragraph-properties fo:line-height="105%"/>
      <style:text-properties style:font-size-complex="12pt" style:language-asian="lt" style:country-asian="LT"/>
    </style:style>
    <style:style style:name="P131" style:parent-style-name="Normal" style:family="paragraph">
      <style:paragraph-properties fo:line-height="105%"/>
      <style:text-properties style:font-size-complex="12pt" style:language-asian="lt" style:country-asian="LT"/>
    </style:style>
    <style:style style:name="P132" style:parent-style-name="Normal" style:family="paragraph">
      <style:paragraph-properties fo:line-height="105%"/>
      <style:text-properties style:font-size-complex="12pt" style:language-asian="lt" style:country-asian="LT"/>
    </style:style>
    <style:style style:name="P133" style:parent-style-name="Normal" style:family="paragraph">
      <style:paragraph-properties fo:line-height="105%"/>
      <style:text-properties style:font-size-complex="12pt" style:language-asian="lt" style:country-asian="LT"/>
    </style:style>
    <style:style style:name="P134" style:parent-style-name="Normal" style:family="paragraph">
      <style:paragraph-properties fo:line-height="105%"/>
      <style:text-properties style:font-size-complex="12pt" style:language-asian="lt" style:country-asian="LT"/>
    </style:style>
    <style:style style:name="P135" style:parent-style-name="Normal" style:family="paragraph">
      <style:paragraph-properties fo:line-height="105%"/>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Row137" style:family="table-row">
      <style:table-row-properties style:min-row-height="0.3798in"/>
    </style:style>
    <style:style style:name="TableCell1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ableCell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TableCell1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min-row-height="0.5833in"/>
    </style:style>
    <style:style style:name="TableCell1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ableCell1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text-properties style:font-weight-complex="bold" style:font-size-complex="12pt" style:language-asian="lt" style:country-asian="LT"/>
    </style:style>
    <style:style style:name="TableCell1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5833in"/>
    </style:style>
    <style:style style:name="TableCell1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0.0138in solid #000000" style:writing-mode="lr-tb" fo:padding-top="0in" fo:padding-left="0.075in" fo:padding-bottom="0in" fo:padding-right="0.07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lt" style:country-asian="LT"/>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5833in"/>
    </style:style>
    <style:style style:name="TableCell1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 style:parent-style-name="Normal" style:family="paragraph">
      <style:paragraph-properties fo:margin-left="0.0215in">
        <style:tab-stops/>
      </style:paragraph-properties>
      <style:text-properties style:font-weight-complex="bold" style:font-size-complex="12pt" style:language-asian="lt" style:country-asian="LT"/>
    </style:style>
    <style:style style:name="TableCell1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min-row-height="0.5833in"/>
    </style:style>
    <style:style style:name="TableCell1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189" style:parent-style-name="DefaultParagraphFont" style:family="text">
      <style:text-properties style:font-size-complex="12pt" fo:language="en" fo:country="US" style:language-asian="lt" style:country-asian="LT"/>
    </style:style>
    <style:style style:name="TableCell1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ableCell1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96" style:parent-style-name="DefaultParagraphFont" style:family="text">
      <style:text-properties style:font-size-complex="12pt"/>
    </style:style>
    <style:style style:name="TableCell1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5833in"/>
    </style:style>
    <style:style style:name="TableCell2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 style:parent-style-name="Normal" style:family="paragraph">
      <style:paragraph-properties fo:line-height="105%"/>
      <style:text-properties style:font-size-complex="12pt" style:language-asian="lt" style:country-asian="LT"/>
    </style:style>
    <style:style style:name="P217" style:parent-style-name="Normal" style:family="paragraph">
      <style:paragraph-properties fo:margin-left="0.021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1" style:parent-style-name="Normal" style:family="paragraph">
      <style:paragraph-properties fo:line-height="105%"/>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Row223" style:family="table-row">
      <style:table-row-properties style:min-row-height="0.5833in"/>
    </style:style>
    <style:style style:name="TableCell2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ableCell2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ableCell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5833in"/>
    </style:style>
    <style:style style:name="TableCell2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ableCell2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5833in"/>
    </style:style>
    <style:style style:name="TableCell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ableCell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5833in"/>
    </style:style>
    <style:style style:name="TableCell2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ableCell2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min-row-height="0.5833in"/>
    </style:style>
    <style:style style:name="TableCell2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ableCell2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80" style:parent-style-name="DefaultParagraphFont" style:family="text">
      <style:text-properties style:font-size-complex="12pt" style:language-asian="lt" style:country-asian="LT"/>
    </style:style>
    <style:style style:name="TableCell2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5833in"/>
    </style:style>
    <style:style style:name="TableCell2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ableCell2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0.5833in"/>
    </style:style>
    <style:style style:name="TableCell2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ableCell3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min-row-height="0.5833in"/>
    </style:style>
    <style:style style:name="TableCell3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ableCell3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Cell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5833in"/>
    </style:style>
    <style:style style:name="TableCell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7" style:parent-style-name="Normal" style:family="paragraph">
      <style:paragraph-properties fo:line-height="105%"/>
      <style:text-properties style:font-size-complex="12pt" style:language-asian="lt" style:country-asian="LT"/>
    </style:style>
    <style:style style:name="P338" style:parent-style-name="Normal" style:family="paragraph">
      <style:paragraph-properties fo:margin-left="-0.0784in" fo:text-indent="0.0784in">
        <style:tab-stops/>
      </style:paragraph-properties>
      <style:text-properties style:font-size-complex="12pt" style:language-asian="lt" style:country-asian="LT"/>
    </style:style>
    <style:style style:name="TableCell3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0" style:parent-style-name="Normal" style:family="paragraph">
      <style:paragraph-properties fo:line-height="105%"/>
      <style:text-properties style:font-size-complex="12pt" style:language-asian="lt" style:country-asian="LT"/>
    </style:style>
    <style:style style:name="P341" style:parent-style-name="Normal" style:family="paragraph">
      <style:paragraph-properties fo:line-height="105%"/>
      <style:text-properties style:font-size-complex="12pt" style:language-asian="lt" style:country-asian="LT"/>
    </style:style>
    <style:style style:name="TableRow342" style:family="table-row">
      <style:table-row-properties style:min-row-height="0.5833in"/>
    </style:style>
    <style:style style:name="TableCell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3" style:parent-style-name="Normal" style:family="paragraph">
      <style:paragraph-properties fo:line-height="105%"/>
      <style:text-properties style:font-size-complex="12pt" style:language-asian="lt" style:country-asian="LT"/>
    </style:style>
    <style:style style:name="P354" style:parent-style-name="Normal" style:family="paragraph">
      <style:paragraph-properties fo:line-height="105%"/>
      <style:text-properties style:font-size-complex="12pt" style:language-asian="lt" style:country-asian="LT"/>
    </style:style>
    <style:style style:name="P355" style:parent-style-name="Normal" style:family="paragraph">
      <style:paragraph-properties fo:margin-left="-0.0784in" fo:text-indent="0.0784in">
        <style:tab-stops/>
      </style:paragraph-properties>
      <style:text-properties style:font-size-complex="12pt" style:language-asian="lt" style:country-asian="LT"/>
    </style:style>
    <style:style style:name="TableCell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7" style:parent-style-name="Normal" style:family="paragraph">
      <style:paragraph-properties fo:line-height="105%"/>
      <style:text-properties style:font-size-complex="12pt" style:language-asian="lt" style:country-asian="LT"/>
    </style:style>
    <style:style style:name="P358" style:parent-style-name="Normal" style:family="paragraph">
      <style:paragraph-properties fo:line-height="105%"/>
      <style:text-properties style:font-size-complex="12pt" style:language-asian="lt" style:country-asian="LT"/>
    </style:style>
    <style:style style:name="P359" style:parent-style-name="Normal" style:family="paragraph">
      <style:paragraph-properties fo:line-height="105%"/>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Row361" style:family="table-row">
      <style:table-row-properties style:min-row-height="0.5833in"/>
    </style:style>
    <style:style style:name="TableCell3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Cell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7" style:parent-style-name="Normal" style:family="paragraph">
      <style:paragraph-properties fo:line-height="105%"/>
      <style:text-properties style:font-size-complex="12pt"/>
    </style:style>
    <style:style style:name="P368" style:parent-style-name="Normal" style:family="paragraph">
      <style:paragraph-properties fo:line-height="105%"/>
      <style:text-properties style:font-size-complex="12pt"/>
    </style:style>
    <style:style style:name="TableCell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5833in"/>
    </style:style>
    <style:style style:name="TableCell3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0" style:parent-style-name="Normal" style:family="paragraph">
      <style:paragraph-properties fo:line-height="105%"/>
      <style:text-properties style:font-size-complex="12pt"/>
    </style:style>
    <style:style style:name="TableCell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min-row-height="0.5833in"/>
    </style:style>
    <style:style style:name="TableCell3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3" style:parent-style-name="Normal" style:family="paragraph">
      <style:paragraph-properties fo:line-height="105%"/>
      <style:text-properties style:font-size-complex="12pt"/>
    </style:style>
    <style:style style:name="TableCell4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5833in"/>
    </style:style>
    <style:style style:name="TableCell4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ableCell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1" style:parent-style-name="Normal" style:family="paragraph">
      <style:paragraph-properties fo:line-height="105%"/>
      <style:text-properties style:font-size-complex="12pt"/>
    </style:style>
    <style:style style:name="TableCell4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0.5833in"/>
    </style:style>
    <style:style style:name="TableCell4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ableCell4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 style:parent-style-name="Normal" style:family="paragraph">
      <style:paragraph-properties fo:text-align="justify" fo:margin-right="0.02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 style:parent-style-name="Normal" style:family="paragraph">
      <style:paragraph-properties fo:line-height="105%"/>
      <style:text-properties style:font-size-complex="12pt"/>
    </style:style>
    <style:style style:name="TableCell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5833in"/>
    </style:style>
    <style:style style:name="TableCell4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ableCell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 style:parent-style-name="Normal" style:family="paragraph">
      <style:paragraph-properties fo:line-height="105%"/>
      <style:text-properties style:font-size-complex="12pt"/>
    </style:style>
    <style:style style:name="TableCell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5833in"/>
    </style:style>
    <style:style style:name="TableCell4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ableCell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 style:parent-style-name="Normal" style:family="paragraph">
      <style:paragraph-properties fo:line-height="105%"/>
      <style:text-properties style:font-size-complex="12pt"/>
    </style:style>
    <style:style style:name="TableCell4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paragraph-properties fo:line-height="105%"/>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1-21</text:span></text:p>
      <text:p text:style-name="P7"/>
      <text:p text:style-name="P8"><text:span text:style-name="T9">Sprendimas paskelbtas: TAR 2020-11-06, i. k. 2020-23247</text:span></text:p>
      <text:p text:style-name="P10"/>
      <text:p text:style-name="P11"><text:span text:style-name="T12"><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h text:style-name="P16" text:outline-level="2"><text:span text:style-name="T17">SPRENDIMAS</text:span></text:h>
      <text:p text:style-name="P18"><text:span text:style-name="T19">DĖL VIEŠAME AUKCIONE PARDUODAMO<text:s/></text:span><text:span text:style-name="T20">Vilniaus rajono</text:span><text:span text:style-name="T21"><text:s/>SAVIVALDYBĖS NEKILNOJAMOJO TURTO IR KITŲ NEKILNOJAMŲJŲ DAIKTŲ SĄRAŠO<text:s/></text:span><text:span text:style-name="T22">Patvirtinimo</text:span></text:p>
      <text:p text:style-name="P23"/>
      <text:p text:style-name="P24">2020 m. spalio 30 d. Nr. T3-318</text:p>
      <text:p text:style-name="P25">Vilnius</text:p>
      <text:p text:style-name="P26"/>
      <text:p text:style-name="P27"/>
      <text:p text:style-name="P28"><text:span text:style-name="T29">Vadovaudamasi<text:s/></text:span><text:span text:style-name="T30">Lietuvos Respublikos vietos savivaldos įstatymo 18 str. 1 d., 16 str. 2 d. 26 p., Lietuvos Respublikos valstybės ir<text:s/></text:span><text:span text:style-name="T31">savivaldybių turto valdymo, naudojimo ir disponavimo juo įstatymo 21 straipsnio 4 d. ir Viešame aukcione parduodamo valstybės ir savivaldybių nekilnojamojo turto ir kitų nekilnojamųjų daiktų sąrašo sudarymo tvarkos aprašo, patvirtinto Lietuvos Respublikos<text:s/></text:span><text:span text:style-name="T32">Vyriausybės 2014 m. spalio 28 d. nutarimu Nr. 1179 „Dėl Viešame aukcione parduodamo valstybės ir savivaldybių nekilnojamojo turto ir kitų nekilnojamųjų daiktų sąrašo sudarymo tvarkos aprašo patvirtinimo“ 3.2, 5, 8, 21, 22.1 punktais bei atsižvelgdama į<text:s/></text:span><text:span text:style-name="T33">Vil</text:span><text:span text:style-name="T34">niaus rajono savivaldybės administracijos direktoriaus įsakymus 2020-08-05 Nr. A27(1)-1927,<text:s/></text:span><text:soft-page-break/><text:span text:style-name="T35">2019-11-20 Nr. A27(1)-3156, 2020-02-07 Nr. A27(1)-280, 2020-03-27 Nr. A27(1)-788, 2020-03-25 Nr. A27(1)-743, Maišiagalos seniūnijos 2020-09-02 raštą Nr. A38(1)-1293</text:span><text:span text:style-name="T36">, Paberžės seniūnijos 2020-09-03 raštą Nr. A38(1)-1300, Nemenčinės seniūnijos 2020-10-07 raštą Nr. A38(1)-1486, Medininkų seniūnijos 2020-10-14 raštą,<text:s/></text:span><text:span text:style-name="T37">Vilniaus rajono savivaldybės taryba<text:s/></text:span><text:span text:style-name="T38">nusprendžia</text:span><text:span text:style-name="T39">:<text:s/></text:span></text:p>
      <text:p text:style-name="P40"><text:span text:style-name="T41">1</text:span><text:span text:style-name="T42">. Patvirtinti Viešame aukcione parduodamo Vilniaus rajono savivaldybės nekilnojamojo turto ir kitų nekilnojamųjų daiktų sąrašą (pridedama).<text:s/></text:span></text:p>
      <text:p text:style-name="P43"><text:span text:style-name="T44">2</text:span><text:span text:style-name="T45">. Nustatyti, kad viešame aukcione parduodamo Vilniaus rajono savivaldybės nekilnojamojo turto ir kitų nekilnoj</text:span><text:span text:style-name="T46">amųjų daiktų sąrašo pakeitimo projektai rengiami ir teikiami Tarybai ne dažniau kaip kartą per ketvirtį.</text:span></text:p>
      <text:p text:style-name="P47"><text:span text:style-name="T48">3</text:span><text:span text:style-name="T49">. Pripažinti netekusiu galios Vilniaus rajono savivaldybės tarybos 2015-03-27 sprendimą Nr. T3-84 „Dėl viešame aukcione parduodamo Vilniaus rajono</text:span><text:span text:style-name="T50"><text:s/>savivaldybės nekilnojamojo turto ir kitų nekilnojamųjų daiktų sąrašo patvirtinimo“ su visais pakeitimais ir papildymais.</text:span></text:p>
      <text:p text:style-name="P51"/>
      <text:p text:style-name="P52"/>
      <text:p text:style-name="P53"/>
      <text:p text:style-name="P54">Savivaldybės merė<text:tab/>Marija Rekst</text:p>
      <text:p text:style-name="P55"/>
      <text:p text:style-name="P56"/>
      <text:p text:style-name="P57"/>
      <text:soft-page-break/>
      <text:p text:style-name="P58">Patvirtinta<text:s/></text:p>
      <text:p text:style-name="P63">Vilniaus rajono savivaldybės tarybos</text:p>
      <text:p text:style-name="P64">2020 m. spalio 30 d. sprendimu Nr. T3-318</text:p>
      <text:p text:style-name="P65">(2023 m. lapkričio 15 d. sprendimo</text:p>
      <text:p text:style-name="P66">Nr. T3-280 redakcija)</text:p>
      <text:p text:style-name="P67"/>
      <text:p text:style-name="P68"><text:span text:style-name="T69">Viešame aukcione parduodamo Vilniaus rajono savivaldybės<text:s/></text:span><text:span text:style-name="T70">nekilnojamojo turto ir kitų nekilnojamųjų daikt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Nekilnojamojo turto ir kitų nekilnojamųjų daiktų pavadinimas, unikalus Nr., kiti identifikuojantys duomenys</text:p>
          </table:table-cell>
          <table:table-cell table:style-name="TableCell83">
            <text:p text:style-name="P84">Adresas<text:s/></text:p>
          </table:table-cell>
          <table:table-cell table:style-name="TableCell85">
            <text:p text:style-name="P86">Turto likutinė vertė, Eur</text:p>
          </table:table-cell>
        </table:table-row>
        <table:table-row table:style-name="TableRow87">
          <table:table-cell table:style-name="TableCell88">
            <text:p text:style-name="P89">1.</text:p>
          </table:table-cell>
          <table:table-cell table:style-name="TableCell90">
            <text:p text:style-name="Normal"><text:span text:style-name="T91">Butas/patalpa – Butas Nr. 2 (unikalus Nr. 4195-7011-2012:0003, 1A1m, bendras plotas 38,51 kv. m, paskirtis – gyvenamoji, kambarių skaičius<text:s/></text:span><text:span text:style-name="T92">–</text:span><text:span text:style-name="T93"><text:s/>2, aukštas<text:s/></text:span><text:span text:style-name="T94">–<text:s/></text:span><text:span text:style-name="T95">1, krosninis šildymas, vandentiekio nėra, pastatas rąstų, 1957 m. statybos).</text:span></text:p>
          </table:table-cell>
          <table:table-cell table:style-name="TableCell96">
            <text:p text:style-name="P97">Vilniaus r. sav.,<text:s/>Paberžės sen., Kaušiadalos k. 17-2</text:p>
          </table:table-cell>
          <table:table-cell table:style-name="TableCell98">
            <text:p text:style-name="P99">0,00</text:p>
          </table:table-cell>
        </table:table-row>
        <table:table-row table:style-name="TableRow100">
          <table:table-cell table:style-name="TableCell101">
            <text:p text:style-name="P102">2.<text:s/></text:p>
          </table:table-cell>
          <table:table-cell table:style-name="TableCell103">
            <text:p text:style-name="P104"><text:span text:style-name="T105">Pastatas – Gyvenamasis namas (unikalus Nr. 4192-6003-7013, 1A1m, paskirtis gyvenamoji (vieno buto pastatai), bendras plotas 58,22 kv. m, kambarių skaičius – 3, aukštų skaičius<text:s/></text:span><text:span text:style-name="T106">–<text:s/></text:span><text:span text:style-name="T107">1, krosninis šildymas, 1926 m. st</text:span><text:span text:style-name="T108">atybos);<text:s/></text:span></text:p>
            <text:p text:style-name="P109">Ūkinis pastatas (unikalus Nr. 4400-5796-2059, 2I1/ž, paskirtis – pagalbinio ūkio, statinio kategorija – I grupės nesudėtingasis, užstatytas plotas 20 kv. m);</text:p>
            <text:p text:style-name="P110"><text:span text:style-name="T111">Ūkinis pastatas (unikalus Nr. 4400-5796-2064, 3I1/p, paskirtis<text:s/></text:span><text:span text:style-name="T112">–</text:span><text:span text:style-name="T113"><text:s/>pagalbinio ūkio,<text:s/></text:span><text:span text:style-name="T114">statin</text:span><text:span text:style-name="T115">io kategorija – II grupės nesudėtingasis,<text:s/></text:span><text:span text:style-name="T116">užstatytas plotas 37,00 kv. m);</text:span></text:p>
            <text:p text:style-name="Normal"><text:span text:style-name="T117">Ūkinis pastatas (unikalus Nr. 4400-5796-2048, 4I1/ž,<text:s/></text:span><text:span text:style-name="T118">statinio kategorija – II grupės nesudėtingasis,</text:span><text:span text:style-name="T119"><text:s/>paskirtis<text:s/></text:span><text:span text:style-name="T120">–</text:span><text:span text:style-name="T121"><text:s/>pagalbinio ūkio,</text:span><text:span text:style-name="T122"><text:s/></text:span><text:span text:style-name="T123">užstatytas plotas 31 kv. m).</text:span></text:p>
          </table:table-cell>
          <table:table-cell table:style-name="TableCell124">
            <text:p text:style-name="P125">Vilniaus r. sav.,<text:s/>Nemenčinės sen., Radivoniškių k. 5</text:p>
          </table:table-cell>
          <table:table-cell table:style-name="TableCell126">
            <text:p text:style-name="P127">0,00<text:s/></text:p>
            <text:p text:style-name="P128"/>
            <text:p text:style-name="P129"/>
            <text:p text:style-name="P130"/>
            <text:p text:style-name="P131"/>
            <text:p text:style-name="P132">114,00</text:p>
            <text:p text:style-name="P133"/>
            <text:p text:style-name="P134">576,00</text:p>
            <text:p text:style-name="P135"/>
            <text:p text:style-name="P136">240,00</text:p>
          </table:table-cell>
        </table:table-row>
        <table:table-row table:style-name="TableRow137">
          <table:table-cell table:style-name="TableCell138">
            <text:p text:style-name="P139">3.</text:p>
          </table:table-cell>
          <table:table-cell table:style-name="TableCell140">
            <text:p text:style-name="Normal"><text:span text:style-name="T141">Butas/patalpa – Butas su rūsiu (unikalus Nr. 4194-0364-9017:0003, 1A2/p, paskirtis gyvenamųjų (butų), bendras plotas 47,66 kv. m, kambarių skaičius<text:s/></text:span><text:span text:style-name="T142">–</text:span><text:span text:style-name="T143"><text:s/>2, aukštas<text:s/></text:span><text:span text:style-name="T144">–<text:s/></text:span><text:span text:style-name="T145">2, krosninis<text:s/></text:span><text:span text:style-name="T146">šildymas, 1940 m. statybos).</text:span></text:p>
          </table:table-cell>
          <table:table-cell table:style-name="TableCell147">
            <text:p text:style-name="P148">Vilniaus r. sav., Raudondvario k., Aleksandro Parčevskio g. 25-6</text:p>
          </table:table-cell>
          <table:table-cell table:style-name="TableCell149">
            <text:p text:style-name="P150">0,00</text:p>
          </table:table-cell>
        </table:table-row>
        <table:table-row table:style-name="TableRow151">
          <table:table-cell table:style-name="TableCell152">
            <text:p text:style-name="P153">4.</text:p>
          </table:table-cell>
          <table:table-cell table:style-name="TableCell154">
            <text:p text:style-name="Normal"><text:span text:style-name="T155">Butas/patalpa – Butas su rūsiu (unikalus Nr. 4194-0364-9017:0004, 1A2/p, paskirtis gyvenamųjų (butų) bendras plotas 38,04 kv. m, kambarių skaičius<text:s/></text:span><text:span text:style-name="T156">–</text:span><text:span text:style-name="T157"><text:s/>1, aukštas<text:s/></text:span><text:span text:style-name="T158">–<text:s/></text:span><text:span text:style-name="T159">2, krosninis šildymas, 1940 m. statybos).</text:span></text:p>
          </table:table-cell>
          <table:table-cell table:style-name="TableCell160">
            <text:p text:style-name="P161">Vilniaus r. sav., Nemenčinės sen., Raudondvario k., Aleksandro Parčevskio g. 25-7</text:p>
          </table:table-cell>
          <table:table-cell table:style-name="TableCell162">
            <text:p text:style-name="P163">0,00</text:p>
          </table:table-cell>
        </table:table-row>
        <table:table-row table:style-name="TableRow164">
          <table:table-cell table:style-name="TableCell165">
            <text:p text:style-name="P166">5.</text:p>
          </table:table-cell>
          <table:table-cell table:style-name="TableCell167">
            <text:p text:style-name="Normal"><text:span text:style-name="T168">Butas/patalpa – Butas su rūsiu (unikalus Nr. 4194-0364-9017:0005, 1A2/p, paskirtis gyvenamųjų (butų) bendras plotas 74,57 kv. m, kambarių skaičius<text:s/></text:span><text:span text:style-name="T169">–</text:span><text:span text:style-name="T170"><text:s/>3, aukštas<text:s/></text:span><text:span text:style-name="T171">–<text:s/></text:span><text:span text:style-name="T172">1, krosninis šildymas, 1940 m. statybos).</text:span></text:p>
          </table:table-cell>
          <table:table-cell table:style-name="TableCell173">
            <text:p text:style-name="P174">Vilniaus r. sav., Nemenčinės sen., Raudondvario k.,<text:s/>Aleksandro Parčevskio g. 25-8<text:s/></text:p>
          </table:table-cell>
          <table:table-cell table:style-name="TableCell175">
            <text:p text:style-name="P176">0,00</text:p>
          </table:table-cell>
        </table:table-row>
        <table:table-row table:style-name="TableRow177">
          <table:table-cell table:style-name="TableCell178">
            <text:p text:style-name="P179">6.<text:s/></text:p>
          </table:table-cell>
          <table:table-cell table:style-name="TableCell180">
            <text:p text:style-name="Normal"><text:span text:style-name="T181">Butas/patalpa –<text:s/></text:span><text:span text:style-name="T182">Butas (unikalus Nr. 4194-1012-9013:0004,1A1m, paskirtis gyvenamoji (butų), bendras plotas 31,57 kv. m, kambarių skaičius – 1, 1930 m. statybos).</text:span></text:p>
          </table:table-cell>
          <table:table-cell table:style-name="TableCell183">
            <text:p text:style-name="P184">Vilniaus r. sav., Medininkų sen., Bikiškės k. 1-4</text:p>
          </table:table-cell>
          <table:table-cell table:style-name="TableCell185">
            <text:p text:style-name="P186">15,51</text:p>
          </table:table-cell>
        </table:table-row>
        <table:table-row table:style-name="TableRow187">
          <table:table-cell table:style-name="TableCell188">
            <text:p text:style-name="Normal"><text:span text:style-name="T189">7.</text:span></text:p>
          </table:table-cell>
          <table:table-cell table:style-name="TableCell190">
            <text:p text:style-name="Normal"><text:span text:style-name="T191">Butas su bendro naudojimo patalpa, pažymėta plane a-1 (2,21 kv. m iš 4,48 kv. m), unikalus <text:s/>daikto Nr. 4194-7016-5015:0002, pastatas, kuriame yra butas, unikalus Nr. 4194-7016-5015, 1A1/m, bendras plotas 20,37 kv. m, kambarių skaičius – 1, aukštas – 1, 194</text:span><text:span text:style-name="T192">7</text:span><text:span text:style-name="T193"><text:s/>m. statybos</text:span><text:span text:style-name="T194">).<text:s/></text:span></text:p>
          </table:table-cell>
          <table:table-cell table:style-name="TableCell195">
            <text:p text:style-name="Normal"><text:span text:style-name="T196">Vilniaus r. sav., Paberžės sen., Anavilio k., Kumetyno g. 1-1</text:span></text:p>
          </table:table-cell>
          <table:table-cell table:style-name="TableCell197">
            <text:p text:style-name="P198">0,00</text:p>
          </table:table-cell>
        </table:table-row>
        <table:table-row table:style-name="TableRow199">
          <table:table-cell table:style-name="TableCell200">
            <text:p text:style-name="P201">8.</text:p>
          </table:table-cell>
          <table:table-cell table:style-name="TableCell202">
            <text:p text:style-name="Normal"><text:span text:style-name="T203">Butas/patalpa –<text:s/></text:span><text:span text:style-name="T204">Butas su rūsiu (unikalus daikto Nr. 4194-0341-3018:0006, bendras plotas 29,70 kv. m, paskirtis<text:s/></text:span><text:span text:style-name="T205">–</text:span><text:span text:style-name="T206"><text:s/>gyvenamoji (butų), kambarių skaičius<text:s/></text:span><text:span text:style-name="T207">–<text:s/></text:span><text:span text:style-name="T208">1, aukštas<text:s/></text:span><text:span text:style-name="T209">–<text:s/></text:span><text:span text:style-name="T210">1, krosninis šildymas, statybos metai – 1940) ir 1/20 dalis ūkinio pastato (unikalus Nr. 4194-0341-3020, paskirtis<text:s/></text:span><text:span text:style-name="T211">–</text:span><text:span text:style-name="T212"><text:s/>pagalbinio ūkio, 2I1ž, užstatytas plotas 252,53 kv. m, 1950</text:span><text:span text:style-name="T213"><text:s/>m. statybos</text:span><text:span text:style-name="T214">).<text:s/></text:span></text:p>
          </table:table-cell>
          <table:table-cell table:style-name="TableCell215">
            <text:p text:style-name="P216">Vilniaus r. sav., Pagirių sen., Baltosios Vokės k.,<text:s/></text:p>
            <text:p text:style-name="P217"><text:span text:style-name="T218">Miško g. 8-</text:span><text:span text:style-name="T219">6</text:span></text:p>
          </table:table-cell>
          <table:table-cell table:style-name="TableCell220">
            <text:p text:style-name="P221">1301,47</text:p>
            <text:p text:style-name="P222"/>
          </table:table-cell>
        </table:table-row>
        <table:table-row table:style-name="TableRow223">
          <table:table-cell table:style-name="TableCell224">
            <text:p text:style-name="P225">9.</text:p>
          </table:table-cell>
          <table:table-cell table:style-name="TableCell226">
            <text:p text:style-name="Normal"><text:span text:style-name="T227">Butas su rūsiu (unikalus Nr. 4194-0365-1013:0001, bendras plotas – 20,87 kv. m, paskirtis – gyvenamoji (butų), kambarių skaičius – 1, aukštas – 1, krosninis šildymas, 1940</text:span><text:span text:style-name="T228"><text:s/>m. statybos</text:span><text:span text:style-name="T229">).</text:span></text:p>
          </table:table-cell>
          <table:table-cell table:style-name="TableCell230">
            <text:p text:style-name="Normal"><text:span text:style-name="T231">Vilniaus r., Maišiagalos sen., Ąžuolynės k. 7-1</text:span></text:p>
          </table:table-cell>
          <table:table-cell table:style-name="TableCell232">
            <text:p text:style-name="P233">0,00</text:p>
          </table:table-cell>
        </table:table-row>
        <table:table-row table:style-name="TableRow234">
          <table:table-cell table:style-name="TableCell235">
            <text:p text:style-name="P236">10.</text:p>
          </table:table-cell>
          <table:table-cell table:style-name="TableCell237">
            <text:p text:style-name="Normal"><text:span text:style-name="T238">Butas su rūsiu (unikalus Nr. 4194-0365-1013:0005, bendras plotas – 27,44 kv. m, paskirtis – gyvenamoji (butų), kambarių skaičius – 1, aukštas – 1, krosninis šildymas, 1940</text:span><text:span text:style-name="T239"><text:s/>m. statybos</text:span><text:span text:style-name="T240">).</text:span><text:span text:style-name="T241"><text:s/></text:span></text:p>
          </table:table-cell>
          <table:table-cell table:style-name="TableCell242">
            <text:p text:style-name="Normal"><text:span text:style-name="T243">Vilniaus r., Maišiagalos sen., Ąžuolynės k. 7-5</text:span></text:p>
          </table:table-cell>
          <table:table-cell table:style-name="TableCell244">
            <text:p text:style-name="P245">0,00</text:p>
          </table:table-cell>
        </table:table-row>
        <table:table-row table:style-name="TableRow246">
          <table:table-cell table:style-name="TableCell247">
            <text:p text:style-name="P248">11.</text:p>
          </table:table-cell>
          <table:table-cell table:style-name="TableCell249">
            <text:p text:style-name="Normal"><text:span text:style-name="T250">Butas s</text:span><text:span text:style-name="T251">u rūsiu (unikalus Nr. 4194-0365-1013:0006, bendras plotas – 79,71 kv. m, paskirtis – gyvenamoji (butų), kambarių skaičius – 2, aukštas – 1, krosninis šildymas, 1940</text:span><text:span text:style-name="T252"><text:s/>m. statybos</text:span><text:span text:style-name="T253">).</text:span></text:p>
          </table:table-cell>
          <table:table-cell table:style-name="TableCell254">
            <text:p text:style-name="Normal"><text:span text:style-name="T255">Vilniaus r., Maišiagalos sen., Ąžuolynės k. 7-6</text:span></text:p>
          </table:table-cell>
          <table:table-cell table:style-name="TableCell256">
            <text:p text:style-name="P257">0,00</text:p>
          </table:table-cell>
        </table:table-row>
        <table:table-row table:style-name="TableRow258">
          <table:table-cell table:style-name="TableCell259">
            <text:p text:style-name="P260">12.</text:p>
          </table:table-cell>
          <table:table-cell table:style-name="TableCell261">
            <text:p text:style-name="Normal"><text:span text:style-name="T262">Butas su bendro naudojimo patalpomis (unikalus Nr. 4194-6018-9014:0001, bendro naudojimo patalpos pažymėtos indeksu <text:s/>a-3 (1/2 iš 8,65 kv. m), t. y. 4,32 kv. m, bendras plotas – 33,10 kv. m, paskirtis – gyvenamoji (butų), kambarių skaičius – 1, aukštas – 1<text:s/></text:span><text:span text:style-name="T263">krosninis šildymas, 1920</text:span><text:span text:style-name="T264"><text:s/>m. statybos</text:span><text:span text:style-name="T265">).<text:s/></text:span></text:p>
          </table:table-cell>
          <table:table-cell table:style-name="TableCell266">
            <text:p text:style-name="Normal"><text:span text:style-name="T267">Vilniaus r., Maišiagalos mstl., Vilniaus g. 37-10</text:span></text:p>
          </table:table-cell>
          <table:table-cell table:style-name="TableCell268">
            <text:p text:style-name="P269">0,00</text:p>
          </table:table-cell>
        </table:table-row>
        <table:table-row table:style-name="TableRow270">
          <table:table-cell table:style-name="TableCell271">
            <text:p text:style-name="P272">13.</text:p>
          </table:table-cell>
          <table:table-cell table:style-name="TableCell273">
            <text:p text:style-name="Normal"><text:span text:style-name="T274">Butas su bendro naudojimo patalpomis (unikalus Nr. 4197-3010-0010:0036, bendro naudojimo patalpos pažymėtos a-20 (824/10000 nuo 88,22 kv. m), a-21<text:s/></text:span><text:span text:style-name="T275">(824/10000 nuo 4,23 kv. m), a-22 (824/10000 nuo 14,16 kv. m), a-23 (824/10000 nuo 10,60 kv. m), iš viso 9,66 kv. m, bendras plotas – 30,89 kv. m, paskirtis – gyvenamoji (įvairioms socialinėms grupėms), kambarių skaičius – 2), kambarių skaičius – 2, aukštas</text:span><text:span text:style-name="T276"><text:s/>– 2, 1973</text:span><text:span text:style-name="T277"><text:s/>m. statybos</text:span><text:span text:style-name="T278">).<text:s/></text:span></text:p>
          </table:table-cell>
          <table:table-cell table:style-name="TableCell279">
            <text:p text:style-name="Normal"><text:span text:style-name="T280">Vilniaus r., Maišiagalos sen., Maišiagalos mstl., Studentų g. 11-27</text:span></text:p>
          </table:table-cell>
          <table:table-cell table:style-name="TableCell281">
            <text:p text:style-name="P282">0,00</text:p>
          </table:table-cell>
        </table:table-row>
        <table:table-row table:style-name="TableRow283">
          <table:table-cell table:style-name="TableCell284">
            <text:p text:style-name="P285">14.</text:p>
          </table:table-cell>
          <table:table-cell table:style-name="TableCell286">
            <text:p text:style-name="Normal"><text:span text:style-name="T287">Butas su bendro naudojimo patalpomis (unikalus Nr. 4197-3010-0010:0038, bendro naudojimo patalpos, pažymėtos a-20 (41/1000 nuo 88,22 kv. m), a-21 (41/1000 nuo 4,23 kv. m), a-22 (41/1000 nuo 14,16 kv. m), a-23 (41/1000 nuo 10,60 kv. m), iš viso 4,81 kv. m,<text:s/></text:span><text:span text:style-name="T288">bendras plotas – 15,15 kv. m, paskirtis – gyvenamoji (įvairioms socialinėms grupėms), <text:s/>kambarių skaičius – 1, aukštas – 2, 1973</text:span><text:span text:style-name="T289"><text:s/>m. statybos</text:span><text:span text:style-name="T290">).</text:span></text:p>
          </table:table-cell>
          <table:table-cell table:style-name="TableCell291">
            <text:p text:style-name="Normal"><text:span text:style-name="T292">Vilniaus r., Maišiagalos sen., Maišiagalos mstl., Studentų g. 11-29</text:span></text:p>
          </table:table-cell>
          <table:table-cell table:style-name="TableCell293">
            <text:p text:style-name="P294">0,00</text:p>
          </table:table-cell>
        </table:table-row>
        <table:table-row table:style-name="TableRow295">
          <table:table-cell table:style-name="TableCell296">
            <text:p text:style-name="P297">15.</text:p>
          </table:table-cell>
          <table:table-cell table:style-name="TableCell298">
            <text:p text:style-name="Normal"><text:span text:style-name="T299">Butas su bendro naudojimo patalpomis</text:span><text:span text:style-name="T300"><text:s/>(unikalus Nr. 4400-0098-2345:4848, bendro naudojimo patalpos, pažymėtos a-20 (3975/100000 nuo 88,22 kv. m), a-21 (3975/100000 nuo 4,23 kv. m), a-22 (3975/100000 nuo 14,16 kv. m), a-23 (3975/100000 nuo 10,60 kv. m), iš viso 4,66 kv. m, bendras plotas – 15,</text:span><text:span text:style-name="T301">07 kv. m, paskirtis – gyvenamoji (įvairioms socialinėms grupėms), kambarių skaičius – 1, aukštas – 2, 1973</text:span><text:span text:style-name="T302"><text:s/>m. statybos</text:span><text:span text:style-name="T303">).</text:span></text:p>
          </table:table-cell>
          <table:table-cell table:style-name="TableCell304">
            <text:p text:style-name="Normal"><text:span text:style-name="T305">Vilniaus r. sav., Maišiagalos sen., Maišiagalos mstl., Studentų g. 11-30</text:span></text:p>
          </table:table-cell>
          <table:table-cell table:style-name="TableCell306">
            <text:p text:style-name="P307">0,00</text:p>
          </table:table-cell>
        </table:table-row>
        <table:table-row table:style-name="TableRow308">
          <table:table-cell table:style-name="TableCell309">
            <text:p text:style-name="P310">16.</text:p>
          </table:table-cell>
          <table:table-cell table:style-name="TableCell311">
            <text:p text:style-name="Normal"><text:span text:style-name="T312">Butas su bendro naudojimo patalpomis (unikalus Nr. 4</text:span><text:span text:style-name="T313">197-3010-0010:0049, <text:s/>bendro naudojimo patalpos, pažymėtos a-10 (349/10000 nuo 89,23 kv. m), a-11 (349/10000 nuo 3,91 kv. m), a-12 (349/10000 nuo 9,48 kv. m), a-13 (349/10000 nuo 0,84 kv. m), a-14 (349/10000 nuo 0,84 kv. m), a-15 (349/10000 nuo 0,84 kv. m),</text:span><text:span text:style-name="T314"><text:s/>a-16 (349/10000 nuo 0,84 kv. m), a-17 (349/10000 nuo 0,84 kv. m), a-18 (349/10000 nuo 10,88 kv. m), iš viso 4,11 kv. m, bendras plotas – 14,27 kv. m, paskirtis – gyvenamoji (įvairioms socialinėms grupėms), kambarių skaičius – 1, aukštas – 3, 1973</text:span><text:span text:style-name="T315"><text:s/>m. staty</text:span><text:span text:style-name="T316">bos</text:span><text:span text:style-name="T317">).</text:span></text:p>
          </table:table-cell>
          <table:table-cell table:style-name="TableCell318">
            <text:p text:style-name="Normal"><text:span text:style-name="T319">Vilniaus r., <text:s text:c="2"/>Maišiagalos sen., Maišiagalos mstl., Studentų g. 11-46</text:span></text:p>
          </table:table-cell>
          <table:table-cell table:style-name="TableCell320">
            <text:p text:style-name="P321">0,00</text:p>
          </table:table-cell>
        </table:table-row>
        <table:table-row table:style-name="TableRow322">
          <table:table-cell table:style-name="TableCell323">
            <text:p text:style-name="P324">17.</text:p>
          </table:table-cell>
          <table:table-cell table:style-name="TableCell325">
            <text:p text:style-name="Normal"><text:span text:style-name="T326">Butas/patalpa –<text:s/></text:span><text:span text:style-name="T327">Butas (unikalus Nr. 4192-2004-0010:0001, bendras plotas 55,48 kv. m, paskirtis<text:s/></text:span><text:span text:style-name="T328">–</text:span><text:span text:style-name="T329"><text:s/>gyvenamoji (butų), kambarių skaičius<text:s/></text:span><text:span text:style-name="T330">–<text:s/></text:span><text:span text:style-name="T331">2, aukštas<text:s/></text:span><text:span text:style-name="T332">–<text:s/></text:span><text:span text:style-name="T333">1, 1922</text:span><text:span text:style-name="T334"><text:s/>m. statybos</text:span><text:span text:style-name="T335">).<text:s/></text:span></text:p>
          </table:table-cell>
          <table:table-cell table:style-name="TableCell336">
            <text:p text:style-name="P337">Vilniaus r. sav., Sužionių sen., Danilavos k.,</text:p>
            <text:p text:style-name="P338">Asvejos g. 232-1</text:p>
          </table:table-cell>
          <table:table-cell table:style-name="TableCell339">
            <text:p text:style-name="P340">3039,16</text:p>
            <text:p text:style-name="P341"/>
          </table:table-cell>
        </table:table-row>
        <table:table-row table:style-name="TableRow342">
          <table:table-cell table:style-name="TableCell343">
            <text:p text:style-name="P344">18.</text:p>
          </table:table-cell>
          <table:table-cell table:style-name="TableCell345">
            <text:p text:style-name="P346">1/8 dalis tvarto pastato (unikalus Nr. 4195-2006-8072, 7I1p, užstatytas plotas 239,00 kv. m) ir<text:s/></text:p>
            <text:p text:style-name="Normal"><text:span text:style-name="T347">1/8 dalis ūkinio pastato (unikalus Nr. 4195-2006-8086, 8I1m, užstatytas plotas 107,00 kv. m, paskirtis<text:s/></text:span><text:span text:style-name="T348">–</text:span><text:span text:style-name="T349"><text:s/>pagalbinio ūkio, 1990</text:span><text:span text:style-name="T350"><text:s/>m. statybos</text:span><text:span text:style-name="T351">).</text:span></text:p>
          </table:table-cell>
          <table:table-cell table:style-name="TableCell352">
            <text:p text:style-name="P353">Vilniaus r. sav., Sužionių sen.,</text:p>
            <text:p text:style-name="P354">Danilavos k.,<text:s/></text:p>
            <text:p text:style-name="P355">Asvejos g. 240</text:p>
          </table:table-cell>
          <table:table-cell table:style-name="TableCell356">
            <text:p text:style-name="P357">444,26</text:p>
            <text:p text:style-name="P358"/>
            <text:p text:style-name="P359">52,12</text:p>
            <text:p text:style-name="P360"/>
          </table:table-cell>
        </table:table-row>
        <table:table-row table:style-name="TableRow361">
          <table:table-cell table:style-name="TableCell362">
            <text:p text:style-name="P363">19.</text:p>
          </table:table-cell>
          <table:table-cell table:style-name="TableCell364">
            <text:p text:style-name="P365">Butas/patalpa – Butas Nr. 5 su<text:s/>rūsiu (unikalus Nr. 4190-5002-0013:0005, bendras plotas 41,99 kv. m, gyvenamasis plotas 26,72 kv. m, paskirtis – gyvenamoji (butų), kambarių skaičius – 2, aukštas – 1, krosninis šildymas, rūsio patalpos pažymėtos indeksu R3-1 (5,39 kv. m), 1905 m. statybos).</text:p>
          </table:table-cell>
          <table:table-cell table:style-name="TableCell366">
            <text:p text:style-name="P367">Vilniaus r. sav., Nemenčinės sen., Pailgės k.,<text:s/></text:p>
            <text:p text:style-name="P368">Parčevskių g. 101-4</text:p>
          </table:table-cell>
          <table:table-cell table:style-name="TableCell369">
            <text:p text:style-name="P370">0,00</text:p>
          </table:table-cell>
        </table:table-row>
        <table:table-row table:style-name="TableRow371">
          <table:table-cell table:style-name="TableCell372">
            <text:p text:style-name="P373">20.</text:p>
          </table:table-cell>
          <table:table-cell table:style-name="TableCell374">
            <text:p text:style-name="Normal"><text:span text:style-name="T375">Butas/patalpa – Butas (unikalus Nr. 4400-2600-9718:3327, paskirtis – gyvenamoji (butų), bendras plotas 30,28 kv. m, kambarių skaičius – 1, aukštas – 1, pastato, kuriame yra bu</text:span><text:span text:style-name="T376">tas, unikalus Nr. 4192-0023-2078, 7A1p, 1963</text:span><text:span text:style-name="T377"><text:s/>m. statybos</text:span><text:span text:style-name="T378">).</text:span></text:p>
          </table:table-cell>
          <table:table-cell table:style-name="TableCell379">
            <text:p text:style-name="P380">Vilniaus r. sav., Juodšilių sen., Prūdiškių k., Prūdiškių g. 49-2</text:p>
          </table:table-cell>
          <table:table-cell table:style-name="TableCell381">
            <text:p text:style-name="P382">0,00</text:p>
          </table:table-cell>
        </table:table-row>
        <table:table-row table:style-name="TableRow383">
          <table:table-cell table:style-name="TableCell384">
            <text:p text:style-name="P385">21.</text:p>
          </table:table-cell>
          <table:table-cell table:style-name="TableCell386">
            <text:p text:style-name="P387"><text:span text:style-name="T388">Butas/patalpa – Butas su rūsiu (unikalus Nr. 4194-0341-3018:0002, paskirtis<text:s/></text:span><text:span text:style-name="T389">– gyvenamoji (butų),<text:s/></text:span><text:span text:style-name="T390">bendras plotas 30,81 kv. m, kambarių skaičius –1, aukštas – 1, pastato, kuriame yra butas, unikalus Nr. 4194-0341-3018, 1A1/m, sienos<text:s/></text:span><text:span text:style-name="T391">– rąstų</text:span><text:span text:style-name="T392">, 1940</text:span><text:span text:style-name="T393"><text:s/>m. statybos,</text:span><text:span text:style-name="T394"><text:s/>būklė –<text:s/></text:span><text:span text:style-name="T395">fiziškai pažeistas);</text:span></text:p>
            <text:p text:style-name="Normal"><text:span text:style-name="T396">ūkinio pastato 1/20 dalis (unikalus Nr. 4194-0341-3020, paskirtis<text:s/></text:span><text:span text:style-name="T397">– pagalbinio ūkio, 2I1ž, užstatytas plotas 252,53 kv. m, sienos<text:s/></text:span><text:span text:style-name="T398">– medžio su karkasu, aukštų skaičius – 1,<text:s/></text:span><text:span text:style-name="T399">1950</text:span><text:span text:style-name="T400"><text:s/>m. statybos</text:span><text:span text:style-name="T401">).</text:span></text:p>
          </table:table-cell>
          <table:table-cell table:style-name="TableCell402">
            <text:p text:style-name="P403">Vilniaus r. sav., 1940)Pagirių sen., Baltosios Vokės k., Miško g. 8-2</text:p>
          </table:table-cell>
          <table:table-cell table:style-name="TableCell404">
            <text:p text:style-name="P405">0,00</text:p>
          </table:table-cell>
        </table:table-row>
        <table:table-row table:style-name="TableRow406">
          <table:table-cell table:style-name="TableCell407">
            <text:p text:style-name="P408">22.</text:p>
          </table:table-cell>
          <table:table-cell table:style-name="TableCell409">
            <text:p text:style-name="Normal"><text:span text:style-name="T410">Butas/Patalpa<text:s/></text:span><text:span text:style-name="T411">–<text:s/></text:span><text:span text:style-name="T412">Butas su bendro naudojimo patalpomi</text:span><text:span text:style-name="T413">s, pažymėtomis a-10 (372/10000 nuo 89,23 kv. m), a-11 (372/10000 nuo 3,91 kv. m), a-12 (372/10000 nuo 9,48 kv. m), a-13 (372/10000 nuo 0,84 kv. m), a-14 (372/10000 nuo 0,84 kv. m), a-l5 (372/10000 nuo 0,84 kv. m), a-16 (372/10000 nuo 0.84 kv. m), a-17 (372</text:span><text:span text:style-name="T414">/10000 nuo 0,84 kv. m), a-18 (372/10000 nuo 10,88 kv. m), iš viso 4,38 kv. m, <text:s/>(unikalus numeris: 4197-3010-0010:0048, bendras plotas 15,24 kv. m, paskirtis<text:s/></text:span><text:span text:style-name="T415">–</text:span><text:span text:style-name="T416"><text:s/>gyvenamoji (įvairioms socialinėms grupėms) kambarių skaičius – 1, aukštas – 3, pastato, kuriame y</text:span><text:span text:style-name="T417">ra butas, unikalus Nr. 4197-3010-0010, 1N3p, 1973</text:span><text:span text:style-name="T418"><text:s/>m. statybos</text:span><text:span text:style-name="T419">, energinio naudingumo klasė F).</text:span></text:p>
          </table:table-cell>
          <table:table-cell table:style-name="TableCell420">
            <text:p text:style-name="P421">Vilniaus r. sav., Maišiagalos mstl., Studentų g. 11-45</text:p>
          </table:table-cell>
          <table:table-cell table:style-name="TableCell422">
            <text:p text:style-name="P423">0,00</text:p>
          </table:table-cell>
        </table:table-row>
        <table:table-row table:style-name="TableRow424">
          <table:table-cell table:style-name="TableCell425">
            <text:p text:style-name="Normal"><text:span text:style-name="T426">23.</text:span></text:p>
          </table:table-cell>
          <table:table-cell table:style-name="TableCell427">
            <text:p text:style-name="P428"><text:span text:style-name="T429">11764/23791 pastato dalis – Gyvenamojo namo (unikalus Nr. 4193-0029-3013, paskirtis – gyvenamoji (vieno buto pastatai), pažymėtas plane 1A1m, bendras plotas 237,91 kv. m, Savivaldybei priklausančios dalies plotas 117,64 kv. m, aukštas – 1, sienos<text:s/></text:span><text:span text:style-name="T430">–<text:s/></text:span><text:span text:style-name="T431">rąstų,<text:s/></text:span><text:span text:style-name="T432">statybos metai – 1930, būklė – avarinė);</text:span></text:p>
            <text:p text:style-name="Normal"><text:span text:style-name="T433">Daržinė (unikalus Nr. 4193-0029-3024, paskirtis –pagalbinio ūkio, pažymėtas plane 9I1ž, užstatytas plotas 18,00 kv. m, sienos – medžio su karkasu, 1950</text:span><text:span text:style-name="T434"><text:s/>m. statybos</text:span><text:span text:style-name="T435">).</text:span></text:p>
          </table:table-cell>
          <table:table-cell table:style-name="TableCell436">
            <text:p text:style-name="P437">Vilniaus r. sav., Maišiagalos sen., Antanavo k.,<text:s/>Krotošyno g. 4</text:p>
          </table:table-cell>
          <table:table-cell table:style-name="TableCell438">
            <text:p text:style-name="P439">0,00</text:p>
          </table:table-cell>
        </table:table-row>
        <table:table-row table:style-name="TableRow440">
          <table:table-cell table:style-name="TableCell441">
            <text:p text:style-name="P442">24.</text:p>
          </table:table-cell>
          <table:table-cell table:style-name="TableCell443">
            <text:p text:style-name="P444"><text:span text:style-name="T445">Butas/Patalpa – Butas (unikalus daikto Nr.4192-0015-1012:0001, pastato, kuriame yra butas, unikalus Nr. 4192-0012-1012, pažymėtas plane 1A1ž, bendras plotas 35,73 kv. m,<text:s/></text:span><text:span text:style-name="T446">kambarių skaičius –1, aukštas – 1, pastato, kuriame yra<text:s/></text:span><text:span text:style-name="T447">butas, unikalus Nr.4192-0015-1012, krosninis šildymas, 1940</text:span><text:span text:style-name="T448"><text:s/>m. statybos</text:span><text:span text:style-name="T449">).</text:span><text:span text:style-name="T450"><text:s/></text:span></text:p>
          </table:table-cell>
          <table:table-cell table:style-name="TableCell451">
            <text:p text:style-name="P452">Vilniaus r. sav., Paberžės sen., Kaušiadalos k., Kaušiadalos g. 19-2</text:p>
          </table:table-cell>
          <table:table-cell table:style-name="TableCell453">
            <text:p text:style-name="P454">4497,74</text:p>
          </table:table-cell>
        </table:table-row>
        <table:table-row table:style-name="TableRow455">
          <table:table-cell table:style-name="TableCell456">
            <text:p text:style-name="P457">25.</text:p>
          </table:table-cell>
          <table:table-cell table:style-name="TableCell458">
            <text:p text:style-name="P459"><text:span text:style-name="T460">Butas/Patalpa – Butas (unikalus daikto Nr.4192-0015-1012:0003, pastato, kuriame yra butas, unikalus</text:span><text:span text:style-name="T461"><text:s/>Nr. 4192-0015-1012, <text:s/>pažymėtas plane 1A1ž, bendras plotas 16,54 kv. m,<text:s/></text:span><text:span text:style-name="T462">kambarių skaičius – 1, aukštas – 1, pastato, kuriame yra butas, unikalus Nr.4192-0015-1012, krosninis šildymas, 1940</text:span><text:span text:style-name="T463"><text:s/>m. statybos</text:span><text:span text:style-name="T464">).<text:s/></text:span></text:p>
          </table:table-cell>
          <table:table-cell table:style-name="TableCell465">
            <text:p text:style-name="P466">Vilniaus r. sav., Paberžės sen., Kaušiadalos k., Kaušiadalos g. 19-5</text:p>
          </table:table-cell>
          <table:table-cell table:style-name="TableCell467">
            <text:p text:style-name="P468">2082,10</text:p>
          </table:table-cell>
        </table:table-row>
      </table:table>
      <text:p text:style-name="P469"/>
      <text:p text:style-name="P470"><text:span text:style-name="T471">__________________________</text:span></text:p>
      <text:p text:style-name="P472"/>
      <text:p text:style-name="P473"/>
      <text:p text:style-name="P474"/>
      <text:p text:style-name="P475"><text:span text:style-name="T476">Pakeitimai:</text:span></text:p>
      <text:p text:style-name="P477"/>
      <text:p text:style-name="P478"><text:span text:style-name="T479">1.</text:span></text:p>
      <text:p text:style-name="P480"><text:span text:style-name="T481">Vilniaus rajono savivaldybės taryba, Sprendimas</text:span></text:p>
      <text:p text:style-name="P482"><text:span text:style-name="T483">Nr.<text:s/></text:span><text:a xlink:href="https://www.e-tar.lt/portal/legalAct.html?documentId=9894e920801011eb9601893677bfd7d8" office:target-frame-name="_top" xlink:show="replace"><text:span text:style-name="T484">T3-34</text:span></text:a><text:span text:style-name="T485">, 2021-02-26, paskelbta<text:s/></text:span><text:span text:style-name="T486">TAR 2021-03-08, i. k. 2021-04761</text:span></text:p>
      <text:p text:style-name="P487"><text:span text:style-name="T488">Dėl viešame aukcione parduodamo Vilniaus rajono savivaldybės nekilnojamojo turto ir kitų nekilnojamųjų daiktų sąrašo, patvirtinto Vilniaus rajono savivaldybės tarybos 2020 m. spalio 30 d. sprendimu Nr. T3-318 „Dėl viešame a</text:span><text:span text:style-name="T489">ukcione parduodamo Vilniaus rajono savivaldybės nekilnojamojo turto ir kitų nekilnojamųjų daiktų sąrašo patvirtinimo“, pakeitimo</text:span></text:p>
      <text:p text:style-name="P490"/>
      <text:p text:style-name="P491"><text:span text:style-name="T492">2.</text:span></text:p>
      <text:p text:style-name="P493"><text:span text:style-name="T494">Vilniaus rajono savivaldybės taryba, Sprendimas</text:span></text:p>
      <text:p text:style-name="P495"><text:span text:style-name="T496">Nr.<text:s/></text:span><text:a xlink:href="https://www.e-tar.lt/portal/legalAct.html?documentId=cdd71320ae9411ec8d9390588bf2de65" office:target-frame-name="_top" xlink:show="replace"><text:span text:style-name="T497">T3-74</text:span></text:a><text:span text:style-name="T498">, 2022-03-25, paskelbta TAR 2022-03-28, i. k. 2022-06040</text:span></text:p>
      <text:p text:style-name="P499"><text:span text:style-name="T500">Dėl Viešame aukcione parduodamo Vilniaus rajono savivaldybės nekilnojamojo turto ir kitų nekilnojamųjų daiktų sąrašo, patvirtinto Vilniaus rajono savivaldybės tarybos<text:s/></text:span><text:span text:style-name="T501">2020 m. spalio 30 d. sprendimu Nr. T3-318 „Dėl Viešame aukcione parduodamo Vilniaus rajono savivaldybės nekilnojamojo turto ir kitų nekilnojamųjų daiktų sąrašo patvirtinimo“, pakeitimo</text:span></text:p>
      <text:p text:style-name="P502"/>
      <text:p text:style-name="P503"><text:span text:style-name="T504">3.</text:span></text:p>
      <text:p text:style-name="P505"><text:span text:style-name="T506">Vilniaus rajono savivaldybės taryba, Sprendimas</text:span></text:p>
      <text:p text:style-name="P507"><text:span text:style-name="T508">Nr.<text:s/></text:span><text:a xlink:href="https://www.e-tar.lt/portal/legalAct.html?documentId=e9e6d910b68111ed8df094f359a60216" office:target-frame-name="_top" xlink:show="replace"><text:span text:style-name="T509">T3-59</text:span></text:a><text:span text:style-name="T510">, 2023-02-24, paskelbta TAR 2023-02-27, i. k. 2023-03446</text:span></text:p>
      <text:p text:style-name="P511"><text:span text:style-name="T512">Dėl Viešame aukcione parduodamo Vilniaus rajono savivaldybės nekilnojamojo turto ir kitų nekilnojamųjų daiktų s</text:span><text:span text:style-name="T513">ąrašo, patvirtinto Vilniaus rajono savivaldybės tarybos 2020 m. spalio 30 d. sprendimu Nr. T3-318 „Dėl Viešame aukcione parduodamo Vilniaus rajono savivaldybės nekilnojamojo turto ir kitų nekilnojamųjų daiktų sąrašo patvirtinimo“, pakeitimo</text:span></text:p>
      <text:p text:style-name="P514"/>
      <text:p text:style-name="P515"><text:span text:style-name="T516">4.</text:span></text:p>
      <text:p text:style-name="P517"><text:span text:style-name="T518">Vilniaus ra</text:span><text:span text:style-name="T519">jono savivaldybės taryba, Sprendimas</text:span></text:p>
      <text:p text:style-name="P520"><text:span text:style-name="T521">Nr.<text:s/></text:span><text:a xlink:href="https://www.e-tar.lt/portal/legalAct.html?documentId=1b1a6140879311eea5a28c81c82193a8" office:target-frame-name="_top" xlink:show="replace"><text:span text:style-name="T522">T3-280</text:span></text:a><text:span text:style-name="T523">, 2023-11-15, paskelbta TAR 2023-11-20, i. k. 2023-22287</text:span></text:p>
      <text:p text:style-name="P524"><text:span text:style-name="T525">Dėl Vilniaus rajono savivaldybės tarybos 2020 m. spali</text:span><text:span text:style-name="T526">o 30 d. sprendimo Nr. T3-318 „Dėl Viešame aukcione parduodamo Vilniaus rajono savivaldybės nekilnojamojo turto ir kitų nekilnojamųjų daiktų są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4</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3-11-21T08:25:00Z</meta:creation-date>
    <dc:date>2023-11-21T08:25:00Z</dc:date>
    <meta:print-date>2019-09-26T08:22:00Z</meta:print-date>
    <meta:template xlink:href="Normal.dotm" xlink:type="simple"/>
    <meta:editing-cycles>2</meta:editing-cycles>
    <meta:editing-duration>PT0S</meta:editing-duration>
    <meta:document-statistic meta:page-count="3" meta:paragraph-count="160" meta:word-count="1700" meta:character-count="14596" meta:row-count="435" meta:non-whitespace-character-count="13056"/>
  </office:meta>
</office:document-meta>
</file>