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margin-left="1.03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0375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0in"/>
          <style:tab-stop style:type="left" style:position="1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7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625in" fo:text-indent="-0.25in">
        <style:tab-stops>
          <style:tab-stop style:type="left" style:position="0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8" style:parent-style-name="Normal" style:family="paragraph">
      <style:paragraph-properties fo:text-align="justify" fo:margin-left="0.75in" fo:text-indent="-0.2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69" style:parent-style-name="Normal" style:family="paragraph">
      <style:paragraph-properties fo:text-align="center" style:line-height-at-least="0.1979in" fo:background-color="#FFFFFF"/>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line-height-at-least="0.1979in" fo:background-color="#FFFFFF"/>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line-height-at-least="0.1979in" fo:background-color="#FFFFFF"/>
      <style:text-properties fo:font-weight="bold" style:font-weight-asian="bold" style:font-size-complex="12pt"/>
    </style:style>
    <style:style style:name="P175" style:parent-style-name="Normal" style:family="paragraph">
      <style:paragraph-properties fo:text-align="justify" style:line-height-at-least="0.1979in" fo:margin-left="0.75in" fo:text-indent="-0.25in" fo:background-color="#FFFFFF">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979in" fo:margin-left="0.75in" fo:text-indent="-0.25in" fo:background-color="#FFFFFF">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979in" fo:margin-left="0.75in" fo:text-indent="-0.25in" fo:background-color="#FFFFFF">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center" style:position="2.884in"/>
          <style:tab-stop style:type="right" style:position="5.768in"/>
        </style:tab-stops>
      </style:paragraph-properties>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0.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9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75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32" style:parent-style-name="Normal" style:family="paragraph">
      <style:paragraph-properties fo:text-align="center">
        <style:tab-stops>
          <style:tab-stop style:type="left" style:position="0.75in"/>
          <style:tab-stop style:type="left" style:position="0.875in"/>
        </style:tab-stops>
      </style:paragraph-properties>
    </style:style>
    <style:style style:name="P433" style:parent-style-name="Normal" style:family="paragraph">
      <style:paragraph-properties fo:text-align="center">
        <style:tab-stops>
          <style:tab-stop style:type="left" style:position="0.75in"/>
          <style:tab-stop style:type="left" style:position="0.875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ab-stops>
          <style:tab-stop style:type="left" style:position="0.75in"/>
          <style:tab-stop style:type="left" style:position="0.875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tab-stops>
          <style:tab-stop style:type="left" style:position="0.75in"/>
          <style:tab-stop style:type="left" style:position="0.875in"/>
        </style:tab-stops>
      </style:paragraph-properties>
      <style:text-properties style:font-weight-complex="bold" style:font-size-complex="12pt"/>
    </style:style>
    <style:style style:name="P439" style:parent-style-name="Normal" style:family="paragraph">
      <style:paragraph-properties fo:text-align="justify" fo:margin-left="0.75in" fo:text-indent="-0.25in">
        <style:tab-stops>
          <style:tab-stop style:type="left" style:position="0in"/>
          <style:tab-stop style:type="left" style:position="0.12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tab-stops>
          <style:tab-stop style:type="left" style:position="0.25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tab-stops>
          <style:tab-stop style:type="left" style:position="0.7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ab-stops>
          <style:tab-stop style:type="left" style:position="0.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margin-left="0.75in" fo:text-indent="-0.25in">
        <style:tab-stops>
          <style:tab-stop style:type="left" style:position="0in"/>
          <style:tab-stop style:type="left" style:position="0.12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923in">
        <style:tab-stops>
          <style:tab-stop style:type="left" style:position="0.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2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center">
        <style:tab-stops>
          <style:tab-stop style:type="left" style:position="0in"/>
        </style:tab-stops>
      </style:paragraph-properties>
    </style:style>
    <style:style style:name="P519" style:parent-style-name="Normal" style:family="paragraph">
      <style:paragraph-properties fo:text-align="center">
        <style:tab-stops>
          <style:tab-stop style:type="left" style:position="0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tab-stops>
          <style:tab-stop style:type="left" style:position="0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tab-stops>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5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text-indent="0.5354in"/>
      <style:text-properties style:font-size-complex="12pt"/>
    </style:style>
    <style:style style:name="P578" style:parent-style-name="Normal" style:family="paragraph">
      <style:paragraph-properties fo:text-align="justify" fo:text-indent="0.4923in">
        <style:tab-stops>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master-page-name="MPF2" style:family="paragraph">
      <style:paragraph-properties fo:break-before="page" fo:margin-left="6.6937in">
        <style:tab-stops/>
      </style:paragraph-properties>
      <style:text-properties style:font-weight-complex="bold" style:font-size-complex="12pt"/>
    </style:style>
    <style:style style:name="P610"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11"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12"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13"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14" style:parent-style-name="Normal" style:family="paragraph">
      <style:paragraph-properties fo:text-align="center"/>
      <style:text-properties style:font-name-asian="Calibri" fo:font-weight="bold" style:font-weight-asian="bold" fo:color="#000000" style:font-size-complex="12p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fo:color="#000000" style:font-size-complex="12pt"/>
    </style:style>
    <style:style style:name="T6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620" style:family="table-column">
      <style:table-column-properties style:column-width="0.3944in" style:use-optimal-column-width="false"/>
    </style:style>
    <style:style style:name="TableColumn621" style:family="table-column">
      <style:table-column-properties style:column-width="0.0986in" style:use-optimal-column-width="false"/>
    </style:style>
    <style:style style:name="TableColumn622" style:family="table-column">
      <style:table-column-properties style:column-width="2.7555in" style:use-optimal-column-width="false"/>
    </style:style>
    <style:style style:name="TableColumn623" style:family="table-column">
      <style:table-column-properties style:column-width="1.575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2.3625in" style:use-optimal-column-width="false"/>
    </style:style>
    <style:style style:name="TableColumn626" style:family="table-column">
      <style:table-column-properties style:column-width="1.8701in" style:use-optimal-column-width="false"/>
    </style:style>
    <style:style style:name="Table619" style:family="table">
      <style:table-properties style:width="10.3361in" fo:margin-left="0.1736in" table:align="left"/>
    </style:style>
    <style:style style:name="TableRow627" style:family="table-row">
      <style:table-row-properties style:use-optimal-row-height="false"/>
    </style:style>
    <style:style style:name="TableCell628" style:family="table-cell">
      <style:table-cell-properties fo:border="0.0069in solid #000000" fo:background-color="#A6A6A6"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background-color="#A6A6A6"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background-color="#A6A6A6"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background-color="#A6A6A6"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background-color="#A6A6A6"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background-color="#A6A6A6"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weight="bold" style:font-weight-asian="bold"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color="#000000"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sian="Calibri"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fo:color="#000000"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fo:color="#000000" style:font-size-complex="12pt"/>
    </style:style>
    <style:style style:name="P690" style:parent-style-name="Normal" style:family="paragraph">
      <style:paragraph-properties fo:text-align="justify"/>
      <style:text-properties style:font-name-asian="Calibri" fo:color="#000000" style:font-size-complex="12pt"/>
    </style:style>
    <style:style style:name="P691" style:parent-style-name="Normal" style:family="paragraph">
      <style:paragraph-properties fo:text-align="justify"/>
      <style:text-properties style:font-name-asian="Calibri"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fo:color="#000000" style:font-size-complex="12pt"/>
    </style:style>
    <style:style style:name="P718" style:parent-style-name="Normal" style:family="paragraph">
      <style:paragraph-properties fo:text-align="justify"/>
      <style:text-properties style:font-name-asian="Calibri" fo:color="#000000" style:font-size-complex="12pt"/>
    </style:style>
    <style:style style:name="P719" style:parent-style-name="Normal" style:family="paragraph">
      <style:paragraph-properties fo:text-align="justify"/>
      <style:text-properties style:font-name-asian="Calibri" fo:color="#000000" style:font-size-complex="12pt"/>
    </style:style>
    <style:style style:name="P720" style:parent-style-name="Normal" style:family="paragraph">
      <style:paragraph-properties fo:text-align="justify"/>
      <style:text-properties style:font-name-asian="Calibri" fo:color="#000000"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color="#000000"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color="#000000"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style:font-weight-complex="bold"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style:text-properties style:font-name-asian="Calibri"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fo:color="#000000" style:font-size-complex="12pt"/>
    </style:style>
    <style:style style:name="P776" style:parent-style-name="Normal" style:family="paragraph">
      <style:paragraph-properties fo:text-align="justify"/>
      <style:text-properties style:font-name-asian="Calibri" fo:color="#000000" style:font-size-complex="12pt"/>
    </style:style>
    <style:style style:name="P777" style:parent-style-name="Normal" style:family="paragraph">
      <style:paragraph-properties fo:text-align="justify"/>
      <style:text-properties style:font-name-asian="Calibri" fo:color="#000000" style:font-size-complex="12pt"/>
    </style:style>
    <style:style style:name="P778" style:parent-style-name="Normal" style:family="paragraph">
      <style:paragraph-properties fo:text-align="justify"/>
      <style:text-properties style:font-name-asian="Calibri" fo:color="#000000" style:font-size-complex="12pt"/>
    </style:style>
    <style:style style:name="P779" style:parent-style-name="Normal" style:family="paragraph">
      <style:paragraph-properties fo:text-align="justify"/>
      <style:text-properties style:font-name-asian="Calibri" fo:color="#000000"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Calibri" fo:font-weight="bold" style:font-weight-asian="bold" fo:color="#000000"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color="#000000" style:font-size-complex="12pt"/>
    </style:style>
    <style:style style:name="P789" style:parent-style-name="Normal" style:family="paragraph">
      <style:paragraph-properties fo:text-align="justify"/>
      <style:text-properties style:font-name-asian="Calibri" fo:color="#000000" style:font-size-complex="12pt"/>
    </style:style>
    <style:style style:name="P790" style:parent-style-name="Normal" style:family="paragraph">
      <style:paragraph-properties fo:text-align="justify"/>
      <style:text-properties style:font-name-asian="Calibri" fo:color="#000000" style:font-size-complex="12pt"/>
    </style:style>
    <style:style style:name="P791" style:parent-style-name="Normal" style:family="paragraph">
      <style:paragraph-properties fo:text-align="justify"/>
      <style:text-properties style:font-name-asian="Calibri" fo:color="#000000" style:font-size-complex="12pt"/>
    </style:style>
    <style:style style:name="P792" style:parent-style-name="Normal" style:family="paragraph">
      <style:paragraph-properties fo:text-align="justify" fo:text-indent="0.043in"/>
      <style:text-properties style:font-name-asian="Calibri"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color="#000000" style:font-size-complex="12pt"/>
    </style:style>
    <style:style style:name="P805" style:parent-style-name="Normal" style:family="paragraph">
      <style:paragraph-properties fo:text-align="justify"/>
      <style:text-properties style:font-name-asian="Calibri" fo:color="#000000" style:font-size-complex="12pt"/>
    </style:style>
    <style:style style:name="P806" style:parent-style-name="Normal" style:family="paragraph">
      <style:paragraph-properties fo:text-align="justify"/>
      <style:text-properties style:font-name-asian="Calibri" fo:color="#000000"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fo:color="#000000" style:font-size-complex="12pt"/>
    </style:style>
    <style:style style:name="P812" style:parent-style-name="Normal" style:family="paragraph">
      <style:paragraph-properties fo:text-align="justify"/>
      <style:text-properties style:font-name-asian="Calibri"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color="#000000"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name-asian="Calibri"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style:font-name="Calibri"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text-properties style:font-name="Calibri"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style:text-properties style:font-name-asian="Calibri"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fo:color="#000000"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fo:color="#000000" style:font-size-complex="12pt"/>
    </style:style>
    <style:style style:name="P961" style:parent-style-name="Normal" style:family="paragraph">
      <style:paragraph-properties fo:text-align="justify"/>
      <style:text-properties style:font-name-asian="Calibri" fo:color="#000000" style:font-size-complex="12pt"/>
    </style:style>
    <style:style style:name="P962" style:parent-style-name="Normal" style:family="paragraph">
      <style:paragraph-properties fo:text-align="justify"/>
      <style:text-properties style:font-name-asian="Calibri" fo:color="#000000" style:font-size-complex="12pt"/>
    </style:style>
    <style:style style:name="P963" style:parent-style-name="Normal" style:family="paragraph">
      <style:paragraph-properties fo:text-align="justify"/>
      <style:text-properties style:font-name-asian="Calibri" fo:color="#000000" style:font-size-complex="12pt"/>
    </style:style>
    <style:style style:name="P964" style:parent-style-name="Normal" style:family="paragraph">
      <style:paragraph-properties fo:text-align="justify"/>
      <style:text-properties style:font-name-asian="Calibri"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fo:color="#000000" style:font-size-complex="12pt"/>
    </style:style>
    <style:style style:name="P981" style:parent-style-name="Normal" style:family="paragraph">
      <style:paragraph-properties fo:text-align="justify"/>
      <style:text-properties style:font-name-asian="Calibri" fo:color="#000000" style:font-size-complex="12pt"/>
    </style:style>
    <style:style style:name="P982" style:parent-style-name="Normal" style:family="paragraph">
      <style:paragraph-properties fo:text-align="justify"/>
      <style:text-properties style:font-name-asian="Calibri" fo:color="#000000"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font-weight-complex="bold"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weight-complex="bold" fo:color="#000000" style:font-size-complex="12pt"/>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weight-complex="bold"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weight-complex="bold"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style:text-properties style:font-name-asian="Calibri"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fo:color="#000000"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fo:font-weight="bold" style:font-weight-asian="bold" fo:color="#000000"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2.5%" style:font-size-complex="12pt"/>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weight-complex="bold" fo:font-style="italic" style:font-style-asian="italic" style:font-size-complex="12pt"/>
    </style:style>
    <style:style style:name="T1051" style:parent-style-name="DefaultParagraphFont" style:family="text">
      <style:text-properties style:font-name-asian="Calibri" style:font-weight-complex="bold" fo:font-style="italic" style:font-style-asian="italic"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style:font-weight-complex="bold" fo:font-style="italic" style:font-style-asian="italic" style:font-size-complex="12p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style:font-name-asian="Calibri" style:font-weight-complex="bold" fo:font-style="italic" style:font-style-asian="italic" style:font-size-complex="12pt"/>
    </style:style>
    <style:style style:name="T1056" style:parent-style-name="DefaultParagraphFont" style:family="text">
      <style:text-properties style:font-name-asian="Calibri" style:font-weight-complex="bold" fo:font-style="italic" style:font-style-asian="italic" style:font-size-complex="12pt"/>
    </style:style>
    <style:style style:name="T1057" style:parent-style-name="DefaultParagraphFont" style:family="text">
      <style:text-properties style:font-name-asian="Calibri" style:font-weight-complex="bold" fo:font-style="italic" style:font-style-asian="italic" style:font-size-complex="12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color="#000000" style:font-size-complex="12pt"/>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P1082" style:parent-style-name="Normal" style:family="paragraph">
      <style:paragraph-properties fo:text-align="justify"/>
      <style:text-properties style:font-name-asian="Calibri" fo:font-style="italic" style:font-style-asian="italic" style:font-size-complex="12pt" style:text-underline-type="single" style:text-underline-style="solid" style:text-underline-width="auto" style:text-underline-mode="continuous"/>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asian="Calibri"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weight-complex="bold"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P1166" style:parent-style-name="Normal" style:family="paragraph">
      <style:paragraph-properties fo:text-align="justify"/>
      <style:text-properties style:font-name-asian="Calibri" style:font-size-complex="12pt"/>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style:font-weight-complex="bold" fo:color="#000000" style:font-size-complex="12pt"/>
    </style:style>
    <style:style style:name="T1175" style:parent-style-name="DefaultParagraphFont" style:family="text">
      <style:text-properties style:font-name-asian="Calibri" style:font-weight-complex="bold"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weight-complex="bold" fo:color="#000000" style:font-size-complex="12pt"/>
    </style:style>
    <style:style style:name="P1185" style:parent-style-name="Normal" style:family="paragraph">
      <style:paragraph-properties fo:text-align="justify"/>
    </style:style>
    <style:style style:name="T1186" style:parent-style-name="DefaultParagraphFont" style:family="text">
      <style:text-properties style:font-name-asian="Calibri" style:font-weight-complex="bold"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fo:color="#000000"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fo:font-weight="bold" style:font-weight-asian="bold"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fo:color="#000000" style:font-size-complex="12pt"/>
    </style:style>
    <style:style style:name="P1216" style:parent-style-name="Normal" style:family="paragraph">
      <style:paragraph-properties fo:text-align="justify"/>
      <style:text-properties style:font-name-asian="Calibri"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fo:color="#000000"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fo:font-weight="bold" style:font-weight-asian="bold" fo:color="#000000"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color="#000000" style:font-size-complex="12pt"/>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fo:color="#000000"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P1259" style:parent-style-name="Normal" style:family="paragraph">
      <style:paragraph-properties fo:text-align="justify"/>
      <style:text-properties style:font-name-asian="Calibri"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name-asian="Calibri" style:font-size-complex="12pt"/>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weight-complex="bold" style:font-style-complex="italic" fo:color="#000000" style:font-size-complex="12pt" style:language-asian="lt" style:country-asian="LT"/>
    </style:style>
    <style:style style:name="T1274" style:parent-style-name="DefaultParagraphFont" style:family="text">
      <style:text-properties style:font-name-asian="Calibri" fo:color="#000000"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fo:font-weight="bold" style:font-weight-asian="bold" style:font-weight-complex="bold" fo:color="#000000" style:font-size-complex="12pt"/>
    </style:style>
    <style:style style:name="T1279" style:parent-style-name="DefaultParagraphFont" style:family="text">
      <style:text-properties style:font-name-asian="Calibri" fo:font-weight="bold" style:font-weight-asian="bold" style:font-weight-complex="bold" fo:color="#000000"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fo:color="#000000" style:font-size-complex="12pt"/>
    </style:style>
    <style:style style:name="P1285" style:parent-style-name="Normal" style:family="paragraph">
      <style:paragraph-properties fo:text-align="justify"/>
      <style:text-properties style:font-name-asian="Calibri" fo:color="#000000"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weight-complex="bold" fo:color="#000000" style:font-size-complex="12pt" fo:language="en"/>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style:text-properties style:font-name-asian="Calibri" fo:color="#000000" style:font-size-complex="12pt"/>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fo:color="#000000" style:font-size-complex="12pt"/>
    </style:style>
    <style:style style:name="P1296" style:parent-style-name="Normal" style:family="paragraph">
      <style:paragraph-properties fo:text-align="justify"/>
    </style:style>
    <style:style style:name="T1297" style:parent-style-name="DefaultParagraphFont" style:family="text">
      <style:text-properties style:font-name-asian="Calibri"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fo:color="#000000" style:font-size-complex="12pt"/>
    </style:style>
    <style:style style:name="P1300" style:parent-style-name="Normal" style:family="paragraph">
      <style:paragraph-properties fo:text-align="justify"/>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style:font-name-asian="Calibri"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22</text:span></text:p>
      <text:p text:style-name="P9"/>
      <text:p text:style-name="P10"><text:span text:style-name="T11">Įsakymas paskelbtas: TAR 2017-07-24, i. k. 2017-12564</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Dėl Valstybinio socialinio draudimo fondo<text:s/>administravimo įstaigų 2017-2019 m. korupcijos prevencijos programos ir Valstybinio socialinio draudimo fondo administravimo įstaigų 2017-2019 m. korupcijos prevencijos programos įgyvendinimo priemonių plano patvirtinimo</text:p>
      <text:p text:style-name="P23"/>
      <text:p text:style-name="P24">2017 m. liepos 24 d. Nr. V-358</text:p>
      <text:p text:style-name="P25">Vilnius</text:p>
      <text:p text:style-name="P26"/>
      <text:p text:style-name="P27"/>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Valstybinio socialinio draudimo fondo administravimo įstaigų 2017-2019 m. korupcijos prevencijos programą;</text:span></text:p>
      <text:p text:style-name="P36"><text:span text:style-name="T37">1.2</text:span><text:span text:style-name="T38">.</text:span><text:span text:style-name="T39"><text:tab/>Valstybinio socialinio draudimo fondo administravimo įstaigų 2017-2019 m. korupcijos prevenci</text:span><text:span text:style-name="T40">jos programos įgyvendinimo priemonių planą.</text:span></text:p>
      <text:p text:style-name="P41"><text:span text:style-name="T42">2</text:span><text:span text:style-name="T43">.</text:span><text:span text:style-name="T44"><text:tab/>L a i k a u <text:s/>netekusiu galios Valstybinio socialinio draudimo fondo valdybos prie Socialinės apsaugos ir darbo ministerijos (toliau – Fondo valdyba) direktoriaus 2009 m. gegužės 4 d. įsakymą Nr. V-211<text:s/></text:span>„<text:span text:style-name="T45">Dėl Valstybinio socialinio draudimo fondo administravimo įstaigų korupcijos ir kitos nesąžiningos veiklos prevencijos metodikos patvirtinimo“ su visais pakeitimais ir papildymais.</text:span></text:p>
      <text:p text:style-name="P46"><text:span text:style-name="T47">3</text:span><text:span text:style-name="T48">.</text:span><text:span text:style-name="T49"><text:tab/>Į p a r e i g o j u:<text:s/></text:span></text:p>
      <text:p text:style-name="P50"><text:span text:style-name="T51">3.1</text:span><text:span text:style-name="T52">.</text:span><text:span text:style-name="T53"><text:tab/>Fondo valdybos Klientų aptarnavimo valdy</text:span><text:span text:style-name="T54">mo skyrių šį įsakymą paskelbti Fondo valdybos interneto svetainėje;</text:span></text:p>
      <text:p text:style-name="P55"><text:span text:style-name="T56">3.2</text:span><text:span text:style-name="T57">.</text:span><text:span text:style-name="T58"><text:tab/></text:span><text:span text:style-name="T59">Fondo valdybos Informacinės sistemos eksploatavimo ir informacijos valdymo skyrių šį įsakymą išsiųsti Fondo valdybos direktoriaus pavaduotojams,<text:s/></text:span><text:span text:style-name="T60">Fondo valdybos vyriausiajai patarė</text:span><text:span text:style-name="T61">jai,</text:span><text:span text:style-name="T62"><text:s/>Fondo valdybos skyriams, Valstybinio socialinio draudimo fondo valdybos teritoriniams skyriams ir kitoms Valstybinio socialinio draudimo fondo administravimo įstaigoms bei Lietuvos Respublikos socialinės apsaugos ir darbo ministerijai.</text:span></text:p>
      <text:p text:style-name="P63"/>
      <text:p text:style-name="P64"/>
      <text:p text:style-name="P65"/>
      <text:p text:style-name="P66"><text:span text:style-name="T67">Direktorius</text:span><text:span text:style-name="T68"><text:tab/>Mindaugas Sinkevičius</text:span></text:p>
      <text:soft-page-break/>
      <text:p text:style-name="P69">PATVIRTINTA</text:p>
      <text:p text:style-name="P76">Valstybinio socialinio draudimo fondo<text:s/></text:p>
      <text:p text:style-name="P77">valdybos prie Socialinės apsaugos<text:s/>ir</text:p>
      <text:p text:style-name="P78">darbo ministerijos direktoriaus</text:p>
      <text:p text:style-name="P79">2017 m. liepos 24 d.</text:p>
      <text:p text:style-name="P80">įsakymu Nr. V-358 <text:s/></text:p>
      <text:p text:style-name="P81"/>
      <text:p text:style-name="P82"><text:span text:style-name="T83">VALSTYBINIO SOCIALINIO DRAUDIMO FONDO ADMINISTRAVIMO ĮSTAIGŲ 2017-2019 M. KORUPCIJOS PREVENCIJOS PROGRAMA</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text:s/>Valstybinio socialinio drau</text:span><text:span text:style-name="T96">dimo fondo administravimo įstaigų 2017-2019 m. korupcijos prevencijos programos (toliau - Programa) paskirtis – nustatyti korupcijos prevencijos valdymo ir jos kontrolės sistemą Valstybinio socialinio draudimo fondo valdyboje prie Socialinės apsaugos ir da</text:span><text:span text:style-name="T97">rbo ministerijos (toliau - Fondo valdyba), Valstybinio socialinio draudimo fondo valdybos teritoriniuose skyriuose ir kitose įstaigose, susijusiose su Valstybinio socialinio draudimo fondo administravimu (toliau – Fondo administravimo įstaigos).</text:span></text:p>
      <text:p text:style-name="P98"><text:span text:style-name="T99">2</text:span><text:span text:style-name="T100">.</text:span><text:span text:style-name="T101"><text:tab/>Pro</text:span><text:span text:style-name="T102">grama<text:s/></text:span><text:span text:style-name="T103">parengta vadovaujantis Lietuvos Respublikos korupcijos prevencijos įstatymu, Lietuvos Respublikos nacionaline kovos su korupcija 2015-2025 metų programa, patvirtinta Lietuvos Respublikos Seimo 2015 m. kovo 10 d. nutarimu Nr. XII-1537 „Dėl Lietuvos Re</text:span><text:span text:style-name="T104">spublikos nacionalinės kovos su korupcija 2015-2025 metų programos patvirtinimo“, Korupcijos rizikos analizės atlikimo tvarka, patvirtinta Lietuvos Respublikos Vyriausybės 2002 m. spalio 8 d. nutarimu Nr. 1601 „D</text:span><text:span text:style-name="T105">ėl korupcijos rizikos analizės atlikimo tvar</text:span><text:span text:style-name="T106">kos patvirtinimo</text:span><text:span text:style-name="T107">“, Padalinių ir asmenų, valstybės ar savivaldybių įstaigose vykdančių korupcijos prevenciją ir kontrolę, veiklos ir bendradarbiavimo taisyklėmis, patvirtintomis Lietuvos Respublikos Vyriausybės 2004 m. gegužės 19 d. nutarimu Nr. 607 „D</text:span><text:span text:style-name="T108">ėl pa</text:span><text:span text:style-name="T109">dalinių ir asmenų, valstybės ar savivaldybių įstaigose vykdančių korupcijos prevenciją ir kontrolę, veiklos ir bendradarbiavimo taisyklių patvirtinimo</text:span><text:span text:style-name="T110">“, Lietuvos Respublikos socialinės apsaugos ir darbo ministerijos antikorupcine programa, patvirtinta Liet</text:span><text:span text:style-name="T111">uvos Respublikos socialinės apsaugos ir darbo ministro 2016 m. birželio 20 d. įsakymu Nr. A1-302 „D</text:span><text:span text:style-name="T112">ėl Socialinės apsaugos ir darbo ministerijos antikorupcinės programos ir jos priemonių įgyvendinimo</text:span><text:span text:style-name="T113">“, Valstybės ar savivaldybės įstaigų veiklos sričių, kurio</text:span><text:span text:style-name="T114">se egzistuoja didelė korupcijos pasireiškimo tikimybė, nustatymo rekomendacijomis, patvirtintomis Lietuvos Respublikos Specialiųjų tyrimų tarnybos direktoriaus 2011 m. gegužės 13 d. įsakymu Nr. 2-170 „Dėl valstybės ar savivaldybės įstaigų veiklos sričių, k</text:span><text:span text:style-name="T115">uriose egzistuoja didelė korupcijos pasireiškimo tikimybė, nustatymo rekomendacijų patvirtinimo“ (toliau - Rekomendacijos).</text:span></text:p>
      <text:p text:style-name="P116"><text:span text:style-name="T117">3</text:span><text:span text:style-name="T118">.</text:span><text:span text:style-name="T119"><text:tab/></text:span><text:span text:style-name="T120">Programoje vartojamos sąvokos:</text:span></text:p>
      <text:p text:style-name="P121"><text:span text:style-name="T122">3.1</text:span><text:span text:style-name="T123">.<text:s/></text:span><text:span text:style-name="T124">Įgalioti subjektai –<text:s/></text:span><text:span text:style-name="T125">Fondo administravimo įstaigų vadovai, struktūriniai padaliniai,<text:s/></text:span><text:span text:style-name="T126">darbo grupės arba asmenys, įstaigos vadovo įgalioti vykdyti korupcijos prevenciją ir jos kontrolę.</text:span></text:p>
      <text:p text:style-name="P127"><text:span text:style-name="T128">3.2</text:span><text:span text:style-name="T129">.<text:s/></text:span><text:span text:style-name="T130">Kitos Programoje vartojamos sąvokos atitinka Lietuvos Respublikos korupcijos prevencijos įstatyme ir kituose teisės aktuose vartojamas sąvokas.</text:span></text:p>
      <text:p text:style-name="P131"/>
      <text:p text:style-name="P132"><text:span text:style-name="T133">II</text:span><text:span text:style-name="T134"><text:s/>SKYRIUS</text:span></text:p>
      <text:p text:style-name="P135"><text:span text:style-name="T136">KORUPCIJOS PREVENCIJOS SISTEMA</text:span></text:p>
      <text:p text:style-name="P137"/>
      <text:p text:style-name="P138"><text:span text:style-name="T139">4</text:span><text:span text:style-name="T140">.</text:span><text:span text:style-name="T141"><text:tab/>Fondo administravimo įstaigų korupcijos prevencijos sistemą sudaro:</text:span></text:p>
      <text:p text:style-name="P142"><text:span text:style-name="T143">4.1</text:span><text:span text:style-name="T144">.</text:span><text:span text:style-name="T145"><text:tab/>korupcijos prevencijos programa;</text:span></text:p>
      <text:p text:style-name="P146"><text:span text:style-name="T147">4.2</text:span><text:span text:style-name="T148">.</text:span><text:span text:style-name="T149"><text:tab/>korupcijos prevencijos priemonės;</text:span></text:p>
      <text:p text:style-name="P150"><text:span text:style-name="T151">4.3</text:span><text:span text:style-name="T152">.</text:span><text:span text:style-name="T153"><text:tab/>personalo valdymo priemonės ir valstybės<text:s/></text:span><text:span text:style-name="T154">tarnautojų ir darbuotojų kvalifikacijos kėlimo (mokymo) sistema;</text:span></text:p>
      <text:p text:style-name="P155"><text:span text:style-name="T156">4.4</text:span><text:span text:style-name="T157">.</text:span><text:span text:style-name="T158"><text:tab/>informacijos apie korupciją gavimo priemonės;</text:span></text:p>
      <text:p text:style-name="P159"><text:span text:style-name="T160">4.5</text:span><text:span text:style-name="T161">.</text:span><text:span text:style-name="T162"><text:tab/>Fondo administravimo įstaigų išorinės ir vidinės komunikacijos priemonės;<text:s/></text:span></text:p>
      <text:p text:style-name="P163"><text:span text:style-name="T164">4.6</text:span><text:span text:style-name="T165">.</text:span><text:span text:style-name="T166"><text:tab/>organizacinės priemonės, užtikrinančios gau</text:span><text:span text:style-name="T167">tos informacijos apie korupciją Fondo administravimo įstaigose objektyvų tyrimą.</text:span></text:p>
      <text:p text:style-name="P168"/>
      <text:p text:style-name="P169"><text:span text:style-name="T170">III</text:span><text:span text:style-name="T171"><text:s/>SKYRIUS</text:span></text:p>
      <text:p text:style-name="P172"><text:span text:style-name="T173">APLINKOS ANALIZĖ</text:span></text:p>
      <text:p text:style-name="P174"/>
      <text:p text:style-name="P175"><text:span text:style-name="T176">5</text:span><text:span text:style-name="T177">.</text:span><text:span text:style-name="T178"><text:tab/></text:span><text:span text:style-name="T179">Korupcijos prielaidos:</text:span></text:p>
      <text:p text:style-name="P180"><text:span text:style-name="T181">5.1</text:span><text:span text:style-name="T182"><text:tab/></text:span><text:span text:style-name="T183"><text:s/>galima išskirti šias bendrąsias korupcijos prielaidas:<text:s/></text:span></text:p>
      <text:p text:style-name="P184"><text:span text:style-name="T185">5.1.1</text:span><text:span text:style-name="T186">.</text:span><text:span text:style-name="T187"><text:tab/></text:span><text:span text:style-name="T188">teisines prielaidas, kurios apima teisės aktų netobulumą, dažną jų keitimą ir kolizijas, kontrolės sistemų, teisinių procedūrų ir priemonių, darbuotojų skyrimo ir atleidimo bei nušalinimo procedūrų netobulumą, atsakomybės už padarytus pažeidimus trūkumą ir</text:span><text:span text:style-name="T189"><text:s/>kt.;<text:s/></text:span></text:p>
      <text:p text:style-name="P190"><text:span text:style-name="T191">5.1.2</text:span><text:span text:style-name="T192">.</text:span><text:span text:style-name="T193"><text:tab/></text:span><text:span text:style-name="T194">institucines prielaidas, kurios apima motyvacinės karjeros sistemos nebuvimą, neišplėtotas vidaus ir išorės audito sistemas, neskaidrius sprendimų priėmimo procesus, nepakankamą viešumą;</text:span></text:p>
      <text:p text:style-name="P195"><text:span text:style-name="T196">5.1.3</text:span><text:span text:style-name="T197">.</text:span><text:span text:style-name="T198"><text:tab/></text:span><text:span text:style-name="T199">visuomenės pilietiškumo stokos prielaida</text:span><text:span text:style-name="T200">s, kurios apima visuomenės požiūrio į korupciją neapibrėžtumą ir prieštaringumą, nesipriešinimą korumpuotiems darbuotojams bei piliečių pasyvumą antikorupcinėje veikloje.</text:span></text:p>
      <text:p text:style-name="P201"><text:span text:style-name="T202">5.2</text:span><text:span text:style-name="T203">.</text:span><text:span text:style-name="T204"><text:tab/></text:span><text:span text:style-name="T205">specifines korupcijos prielaidos pagal Fondo administravimo įstaigoms pris</text:span><text:span text:style-name="T206">kirtas funkcijas:</text:span></text:p>
      <text:p text:style-name="P207"><text:span text:style-name="T208">5.2.1</text:span><text:span text:style-name="T209">.</text:span><text:span text:style-name="T210"><text:tab/>priskaičiuotų socialinio draudimo įmokų, delspinigių, palūkanų ir baudų sumokėjimo kontrolė ir laiku nesumokėtų socialinio draudimo įmokų, delspinigių, palūkanų ir baudų priverstinio išieškojimo vykdymas;</text:span></text:p>
      <text:p text:style-name="P211"><text:span text:style-name="T212">5.2.2</text:span><text:span text:style-name="T213">.</text:span><text:span text:style-name="T214"><text:tab/>pensijų,<text:s/></text:span><text:span text:style-name="T215">pašalpų ar kitų išmokų skyrimas ir mokėjimas;</text:span></text:p>
      <text:p text:style-name="P216"><text:span text:style-name="T217">5.2.3</text:span><text:span text:style-name="T218">.</text:span><text:span text:style-name="T219"><text:tab/>apdraustųjų asmenų duomenų tvarkymas ir duomenų keitimo pagrįstumo kontrolė;</text:span></text:p>
      <text:p text:style-name="P220"><text:span text:style-name="T221">5.2.4</text:span><text:span text:style-name="T222">.</text:span><text:span text:style-name="T223"><text:tab/>delspinigių ir palūkanų apskaičiavimas;</text:span></text:p>
      <text:p text:style-name="P224"><text:span text:style-name="T225">5.2.5</text:span><text:span text:style-name="T226">.</text:span><text:span text:style-name="T227"><text:tab/>permokėtų pensijų, pašalpų ir kitų išmokų sumų išieškojimas;</text:span></text:p>
      <text:p text:style-name="P228"><text:span text:style-name="T229">5.2.6</text:span><text:span text:style-name="T230">.</text:span><text:span text:style-name="T231"><text:tab/>nedarbingumo pažymėjimų, profesinės reabilitacijos pažymėjimų bei nėštumo ir gimdymo atostogų pažymėjimų išdavimo ir tęsimo teisėtumo bei pagrįstumo (laikinojo nedarbingumo nustatymo teisėtumą ir pagrįstumą) kontrolė;</text:span></text:p>
      <text:p text:style-name="P232"><text:span text:style-name="T233">5.2.7</text:span><text:span text:style-name="T234">.</text:span><text:span text:style-name="T235"><text:tab/>darbingumo lygi</text:span><text:span text:style-name="T236">o (darbingumo netekimo), jo priežasties, atsiradimo laiko ir termino nustatymo pagrįstumo ir teisingumo tikrinimas bei Vyriausybės ar jos įgaliotos institucijos nustatyta tvarka ginčijimas;</text:span></text:p>
      <text:p text:style-name="P237"><text:span text:style-name="T238">5.2.8</text:span><text:span text:style-name="T239">.</text:span><text:span text:style-name="T240"><text:tab/>socialinio draudimo įmokų įsiskolinimo, viršijančio 30<text:s/></text:span><text:span text:style-name="T241">tūkst. eurų, mokėjimo iki vienų metų, priskaičiuotų nuo pavėluotai pervestų socialinio draudimo įmokų delspinigių, viršijančių 30 tūkst. eurų, išieškojimo laiko iki vienų metų, paskirtų baudų, viršijančių 30 tūkst. eurų, išieškojimo iki vienų metų atidėjim</text:span><text:span text:style-name="T242">as, atleidimas nuo delspinigių ir baudų, viršijančių 30 tūkst. eurų, mokėjimo;<text:s/></text:span></text:p>
      <text:p text:style-name="P243"><text:span text:style-name="T244">5.2.9</text:span><text:span text:style-name="T245">.</text:span><text:span text:style-name="T246"><text:tab/>socialinio draudimo įmokų, delspinigių, baudų ir palūkanų skolų beviltiškomis pripažinimas, jeigu jų neįmanoma išieškoti dėl objektyvių priežasčių arba jas priversti</text:span><text:span text:style-name="T247">nai išieškoti netikslinga socialiniu ir (ar) ekonominiu požiūriu, kai: nerasta socialinio draudimo įmokų mokėtojo turto arba rastas turtas yra nelikvidus (mažai likvidus); priverstinio išieškojimo išlaidos didesnės už socialinio draudimo įmokų, delspinigių</text:span><text:span text:style-name="T248">, baudų ir palūkanų skolą; netikslinga priverstinai išieškoti nepriemoką, kadangi fizinio asmens ekonominė (socialinė) padėtis yra sunki: fiziniam asmeniui reikia valstybės paramos (asmuo yra pensinio amžiaus, neįgalusis (iki 2005 m. liepos 1 d. – invalida</text:span><text:span text:style-name="T249">s), asmeniui reikalingas gydymas, medicininė profilaktika ir (ar) reabilitacija, asmuo yra bedarbis, gauna socialinę pašalpą) arba tokia parama jam jau teikiama;</text:span></text:p>
      <text:p text:style-name="P250"><text:span text:style-name="T251">5.2.10</text:span><text:span text:style-name="T252">.</text:span><text:span text:style-name="T253"><text:tab/>baudų (išskyrus baudas, skiriamas vadovaujantis Administracinių nusižengimų kodeks</text:span><text:span text:style-name="T254">u), neviršijančių 30 tūkst. Eur, išieškojimo atidėjimas iki vienų metų, socialinio draudimo įmokų įsiskolinimo, neviršijančio 30 tūkst. Eur, mokėjimą iki vienų metų ir priskaičiuotų nuo pavėluotai pervestų socialinio draudimo įmokų delspinigių, neviršijanč</text:span><text:span text:style-name="T255">ių 30 tūkst. Eur, išieškojimo laiką iki vienų metų, atleidimas nuo delspinigių ir baudų, neviršijančių 30 tūkst. Eur, mokėjimo;</text:span></text:p>
      <text:p text:style-name="P256"><text:span text:style-name="T257">5.2.11</text:span><text:span text:style-name="T258">.</text:span><text:span text:style-name="T259"><text:tab/></text:span><text:span text:style-name="T260">įslaptintos informacijos administravimas;</text:span></text:p>
      <text:p text:style-name="P261"><text:span text:style-name="T262">5.2.12</text:span><text:span text:style-name="T263">.</text:span><text:span text:style-name="T264"><text:tab/></text:span><text:span text:style-name="T265">į Valstybinio socialinio draudimo fondo apskaitą įtraukto turt</text:span><text:span text:style-name="T266">o valdymas ir disponavimas juo.</text:span></text:p>
      <text:p text:style-name="P267"><text:span text:style-name="T268">6</text:span><text:span text:style-name="T269">.</text:span><text:span text:style-name="T270"><text:tab/></text:span><text:span text:style-name="T271">Korupcijos lygis ir paplitimas:</text:span></text:p>
      <text:p text:style-name="P272"><text:span text:style-name="T273">6.1</text:span><text:span text:style-name="T274">.</text:span><text:span text:style-name="T275"><text:tab/></text:span><text:span text:style-name="T276">2016 m. rugsėjo-spalio mėnesiais Visuomenės nuomonės ir rinkos tyrimų centro „Vilmorus“ atlikto sociologinio tyrimo „Lietuvos korupcijos žemėlapis 2016“, kurį inicijavo<text:s/></text:span><text:span text:style-name="T277">Lietuvos Respublikos specialiųjų tyrimų tarnyba (toliau – STT), duomenimis, 56 proc. gyventojų, 32 proc. valstybės tarnautojų ir 35 proc. verslo atstovų korupciją laiko labai rimta problema.</text:span></text:p>
      <text:p text:style-name="P278"><text:span text:style-name="T279">6.2</text:span><text:span text:style-name="T280">.</text:span><text:span text:style-name="T281"><text:tab/></text:span><text:span text:style-name="T282">Pagal tarptautinės nevyriausybinės organizacijos „Transp</text:span><text:span text:style-name="T283">arency International“ paskelbtus korupcijos suvokimo indekso 2016 m. tyrimo rezultatus Lietuvai skirtas 59 balas iš 100 galimų ir 16 vieta 168 šalių sąraše (2014 m. Lietuva gavo 58 balus ir užėmė 39 vietą 174 šalių sąraše, 2013 m. – 57 balus ir užėmė 43 vi</text:span><text:span text:style-name="T284">etą iš 177 valstybių, 2012 m. – 54 balus ir užėmė 48 vietą iš 176 šalių sąrašo (100 balų – labai skaidri, 0 – labai korumpuota valstybė)), t. y., vertinant korupcijos suvokimo indeksą, Lietuva pagerino savo vietą.<text:s/></text:span></text:p>
      <text:p text:style-name="P285"/>
      <text:p text:style-name="P286"><text:span text:style-name="T287">IV</text:span><text:span text:style-name="T288"><text:s/>SKYRIUS</text:span></text:p>
      <text:p text:style-name="P289"><text:span text:style-name="T290">PROGRAMOS UŽDAVINIAI<text:s/></text:span><text:span text:style-name="T291">IR JŲ ĮGYVENDINIMAS</text:span></text:p>
      <text:p text:style-name="P292"/>
      <text:p text:style-name="P293"><text:span text:style-name="T294">7</text:span><text:span text:style-name="T295">.</text:span><text:span text:style-name="T296"><text:tab/>Pagrindiniai Fondo administravimo įstaigų uždaviniai, vykdant korupcijos prevenciją:</text:span></text:p>
      <text:p text:style-name="P297"><text:span text:style-name="T298">7.1</text:span><text:span text:style-name="T299">.</text:span><text:span text:style-name="T300"><text:tab/>užtikrinti aiškų korupcijos prevencijos reglamentavimą;</text:span></text:p>
      <text:p text:style-name="P301"><text:span text:style-name="T302">7.2</text:span><text:span text:style-name="T303">.</text:span><text:span text:style-name="T304"><text:tab/></text:span><text:span text:style-name="T305">sukurti tinkamą ir veiksmingą korupcijos prevencijos organizavimo, įgyvendinimo, priežiūros ir kontrolės mechanizmą;<text:s/></text:span></text:p>
      <text:p text:style-name="P306"><text:span text:style-name="T307">7.3</text:span><text:span text:style-name="T308">.</text:span><text:span text:style-name="T309"><text:tab/>atskleisti korupcijos priežastis, sąlygas ir jas šalinti;<text:s/></text:span></text:p>
      <text:p text:style-name="P310"><text:span text:style-name="T311">7.4</text:span><text:span text:style-name="T312">.</text:span><text:span text:style-name="T313"><text:tab/>atgrasinti asmenis nuo korupcijos;<text:s/></text:span></text:p>
      <text:p text:style-name="P314"><text:span text:style-name="T315">7.5</text:span><text:span text:style-name="T316">.</text:span><text:span text:style-name="T317"><text:tab/>įtraukti į korup</text:span><text:span text:style-name="T318">cijos prevenciją gyventojus, visuomenines organizacijas;<text:s/></text:span></text:p>
      <text:p text:style-name="P319"><text:span text:style-name="T320">7.6</text:span><text:span text:style-name="T321">.</text:span><text:span text:style-name="T322"><text:tab/>skatinti skaidrų ir atvirą Fondo administravimo įstaigų paslaugų teikimą.<text:s/></text:span></text:p>
      <text:p text:style-name="P323"><text:span text:style-name="T324">8</text:span><text:span text:style-name="T325">.</text:span><text:span text:style-name="T326"><text:tab/>Korupcijos prevencijos uždaviniai sprendžiami taikant korupcijos prevencijos priemones.</text:span></text:p>
      <text:p text:style-name="P327"><text:span text:style-name="T328">9</text:span><text:span text:style-name="T329">.</text:span><text:span text:style-name="T330"><text:tab/>Fondo admi</text:span><text:span text:style-name="T331">nistravimo įstaigose taikomos šios korupcijos prevencijos priemonės:</text:span></text:p>
      <text:p text:style-name="P332"><text:span text:style-name="T333">9.1</text:span><text:span text:style-name="T334">.</text:span><text:span text:style-name="T335"><text:tab/>korupcijos pasireiškimo tikimybės nustatymas;</text:span></text:p>
      <text:p text:style-name="P336"><text:span text:style-name="T337">9.2</text:span><text:span text:style-name="T338">.</text:span><text:span text:style-name="T339"><text:tab/>korupcijos keliamos rizikos valdymas;</text:span></text:p>
      <text:p text:style-name="P340"><text:span text:style-name="T341">9.3</text:span><text:span text:style-name="T342">.</text:span><text:span text:style-name="T343"><text:tab/>teisės aktų projektais numatomo reguliavimo poveikio korupcijos mastui vertini</text:span><text:span text:style-name="T344">mas (toliau – teisės aktų projektų antikorupcinis vertinimas);</text:span></text:p>
      <text:p text:style-name="P345"><text:span text:style-name="T346">9.4</text:span><text:span text:style-name="T347">.</text:span><text:span text:style-name="T348"><text:tab/>informacijos apie asmenį, siekiantį eiti arba einantį pareigas Fondo administravimo įstaigoje, gavimas;</text:span></text:p>
      <text:p text:style-name="P349"><text:span text:style-name="T350">9.5</text:span><text:span text:style-name="T351">.</text:span><text:span text:style-name="T352"><text:tab/></text:span><text:span text:style-name="T353"><text:s/>informacijos pateikimas Valstybės tarnautojų registrui;</text:span><text:span text:style-name="T354"><text:s/></text:span></text:p>
      <text:p text:style-name="P355"><text:span text:style-name="T356">9.6</text:span><text:span text:style-name="T357">.</text:span><text:span text:style-name="T358"><text:tab/><text:s/>vis</text:span><text:span text:style-name="T359">uomenės švietimas ir informavimas apie Fondo administravimo įstaigų vykdomas korupcijos prevencijos priemones;</text:span></text:p>
      <text:p text:style-name="P360"><text:span text:style-name="T361">9.7</text:span><text:span text:style-name="T362">.</text:span><text:span text:style-name="T363"><text:tab/></text:span><text:span text:style-name="T364">informacijos apie nustatytus<text:s/></text:span><text:span text:style-name="T365">korupcijos atvejus (teisės aktų pažeidimus)</text:span><text:span text:style-name="T366"><text:s/>paviešinimas teisės aktų nustatytais būdais ir tvarka;</text:span></text:p>
      <text:p text:style-name="P367"><text:span text:style-name="T368">9.8</text:span><text:span text:style-name="T369">.</text:span><text:span text:style-name="T370"><text:tab/></text:span><text:span text:style-name="T371">valstybės tarnautojų ir darbuotojų mokymas korupcijos prevencijos klausimais.</text:span></text:p>
      <text:p text:style-name="P372"><text:span text:style-name="T373">10</text:span><text:span text:style-name="T374">.</text:span><text:span text:style-name="T375"><text:tab/></text:span><text:span text:style-name="T376">Siekiant laiku nustatyti Fondo administravimo įstaigų veiklą veikiančius išorinius ir/ar vidinius, ir/ar individualius rizikos veiksnius, sudarančius prielaidas korupcijai Fondo administravimo įstaigose, ir tinkamai valdyti riziką, yra atliekami korupcijos</text:span><text:span text:style-name="T377"><text:s/>pasireiškimo tikimybės nustatymo bei korupcijos keliamos rizikos valdymo procesai. Vykdant šiuos procesus yra vadovaujamasi Lietuvos Respublikos valstybinio socialinio draudimo įstatymo, kitų socialinio draudimo vykdymą ir socialinio draudimo sistemos vei</text:span><text:span text:style-name="T378">kimą reglamentuojančių įstatymų bei įstatymų įgyvendinamųjų teisės aktų nuostatomis, kurios apibrėžia Fondo valdybos, Fondo administravimo įstaigų funkcijas. Korupcijos pasireiškimo tikimybę Fondo administravimo įstaigose nustato Fondo administravimo įstai</text:span><text:span text:style-name="T379">gos. Apibendrintą veiklos sričių, kuriose yra didelė korupcijos pasireiškimo tikimybė, aprobavimą atlieka - Rizikos valdymo komitetas. Informaciją, reikalingą veiklos sričių, kuriose yra didelė korupcijos pasireiškimo tikimybė, įvertinimui renka ir apibend</text:span><text:span text:style-name="T380">rina Fondo valdybos Veiklos planavimo ir pokyčių valdymo skyrius (toliau - VPPV skyrius). Nustatant korupcijos pasireiškimo tikimybę būtina įvertinti, ar per ataskaitinį laikotarpį<text:s/></text:span><text:soft-page-break/><text:span text:style-name="T381">įvyko esminiai teisės aktų, reglamentuojančių tam tikrą veiklos sritį, pasi</text:span><text:span text:style-name="T382">keitimai, ar Fondo administravimo įstaigoms teisės aktais pavestos vykdyti naujos veiklos sritys. Nustačius ir įvertinus Fondo administravimo įstaigų veiklos sritis, kuriose egzistuoja korupcijos pasireiškimo tikimybė, identifikuojami veiklos rizikos veiks</text:span><text:span text:style-name="T383">niai.<text:s/></text:span></text:p>
      <text:p text:style-name="P384"><text:span text:style-name="T385">11</text:span><text:span text:style-name="T386">.</text:span><text:span text:style-name="T387"><text:tab/></text:span><text:span text:style-name="T388">Teisės aktų projektų antikorupcinis vertinimas atliekamas Lietuvos Respublikos korupcijos prevencijos įstatymo 8 straipsnio 1 dalyje nustatytais atvejais. Fondo valdybos direktoriaus ar<text:s/></text:span><text:span text:style-name="T389">Fondo administravimo įstaigos direktoriaus pavedimu gal</text:span><text:span text:style-name="T390">i būti atliekamas ir kitų teisės aktų projektų antikorupcinis vertinimas.<text:s/></text:span></text:p>
      <text:p text:style-name="P391">Fondo valdybos norminio teisės akto, kito daugkartinio taikymo teisės normas nustatančio teisės akto projekto vertinimą vykdo Fondo valdybos Veiklos planavimo ir pokyčių valdymo skyriaus darbuotojas, kuriam yra pavesta vykdyti teisės aktų projektų antikorupcinį vertinimą. Fondo administravimo įstaigos norminio teisės akto, kito daugkartinio taikymo teisės normas nustatančio teisės akto projekto vertinimą atlieka Fondo administravimo<text:s/>įstaigos darbuotojas, kuriam įstaigos vadovo ar jo įgalioto asmens yra pavesta vykdyti teisės aktų projektų antikorupcinį vertinimą. Teisės akto projekto vertintojui negali būti pavedama atlikti jo rengto teisės akto projekto antikorupcinio vertinimo.</text:p>
      <text:p text:style-name="P392">Tais<text:s/>atvejais, kai parengiamas teisės akto, kuriuo atliekami tik redakcinio pobūdžio teisės akto pakeitimai ir/ar ištaisomos korektūros klaidos jame, projektas, jo antikorupcinis vertinimas neatliekamas.</text:p>
      <text:p text:style-name="P393"><text:span text:style-name="T394">Teisės akto projekto vertintojas, gavęs norminio teisės<text:s/></text:span><text:span text:style-name="T395">akto, kito daugkartinio taikymo teisės normas nustatančio teisės akto projektą, per 3 darbo dienas išanalizuoja jo turinį ir įvertina jį pagal teisės aktų projektų antikorupcinio vertinimo pažymoje, kurios forma pateikta Teisės aktų projektų antikorupcinio</text:span><text:span text:style-name="T396"><text:s/>vertinimo taisyklių, patvirtintų Lietuvos Respublikos Vyriausybės 2014 m. kovo 12 d. nutarimu Nr. 243, priede, nurodytus antikorupcinio vertinimo kriterijus, prognozuoja, kaip teisės akto projekto nuostatos gali sudaryti sąlygas atsirasti ar plisti korupc</text:span><text:span text:style-name="T397">ijai.</text:span></text:p>
      <text:p text:style-name="P398"><text:span text:style-name="T399">12</text:span><text:span text:style-name="T400">.</text:span><text:span text:style-name="T401"><text:tab/></text:span><text:span text:style-name="T402">Prieš priimant į pareigas Fondo administravimo<text:s/></text:span><text:span text:style-name="T403">įstaigų vadovus ir jų pavaduotojus, įstaigų padalinių vadovus ir jų pavaduotojus (taikoma administraciniam padaliniui, nesančiam kitame administraciniame padalinyje) į pareigas skiriantis subjekt</text:span><text:span text:style-name="T404">as ar jo įgaliotas asmuo privalo Lietuvos Respublikos k</text:span><text:span text:style-name="T405">orupcijos prevencijos įstatymo</text:span><text:span text:style-name="T406"><text:s/>nustatyta tvarka STT pateikti rašytinį prašymą i</text:span><text:span text:style-name="T407">nformacijai apie asmenį, siekiantį eiti</text:span><text:span text:style-name="T408"><text:s/>minėtas pareigas,</text:span><text:span text:style-name="T409"><text:s/>gauti</text:span><text:span text:style-name="T410">.</text:span><text:span text:style-name="T411"><text:s/>I</text:span><text:span text:style-name="T412">nformacija apie asmenį gaunama ir vertinama neatsižvelgi</text:span><text:span text:style-name="T413">ant į tai, ar jis atitinka įstatymuose numatytus specialius nepriekaištingos reputacijos reikalavimus, ar ne. Į pareigas skiriančio subjekto sprendimu rašytiniu prašymu į STT gali būti kreipiamasi dėl informacijos pateikimo apie asmenį, siekiantį eiti ir į</text:span><text:span text:style-name="T414"><text:s/>šiame punkte neišvardintas pareigas.</text:span></text:p>
      <text:p text:style-name="P415">Siekiant įvertinti asmens patikimumą einamoms pareigoms ir mažinti korupcijos pasireiškimo tikimybę į pareigas paskyręs asmuo teisės aktų nustatyta tvarka rašytiniu prašymu gali kreiptis į STT, kad būtų pateikta informacija apie asmenį, einantį pareigas Fondo administravimo įstaigoje.</text:p>
      <text:p text:style-name="P416">Įslaptintą informaciją dėl asmens, skiriamo ar paskirto eiti pareigas Fondo administravimo įstaigoje, rengiamos, daromos ar padarytos nusikalstamos veikos jį į pareigas skiriantis ar paskyręs subjektas gali gauti iš STT, kriminalinės žvalgybos subjektų ar kriminalinės žvalgybos pagrindinių institucijų, žvalgybos institucijų ir šių institucijų iniciatyva.</text:p>
      <text:p text:style-name="P417">STT pateikiamas rašytinis prašymas dėl informacijos apie pareigas Fondo administravimo<text:s/>įstaigoje einantį asmenį turi būti motyvuotas ir paremtas duomenimis, keliančiais pagrįstų abejonių dėl asmens, apie kurį prašoma pateikti informaciją, tinkamumo einamoms pareigoms.</text:p>
      <text:p text:style-name="P418">Į pareigas priimantis subjektas, įvertinęs gautą informaciją apie asmenį,<text:s/>siekiantį eiti pareigas Fondo administravimo įstaigose, ir priėmęs sprendimą neskirti asmens į pareigas, privalo per 3 darbo dienas asmenį su ja supažindinti pasirašytinai, išskyrus tą jos dalį, kurioje yra įslaptinta informacija.</text:p>
      <text:p text:style-name="P419"><text:span text:style-name="T420">Fondo administravimo įsta</text:span><text:span text:style-name="T421">igos vadovas gautą informaciją, numatytą šiame Programos punkte, gali naudoti tik priimdamas sprendimą dėl asmens, siekiančio eiti arba einančio pareigas Fondo administravimo įstaigoje, tinkamumo siekiamoms pareigoms ar tarnybinės (drausminės)<text:s/></text:span><text:soft-page-break/><text:span text:style-name="T422">nuobaudos sk</text:span><text:span text:style-name="T423">yrimo ir negali jos perduoti tretiesiems asmenims, išskyrus įstatymų nustatytus atvejus.</text:span></text:p>
      <text:p text:style-name="P424"><text:span text:style-name="T425">13</text:span><text:span text:style-name="T426">.</text:span><text:span text:style-name="T427"><text:tab/></text:span><text:span text:style-name="T428">Valstybės tarnautojų registrui informaciją apie valstybės tarnautojus, kurie yra patraukti tarnybinėn (drausminėn) atsakomybėn už sunkius tarnybinius nusižengi</text:span><text:span text:style-name="T429">mus, susijusius su Lietuvos Respublikos viešųjų ir privačių interesų derinimo valstybinėje tarnyboje įstatymo reikalavimų pažeidimais, padarytais siekiant gauti neteisėtų pajamų ar privilegijų sau ir kitiems asmenims, pateikia Fondo administravimo įstaigų<text:s/></text:span><text:span text:style-name="T430">administraciniai padaliniai/valstybės tarnautojai, atsakingi už personalo valdymą.</text:span></text:p>
      <text:p text:style-name="P431">Programos 13 punkte nurodyta informacija pateikiama per 14 dienų nuo atitinkamo sprendimo įsigaliojimo.</text:p>
      <text:p text:style-name="P432"/>
      <text:p text:style-name="P433"><text:span text:style-name="T434">V</text:span><text:span text:style-name="T435"><text:s/>SKYRIUS</text:span></text:p>
      <text:p text:style-name="P436"><text:span text:style-name="T437">INFORMACIJOS APIE KORUPCIJĄ GAVIMO PRIEMONĖS</text:span></text:p>
      <text:p text:style-name="P438"/>
      <text:p text:style-name="P439"><text:span text:style-name="T440">14</text:span><text:span text:style-name="T441">.</text:span><text:span text:style-name="T442"><text:tab/></text:span><text:span text:style-name="T443">Informacijos apie korupciją gavimo priemonės:</text:span></text:p>
      <text:p text:style-name="P444"><text:span text:style-name="T445">14.1</text:span><text:span text:style-name="T446">.</text:span><text:span text:style-name="T447"><text:tab/></text:span><text:span text:style-name="T448">specialus Fondo valdybos elektroninio pašto adresas (antikorupcija@sodra.lt);</text:span></text:p>
      <text:p text:style-name="P449"><text:span text:style-name="T450">14.2</text:span><text:span text:style-name="T451">.</text:span><text:span text:style-name="T452"><text:tab/></text:span><text:span text:style-name="T453">speciali pranešimų pateikimo sritis Fondo valdybos interneto svetainėje;</text:span></text:p>
      <text:p text:style-name="P454"><text:span text:style-name="T455">14.3</text:span><text:span text:style-name="T456">.</text:span><text:span text:style-name="T457"><text:tab/></text:span><text:span text:style-name="T458">anoniminis pasitikėjimo<text:s/></text:span><text:span text:style-name="T459">telefonas;</text:span></text:p>
      <text:p text:style-name="P460"><text:span text:style-name="T461">14.4</text:span><text:span text:style-name="T462">.</text:span><text:span text:style-name="T463"><text:tab/></text:span><text:span text:style-name="T464">anoniminių pranešimų pašto dėžutės visų Fondo administravimo įstaigų priimamuosiuose;</text:span></text:p>
      <text:p text:style-name="P465"><text:span text:style-name="T466">14.5</text:span><text:span text:style-name="T467">.</text:span><text:span text:style-name="T468"><text:tab/></text:span><text:span text:style-name="T469">kitos priemonės.</text:span></text:p>
      <text:p text:style-name="P470"><text:span text:style-name="T471">15</text:span><text:span text:style-name="T472">.</text:span><text:span text:style-name="T473"><text:tab/></text:span><text:span text:style-name="T474">Už specialaus Fondo valdybos elektroninio pašto adreso ir anoniminio pasitikėjimo telefono linijos sukūrimą ir v</text:span><text:span text:style-name="T475">eikimo priežiūrą atsakingas Fondo valdybos Informacinės sistemos eksploatavimo ir informacijos valdymo skyrius.</text:span></text:p>
      <text:p text:style-name="P476"><text:span text:style-name="T477">16</text:span><text:span text:style-name="T478">.</text:span><text:span text:style-name="T479"><text:tab/></text:span><text:span text:style-name="T480">Už specialios pranešimų pateikimo srities Fondo valdybos interneto svetainėje sukūrimą ir veikimo priežiūrą bei informacijos gavimo prie</text:span><text:span text:style-name="T481">monių viešinimą pagal VPPV skyriaus pateiktą informaciją atsakingas Fondo valdybos Klientų aptarnavimo valdymo skyrius.</text:span></text:p>
      <text:p text:style-name="P482"><text:span text:style-name="T483">17</text:span><text:span text:style-name="T484">.</text:span><text:span text:style-name="T485"><text:tab/></text:span><text:span text:style-name="T486">VPPV skyrius užtikrina pranešimų, gautų specialiu Fondo valdybos elektroninio pašto adresu ar specialioje pranešimų pateikimo sr</text:span><text:span text:style-name="T487">ityje Fondo valdybos interneto svetainėje, peržiūrą ir pateikimą registravimui, anoniminiu pasitikėjimo telefonu gautos informacijos fiksavimą sukuriant dokumentą ir pateikimą registravimui.</text:span></text:p>
      <text:p text:style-name="P488"><text:span text:style-name="T489">18</text:span><text:span text:style-name="T490">.</text:span><text:span text:style-name="T491"><text:tab/></text:span><text:span text:style-name="T492">Fondo administravimo įstaigų vadovai užtikrina:</text:span></text:p>
      <text:p text:style-name="P493"><text:span text:style-name="T494">18.1</text:span><text:span text:style-name="T495">.</text:span><text:span text:style-name="T496"><text:tab/></text:span><text:span text:style-name="T497">š</text:span><text:span text:style-name="T498">ios Programos 14.4 punkte numatytų anoniminių pranešimų pašto dėžučių įrengimą, gautų pranešimų apie galimą korupciją registravimą ir jų nagrinėjimą, vadovaujantis Asmenų prašymų nagrinėjimo ir jų aptarnavimo Valstybinio socialinio draudimo fondo administr</text:span><text:span text:style-name="T499">avimo įstaigose taisyklėmis kitais asmenų aptarnavimą viešojo administravimo įstaigose bei galimų valstybės tarnautojų ar darbuotojų nusižengimų tyrimą reglamentuojančiais teisės aktais;</text:span></text:p>
      <text:p text:style-name="P500"><text:span text:style-name="T501">18.2</text:span><text:span text:style-name="T502">.</text:span><text:span text:style-name="T503"><text:tab/></text:span><text:span text:style-name="T504"><text:s/>VPPV skyriaus informavimą raštu per 1 darbo dieną apie pas</text:span><text:span text:style-name="T505">itvirtinusią informaciją dėl galimos korupcijos Fondo administravimo įstaigoje;</text:span></text:p>
      <text:p text:style-name="P506"><text:span text:style-name="T507">18.3</text:span><text:span text:style-name="T508">.</text:span><text:span text:style-name="T509"><text:tab/></text:span><text:span text:style-name="T510">kad nedelsiant teisės aktų nustatyta tvarka turima informacija būtų perduota teisėsaugos institucijoms, jeigu kyla įtarimas, kad Fondo administravimo įstaigos valstyb</text:span><text:span text:style-name="T511">ės tarnautojas ar darbuotojas padarė tarnybinį (darbo drausmės) nusižengimą (pažeidimą), turintį korupcinio pobūdžio nusikalstamos veikos požymių;</text:span></text:p>
      <text:p text:style-name="P512"><text:span text:style-name="T513">18.4</text:span><text:span text:style-name="T514">.</text:span><text:span text:style-name="T515"><text:tab/></text:span><text:span text:style-name="T516"><text:s/>asmens, pateikusio pranešimą (jeigu jis ne anoniminis) informavimą apie tyrimo rezultatus teisės a</text:span><text:span text:style-name="T517">ktų nustatyta tvarka.</text:span></text:p>
      <text:p text:style-name="P518"/>
      <text:p text:style-name="P519"><text:span text:style-name="T520">VI</text:span><text:span text:style-name="T521"><text:s/>SKYRIUS</text:span></text:p>
      <text:p text:style-name="P522"><text:span text:style-name="T523">PROGRAMOS ĮGYVENDINIMAS IR PRIEŽIŪRA</text:span></text:p>
      <text:p text:style-name="P524"/>
      <text:p text:style-name="P525"><text:span text:style-name="T526">19</text:span><text:span text:style-name="T527">.</text:span><text:span text:style-name="T528"><text:tab/></text:span><text:span text:style-name="T529">Programą įgyvendina Fondo administravimo įstaigos.</text:span></text:p>
      <text:p text:style-name="P530"><text:span text:style-name="T531">20</text:span><text:span text:style-name="T532">.</text:span><text:span text:style-name="T533"><text:tab/></text:span><text:span text:style-name="T534">Programos įgyvendinimą koordinuoja ir kontroliuoja VPPV skyrius.</text:span></text:p>
      <text:p text:style-name="P535"><text:span text:style-name="T536">21</text:span><text:span text:style-name="T537">.</text:span><text:span text:style-name="T538"><text:tab/></text:span><text:span text:style-name="T539">Už konkrečių Valstybinio socialinio draudimo fondo administravimo įstaigų<text:s/></text:span><text:span text:style-name="T540">korupcijos prevencijos programos įgyvendinimo priemonių plano (toliau –</text:span><text:span text:style-name="T541"><text:s/>Planas) priemonių įgyvendinimą pagal kompetenciją atsako Plane nurodyti atsakingi vykdytojai.</text:span></text:p>
      <text:p text:style-name="P542"><text:span text:style-name="T543">22</text:span><text:span text:style-name="T544">.</text:span><text:span text:style-name="T545"><text:tab/></text:span><text:span text:style-name="T546">Fondo ad</text:span><text:span text:style-name="T547">ministravimo įstaigų įgalioti subjektai VPPV skyriui kasmet iki rugsėjo 1 d. pateikia informaciją apie korupcijos pasireiškimo tikimybę.</text:span></text:p>
      <text:p text:style-name="P548"><text:span text:style-name="T549">23</text:span><text:span text:style-name="T550">.</text:span><text:span text:style-name="T551"><text:tab/></text:span><text:span text:style-name="T552">Fondo valdybos direktorius kasmet iki rugsėjo 15 d. Socialinės apsaugos ir darbo ministerijos antikorupcinės pr</text:span><text:span text:style-name="T553">ogramos ir jos priemonių įgyvendinimo priežiūros komisijai (toliau - komisija) teikia informaciją apie korupcijos tikimybės nustatymą.</text:span></text:p>
      <text:p text:style-name="P554"><text:span text:style-name="T555">24</text:span><text:span text:style-name="T556">.</text:span><text:span text:style-name="T557"><text:tab/></text:span><text:span text:style-name="T558">Fondo administravimo įstaigų vadovai, atsakingi už jiems priskirtų Plano priemonių vykdymą, iki kiekvienų metų gr</text:span><text:span text:style-name="T559">uodžio 1 d. VPPV skyriui teikia ataskaitą apie priemonių vykdymo eigą ir pasiektus rezultatus.</text:span></text:p>
      <text:p text:style-name="P560"><text:span text:style-name="T561">25</text:span><text:span text:style-name="T562">.</text:span><text:span text:style-name="T563"><text:tab/></text:span><text:span text:style-name="T564">VPPV skyrius kasmet iki gruodžio 15 d. Fondo valdybos direktoriui teikia metinę ataskaitą apie korupcijos prevencijos programų ir jų įgyvendinimo priemon</text:span><text:span text:style-name="T565">ių vykdymą.</text:span></text:p>
      <text:p text:style-name="P566"><text:span text:style-name="T567">26</text:span><text:span text:style-name="T568">.</text:span><text:span text:style-name="T569"><text:tab/></text:span><text:span text:style-name="T570">Fondo valdybos direktorius kasmet iki sausio 5 d. komisijai teikia metinę ataskaitą apie korupcijos prevencijos programų ir jų įgyvendinimo priemonių vykdymą.</text:span></text:p>
      <text:p text:style-name="P571"/>
      <text:p text:style-name="P572"><text:span text:style-name="T573">VII</text:span><text:span text:style-name="T574"><text:s/>SKYRIUS</text:span></text:p>
      <text:p text:style-name="P575"><text:span text:style-name="T576">BAIGIAMOSIOS NUOSTATOS</text:span></text:p>
      <text:p text:style-name="P577"/>
      <text:p text:style-name="P578"><text:span text:style-name="T579">27</text:span><text:span text:style-name="T580">.</text:span><text:span text:style-name="T581"><text:tab/></text:span><text:span text:style-name="T582">Fondo administravimo įstai</text:span><text:span text:style-name="T583">gų vadovai, Fondo valdybos skyrių vedėjai kasmet, ne vėliau kaip iki gruodžio 1 d. VPPV skyriui pagal kompetenciją teikia pasiūlymus dėl Programos ir Plano keitimo, papildymo ar atnaujinimo.<text:s/></text:span></text:p>
      <text:p text:style-name="P584"><text:span text:style-name="T585">28</text:span><text:span text:style-name="T586">.</text:span><text:span text:style-name="T587"><text:tab/></text:span><text:span text:style-name="T588"><text:s/>Už Programos ir / ar Plano keitimą, papildymą ar atnauj</text:span><text:span text:style-name="T589">inimą atsakingas VPPV skyrius.</text:span></text:p>
      <text:p text:style-name="P590"><text:span text:style-name="T591">29</text:span><text:span text:style-name="T592">.</text:span><text:span text:style-name="T593"><text:tab/></text:span><text:span text:style-name="T594"><text:s/>Programa bei Planas gali būti keičiami / papildomi / atnaujinami, atsižvelgiant į visuomenės, Fondo administravimo įstaigų, Fondo valdybos skyrių, STT ar kitų institucijų pasiūlymus, pastabas, neatsižvelgiant į Progr</text:span><text:span text:style-name="T595">amoje numatytus Programos ir Plano sudarymo terminus.</text:span></text:p>
      <text:p text:style-name="P596"><text:span text:style-name="T597">30</text:span><text:span text:style-name="T598">.</text:span><text:span text:style-name="T599"><text:tab/></text:span><text:span text:style-name="T600"><text:s/>Programa, Planas, Plano priemonių įgyvendinimo ataskaitos skelbiami Fondo valdybos interneto svetainėje (</text:span><text:span text:style-name="T601">http://sodra.lt/lt/situacijos/korupcijos-prevencija/teises-aktai-</text:span><text:span text:style-name="T602">).<text:s/></text:span></text:p>
      <text:p text:style-name="P603"/>
      <text:p text:style-name="P604">_____________________</text:p>
      <text:p text:style-name="Normal"/>
      <text:soft-page-break/>
      <text:p text:style-name="P605">PATVIRTINTA</text:p>
      <text:p text:style-name="P610">Valstybinio socialinio draudimo fondo<text:s/></text:p>
      <text:p text:style-name="P611">valdybos prie Socialinės apsaugos ir darbo ministerijos direktoriaus 2017 m. liepos 24 d. įsakymu Nr. V- 358</text:p>
      <text:p text:style-name="P612">(Valstybinio socialinio draudimo fondo<text:s/></text:p>
      <text:p text:style-name="P613">valdybos prie Socialinės apsaugos ir darbo ministerijos direktoriaus 2018 m. sausio 25 d. įsakymo Nr. V-35 redakcija)<text:s/></text:p>
      <text:p text:style-name="P614"/>
      <text:p text:style-name="P615"><text:span text:style-name="T616">VALSTYBINIO SOCIALINIO DRAUDIMO FONDO ADMINISTRAVIMO ĮSTAIGŲ<text:s/></text:span><text:span text:style-name="T617">2017–2019 M. KORUPCIJOS PREVENCIJOS PROGRAMOS ĮGYVENDINIMO PRIEMONIŲ PLAN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columns-spanned="2">
              <text:p text:style-name="P629">Eil. Nr.</text:p>
            </table:table-cell>
            <table:covered-table-cell/>
            <table:table-cell table:style-name="TableCell630">
              <text:p text:style-name="P631">Priemonė</text:p>
            </table:table-cell>
            <table:table-cell table:style-name="TableCell632">
              <text:p text:style-name="P633">Atsakingas vykdytojas/papildomi vykdytojai</text:p>
            </table:table-cell>
            <table:table-cell table:style-name="TableCell634">
              <text:p text:style-name="P635">Įvykdymo laikotarpis</text:p>
            </table:table-cell>
            <table:table-cell table:style-name="TableCell636">
              <text:p text:style-name="P637">Laukiami rezultatai</text:p>
            </table:table-cell>
            <table:table-cell table:style-name="TableCell638">
              <text:p text:style-name="P639">Vertinimo kriterijai</text:p>
            </table:table-cell>
          </table:table-row>
        </table:table-header-rows>
        <table:table-row table:style-name="TableRow640">
          <table:table-cell table:style-name="TableCell641" table:number-columns-spanned="7">
            <text:p text:style-name="P642">1 uždavinys. Užtikrinti aiškų korupcijos prevencijos reglamentavimą</text:p>
          </table: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1.</text:p>
          </table:table-cell>
          <table:covered-table-cell/>
          <table:table-cell table:style-name="TableCell646">
            <text:p text:style-name="P647">Nustačius teisės aktų nuostatų prieštaravimus teikti pastabas ir pasiūlymus Socialinės apsaugos ir darbo ministerijai<text:s/></text:p>
          </table:table-cell>
          <table:table-cell table:style-name="TableCell648">
            <text:p text:style-name="P649">Fondo valdybos skyriai</text:p>
            <text:p text:style-name="P650">Fondo administravimo įstaigos</text:p>
          </table:table-cell>
          <table:table-cell table:style-name="TableCell651">
            <text:p text:style-name="P652">2017-2019 m.</text:p>
          </table:table-cell>
          <table:table-cell table:style-name="TableCell653">
            <text:p text:style-name="P654"><text:span text:style-name="T655">Pašalinti teisės aktų nuostatų prieštaravimai,<text:s/></text:span><text:span text:style-name="T656">sudarantys<text:s/></text:span><text:span text:style-name="T657">sąlygas<text:s/></text:span><text:span text:style-name="T658">pasireikšti korupcijai, taip pat pasielgti nesąžiningai, neteisingai, neskaidriai, neobjektyviai</text:span></text:p>
          </table:table-cell>
          <table:table-cell table:style-name="TableCell659">
            <text:p text:style-name="P660">Pateiktos pastabos ir pasiūlymai Socialinės apsaugos ir darbo ministerijai dėl teisės aktų nuostatų prieštaravimų</text:p>
          </table:table-cell>
        </table:table-row>
        <table:table-row table:style-name="TableRow661">
          <table:table-cell table:style-name="TableCell662" table:number-columns-spanned="2">
            <text:p text:style-name="P663">2.</text:p>
          </table:table-cell>
          <table:covered-table-cell/>
          <table:table-cell table:style-name="TableCell664">
            <text:p text:style-name="P665"><text:span text:style-name="T666">Išanalizuoti Fondo administravimo<text:s/></text:span><text:span text:style-name="T667">įstaigose gautus asmenų skundus, susijusius su korupcija</text:span></text:p>
          </table:table-cell>
          <table:table-cell table:style-name="TableCell668">
            <text:p text:style-name="P669">Fondo valdybos Klientų aptarnavimo valdymo skyrius,</text:p>
            <text:p text:style-name="P670">Fondo administravimo įstaigos</text:p>
          </table:table-cell>
          <table:table-cell table:style-name="TableCell671">
            <text:p text:style-name="P672">2017 m. IV ketv.<text:s/></text:p>
            <text:p text:style-name="P673"><text:span text:style-name="T674">2018 m. IV ketv.</text:span></text:p>
          </table:table-cell>
          <table:table-cell table:style-name="TableCell675">
            <text:p text:style-name="P676"><text:span text:style-name="T677">Išanalizavus gautus skundus, esant poreikiui bus suformuluoti pasiūlymai dėl Fondo</text:span><text:span text:style-name="T678"><text:s/>administravimo įstaigų veiklos tobulinimo korupcijos prevencijos srityje, kad būtų užtikrinta sąžininga, skaidri, teisinga, objektyvi veikla</text:span></text:p>
          </table:table-cell>
          <table:table-cell table:style-name="TableCell679">
            <text:p text:style-name="P680"><text:span text:style-name="T681">Numatytos korupcijos pasireiškimo rizikos veiksnių valdymo priemonės, skirtos teisinio reguliavimo ir administravi</text:span><text:span text:style-name="T682">mo<text:s/></text:span><text:span text:style-name="T683">procedūrų</text:span><text:span text:style-name="T684"><text:s/>skaidrumui užtikrinti</text:span></text:p>
          </table:table-cell>
        </table:table-row>
        <table:table-row table:style-name="TableRow685">
          <table:table-cell table:style-name="TableCell686" table:number-columns-spanned="2">
            <text:p text:style-name="P687">3.</text:p>
          </table:table-cell>
          <table:covered-table-cell/>
          <table:table-cell table:style-name="TableCell688">
            <text:p text:style-name="P689">Išsamiai reglamentuoti kaip turi būti formuojama/sudaroma ataskaitinio ketvirčio draudėjo finansinė ataskaita<text:s/><text:soft-page-break/>(forma F4), kai vykdoma draudėjo reorganizacija (prijungimo ar sujungimo būdu); kai vykdoma reorganizacija<text:s/>draudėjų, kurių apskaita vykdoma skirtinguose teritoriniuose skyriuose:</text:p>
            <text:p text:style-name="P690">1. Registro tvarkymo darbo procedūrų apraše išsamiai reglamentuoti kaip turi būti formuojama/sudaroma ataskaitinio ketvirčio draudėjo finansinė ataskaita (forma F4), kai vykdoma draudėjo reorganizacija (prijungimo ar sujungimo būdu); kai vykdoma reorganizacija draudėjų, kurių apskaita vykdoma skirtinguose teritoriniuose skyriuose.</text:p>
            <text:p text:style-name="P691">2. Pateikti IS keitimo užsakymą atsižvelgiant į nustatytą reglamentavimą.</text:p>
          </table:table-cell>
          <table:table-cell table:style-name="TableCell692">
            <text:p text:style-name="P693">Fondo valdybos Fondo finansų ir apskaitos skyrius,</text:p>
            <text:soft-page-break/>
            <text:p text:style-name="P694">Fondo valdybos Registrų tvarkymo skyrius</text:p>
          </table:table-cell>
          <table:table-cell table:style-name="TableCell695">
            <text:p text:style-name="P696"/>
            <text:p text:style-name="P697"/>
            <text:p text:style-name="P698"/>
            <text:p text:style-name="P699"/>
            <text:p text:style-name="P700"/>
            <text:p text:style-name="P701"/>
            <text:p text:style-name="P702"/>
            <text:p text:style-name="P703">2019 m. II ketv.</text:p>
            <text:p text:style-name="P704"/>
            <text:p text:style-name="P705"/>
            <text:p text:style-name="P706"/>
            <text:p text:style-name="P707"/>
            <text:p text:style-name="P708"/>
            <text:p text:style-name="P709"/>
            <text:p text:style-name="P710"/>
            <text:p text:style-name="P711"/>
            <text:p text:style-name="P712"/>
            <text:p text:style-name="P713">2019 m. III ketv.</text:p>
          </table:table-cell>
          <table:table-cell table:style-name="TableCell714">
            <text:p text:style-name="P715">Teisingai, formuojama/sudaroma ataskaitinio ketvirčio draudėjo finansinė ataskaita (forma F4),<text:s/><text:soft-page-break/>kai vykdoma draudėjo reorganizacija (prijungimo ar<text:s/>sujungimo būdu); kai vykdoma reorganizacija draudėjų, kurių apskaita vykdoma skirtinguose teritoriniuose skyriuose</text:p>
          </table:table-cell>
          <table:table-cell table:style-name="TableCell716">
            <text:p text:style-name="P717">1. Reglamentuota kaip turi būti formuojama/sudaroma<text:s/><text:soft-page-break/>ataskaitinio ketvirčio draudėjo finansinė ataskaita (forma F4), kai vykdoma draudėjo reorganizacija (prijungimo ar sujungimo būdu); kai vykdoma reorganizacija draudėjų, kurių apskaita vykdoma skirtinguose teritoriniuose skyriuose.</text:p>
            <text:p text:style-name="P718"/>
            <text:p text:style-name="P719"/>
            <text:p text:style-name="P720">2. Pateiktas IS keitimo užsakymas atsižvelgiant į nustatytą reglamentavimą.</text:p>
          </table:table-cell>
        </table:table-row>
        <text:soft-page-break/>
        <table:table-row table:style-name="TableRow721">
          <table:table-cell table:style-name="TableCell722" table:number-columns-spanned="2">
            <text:p text:style-name="P723">4.</text:p>
          </table:table-cell>
          <table:covered-table-cell/>
          <table:table-cell table:style-name="TableCell724">
            <text:p text:style-name="P725">Parengti ir pateikti tvirtinti Fondo valdybos direktoriaus 2009 m. sausio 21 d. įsakymu Nr. V-32 pakeitimo projektą, reglamentuojantį <text:s/>priverstinės hipotekos ar įkeitimo bei turto arešto įregistravimą draudėjo skolininkui</text:p>
          </table:table-cell>
          <table:table-cell table:style-name="TableCell726">
            <text:p text:style-name="P727">Fondo valdybos Įmokų administravimo skyrius</text:p>
          </table:table-cell>
          <table:table-cell table:style-name="TableCell728">
            <text:p text:style-name="P729">2018 m. I ketv.</text:p>
            <text:p text:style-name="P730"/>
          </table:table-cell>
          <table:table-cell table:style-name="TableCell731">
            <text:p text:style-name="P732">Sąžiningai, skaidriai, teisingai, objektyviai vykdomas priverstinės hipotekos ar įkeitimo įregistravimas, turto areštas draudėjo skolininkui</text:p>
          </table:table-cell>
          <table:table-cell table:style-name="TableCell733">
            <text:p text:style-name="P734">Papildytas ir Fondo valdybos direktoriaus įsakymu patvirtintas tvarkos aprašo pakeitimas<text:s/>nuostatomis dėl priverstinės hipotekos ar įkeitimo, turto arešto įregistravimo draudėjo skolininkui, vykdymo</text:p>
          </table:table-cell>
        </table:table-row>
        <table:table-row table:style-name="TableRow735">
          <table:table-cell table:style-name="TableCell736" table:number-columns-spanned="2">
            <text:p text:style-name="P737">5.</text:p>
          </table:table-cell>
          <table:covered-table-cell/>
          <table:table-cell table:style-name="TableCell738">
            <text:p text:style-name="P739">Parengti ir pateikti tvirtinti darbo procedūras, reglamentuojančias dokumentų Fondo valdybai teikimą<text:s/><text:soft-page-break/>dėl draudėjo skolos Fondams nurašymo mirus įmokų, delspinigių, palūkanų ir baudų skolingų Fondams turinčiam fiziniam asmeniui</text:p>
          </table:table-cell>
          <table:table-cell table:style-name="TableCell740">
            <text:p text:style-name="P741">Fondo valdybos Įmokų administravimo<text:s/><text:soft-page-break/>skyrius</text:p>
          </table:table-cell>
          <table:table-cell table:style-name="TableCell742">
            <text:p text:style-name="P743">2018 m. I ketv.</text:p>
            <text:p text:style-name="P744"/>
          </table:table-cell>
          <table:table-cell table:style-name="TableCell745">
            <text:p text:style-name="P746">Fondo valdybai informacija dėl draudėjo skolos Fondams nurašymo mirus įmokų,<text:s/><text:soft-page-break/>delspinigių, palūkanų ir baudų<text:s/>skolingų Fondams turinčiam fiziniam asmeniui teikiama sąžiningai, skaidriai, teisingai, objektyviai</text:p>
          </table:table-cell>
          <table:table-cell table:style-name="TableCell747">
            <text:p text:style-name="P748">Reglamentuotas dokumentų Fondo valdybai teikimas dėl<text:s/><text:soft-page-break/>draudėjo skolos Fondams nurašymo mirus įmokų, delspinigių, palūkanų ir baudų skolingų Fondams turinčiam<text:s/>fiziniam asmeniui</text:p>
          </table:table-cell>
        </table:table-row>
        <text:soft-page-break/>
        <table:table-row table:style-name="TableRow749">
          <table:table-cell table:style-name="TableCell750" table:number-columns-spanned="2">
            <text:p text:style-name="P751">6.</text:p>
          </table:table-cell>
          <table:covered-table-cell/>
          <table:table-cell table:style-name="TableCell752">
            <text:p text:style-name="P753"><text:span text:style-name="T754">1. Parengti ir pateikti tvirtinti<text:s/></text:span><text:span text:style-name="T755">Fondo valdybos direktoriaus 2015 m. rugsėjo 30 d. įsakymo Nr. V-494 (su vėlesniais papildymais/pakeitimais) pakeitimo projektą, reglamentuojantį klientų aptarnavimo specialistų veiksmus, jei antstoli</text:span><text:span text:style-name="T756">ui perduota tik dalis įsiskolinimo (ar galimas sprendimo priėmimas likusiai skolos daliai, kuri neperduota antstoliui).</text:span></text:p>
            <text:p text:style-name="P757">2. Pateikti IS keitimo užsakymą atsižvelgiant į nustatytą reglamentavimą.</text:p>
          </table:table-cell>
          <table:table-cell table:style-name="TableCell758">
            <text:p text:style-name="P759">Fondo valdybos Klientų aptarnavimo valdymo skyrius</text:p>
          </table:table-cell>
          <table:table-cell table:style-name="TableCell760">
            <text:p text:style-name="P761">2018 m. III<text:s/>ketv.</text:p>
            <text:p text:style-name="P762"/>
            <text:p text:style-name="P763"/>
            <text:p text:style-name="P764"/>
            <text:p text:style-name="P765"/>
            <text:p text:style-name="P766"/>
            <text:p text:style-name="P767"/>
            <text:p text:style-name="P768"/>
            <text:p text:style-name="P769"/>
            <text:p text:style-name="P770">2018 m. IV ketv.</text:p>
            <text:p text:style-name="P771"/>
          </table:table-cell>
          <table:table-cell table:style-name="TableCell772">
            <text:p text:style-name="P773">Sąžiningai, skaidriai, teisingai, objektyviai vykdomas įmokų išieškojimas</text:p>
          </table:table-cell>
          <table:table-cell table:style-name="TableCell774">
            <text:p text:style-name="P775">1. Reglamentuota, kokie turėtų būti klientų aptarnavimo specialistų veiksmai, jei antstoliui perduota tik dalis įsiskolinimo.</text:p>
            <text:p text:style-name="P776"/>
            <text:p text:style-name="P777"/>
            <text:p text:style-name="P778"/>
            <text:p text:style-name="P779">2. Pateiktas IS<text:s/>keitimo užsakymas atsižvelgiant į nustatytą reglamentavimą.</text:p>
          </table:table-cell>
        </table:table-row>
        <table:table-row table:style-name="TableRow780">
          <table:table-cell table:style-name="TableCell781" table:number-columns-spanned="7">
            <text:p text:style-name="P782"><text:span text:style-name="T783">2 uždavinys. Sukurti tinkamą ir veiksmingą korupcijos prevencijos organizavimo, įgyvendinimo, priežiūros ir kontrolės mechanizmą</text:span></text:p>
          </table: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7.</text:p>
          </table:table-cell>
          <table:covered-table-cell/>
          <table:table-cell table:style-name="TableCell787">
            <text:p text:style-name="P788">1.Parengti Fondo administravimo įstaigų vidaus kontrolės<text:s/>rekomendacijas.</text:p>
            <text:p text:style-name="P789"/>
            <text:p text:style-name="P790"/>
            <text:p text:style-name="P791">2. Vykdyti vidaus kontrolės stebėseną Fondo administravimo įstaigose.</text:p>
            <text:p text:style-name="P792"/>
          </table:table-cell>
          <table:table-cell table:style-name="TableCell793">
            <text:p text:style-name="P794">Fondo valdybos Veiklos stebėsenos ir kontrolės skyrius</text:p>
            <text:p text:style-name="P795"/>
          </table:table-cell>
          <table:table-cell table:style-name="TableCell796">
            <text:p text:style-name="P797">2017 m. IV ketv.</text:p>
            <text:p text:style-name="P798"/>
            <text:p text:style-name="P799"/>
            <text:p text:style-name="P800">2017 – 2019 m.</text:p>
          </table:table-cell>
          <table:table-cell table:style-name="TableCell801">
            <text:p text:style-name="P802">Parengtos vidaus kontrolės rekomendacijos, kurios nustato, kaip vykdyti vidaus kontrolės procedūras, terminus bei apimtį. Bus užtikrinta administracinių ir viešųjų paslaugų teikimo kokybė, padidintas sprendimų priėmimo ir procedūrų skaidrumas, teisingumas, objektyvumas, sąžiningumas</text:p>
          </table:table-cell>
          <table:table-cell table:style-name="TableCell803">
            <text:p text:style-name="P804">1. Parengtos Fondo administravimo įstaigų vidaus<text:s/>kontrolės rekomendacijos.</text:p>
            <text:p text:style-name="P805">2. Stebėsena vykdoma ne mažiau kaip 4 Fondo administravimo įstaigose ir nemažiau kaip 2 veiklos srityse.</text:p>
            <text:p text:style-name="P806"/>
          </table:table-cell>
        </table:table-row>
        <table:table-row table:style-name="TableRow807">
          <table:table-cell table:style-name="TableCell808" table:number-columns-spanned="2">
            <text:p text:style-name="P809">8.</text:p>
          </table:table-cell>
          <table:covered-table-cell/>
          <table:table-cell table:style-name="TableCell810">
            <text:p text:style-name="P811">1. Pateikti informacinės sistemos<text:s/><text:soft-page-break/>keitimo užsakymą dėl mokėjimo nurodymų į piniginių lėšų apribojimų informacinę sistemą<text:s/>(toliau - PLAIS) teikimo sąrašiniu būdu</text:p>
            <text:p text:style-name="P812"/>
          </table:table-cell>
          <table:table-cell table:style-name="TableCell813">
            <text:p text:style-name="P814">Fondo valdybos<text:s/><text:soft-page-break/>Įmokų administravimo skyrius</text:p>
            <text:p text:style-name="P815"/>
            <text:p text:style-name="P816"/>
          </table:table-cell>
          <table:table-cell table:style-name="TableCell817">
            <text:p text:style-name="P818">2017 m. III ketv.</text:p>
            <text:p text:style-name="P819"/>
            <text:p text:style-name="P820"/>
            <text:p text:style-name="P821"/>
          </table:table-cell>
          <table:table-cell table:style-name="TableCell822">
            <text:p text:style-name="P823"><text:span text:style-name="T824">Panaikinta klaidų, šališkumo,<text:s/></text:span><text:soft-page-break/><text:span text:style-name="T825">susitarimų galimybė vykdant <text:s/></text:span><text:span text:style-name="T826">priskaičiuotų įmokų, delspinigių, palūkanų ir baudų sumokėjimo kontrolę bei priverstinį<text:s/></text:span><text:span text:style-name="T827">išieškojimą</text:span></text:p>
          </table:table-cell>
          <table:table-cell table:style-name="TableCell828">
            <text:p text:style-name="P829"><text:span text:style-name="T830">Vykdant<text:s/></text:span><text:span text:style-name="T831">priskaičiuotų<text:s/></text:span><text:soft-page-break/><text:span text:style-name="T832">įmokų, delspinigių, palūkanų ir baudų sumokėjimo kontrolę bei priverstinį išieškojimą</text:span><text:span text:style-name="T833"><text:s/>į PLAIS sąrašiniu būdu, nustatytais terminais ir atvejais, pateikti visi mokėjimo nurodymai</text:span></text:p>
          </table:table-cell>
        </table:table-row>
        <text:soft-page-break/>
        <table:table-row table:style-name="TableRow834">
          <table:table-cell table:style-name="TableCell835" table:number-columns-spanned="2">
            <text:p text:style-name="P836">9.</text:p>
          </table:table-cell>
          <table:covered-table-cell/>
          <table:table-cell table:style-name="TableCell837">
            <text:p text:style-name="P838">Automatizuoti duomenų perkėlimą į<text:s/>finansines ataskaitas:</text:p>
            <text:p text:style-name="P839">1. Išanalizuoti IS keitimo galimybes dėl duomenų perkėlimo į finansines ataskaitas.</text:p>
            <text:p text:style-name="P840"><text:span text:style-name="T841">2. Pateikti IS keitimo užsakymus dėl duomenų perkėlimo į finansines ataskaitas.</text:span></text:p>
          </table:table-cell>
          <table:table-cell table:style-name="TableCell842">
            <text:p text:style-name="P843">Fondo valdybos Fondo finansų ir apskaitos skyrius</text:p>
          </table:table-cell>
          <table:table-cell table:style-name="TableCell844">
            <text:p text:style-name="P845"/>
            <text:p text:style-name="P846"/>
            <text:p text:style-name="P847">2018 m. II ketv.</text:p>
            <text:p text:style-name="P848"/>
            <text:p text:style-name="P849">2018 m. III ketv.</text:p>
          </table:table-cell>
          <table:table-cell table:style-name="TableCell850">
            <text:p text:style-name="P851"><text:span text:style-name="T852">Į savarankiškai dirbančių asmenų finansines ataskaitas duomenys perkeliami teisingi ir laiku<text:s/></text:span></text:p>
          </table:table-cell>
          <table:table-cell table:style-name="TableCell853">
            <text:p text:style-name="P854">Automatiškai visi duomenys perkeliami į finansines ataskaitas</text:p>
          </table:table-cell>
        </table:table-row>
        <table:table-row table:style-name="TableRow855">
          <table:table-cell table:style-name="TableCell856" table:number-columns-spanned="2">
            <text:p text:style-name="P857">10.</text:p>
          </table:table-cell>
          <table:covered-table-cell/>
          <table:table-cell table:style-name="TableCell858">
            <text:p text:style-name="P859">Automatizuoti duomenų apie skolingus draudėjus formavimą:</text:p>
            <text:p text:style-name="P860">1. Išanalizuoti IS<text:s/>keitimo galimybes dėl duomenų apie skolingus draudėjus formavimo.</text:p>
            <text:p text:style-name="P861">2. Pateikti IS keitimo užsakymus dėl duomenų apie skolingus draudėjus formavimo.</text:p>
            <text:p text:style-name="P862"/>
          </table:table-cell>
          <table:table-cell table:style-name="TableCell863">
            <text:p text:style-name="P864">Fondo valdybos Įmokų administravimo skyrius</text:p>
            <text:p text:style-name="P865"/>
          </table:table-cell>
          <table:table-cell table:style-name="TableCell866">
            <text:p text:style-name="P867"/>
            <text:p text:style-name="P868"/>
            <text:p text:style-name="P869">2018 m. I ketv.</text:p>
            <text:p text:style-name="P870"/>
            <text:p text:style-name="P871"/>
            <text:p text:style-name="P872">2018 m. II ketv.</text:p>
          </table:table-cell>
          <table:table-cell table:style-name="TableCell873">
            <text:p text:style-name="P874">Į IS suformuotą ataskaitą<text:s/>“Neskolingų draudėjų, kuriems yra pritaikytos ir neatšauktos PPP“ nebus įtraukiami tie draudėjai, kuriems nurašyta tik dalis skolos, todėl specialistas negalės atšaukti mokėjimo nurodymo skolingam draudėjui.</text:p>
            <text:p text:style-name="P875"><text:span text:style-name="T876">Panaikinta klaidų, šališkumo, susitarimų galimy</text:span><text:span text:style-name="T877">bė vykdant <text:s/></text:span><text:span text:style-name="T878">priskaičiuotų įmokų, delspinigių, palūkanų ir baudų sumokėjimo kontrolę bei priverstinį išieškojimą</text:span></text:p>
          </table:table-cell>
          <table:table-cell table:style-name="TableCell879">
            <text:p text:style-name="P880"><text:span text:style-name="T881">Neatšaukti mokėjimo nurodymai skolingam draudėjui, kuriam nurašyta tik dalis skolos</text:span></text:p>
          </table:table-cell>
        </table:table-row>
        <table:table-row table:style-name="TableRow882">
          <table:table-cell table:style-name="TableCell883" table:number-columns-spanned="2">
            <text:p text:style-name="P884">11.</text:p>
          </table:table-cell>
          <table:covered-table-cell/>
          <table:table-cell table:style-name="TableCell885">
            <text:p text:style-name="P886"><text:span text:style-name="T887">Pateikti IS keitimo užsakymą, skirtą<text:s/></text:span><text:soft-page-break/><text:span text:style-name="T888">draudėjų vadovų įg</text:span><text:span text:style-name="T889">aliojimų atstovauti draudėją Fondo administravimo įstaigose suteikimo ir nutraukimo bei įgaliotinių atsisakymo įgaliojimo apskaitai vykdyti</text:span></text:p>
          </table:table-cell>
          <table:table-cell table:style-name="TableCell890">
            <text:p text:style-name="P891">Fondo valdybos<text:s/><text:soft-page-break/>Registrų tvarkymo skyrius</text:p>
          </table:table-cell>
          <table:table-cell table:style-name="TableCell892">
            <text:p text:style-name="P893">2018 m. I ketv.</text:p>
            <text:p text:style-name="P894"/>
          </table:table-cell>
          <table:table-cell table:style-name="TableCell895">
            <text:p text:style-name="P896"><text:span text:style-name="T897">Apdraustųjų asmenų įskaitos<text:s/></text:span><text:soft-page-break/><text:span text:style-name="T898">tvarkymo ir duomenų keitimo ap</text:span><text:span text:style-name="T899">draustųjų asmenų įskaitoje pagrįstumo kontrolė skaidri, nešališka, objektyvi, teisinga</text:span></text:p>
          </table:table-cell>
          <table:table-cell table:style-name="TableCell900">
            <text:p text:style-name="P901"><text:span text:style-name="T902">Pateiktas IS keitimo<text:s/></text:span><text:soft-page-break/><text:span text:style-name="T903">užsakymas, skirtas draudėjų vadovų įgaliojimų atstovauti draudėją Fondo administravimo įstaigose suteikimo ir nutraukimo bei įgaliotinių atsisakymo<text:s/></text:span><text:span text:style-name="T904">įgaliojimo apskaitai vykdyti</text:span></text:p>
          </table:table-cell>
        </table:table-row>
        <text:soft-page-break/>
        <table:table-row table:style-name="TableRow905">
          <table:table-cell table:style-name="TableCell906" table:number-columns-spanned="2">
            <text:p text:style-name="P907"><text:span text:style-name="T908">12.</text:span></text:p>
            <text:p text:style-name="P909"/>
            <text:p text:style-name="P910"/>
          </table:table-cell>
          <table:covered-table-cell/>
          <table:table-cell table:style-name="TableCell911">
            <text:p text:style-name="P912"><text:span text:style-name="T913">Užtikrinti informacinės sistemos naudotojų administravimo taisyklių laikymąsi:</text:span></text:p>
            <text:p text:style-name="P914"><text:span text:style-name="T915">1. Įvertinti ar Naudotojo prieigos apraše nurodyti vaidmenys atitinka su FIM</text:span><text:span text:style-name="T916">`</text:span><text:span text:style-name="T917">e pažymėtais (suteiktais) vaidmenimis.</text:span></text:p>
            <text:p text:style-name="P918"><text:span text:style-name="T919">2. Nustačius neatitikimus per 5 darbo dienas<text:s/></text:span><text:span text:style-name="T920">Paslaugų tarnybos reglamente</text:span><text:span text:style-name="T921"><text:s/></text:span><text:span text:style-name="T922">nustatyta tvarka teikia užklausą IS paslaugų valdymo sistemos priemonėmis.</text:span></text:p>
          </table:table-cell>
          <table:table-cell table:style-name="TableCell923">
            <text:p text:style-name="Normal"><text:span text:style-name="T924">Fondo valdybos Personalo valdymo skyrius</text:span></text:p>
          </table:table-cell>
          <table:table-cell table:style-name="TableCell925">
            <text:p text:style-name="P926"><text:span text:style-name="T927">2018 m. I ketv.</text:span></text:p>
            <text:p text:style-name="P928"><text:span text:style-name="T929">2019 m. I ketv.</text:span></text:p>
            <text:p text:style-name="P930"/>
            <text:p text:style-name="P931"/>
          </table:table-cell>
          <table:table-cell table:style-name="TableCell932">
            <text:p text:style-name="P933"><text:span text:style-name="T934">Užtikrintas asmens duomenų tvark</text:span><text:span text:style-name="T935">ymo pagrįstumas</text:span></text:p>
          </table:table-cell>
          <table:table-cell table:style-name="TableCell936">
            <text:p text:style-name="P937"><text:span text:style-name="T938">Atrankos būdu patikrinta ne mažiau kaip 10 procentų Naudotojo prieigos aprašų, kurių Naudotojo prieigos apraše nurodyti vaidmenys atitinka su FIM</text:span><text:span text:style-name="T939">`</text:span><text:span text:style-name="T940">e pažymėtais (suteiktais) vaidmenimis</text:span></text:p>
          </table:table-cell>
        </table:table-row>
        <table:table-row table:style-name="TableRow941">
          <table:table-cell table:style-name="TableCell942" table:number-columns-spanned="2">
            <text:p text:style-name="P943">13.</text:p>
          </table:table-cell>
          <table:covered-table-cell/>
          <table:table-cell table:style-name="TableCell944">
            <text:p text:style-name="P945">Atliekant viešuosius pirkimus informacinių<text:s/>technologijų ar kitose srityse, kai reikalingos specialios žinios ir renkant ekonomiškai naudingiausią pasiūlymą vadovaujamasi kainos ar sąnaudų ir kokybės santykiu, pasiūlymams vertinti pasitelkti išorinius ekspertus</text:p>
          </table:table-cell>
          <table:table-cell table:style-name="TableCell946">
            <text:p text:style-name="P947">Fondo valdybos Viešųjų pirkimų skyrius</text:p>
            <text:p text:style-name="P948"/>
          </table:table-cell>
          <table:table-cell table:style-name="TableCell949">
            <text:p text:style-name="P950">2017-2019 m.</text:p>
          </table:table-cell>
          <table:table-cell table:style-name="TableCell951">
            <text:p text:style-name="P952">Kompetentingai ir nešališkai įvertinti tiekėjų pateikti pasiūlymai</text:p>
            <text:p text:style-name="P953"/>
          </table:table-cell>
          <table:table-cell table:style-name="TableCell954">
            <text:p text:style-name="P955">Išrinktas ekonomiškai naudingiausias pasiūlymas</text:p>
          </table:table-cell>
        </table:table-row>
        <table:table-row table:style-name="TableRow956">
          <table:table-cell table:style-name="TableCell957" table:number-columns-spanned="2">
            <text:p text:style-name="P958">14.</text:p>
          </table:table-cell>
          <table:covered-table-cell/>
          <table:table-cell table:style-name="TableCell959">
            <text:p text:style-name="P960">1. Parengti metodinę medžiagą kaip aprašyti kvalifikacinius reikalavimus<text:s/><text:soft-page-break/>tiekėjui.</text:p>
            <text:p text:style-name="P961"/>
            <text:p text:style-name="P962"/>
            <text:p text:style-name="P963"/>
            <text:p text:style-name="P964">2. Organizuoti mokymus<text:s/>darbuotojams, atsakingiems už viešųjų pirkimų organizavimą.</text:p>
          </table:table-cell>
          <table:table-cell table:style-name="TableCell965">
            <text:p text:style-name="P966">Fondo valdybos Viešųjų pirkimų<text:s/><text:soft-page-break/>skyrius</text:p>
            <text:p text:style-name="P967">Fondo valdybos<text:s/></text:p>
            <text:p text:style-name="P968"/>
            <text:p text:style-name="P969">Personalo valdymo skyrius</text:p>
          </table:table-cell>
          <table:table-cell table:style-name="TableCell970">
            <text:p text:style-name="P971">2017 m. lapkričio 1 d.</text:p>
            <text:p text:style-name="P972"/>
            <text:p text:style-name="P973"/>
            <text:p text:style-name="P974"/>
            <text:p text:style-name="P975">2018 m. II ketv.</text:p>
            <text:p text:style-name="P976">2019 m. II ketv.</text:p>
          </table:table-cell>
          <table:table-cell table:style-name="TableCell977">
            <text:p text:style-name="P978">Teisingai, nešališkai, skaidriai, objektyviai vykdomi<text:s/>viešieji<text:s/><text:soft-page-break/>pirkimai <text:s/></text:p>
          </table:table-cell>
          <table:table-cell table:style-name="TableCell979">
            <text:p text:style-name="P980">1. Parengta metodinė medžiagą kaip aprašyti<text:s/><text:soft-page-break/>kvalifikacinius reikalavimus tiekėjui.</text:p>
            <text:p text:style-name="P981"/>
            <text:p text:style-name="P982">2. Apmokyti visi darbuotojai, atsakingi už viešųjų pirkimų organizavimą.</text:p>
          </table:table-cell>
        </table:table-row>
        <text:soft-page-break/>
        <table:table-row table:style-name="TableRow983">
          <table:table-cell table:style-name="TableCell984" table:number-columns-spanned="2">
            <text:p text:style-name="P985">15.</text:p>
          </table:table-cell>
          <table:covered-table-cell/>
          <table:table-cell table:style-name="TableCell986">
            <text:p text:style-name="P987"><text:span text:style-name="T988">Prieš priimant į pareigas Fondo administravimo<text:s/></text:span><text:span text:style-name="T989">įstaigų vadovus ir jų<text:s/></text:span><text:span text:style-name="T990">pavaduotojus, įstaigų padalinių vadovus ir jų pavaduotojus (taikoma administraciniam padaliniui, nesančiam kitame administraciniame padalinyje) į pareigas skiriantis subjektas ar jo įgaliotas asmuo Specialiųjų tyrimų tarnybai pateikia rašytinį prašymą i</text:span><text:span text:style-name="T991">nfo</text:span><text:span text:style-name="T992">rmacijai apie asmenį, siekiantį eiti</text:span><text:span text:style-name="T993"><text:s/>minėtas pareigas,</text:span><text:span text:style-name="T994"><text:s/>gauti</text:span></text:p>
          </table:table-cell>
          <table:table-cell table:style-name="TableCell995">
            <text:p text:style-name="P996">Fondo valdybos Personalo valdymo skyrius,</text:p>
            <text:p text:style-name="P997">Fondo administravimo įstaigos</text:p>
          </table:table-cell>
          <table:table-cell table:style-name="TableCell998">
            <text:p text:style-name="P999">2017–2019 m.<text:s/></text:p>
          </table:table-cell>
          <table:table-cell table:style-name="TableCell1000">
            <text:p text:style-name="P1001"><text:span text:style-name="T1002">Į<text:s/></text:span><text:span text:style-name="T1003">Fondo administravimo<text:s/></text:span><text:span text:style-name="T1004">įstaigų vadovų ir jų pavaduotojų, įstaigų padalinių vadovų ir jų pavaduotojų pareigas<text:s/></text:span><text:span text:style-name="T1005">priimami nepriekaištingos reputacijos asmenys<text:s/></text:span></text:p>
            <text:p text:style-name="P1006"/>
          </table:table-cell>
          <table:table-cell table:style-name="TableCell1007">
            <text:p text:style-name="P1008"><text:span text:style-name="T1009">Į pareigas skiriantis subjektas ar jo įgaliotas asmuo Specialiųjų tyrimų tarnybai pateikia rašytinius prašymus i</text:span><text:span text:style-name="T1010">nformacijai gauti dėl visų asmenų, siekiančių eiti</text:span><text:span text:style-name="T1011"><text:s/>minėtas pareigas</text:span></text:p>
          </table:table-cell>
        </table:table-row>
        <table:table-row table:style-name="TableRow1012">
          <table:table-cell table:style-name="TableCell1013" table:number-columns-spanned="7">
            <text:p text:style-name="P1014">3 uždavinys. Atskleisti korupcijos priežastis, sąlygas ir jas šalinti</text:p>
          </table: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16.</text:p>
          </table:table-cell>
          <table:covered-table-cell/>
          <table:table-cell table:style-name="TableCell1018">
            <text:p text:style-name="P1019"><text:span text:style-name="T1020">Atlikti korupcijos pasireiškimo tikimybės nustatymą<text:s/></text:span><text:span text:style-name="T1021">Duomenų apie iki 1994 m. įgytą asmenų valstybinio socialinio pensijų draudimo stažą ir draudžiamosioms pajamoms prilyginamas pajamas tvarkymo bei<text:s/></text:span><text:span text:style-name="T1022">pensijų,<text:s/></text:span><text:span text:style-name="T1023">kompensacijų ir kitų išmokų mokėjimo</text:span><text:span text:style-name="T1024"><text:s/>srityse</text:span></text:p>
          </table:table-cell>
          <table:table-cell table:style-name="TableCell1025">
            <text:p text:style-name="P1026">Fondo valdybos Veiklos planavimo ir pokyčių valdymo skyrius,</text:p>
            <text:p text:style-name="P1027">Fondo administravimo įstaigos</text:p>
          </table:table-cell>
          <table:table-cell table:style-name="TableCell1028">
            <text:p text:style-name="P1029">2018 m. III ketv.</text:p>
            <text:p text:style-name="P1030"/>
          </table:table-cell>
          <table:table-cell table:style-name="TableCell1031">
            <text:p text:style-name="P1032"><text:span text:style-name="T1033">Nustatyti korupcijos pasireiškimo rizikos veiksniai, sudarantys<text:s/></text:span><text:span text:style-name="T1034">sąlygas pasireikšti korupcijai, taip<text:s/></text:span><text:span text:style-name="T1035">pat pasielgti nesąžiningai, neteisingai, neskaidriai, neobjektyviai</text:span></text:p>
          </table:table-cell>
          <table:table-cell table:style-name="TableCell1036">
            <text:p text:style-name="P1037"><text:span text:style-name="T1038">Numatytos korupcijos pasireiškimo rizikos veiksnių valdymo priemonės, skirtos teisinio reguliavimo ir administravimo<text:s/></text:span><text:span text:style-name="T1039">procedūrų</text:span><text:span text:style-name="T1040"><text:s/>skaidrumui užtikrinti</text:span></text:p>
          </table:table-cell>
        </table:table-row>
        <table:table-row table:style-name="TableRow1041">
          <table:table-cell table:style-name="TableCell1042" table:number-columns-spanned="2">
            <text:p text:style-name="P1043"><text:span text:style-name="T1044">16</text:span><text:span text:style-name="T1045">1</text:span><text:span text:style-name="T1046">.</text:span></text:p>
          </table:table-cell>
          <table:covered-table-cell/>
          <table:table-cell table:style-name="TableCell1047">
            <text:p text:style-name="P1048">Atlikti korupcijos pasireiškimo<text:s/>tikimybės nustatymą</text:p>
            <text:p text:style-name="P1049"><text:span text:style-name="T1050">Duomenų apie draudėjus ir<text:s/></text:span><text:soft-page-break/><text:span text:style-name="T1051">apdraustuosius tvarkymo, asmenų, draudžiamų valstybės lėšomis, socialinio draudimo vykdymo,</text:span><text:span text:style-name="T1052"><text:s/></text:span><text:span text:style-name="T1053">valstybinio savanoriškojo socialinio draudimo sutarčių administravimo,</text:span><text:span text:style-name="T1054"><text:s/></text:span><text:span text:style-name="T1055">priskaičiuotų įmokų, baudų ir delspinigių bei p</text:span><text:span text:style-name="T1056">alūkanų apskaitos ir sumokėjimo kontrolės bei<text:s/></text:span><text:span text:style-name="T1057">draudėjų įmokų, delspinigių, palūkanų ir baudų išieškojimo į Valstybinio socialinio draudimo fondą, Privalomojo sveikatos draudimo fondą, Garantinį fondą, Ilgalaikio darbo išmokų fondą srityse</text:span></text:p>
          </table:table-cell>
          <table:table-cell table:style-name="TableCell1058">
            <text:p text:style-name="P1059">Fondo valdybos Veiklos planavimo ir pokyčių valdymo<text:s/><text:soft-page-break/>skyrius, <text:s/>Fondo administravimo įstaigos</text:p>
          </table:table-cell>
          <table:table-cell table:style-name="TableCell1060">
            <text:p text:style-name="P1061">2019 m. III ketv.</text:p>
          </table:table-cell>
          <table:table-cell table:style-name="TableCell1062">
            <text:p text:style-name="P1063"><text:span text:style-name="T1064">Nustatyti korupcijos pasireiškimo rizikos veiksniai, sudarantys<text:s/></text:span><text:span text:style-name="T1065">sąlygas pasireikšti<text:s/></text:span><text:soft-page-break/><text:span text:style-name="T1066">korupcijai, taip pat pasielgti nesąžiningai, neteisingai, neskaidriai, neobjekt</text:span><text:span text:style-name="T1067">yviai</text:span></text:p>
          </table:table-cell>
          <table:table-cell table:style-name="TableCell1068">
            <text:p text:style-name="P1069"><text:span text:style-name="T1070">Numatytos korupcijos pasireiškimo rizikos veiksnių valdymo<text:s/></text:span><text:soft-page-break/><text:span text:style-name="T1071">priemonės, skirtos teisinio reguliavimo ir administravimo<text:s/></text:span><text:span text:style-name="T1072">procedūrų</text:span><text:span text:style-name="T1073"><text:s/>skaidrumui užtikrinti</text:span></text:p>
          </table:table-cell>
        </table:table-row>
        <text:soft-page-break/>
        <table:table-row table:style-name="TableRow1074">
          <table:table-cell table:style-name="TableCell1075" table:number-columns-spanned="2">
            <text:p text:style-name="P1076">17.</text:p>
          </table:table-cell>
          <table:covered-table-cell/>
          <table:table-cell table:style-name="TableCell1077">
            <text:p text:style-name="P1078">Sukurti ir įdiegti Valstybinio socialinio draudimo fondo administravimo įstaigų išmokų rizikos valdymo modulį</text:p>
            <text:p text:style-name="P1079"/>
          </table:table-cell>
          <table:table-cell table:style-name="TableCell1080">
            <text:p text:style-name="P1081">Fondo valdybos Veiklos stebėsenos ir kontrolės skyrius,</text:p>
            <text:p text:style-name="P1082">Papildomi vykdytojai:</text:p>
            <text:p text:style-name="P1083">Fondo valdybos Informacinės sistemos plėtros skyrius,</text:p>
            <text:p text:style-name="P1084">Fondo valdybos Pensijų skyrius,</text:p>
            <text:p text:style-name="P1085">Fondo valdybos Pašalpų ir nedarbingumo kontrolės skyrius</text:p>
          </table:table-cell>
          <table:table-cell table:style-name="TableCell1086">
            <text:p text:style-name="P1087">2017 - 2019 m.</text:p>
          </table:table-cell>
          <table:table-cell table:style-name="TableCell1088">
            <text:p text:style-name="P1089">Užtikrinta nešališka, teisinga, skaidri, objektyvi vieninga, pagal nustatytas taisykles, tikrintinų rizikingų atvejų atranka</text:p>
          </table:table-cell>
          <table:table-cell table:style-name="TableCell1090">
            <text:p text:style-name="P1091">Patikrinta 100 proc. nagrinėjamais pažymėti visi aukšto rizikingumo rizikingi atvejai</text:p>
          </table:table-cell>
        </table:table-row>
        <table:table-row table:style-name="TableRow1092">
          <table:table-cell table:style-name="TableCell1093" table:number-columns-spanned="2">
            <text:p text:style-name="P1094">18.</text:p>
          </table:table-cell>
          <table:covered-table-cell/>
          <table:table-cell table:style-name="TableCell1095">
            <text:p text:style-name="P1096">Vyriausieji specialistai (kontrolei) kiekvieną mėnesį atrankos būdu<text:s/><text:soft-page-break/>patikrina ne mažiau kaip 40 pensijų ar kompensacijų skyrimo <text:s/>atvejų</text:p>
            <text:p text:style-name="P1097"/>
          </table:table-cell>
          <table:table-cell table:style-name="TableCell1098">
            <text:p text:style-name="P1099">Fondo administravimo<text:s/><text:soft-page-break/>įstaigos</text:p>
          </table:table-cell>
          <table:table-cell table:style-name="TableCell1100">
            <text:p text:style-name="P1101"><text:span text:style-name="T1102">2017-2019 m.<text:s/></text:span></text:p>
          </table:table-cell>
          <table:table-cell table:style-name="TableCell1103">
            <text:p text:style-name="P1104"><text:span text:style-name="T1105">Nustatyti esamo teisinio reguliavimo trūkumai,<text:s/></text:span><text:soft-page-break/><text:span text:style-name="T1106">nepakankamas procesų automatizavimas ir kitos priežastys, sudarančios<text:s/></text:span><text:span text:style-name="T1107">sąlygas pasireikšti korupcijai, taip pat pasielgti nesąžiningai, neteisingai, neskaidriai, neobjektyviai</text:span></text:p>
          </table:table-cell>
          <table:table-cell table:style-name="TableCell1108">
            <text:p text:style-name="P1109"><text:span text:style-name="T1110">Pateiktas ne mažiau kaip 1 pagrįst</text:span><text:span text:style-name="T1111">as pasiūlymas<text:s/></text:span><text:soft-page-break/><text:span text:style-name="T1112">dėl korupcijos prevencijos priemonių, kurios skirtos esamo teisinio reguliavimo ir administravimo<text:s/></text:span><text:span text:style-name="T1113">procedūrų</text:span><text:span text:style-name="T1114"><text:s/>skaidrumui užtikrinti<text:s/></text:span></text:p>
          </table:table-cell>
        </table:table-row>
        <text:soft-page-break/>
        <table:table-row table:style-name="TableRow1115">
          <table:table-cell table:style-name="TableCell1116" table:number-columns-spanned="2">
            <text:p text:style-name="P1117">19.</text:p>
          </table:table-cell>
          <table:covered-table-cell/>
          <table:table-cell table:style-name="TableCell1118">
            <text:p text:style-name="P1119">Vyriausieji specialistai (kontrolei) kiekvieną darbo dieną atrankos būdu (iki išmokų duomenų generavimo dienos) patikrina ne mažiau kaip 20 procentų vyriausiųjų specialistų (tikrinimui) per praėjusią darbo dieną visų priimtų sprendimų</text:p>
          </table:table-cell>
          <table:table-cell table:style-name="TableCell1120">
            <text:p text:style-name="P1121">Fondo administravimo įstaigos</text:p>
          </table:table-cell>
          <table:table-cell table:style-name="TableCell1122">
            <text:p text:style-name="P1123"><text:span text:style-name="T1124">2017-2019 m.<text:s/></text:span></text:p>
          </table:table-cell>
          <table:table-cell table:style-name="TableCell1125">
            <text:p text:style-name="P1126"><text:span text:style-name="T1127">Nustatyti esamo teisinio reguliavimo trūkumai, nepakankamas procesų automatizavimas</text:span><text:span text:style-name="T1128"><text:s/>ir kitos priežastys, sudarančios<text:s/></text:span><text:span text:style-name="T1129">sąlygas pasireikšti korupcijai, taip pat pasielgti nesąžiningai, neteisingai, neskaidriai, neobjektyviai</text:span></text:p>
          </table:table-cell>
          <table:table-cell table:style-name="TableCell1130">
            <text:p text:style-name="P1131"><text:span text:style-name="T1132">Pateiktas ne mažiau kaip 1 pagrįstas pasiūlymas dėl korupcijos prevencijos priemonių, kurios skirtos teisinio regulia</text:span><text:span text:style-name="T1133">vimo ir administravimo<text:s/></text:span><text:span text:style-name="T1134">procedūrų</text:span><text:span text:style-name="T1135"><text:s/>skaidrumui užtikrinti<text:s/></text:span></text:p>
          </table:table-cell>
        </table:table-row>
        <table:table-row table:style-name="TableRow1136">
          <table:table-cell table:style-name="TableCell1137" table:number-columns-spanned="2">
            <text:p text:style-name="P1138">20.</text:p>
          </table:table-cell>
          <table:covered-table-cell/>
          <table:table-cell table:style-name="TableCell1139">
            <text:p text:style-name="P1140">Analizuoti priimtų sprendimų dėl įsiskolinimo (įmokų, baudų ir delspinigių) iki 1500 Eur sumokėjimo atidėjimo savarankiškai dirbantiems asmenims ir dėl privalomojo sveikatos draudimo įmokų skolos<text:s/>atidėjimo savarankiškai privalantiems mokėti sveikatos draudimo įmokas teisingumą</text:p>
          </table:table-cell>
          <table:table-cell table:style-name="TableCell1141">
            <text:p text:style-name="P1142"><text:span text:style-name="T1143">Fondo administravimo įstaigos</text:span></text:p>
          </table:table-cell>
          <table:table-cell table:style-name="TableCell1144">
            <text:p text:style-name="P1145">2018-2019 m.</text:p>
          </table:table-cell>
          <table:table-cell table:style-name="TableCell1146">
            <text:p text:style-name="P1147"><text:span text:style-name="T1148">Nustatyti esamo teisinio reguliavimo trūkumai, nepakankamas procesų automatizavimas ir kitos priežastys, sudarančios<text:s/></text:span><text:span text:style-name="T1149">sąlygas<text:s/></text:span><text:span text:style-name="T1150">pasireikšti korupcijai, taip pat pasielgti nesąžiningai, neteisingai, neskaidriai, neobjektyviai</text:span></text:p>
          </table:table-cell>
          <table:table-cell table:style-name="TableCell1151">
            <text:p text:style-name="P1152"><text:span text:style-name="T1153">Pateiktas ne mažiau kaip 1 pagrįstas pasiūlymas dėl korupcijos prevencijos priemonių, kurios skirtos teisinio reguliavimo ir administravimo<text:s/></text:span><text:span text:style-name="T1154">procedūrų</text:span><text:span text:style-name="T1155"><text:s/>skaidrumu</text:span><text:span text:style-name="T1156">i užtikrinti<text:s/></text:span></text:p>
          </table:table-cell>
        </table:table-row>
        <table:table-row table:style-name="TableRow1157">
          <table:table-cell table:style-name="TableCell1158" table:number-columns-spanned="2">
            <text:p text:style-name="P1159">21.</text:p>
          </table:table-cell>
          <table:covered-table-cell/>
          <table:table-cell table:style-name="TableCell1160">
            <text:p text:style-name="P1161"><text:span text:style-name="T1162">Vertinti antikorupciniu požiūriu rengiamų teisės aktų projektus<text:s/></text:span><text:span text:style-name="T1163">LR Korupcijos prevencijos įstatymo 8 straipsnio 1 dalyje nustatytais atvejais</text:span></text:p>
          </table:table-cell>
          <table:table-cell table:style-name="TableCell1164">
            <text:p text:style-name="P1165">Fondo valdybos Veiklos planavimo ir pokyčių valdymo skyrius,</text:p>
            <text:p text:style-name="P1166">Fondo valdybos skyriai,</text:p>
            <text:soft-page-break/>
            <text:p text:style-name="P1167">Fondo administravimo įstaigos</text:p>
          </table:table-cell>
          <table:table-cell table:style-name="TableCell1168">
            <text:p text:style-name="P1169">2017-2019 m.</text:p>
          </table:table-cell>
          <table:table-cell table:style-name="TableCell1170">
            <text:p text:style-name="P1171">Nustatyti esamo ar numatomo teisinio reguliavimo trūkumai, galintys sudaryti sąlygas pasireikšti korupcijai, taip pat pasielgti nesąžiningai, neteisingai, neskaidriai,<text:s/><text:soft-page-break/>neobjektyviai</text:p>
          </table:table-cell>
          <table:table-cell table:style-name="TableCell1172">
            <text:p text:style-name="P1173"><text:span text:style-name="T1174">LR Korupcijos prevencijos įstatymo 8 stra</text:span><text:span text:style-name="T1175">ipsnio 1 dalyje nustatytais atvejais</text:span><text:span text:style-name="T1176"><text:s/>antikorupciniu požiūriu įvertinti visi teisės aktų<text:s/></text:span><text:soft-page-break/><text:span text:style-name="T1177">projektai</text:span></text:p>
          </table:table-cell>
        </table:table-row>
        <text:soft-page-break/>
        <table:table-row table:style-name="TableRow1178">
          <table:table-cell table:style-name="TableCell1179" table:number-columns-spanned="2">
            <text:p text:style-name="P1180">22.</text:p>
          </table:table-cell>
          <table:covered-table-cell/>
          <table:table-cell table:style-name="TableCell1181">
            <text:p text:style-name="P1182"><text:span text:style-name="T1183">1. Išanalizuoti išmokų iš Garantinio fondo lėšų skyrimo</text:span><text:span text:style-name="T1184"><text:s/>klaidas, galimų neatitikimų priežastis.</text:span></text:p>
            <text:p text:style-name="P1185"><text:span text:style-name="T1186">2.<text:s/></text:span><text:span text:style-name="T1187">Nustatyti išmokų iš Garantinio fondo lėšų skyrimo<text:s/></text:span><text:span text:style-name="T1188">tikrinimo kriterijus, apimtis ir būdus.</text:span></text:p>
          </table:table-cell>
          <table:table-cell table:style-name="TableCell1189">
            <text:p text:style-name="P1190">Fondo valdybos Pašalpų ir nedarbingumo kontrolės skyrius</text:p>
          </table:table-cell>
          <table:table-cell table:style-name="TableCell1191">
            <text:p text:style-name="P1192">2018 m. III ketv.</text:p>
            <text:p text:style-name="P1193"/>
            <text:p text:style-name="P1194"/>
            <text:p text:style-name="P1195">2018 m. IV ketv.</text:p>
            <text:p text:style-name="P1196"/>
          </table:table-cell>
          <table:table-cell table:style-name="TableCell1197">
            <text:p text:style-name="P1198">Nustatyti išmokų iš Garantinio fondo lėšų skyrimo tikrinimo kriterijai, apimtis ir būdai</text:p>
          </table:table-cell>
          <table:table-cell table:style-name="TableCell1199">
            <text:p text:style-name="P1200">Papildytas išmokų iš Garantinio<text:s/>fondo lėšų skyrimo tvarkos aprašas nuostatomis, kurios užtikrina sąžiningą, teisingą, skaidrų, objektyvų išmokų skyrimą<text:s/></text:p>
          </table:table-cell>
        </table:table-row>
        <table:table-row table:style-name="TableRow1201">
          <table:table-cell table:style-name="TableCell1202" table:number-columns-spanned="7">
            <text:p text:style-name="P1203">4 uždavinys. Atgrasinti asmenis nuo korupcijos</text:p>
          </table: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23.</text:p>
          </table:table-cell>
          <table:covered-table-cell/>
          <table:table-cell table:style-name="TableCell1207">
            <text:p text:style-name="P1208">Valstybės tarnautojų registrui teikti informaciją apie valstybės tarnautojus,<text:s/>kurie įsiteisėjusiu galutiniu 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table-cell table:style-name="TableCell1209">
            <text:p text:style-name="P1210">Fondo valdybos Personalo valdymo skyrius,</text:p>
            <text:p text:style-name="P1211">Fondo administravimo įstaigos</text:p>
          </table:table-cell>
          <table:table-cell table:style-name="TableCell1212">
            <text:p text:style-name="P1213">2017–2019 m.</text:p>
          </table:table-cell>
          <table:table-cell table:style-name="TableCell1214">
            <text:p text:style-name="P1215">Užtikrinamas valstybės tarnybos skaidrumas<text:s/></text:p>
            <text:p text:style-name="P1216"/>
          </table:table-cell>
          <table:table-cell table:style-name="TableCell1217">
            <text:p text:style-name="P1218">Valstybės tarnautojų registrui pateikta informacija apie visus valstybės tarnautojus, kurie įsiteisėjusiu galutiniu teismo nuosprendžiu yra pripažinti padarę korupcinio pobūdžio nusikalstamas veikas, taip pat patraukti administracinėn ar<text:s/>drausminėn atsakomybėn už sunkius tarnybinius nusižengimus, susijusius su Viešųjų ir privačių interesų derinimo valstybinėje tarnyboje įstatymo reikalavimų<text:s/><text:soft-page-break/>pažeidimu, padarytus siekiant gauti neteisėtų pajamų ar privilegijų sau ar kitiems asmenims</text:p>
          </table:table-cell>
        </table:table-row>
        <text:soft-page-break/>
        <table:table-row table:style-name="TableRow1219">
          <table:table-cell table:style-name="TableCell1220" table:number-columns-spanned="7">
            <text:p text:style-name="P1221">5<text:s/>uždavinys. Įtraukti į korupcijos prevenciją gyventojus, visuomenines organizacijas</text:p>
          </table:table-cell>
          <table:covered-table-cell/>
          <table:covered-table-cell/>
          <table:covered-table-cell/>
          <table:covered-table-cell/>
          <table:covered-table-cell/>
          <table:covered-table-cell/>
        </table:table-row>
        <table:table-row table:style-name="TableRow1222">
          <table:table-cell table:style-name="TableCell1223">
            <text:p text:style-name="P1224">24.</text:p>
          </table:table-cell>
          <table:table-cell table:style-name="TableCell1225" table:number-columns-spanned="2">
            <text:p text:style-name="P1226">Sudaryti galimybę Fondo valdybos interneto svetainėje susipažinti su informacija apie sudarytas viešųjų pirkimų sutartis (sutarties objektu, šalimis, kaina)<text:s/></text:p>
          </table:table-cell>
          <table:covered-table-cell/>
          <table:table-cell table:style-name="TableCell1227">
            <text:p text:style-name="P1228">Fondo valdybos Viešųjų pirkimų skyrius</text:p>
            <text:p text:style-name="P1229"/>
          </table:table-cell>
          <table:table-cell table:style-name="TableCell1230">
            <text:p text:style-name="P1231">2017-2019 m.</text:p>
          </table:table-cell>
          <table:table-cell table:style-name="TableCell1232">
            <text:p text:style-name="P1233">Užtikrintas viešųjų pirkimų skaidrumas<text:s/></text:p>
            <text:p text:style-name="P1234"/>
          </table:table-cell>
          <table:table-cell table:style-name="TableCell1235">
            <text:p text:style-name="P1236">Nuorodos į Centrinę viešųjų pirkimų informacinę sistemą paskelbimas Fondo valdybos interneto svetainėje<text:s/></text:p>
          </table:table-cell>
        </table:table-row>
        <table:table-row table:style-name="TableRow1237">
          <table:table-cell table:style-name="TableCell1238">
            <text:p text:style-name="P1239">25.</text:p>
          </table:table-cell>
          <table:table-cell table:style-name="TableCell1240" table:number-columns-spanned="2">
            <text:p text:style-name="P1241"><text:span text:style-name="T1242">1. Sukurti informacinį pranešimą (plakatą),<text:s/></text:span><text:span text:style-name="T1243">kuriame būtų pateikta informacija apie tai,<text:s/></text:span><text:span text:style-name="T1244">kur ir kokiais būdais gali kreiptis asmuo, susidūręs su korupcijos apraiškomis Fondo administravimo įstaigose.</text:span></text:p>
            <text:p text:style-name="P1245"><text:span text:style-name="T1246">2. Pagaminti informacinį pranešimą (plakatą),<text:s/></text:span><text:span text:style-name="T1247">kuriame būtų pateikta informacija apie tai,<text:s/></text:span><text:span text:style-name="T1248">kur ir koki</text:span><text:span text:style-name="T1249">ais būdais gali kreiptis asmuo, susidūręs su korupcijos apraiškomis Fondo administravimo įstaigose.</text:span></text:p>
            <text:p text:style-name="P1250"><text:span text:style-name="T1251">3. Informacinius pranešimus (plakatus) paskelbti<text:s/></text:span><text:span text:style-name="T1252">Fondo valdybos interneto ir intraneto svetainėse ir iškabinti Fondo administravimo įstaigų Klientų aptarnav</text:span><text:span text:style-name="T1253">imo skyriuose.<text:s/></text:span></text:p>
          </table:table-cell>
          <table:covered-table-cell/>
          <table:table-cell table:style-name="TableCell1254">
            <text:p text:style-name="P1255">Fondo valdybos Klientų aptarnavimo valdymo skyrius</text:p>
            <text:p text:style-name="P1256"/>
          </table:table-cell>
          <table:table-cell table:style-name="TableCell1257">
            <text:p text:style-name="P1258">2018 m. II ketv.</text:p>
            <text:p text:style-name="P1259"/>
            <text:p text:style-name="P1260"/>
            <text:p text:style-name="P1261"/>
            <text:p text:style-name="P1262"/>
            <text:p text:style-name="P1263">2018 m. III ketv.</text:p>
            <text:p text:style-name="P1264"/>
            <text:p text:style-name="P1265"/>
            <text:p text:style-name="P1266"/>
            <text:p text:style-name="P1267"/>
            <text:p text:style-name="P1268">2018 m. spalio 15 d.</text:p>
          </table:table-cell>
          <table:table-cell table:style-name="TableCell1269">
            <text:p text:style-name="P1270">Gaunami pranešimai / informacija, dėl Fondo administravimo įstaigose nesąžiningai, neskaidriai, neteisingai, neobjektyviai vykdomos veiklos<text:s/></text:p>
          </table:table-cell>
          <table:table-cell table:style-name="TableCell1271">
            <text:p text:style-name="P1272"><text:span text:style-name="T1273">Paskelbta informacija<text:s/></text:span><text:span text:style-name="T1274">kur ir kokiais būdais gali kreiptis asmuo, susidūręs su korupcijos apraiškomis</text:span></text:p>
          </table:table-cell>
        </table:table-row>
        <table:table-row table:style-name="TableRow1275">
          <table:table-cell table:style-name="TableCell1276" table:number-columns-spanned="7">
            <text:p text:style-name="P1277"><text:span text:style-name="T1278">6 uždavinys.<text:s/></text:span><text:span text:style-name="T1279">Skatinti skaidrų ir atvirą Fondo administravimo įstaigų paslaugų teikimą</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26.</text:p>
          </table:table-cell>
          <table:table-cell table:style-name="TableCell1283" table:number-columns-spanned="2">
            <text:p text:style-name="P1284">Antikorupciniai mokymai Fondo administravimo įstaigų darbuotojams.<text:s/><text:soft-page-break/>Nagrinėtini klausimai:</text:p>
            <text:p text:style-name="P1285">1. Darbuotojo etika ir korupcija.<text:s/></text:p>
            <text:p text:style-name="P1286"><text:span text:style-name="T1287">2.<text:s/></text:span><text:span text:style-name="T1288">Kada kyšys, kada dovana</text:span><text:span text:style-name="T1289">?<text:s/></text:span></text:p>
            <text:p text:style-name="P1290">3. Interesų konfliktai ir jų prevencija.</text:p>
            <text:p text:style-name="P1291"/>
          </table:table-cell>
          <table:covered-table-cell/>
          <table:table-cell table:style-name="TableCell1292">
            <text:p text:style-name="P1293">Fondo valdybos Personalo valdymo<text:s/><text:soft-page-break/>skyrius</text:p>
          </table:table-cell>
          <table:table-cell table:style-name="TableCell1294">
            <text:p text:style-name="P1295">2018 m. II ketv.</text:p>
            <text:p text:style-name="P1296"><text:span text:style-name="T1297">2019 m. II ketv.</text:span></text:p>
          </table:table-cell>
          <table:table-cell table:style-name="TableCell1298">
            <text:p text:style-name="P1299">Darbuotojai supras elgesio, darbo kultūros įtaką<text:s/><text:soft-page-break/>korupciniam įstaigos įvaizdžiui.</text:p>
            <text:p text:style-name="P1300"><text:span text:style-name="T1301">Atskirs dovaną nuo kyšio, rekomendaciją nuo protegavimo ir pan.</text:span></text:p>
            <text:p text:style-name="P1302"><text:span text:style-name="T1303">Mokės tinkamai el</text:span><text:span text:style-name="T1304">gtis esant interesų konfliktui, gebės jų išvengti.</text:span></text:p>
          </table:table-cell>
          <table:table-cell table:style-name="TableCell1305">
            <text:p text:style-name="P1306">Kiekvienais metais įvykdyta po 2 mokymų<text:s/><text:soft-page-break/>programas, kiekvienų mokymų trukmė 8 akad. val., dalyvių skaičius kiekvienais metais po 40 darbuotojų</text:p>
          </table:table-cell>
        </table:table-row>
      </table:table>
      <text:p text:style-name="P1307"/>
      <text:p text:style-name="P1308"><text:span text:style-name="T1309">___________________________</text:span></text:p>
      <text:p text:style-name="P1310">Priedo pakeitimai:</text:p>
      <text:p text:style-name="P1311"><text:span text:style-name="T1312">Nr.<text:s/></text:span><text:a xlink:href="https://www.e-tar.lt/portal/legalAct.html?documentId=ccef3a207bc311e9863cb9ed35b4647a" office:target-frame-name="_top" xlink:show="replace"><text:span text:style-name="T1313">V-132</text:span></text:a><text:span text:style-name="T1314">, 2019-03-27, paskelbta TAR 2019-05-21, i. k. 2019-08048</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io socialinio draudimo fondo valdyba prie Socialinės apsaugos ir darbo</text:span><text:span text:style-name="T1324"><text:s/>ministerijos, Įsakymas</text:span></text:p>
      <text:p text:style-name="P1325"><text:span text:style-name="T1326">Nr.<text:s/></text:span><text:a xlink:href="https://www.e-tar.lt/portal/legalAct.html?documentId=ae564a5001b111e88bcec397524184ce" office:target-frame-name="_top" xlink:show="replace"><text:span text:style-name="T1327">V-35</text:span></text:a><text:span text:style-name="T1328">, 2018-01-25, paskelbta TAR 2018-01-25, i. k. 2018-01136</text:span></text:p>
      <text:p text:style-name="P1329"><text:span text:style-name="T1330">Dėl Valstybinio socialinio draudimo fondo valdybos prie Socialinės<text:s/></text:span><text:span text:style-name="T1331">apsaugos ir darbo ministerijos direktoriaus 2017 m. liepos 24 d. įsakymo Nr. V-358 „Dėl Valstybinio socialinio draudimo fondo administravimo įstaigų 2017-2019 m. korupcijos prevencijos programos ir Valstybinio socialinio draudimo fondo administravimo įstai</text:span><text:span text:style-name="T1332">gų 2017-2019 m. korupcijos prevencijos programos įgyvendinimo priemonių plano patvirtinimo“ pakeitimo</text:span></text:p>
      <text:p text:style-name="P1333"/>
      <text:p text:style-name="P1334"><text:span text:style-name="T1335">2.</text:span></text:p>
      <text:p text:style-name="P1336"><text:span text:style-name="T1337">Valstybinio socialinio draudimo fondo valdyba prie Socialinės apsaugos ir darbo ministerijos, Įsakymas</text:span></text:p>
      <text:p text:style-name="P1338"><text:span text:style-name="T1339">Nr.<text:s/></text:span><text:a xlink:href="https://www.e-tar.lt/portal/legalAct.html?documentId=ccef3a207bc311e9863cb9ed35b4647a" office:target-frame-name="_top" xlink:show="replace"><text:span text:style-name="T1340">V-132</text:span></text:a><text:span text:style-name="T1341">, 2019-03-27, paskelbta TAR 2019-05-21, i. k. 2019-08048</text:span></text:p>
      <text:p text:style-name="P1342"><text:span text:style-name="T1343">Dėl Valstybinio socialinio draudimo fondo valdybos prie Socialinės apsaugos ir darbo ministerijos direktoriaus 2017 m. liepos 24 d. įsakymo</text:span><text:span text:style-name="T1344"><text:s/>Nr. V-358 „Dėl Valstybinio socialinio draudimo fondo administravimo įstaigų 2017-2019 m. korupcijos prevencijos programos ir Valstybinio socialinio draudimo fondo administravimo įstaigų 2017-2019 m. korupcijos prevencijos programos įgyvendinimo priemonių<text:s/></text:span><text:span text:style-name="T1345">plano patvirtinimo“ papildy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6</text:page-number></text:p>
      </style:header>
      <style:footer>
        <text:p text:style-name="P71"/>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22T13:36:00Z</meta:creation-date>
    <dc:date>2019-05-22T13:36:00Z</dc:date>
    <meta:print-date>2001-05-09T14:13:00Z</meta:print-date>
    <meta:template xlink:href="Normal.dotm" xlink:type="simple"/>
    <meta:editing-cycles>2</meta:editing-cycles>
    <meta:editing-duration>PT0S</meta:editing-duration>
    <meta:document-statistic meta:page-count="18" meta:paragraph-count="86" meta:word-count="5476" meta:character-count="43779" meta:row-count="590" meta:non-whitespace-character-count="38389"/>
  </office:meta>
</office:document-meta>
</file>