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justify" fo:line-height="150%" fo:text-indent="0.9in"/>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text-properties fo:font-weight="bold" style:font-weight-asian="bold"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fo:letter-spacing="0.0555in"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Symbol" style:font-name-asian="Symbol" style:font-name-complex="Symbol"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555in"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15%"/>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line-height="115%"/>
      <style:text-properties style:font-size-complex="12pt"/>
    </style:style>
    <style:style style:name="P93" style:parent-style-name="Normal" style:family="paragraph">
      <style:paragraph-properties fo:line-height="115%">
        <style:tab-stops>
          <style:tab-stop style:type="left" style:position="5.118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6">Suvestinė redakcija nuo 2022-05-18</text:span></text:p>
      <text:p text:style-name="P7"/>
      <text:p text:style-name="P8"><text:span text:style-name="T9">Įsakymas paskelbtas: TAR 2017-11-03, i. k. 2017-17426</text:span></text:p>
      <text:p text:style-name="P10"/>
      <text:p text:style-name="P11">Nauja redakcija nuo 2022-05-18:</text:p>
      <text:p text:style-name="Normal"><text:span text:style-name="T12">Nr.<text:s/></text:span><text:a xlink:href="https://www.e-tar.lt/portal/legalAct.html?documentId=ff163360d5d811ec8d9390588bf2de65" office:target-frame-name="_top" xlink:show="replace"><text:span text:style-name="T13">A1-352</text:span></text:a><text:span text:style-name="T14">, 2022-05-17, paskelbta<text:s/></text:span><text:span text:style-name="T15">TAR 2022-05-17, i. k. 2022-10388</text:span></text:p>
      <text:p text:style-name="P16"/>
      <text:p text:style-name="P17">LIETUVOS RESPUBLIKOS SOCIALINĖS APSAUGOS IR DARBO MINISTRAS</text:p>
      <text:p text:style-name="P18"/>
      <text:p text:style-name="P19">ĮSAKYMAS</text:p>
      <text:p text:style-name="P20">DĖL ĮSTAIGOS PASKYRIMO ATLIKTI 2016 M. KOVO 9 D. EUROPOS PARLAMENTO IR TARYBOS REGLAMENTE (ES) 2016/425 DĖL ASMENINIŲ APSAUGOS PRIEMONIŲ, KURIUO PANAIKINAMA TARYBOS DIREKTYVA 89/686/EEB, NUSTATYTAS ATITIKTIES ĮVERTINIMO PROCEDŪRAS</text:p>
      <text:p text:style-name="P21"/>
      <text:p text:style-name="P22">2017 m. spalio 31 d. Nr. A1-550</text:p>
      <text:p text:style-name="P23"><text:span text:style-name="T24">Vilnius</text:span></text:p>
      <text:p text:style-name="P25"/>
      <text:p text:style-name="P26"><text:span text:style-name="T27">Siekdamas užtikrinti 2016 m. kovo 9 d. Europos Parlamento ir Tarybos reglamento (ES) 2016/425 dėl asmeninių apsaugos priemonių, kuriuo<text:s/></text:span><text:span text:style-name="T28">panaikinama Tarybos direktyva 89/686/EEB,<text:s/></text:span><text:soft-page-break/><text:span text:style-name="T29">nuostatų įgyvendinimą, įgyvendindamas Atitikties vertinimo įstaigų paskyrimo atlikti techniniuose reglamentuose nustatytas atitikties vertinimo procedūras ir notifikavimo bei notifikuotųjų įstaigų veiklos priežiūro</text:span><text:span text:style-name="T30">s taisyklių, patvirtintų Lietuvos Respublikos Vyriausybės 2006 m. liepos 4 d. nutarimu Nr. 674 „Dėl Atitikties vertinimo įstaigų paskyrimo atlikti techniniuose reglamentuose nustatytas atitikties vertinimo procedūras ir notifikavimo bei notifikuotųjų įstai</text:span><text:span text:style-name="T31">gų veiklos priežiūros taisyklių patvirtinimo“, 3.3 papunktį ir 12 punktą, Lietuvos Respublikos Vyriausybės 1999 m. gruodžio 27 d. nutarimo Nr. 1482 „Dėl institucijų, įgaliotų tvirtinti privalomuosius produktų saugos reikalavimus ir nustatyti jų atitikties<text:s/></text:span><text:span text:style-name="T32">vertinimo tvarką, paskyrimo“ 1.2 papunktį ir atsižvelgdamas į Valstybinio mokslinių tyrimų instituto Fizinių ir technologijos mokslų centro 2022 m. gegužės 6 d. prašymą Nr. SR-6100-337 „Dėl paskirtosios įstaigos duomenų atnaujinimo Europos Komisijos inform</text:span><text:span text:style-name="T33">acinėje sistemoje NANDO“ ir 2022 m. gegužės 11 d. prašymą Nr. SR-6100-350 „Dė</text:span>l sprendimo dėl atitikties vertinimo įstaigos paskyrimo pakeitimo<text:span text:style-name="T34">“:</text:span></text:p>
      <text:p text:style-name="P35"><text:span text:style-name="T36">1</text:span><text:span text:style-name="T37">.Skiri</text:span><text:span text:style-name="T38">u VšĮ Valstybinio mokslinių tyrimų instituto Fizinių ir technologijos mokslų centro (buveinės adresa</text:span><text:span text:style-name="T39">s: Savanorių pr. 231, LT-02300 Vilnius) Tekstilės technologijų skyriaus Tekstilės medžiagų ir gaminių bandymų ir sertifikavimo laboratoriją, veikiančią adresu: Demokratų g. 53,<text:s/></text:span>LT-48485<text:span text:style-name="T40"><text:s/>Kaunas, kuriai 2022 m. balandžio 25 d. išduotas Nacionalinio<text:s/></text:span><text:soft-page-break/><text:span text:style-name="T41">akreditav</text:span><text:span text:style-name="T42">imo biuro pažymėjimas Nr. LA.011-03 (toliau – akreditavimo pažymėjimas), galiojantis iki 2025 m. kovo 1 d., atlikti atitikties vertinimo procedūras:</text:span></text:p>
      <text:p text:style-name="P43"><text:span text:style-name="T44">1.1</text:span><text:span text:style-name="T45">. ES tipo tyrimą (B modulis; Reglamento (ES) Nr. 2016/425 V priedas) pagal Reglamentą (ES) Nr. 2016/42</text:span><text:span text:style-name="T46">5 šių asmeninių apsaugos priemonių:</text:span></text:p>
      <text:p text:style-name="P47"><text:span text:style-name="T48">1.1.1</text:span><text:span text:style-name="T49">. gerai matomos aprangos;</text:span></text:p>
      <text:p text:style-name="P50"><text:span text:style-name="T51">1.1.2</text:span><text:span text:style-name="T52">. apsauginės aprangos, dėvimos suvirinimo ir panašių procesų metu;</text:span></text:p>
      <text:p text:style-name="P53"><text:span text:style-name="T54">1.1.3</text:span><text:span text:style-name="T55">. apsauginės aprangos, apsaugančios nuo karščio ir liepsnos (&lt;100<text:s/></text:span><text:span text:style-name="T56"></text:span><text:span text:style-name="T57">C);</text:span></text:p>
      <text:p text:style-name="P58"><text:span text:style-name="T59">1.1.4</text:span><text:span text:style-name="T60">. apsauginės aprangos<text:s/></text:span><text:span text:style-name="T61">nuo sklaidomojo elektrostatinio krūvio;</text:span></text:p>
      <text:p text:style-name="P62"><text:span text:style-name="T63">1.1.5</text:span><text:span text:style-name="T64">. apsauginės aprangos nuo atmosferos sąlygų, kurios nėra ypatingos;</text:span></text:p>
      <text:p text:style-name="P65"><text:span text:style-name="T66">1.2</text:span><text:span text:style-name="T67">. ES tipo tyrimą (B modulis; Reglamento (ES) Nr. 2016/425 V priedas) ir atitikties tipui, pagrįstos gamybos vidaus kontrole ir pri</text:span><text:span text:style-name="T68">žiūrimu gaminių tikrinimu atsitiktiniais intervalais, vertinimą (C2 modulis; Reglamento (ES) Nr. 2016/425 VII priedas) pagal Reglamentą (ES) Nr. 2016/425 šių asmeninių apsaugos priemonių:</text:span></text:p>
      <text:p text:style-name="P69"><text:span text:style-name="T70">1.2.1</text:span><text:span text:style-name="T71">. apsaugos priemonės (apsauginės aprangos) nuo cheminių medži</text:span><text:span text:style-name="T72">agų ir mišinių, pavojingų sveikatai;</text:span></text:p>
      <text:p text:style-name="P73"><text:span text:style-name="T74">1.2.2</text:span><text:span text:style-name="T75">. apsaugos priemonės (apsauginės aprangos) nuo kenksmingų biologinių veiksnių.</text:span></text:p>
      <text:p text:style-name="P76"><text:span text:style-name="T77">2</text:span><text:span text:style-name="T78">.<text:s/></text:span><text:span text:style-name="T79">Nustata</text:span><text:span text:style-name="T80">u, kad:</text:span></text:p>
      <text:p text:style-name="P81"><text:span text:style-name="T82">2.1</text:span><text:span text:style-name="T83">. šis įsakymas galioja tol, kol galioja akreditavimo pažymėjimas;</text:span></text:p>
      <text:p text:style-name="P84"><text:span text:style-name="T85">2.2</text:span><text:span text:style-name="T86">. šis įsakymas gali būti skundžiamas Lietuvos Respublikos socialinės apsaugos ir darbo ministerijai Lietuvos Respublikos viešojo administravimo įstatymo nustatyta tvarka, taip pat Lietuvos administracinių ginčų komisijai Lietuvos Respublikos ikiteisminio a</text:span><text:span text:style-name="T87">dministracinių ginčų nagrinėjimo tvarkos įstatymo nustatyta tvarka arba<text:s/></text:span>Vilniaus apygardos<text:s/><text:span text:style-name="T88">administraciniam teismui Lietuvos Respublikos administracinių bylų teisenos įstatymo nustatyta tvarka<text:s/></text:span>per 1 mėnesį nuo jo paskelbimo dienos<text:span text:style-name="T89">.</text:span><text:s/></text:p>
      <text:p text:style-name="P90"/>
      <text:p text:style-name="P91"/>
      <text:p text:style-name="P92"/>
      <text:p text:style-name="P93"><text:span text:style-name="T94">Socialinės apsau</text:span><text:span text:style-name="T95">gos ir darbo ministras</text:span><text:span text:style-name="T96"><text:tab/>Linas Kukuraitis</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socialinės apsaugos ir darbo ministerija, Įsakymas</text:span></text:p>
      <text:p text:style-name="P106"><text:span text:style-name="T107">Nr.<text:s/></text:span><text:a xlink:href="https://www.e-tar.lt/portal/legalAct.html?documentId=c989fd901dd711ebb0038a8cd8ff585f" office:target-frame-name="_top" xlink:show="replace"><text:span text:style-name="T108">A1-1072</text:span></text:a><text:span text:style-name="T109">, 2020-11-03,<text:s/></text:span><text:span text:style-name="T110">paskelbta TAR 2020-11-03, i. k. 2020-22910</text:span></text:p>
      <text:p text:style-name="P111"><text:span text:style-name="T112">Dėl Lietuvos Respublikos socialinės apsaugos ir darbo ministro 2017 m. spalio 31 d. įsakymo Nr. A1-550 „Dėl įstaigos paskyrimo atlikti 2016 m. kovo 9 d. Europos Parlamento ir Tarybos reglamente (ES) 2016/425 dėl a</text:span><text:span text:style-name="T113">smeninių apsaugos priemonių, kuriuo panaikinama Tarybos direktyva 89/686/EEB, nustatytas atitikties įvertinimo procedūras“ pakeitimo</text:span></text:p>
      <text:p text:style-name="P114"/>
      <text:soft-page-break/>
      <text:p text:style-name="P115"><text:span text:style-name="T116">2.</text:span></text:p>
      <text:p text:style-name="P117"><text:span text:style-name="T118">Lietuvos Respublikos socialinės apsaugos ir darbo ministerija, Įsakymas</text:span></text:p>
      <text:p text:style-name="P119"><text:span text:style-name="T120">Nr.<text:s/></text:span><text:a xlink:href="https://www.e-tar.lt/portal/legalAct.html?documentId=ff163360d5d811ec8d9390588bf2de65" office:target-frame-name="_top" xlink:show="replace"><text:span text:style-name="T121">A1-352</text:span></text:a><text:span text:style-name="T122">, 2022-05-17, paskelbta TAR 2022-05-17, i. k. 2022-10388</text:span></text:p>
      <text:p text:style-name="P123"><text:span text:style-name="T124">Dėl socialinės apsaugos ir darbo ministro 2017 m. spalio 31 d. įsakymo Nr. A1-550 „Dėl įstaigos paskyrimo atlikti 2016 m. kovo 9 d. Europo</text:span><text:span text:style-name="T125">s Parlamento ir Tarybos reglamente (ES) 2016/425 dėl asmeninių apsaugos priemonių, kuriuo panaikinama Tarybos direktyva 89/686/EEB, nustatytas atitikties įvertinimo procedūras“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18T04:21:00Z</meta:creation-date>
    <dc:date>2022-05-18T04:21:00Z</dc:date>
    <meta:template xlink:href="Normal.dotm" xlink:type="simple"/>
    <meta:editing-cycles>2</meta:editing-cycles>
    <meta:editing-duration>PT0S</meta:editing-duration>
    <meta:user-defined meta:name="_NewReviewCycle"/>
    <meta:user-defined meta:name="_EmailSubject">įsakymas dėl įstaigos paskyrimo</meta:user-defined>
    <meta:user-defined meta:name="_AuthorEmail">Gintare.Buzinskaite@socmin.lt</meta:user-defined>
    <meta:user-defined meta:name="_AuthorEmailDisplayName">Gintarė Bužinskaitė</meta:user-defined>
    <meta:user-defined meta:name="_ReviewingToolsShownOnce"/>
    <meta:document-statistic meta:page-count="5" meta:paragraph-count="71" meta:word-count="668" meta:character-count="5212" meta:row-count="164" meta:non-whitespace-character-count="4615"/>
  </office:meta>
</office:document-meta>
</file>