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font-weight="bold" style:font-weight-asian="bold" fo:color="#000000" fo:font-size="10pt" style:font-size-asian="10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justify"/>
      <style:text-properties fo:color="#000000" style:font-size-complex="11pt" style:language-asian="zh" style:country-asian="CN" fo:hyphenate="false"/>
    </style:style>
    <style:style style:name="P23" style:parent-style-name="Normal" style:family="paragraph">
      <style:paragraph-properties fo:text-align="justify"/>
      <style:text-properties fo:color="#000000" style:font-size-complex="11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margin-right="0.0312in"/>
      <style:text-properties fo:hyphenate="false"/>
    </style:style>
    <style:style style:name="P43" style:parent-style-name="Normal" style:family="paragraph">
      <style:paragraph-properties fo:widows="0" fo:orphans="0" fo:margin-right="0.0312in"/>
      <style:text-properties fo:hyphenate="false"/>
    </style:style>
    <style:style style:name="P44" style:parent-style-name="Normal" style:family="paragraph">
      <style:paragraph-properties fo:widows="0" fo:orphans="0" fo:margin-right="0.0312in"/>
      <style:text-properties fo:hyphenate="false"/>
    </style:style>
    <style:style style:name="P45" style:parent-style-name="Normal" style:family="paragraph">
      <style:paragraph-properties fo:widows="0" fo:orphans="0" fo:margin-right="0.0312in"/>
      <style:text-properties style:font-name-asian="Lucida Sans Unicode" fo:color="#000000" fo:background-color="#FFFFFF" style:language-asian="ar" style:country-asian="SA" fo:hyphenate="false"/>
    </style:style>
    <style:style style:name="P46" style:parent-style-name="Normal" style:family="paragraph">
      <style:paragraph-properties fo:widows="0" fo:orphans="0" fo:margin-right="0.0312in"/>
      <style:text-properties fo:hyphenate="false"/>
    </style:style>
    <style:style style:name="P47" style:parent-style-name="Normal" style:master-page-name="MPF1" style:family="paragraph">
      <style:paragraph-properties fo:break-before="page" fo:margin-left="3.7409in" style:page-number="1">
        <style:tab-stops>
          <style:tab-stop style:type="left" style:position="0.984in"/>
        </style:tab-stops>
      </style:paragraph-properties>
    </style:style>
    <style:style style:name="T49" style:parent-style-name="DefaultParagraphFont" style:family="text">
      <style:text-properties fo:text-transform="uppercase"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weight-complex="bold" style:font-size-complex="12pt" style:language-asian="en" style:country-asian="GB"/>
    </style:style>
    <style:style style:name="T64" style:parent-style-name="DefaultParagraphFont" style:family="text">
      <style:text-properties style:font-name-asian="Calibri" style:font-weight-complex="bold" style:font-size-complex="12pt" style:language-asian="en" style:country-asian="GB"/>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language-asian="en" style:country-asian="GB"/>
    </style:style>
    <style:style style:name="T70" style:parent-style-name="DefaultParagraphFont" style:family="text">
      <style:text-properties style:font-name-asian="Calibri" style:font-weight-complex="bold"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style:font-weight-complex="bold"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style:font-size-complex="12pt" style:language-asian="en" style:country-asian="GB"/>
    </style:style>
    <style:style style:name="T94" style:parent-style-name="DefaultParagraphFont" style:family="text">
      <style:text-properties style:font-name-asian="Calibri" style:font-weight-complex="bold" style:font-size-complex="12pt" style:language-asian="en" style:country-asian="GB"/>
    </style:style>
    <style:style style:name="T95" style:parent-style-name="DefaultParagraphFont" style:family="text">
      <style:text-properties style:font-name-asian="Calibri" fo:font-weight="bold" style:font-weight-asian="bold" style:font-size-complex="12pt" style:language-asian="en" style:country-asian="GB"/>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name-asian="Calibri"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en" style:country-asian="GB"/>
    </style:style>
    <style:style style:name="T113" style:parent-style-name="DefaultParagraphFont" style:family="text">
      <style:text-properties style:font-name-asian="Calibri" style:font-size-complex="12pt" style:language-asian="en" style:country-asian="GB"/>
    </style:style>
    <style:style style:name="T114" style:parent-style-name="DefaultParagraphFont" style:family="text">
      <style:text-properties style:font-name-asian="Calibri" fo:font-weight="bold" style:font-weight-asian="bold" style:font-weight-complex="bold"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fo:text-indent="0.5in"/>
      <style:text-properties fo:font-weight="bold" style:font-weight-asian="bold"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en" style:country-asian="GB"/>
    </style:style>
    <style:style style:name="T254" style:parent-style-name="DefaultParagraphFont" style:family="text">
      <style:text-properties style:font-name-asian="Calibri" style:font-size-complex="12pt" style:language-asian="en" style:country-asian="GB"/>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en" style:country-asian="GB"/>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tab-stops>
          <style:tab-stop style:type="left" style:position="0in"/>
        </style:tab-stops>
      </style:paragraph-properties>
    </style:style>
    <style:style style:name="P351" style:parent-style-name="Normal" style:family="paragraph">
      <style:paragraph-properties fo:text-align="center" fo:text-indent="0.5in">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P354" style:parent-style-name="Normal" style:family="paragraph">
      <style:paragraph-properties fo:text-align="center" fo:text-indent="0.5in">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P356"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fo:text-indent="0.5in">
        <style:tab-stops>
          <style:tab-stop style:type="left" style:position="0in"/>
        </style:tab-stops>
      </style:paragraph-properties>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fo:hyphenate="false"/>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5</text:span></text:p>
      <text:p text:style-name="P4"/>
      <text:p text:style-name="P5"><text:span text:style-name="T6">Sprendimas paskelbtas: TAR 2020-12-03, i. k. 2020-26115</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text:span text:style-name="T14">SPRENDIMAS</text:span></text:p>
      <text:p text:style-name="P15"><text:span text:style-name="T16">DĖL <text:s/>ŠIAULIŲ MIESTO SAVIVALDYBĖS<text:s/></text:span><text:span text:style-name="T17">NEFORMALIOJO VAIKŲ ŠVIETIMO TEIKĖJŲ VEIKLOS KOKYBĖS ĮSIVERTINIMO IR IŠORINIO<text:s/></text:span><text:span text:style-name="T18">VERTINIMO TVARKOS APRAŠO PATVIRTINIMO</text:span></text:p>
      <text:p text:style-name="P19"/>
      <text:p text:style-name="P20">2020 m. gruodžio 3 d. Nr. T-455</text:p>
      <text:p text:style-name="P21">Šiauliai <text:s text:c="3"/></text:p>
      <text:p text:style-name="P22"/>
      <text:p text:style-name="P23"/>
      <text:p text:style-name="P24"><text:span text:style-name="T25">Vadovaudamasi Lietuvos Respublikos v</text:span><text:span text:style-name="T26">ietos savivaldos įstatymo<text:s/></text:span><text:span text:style-name="T27">18 straipsnio 1 dalimi, atsižvelgdama į Neformaliojo vaikų švietimo ir jo teikėjų veiklos kokybės užtikrinim</text:span><text:span text:style-name="T28">o metodiką, patvirtintą Lietuvos Respublikos švietimo, mokslo <text:s/>ir sporto ministro 2019 m. kovo 28 d. įsakymu Nr. V-342 „Dėl<text:s/></text:span><text:span text:style-name="T29">Neformaliojo vaikų švietimo ir jo teikėjų veiklos kokybės užtikrinimo metodikos patvirtinimo“</text:span><text:span text:style-name="T30">,<text:s/></text:span><text:span text:style-name="T31">Šiaulių miesto savivaldybės taryba <text:s/>n u s p r e n d ž i a:</text:span></text:p>
      <text:p text:style-name="P32"><text:span text:style-name="T33">1</text:span><text:span text:style-name="T34">. Patvirtinti<text:s/></text:span><text:span text:style-name="T35">Šiaulių miesto savivaldybės neformaliojo vaikų švietimo teikėjų veiklos kokybės įsivertinimo ir išorinio vertinimo tvarkos aprašą<text:s/></text:span><text:span text:style-name="T36">(pridedama).</text:span></text:p>
      <text:p text:style-name="P37"><text:span text:style-name="T38">2</text:span><text:span text:style-name="T39">.<text:s/></text:span><text:span text:style-name="T40">Pripažinti netekusiu galios<text:s/></text:span><text:span text:style-name="T41">Šiaulių miesto savivaldybės tarybos 2013 m. rugpjūčio 29 d. sprendimą Nr. T-179 „Dėl Šiaulių miesto savivaldybės neformaliojo švietimo mokyklų išorinio vertinimo tvarkos aprašo patvirtinimo“.</text:span></text:p>
      <text:p text:style-name="P42"/>
      <text:p text:style-name="P43"/>
      <text:p text:style-name="P44"/>
      <text:p text:style-name="P45">Savivaldybės meras<text:tab/><text:tab/><text:tab/><text:tab/><text:tab/><text:tab/><text:tab/><text:s text:c="24"/>Artūras Visockas</text:p>
      <text:p text:style-name="P46"/>
      <text:soft-page-break/>
      <text:p text:style-name="P47"><text:span text:style-name="T49">Patvirtinta</text:span><text:span text:style-name="T50"><text:line-break/>Šiaulių miesto savivaldybės tarybos</text:span><text:span text:style-name="T51"><text:line-break/>2020 m. gruodžio 3 d. sprendimu Nr. T-455</text:span></text:p>
      <text:p text:style-name="P52"/>
      <text:p text:style-name="P53"><text:span text:style-name="T54">ŠIAULIŲ MIESTO SAVIVALDYBĖS NEFORMALIOJO VAIKŲ <text:s/>ŠVIETIMO TEIKĖJŲ VEIKLOS KOKYBĖS ĮSIVERTINIMO IR IŠORINIO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miesto savivaldybės neformaliojo vaikų švietimo teikėjų veiklos kokybės įsivertinimo ir <text:s/>išorinio vertinimo tvarkos aprašas (toliau – Aprašas) nustato neformaliojo vaikų švietimo ir formalųjį švietimą papildančio ugdymo mokyklų,<text:s/></text:span><text:span text:style-name="T65">kitų neformaliojo</text:span><text:span text:style-name="T66"><text:s/>vaikų švietimo teikėjų (įstaigų, įmonių, laisvųjų mokytojų, organizacijų ir kt.;<text:s/></text:span><text:span text:style-name="T67">toliau – NVŠ teikėjai)</text:span><text:span text:style-name="T68">, kurių neformaliojo vaikų švietimo programos registruotos Kvalifikacijos tobulinimo programų ir renginių registre ir veikia Šiaulių mieste,<text:s/></text:span><text:span text:style-name="T69">veiklos kok</text:span><text:span text:style-name="T70">ybės įsivertinimo ir išorinio vertinimo organizavimą ir vykdymą.</text:span></text:p>
      <text:p text:style-name="P71"><text:span text:style-name="T72">2</text:span><text:span text:style-name="T73">. NVŠ teikėjų veiklos kokybės išorinis vertinimas (toliau – išorinis<text:s/></text:span><text:span text:style-name="T74">vertinimas</text:span><text:span text:style-name="T75">) yra švietimo priežiūros dalis, kurios paskirtis yra stebėti švietimo prieinamumą ir kokybę, skatinti NVŠ<text:s/></text:span><text:span text:style-name="T76">teikėjų veiklos tobulinimą ir vykdyti atskaitomybę.</text:span></text:p>
      <text:p text:style-name="P77"><text:span text:style-name="T78">3</text:span><text:span text:style-name="T79">. Išorinis vertinimas vykdomas vadovaujantis Lietuvos Respublikos švietimo įstatymu, kitais neformalųjį švietimą reglamentuojančiais teisės aktais ir Aprašu.</text:span></text:p>
      <text:p text:style-name="P80"><text:span text:style-name="T81">4</text:span><text:span text:style-name="T82">. Apraše vartojamos sąvokos:</text:span></text:p>
      <text:p text:style-name="P83"><text:span text:style-name="T84">4.1</text:span><text:span text:style-name="T85">.</text:span><text:span text:style-name="T86"><text:s/></text:span><text:span text:style-name="T87">NVŠ teikėjų veiklos kokybės įsivertinimas<text:s/></text:span><text:span text:style-name="T88">(toliau – įsivertinimas)</text:span><text:span text:style-name="T89"><text:s/>– procesas, per kurį NVŠ teikėjo bendruomenės nariai analizuoja NVŠ teikėjo veiklos kokybę ir ją vertina pagal<text:s/></text:span><text:soft-page-break/><text:span text:style-name="T90">Šiaulių miesto savivaldybės (toliau – Savivaldybė) tarybos nustatytas veiklos<text:s/></text:span><text:span text:style-name="T91">sritis, rodiklius, jų aspektus, rodiklių įsivertinimo / vertinimo lygius ir veiklos kokybės vertinimo lygius (1 ir 2 priedai);</text:span></text:p>
      <text:p text:style-name="P92"><text:span text:style-name="T93">4.2</text:span><text:span text:style-name="T94">.</text:span><text:span text:style-name="T95"><text:s/>NVŠ teikėjų veiklos kokybės įsivertinimo protokolas<text:s/></text:span><text:span text:style-name="T96">–<text:s/></text:span><text:span text:style-name="T97">Savivaldybės mero potvarkiu patvirtintos</text:span><text:span text:style-name="T98"><text:s/>formos protokolas, kuriam</text:span><text:span text:style-name="T99">e NVŠ teikėjo bendruomenės nariai fiksuoja veiklos kokybės įsivertinimo rezultatus;</text:span><text:s/></text:p>
      <text:p text:style-name="P100">Papunkčio pakeitimai:</text:p>
      <text:p text:style-name="P101"><text:span text:style-name="T102">Nr.<text:s/></text:span><text:a xlink:href="https://www.e-tar.lt/portal/legalAct.html?documentId=30503b60ea6e11ed9978886e85107ab2" office:target-frame-name="_top" xlink:show="replace"><text:span text:style-name="T103">T-214</text:span></text:a><text:span text:style-name="T104">, 2023-05-04, paskelbta TAR 2023-05-04, i.</text:span><text:span text:style-name="T105"><text:s/>k. 2023-08516</text:span></text:p>
      <text:p text:style-name="Normal"/>
      <text:p text:style-name="P106"><text:span text:style-name="T107">4.3</text:span><text:span text:style-name="T108">.<text:s/></text:span><text:span text:style-name="T109">išorinis vertinimas –<text:s/></text:span><text:span text:style-name="T110">vertinamam NVŠ teikėjui nepriklausančių arba vertinamojoje veikloje nedalyvaujančių asmenų atliekamas vertinimas;</text:span></text:p>
      <text:p text:style-name="P111"><text:span text:style-name="T112">4.4</text:span><text:span text:style-name="T113">.</text:span><text:span text:style-name="T114"><text:s/>NVŠ teikėjų išorinio vertinimo grupė<text:s/></text:span><text:span text:style-name="T115">– Savivaldybės<text:s/></text:span><text:span text:style-name="T116">mero potvarkiu<text:s/></text:span><text:span text:style-name="T117">sudaryta vertinimo<text:s/></text:span><text:span text:style-name="T118">grupė konkretaus NVŠ teikėjo veiklai vertinti.</text:span><text:s/></text:p>
      <text:p text:style-name="P119">Papunkčio pakeitimai:</text:p>
      <text:p text:style-name="P120"><text:span text:style-name="T121">Nr.<text:s/></text:span><text:a xlink:href="https://www.e-tar.lt/portal/legalAct.html?documentId=30503b60ea6e11ed9978886e85107ab2" office:target-frame-name="_top" xlink:show="replace"><text:span text:style-name="T122">T-214</text:span></text:a><text:span text:style-name="T123">, 2023-05-04, paskelbta TAR 2023-05-04, i. k. 2023-08516</text:span></text:p>
      <text:p text:style-name="Normal"/>
      <text:p text:style-name="P124"><text:span text:style-name="T125">II</text:span><text:span text:style-name="T126"><text:s/>SKYRIUS<text:s/></text:span></text:p>
      <text:p text:style-name="P127"><text:span text:style-name="T128">Į</text:span><text:span text:style-name="T129">SIVERTINIMO IR</text:span><text:span text:style-name="T130"><text:s/>IŠORINIO VERTINIMO ORGANIZAVIMAS IR VYKDYMAS</text:span></text:p>
      <text:p text:style-name="P131"/>
      <text:p text:style-name="P132"><text:span text:style-name="T133">5</text:span><text:span text:style-name="T134">. NVŠ teikėjo vadovas (išskyrus</text:span><text:span text:style-name="T135"><text:s/>NVŠ teikėjus, kurių savininkė (viena iš dalininkių) nėra Savivaldybė</text:span><text:span text:style-name="T136">) kasmet:</text:span></text:p>
      <text:p text:style-name="P137"><text:span text:style-name="T138">5.1</text:span><text:span text:style-name="T139">. sudaro darbo grupę iš NVŠ teikėjo bendruomenės</text:span><text:span text:style-name="T140"><text:s/>ir socialinių partnerių</text:span><text:span text:style-name="T141"><text:s/></text:span><text:span text:style-name="T142">atstovų (pagal poreikį) ir<text:s/></text:span><text:span text:style-name="T143">sąlygas darbo grupei <text:s/>NVŠ teikėjo<text:s/></text:span><text:span text:style-name="T144">veiklos kokybės įsivertinimui<text:s/></text:span><text:span text:style-name="T145">atlikti;</text:span></text:p>
      <text:p text:style-name="P146"><text:span text:style-name="T147">5.2</text:span><text:span text:style-name="T148">. inicijuoja kasmetinį NVŠ teikėjo<text:s/></text:span><text:span text:style-name="T149">veiklos kokybės įsivertinimo</text:span><text:span text:style-name="T150"><text:s/>rezultatų pristatymą bendruomenės nariams;</text:span></text:p>
      <text:p text:style-name="P151"><text:span text:style-name="T152">5.3</text:span><text:span text:style-name="T153">. iki kovo 1 dienos NVŠ teikėjų vei</text:span><text:span text:style-name="T154">klą koordinuojančiam Savivaldybės administracijos skyriui (toliau – Švietimo skyrius) pateikia praėjusių metų veiklos<text:s/></text:span><text:span text:style-name="T155">kokybės įsivertinimo protokolą.<text:s/></text:span></text:p>
      <text:p text:style-name="P156"><text:span text:style-name="T157">6</text:span><text:span text:style-name="T158">. NVŠ teikėjai, kurių savininkė (viena iš dalininkių) nėra Savivaldybė</text:span><text:span text:style-name="T159">:</text:span></text:p>
      <text:p text:style-name="P160"><text:span text:style-name="T161">6.1</text:span><text:span text:style-name="T162">. kasmet iki kovo 1 d</text:span><text:span text:style-name="T163">ienos gali teikti Švietimo skyriui praėjusių metų veiklos<text:s/></text:span><text:span text:style-name="T164">kokybės įsivertinimo protokolą;</text:span></text:p>
      <text:p text:style-name="P165"><text:span text:style-name="T166">6.2</text:span><text:span text:style-name="T167">. pateikę<text:s/></text:span><text:span text:style-name="T168">praėjusių metų veiklos<text:s/></text:span><text:span text:style-name="T169">kokybės įsivertinimo protokolą, gali teikti Švietimo skyriui<text:s/></text:span><text:span text:style-name="T170">prašymą dėl įtraukimo į NVŠ teikėjų išorinio vertinimo planą.</text:span></text:p>
      <text:p text:style-name="P171"><text:span text:style-name="T172">7</text:span><text:span text:style-name="T173">. Švietimo skyrius, atsižvelgdamas</text:span><text:span text:style-name="T174"><text:s/>į NVŠ teikėjų, kurių savininkė (viena iš dalininkių) nėra Savivaldybė</text:span><text:span text:style-name="T175">, NVŠ programų įgyvendinimo priežiūros rezultatus (pvz., veikla itin sėkminga arba neveiksminga, neperspektyvi ir t. t.), gali planuoti konkrečių NV</text:span><text:span text:style-name="T176">Š teikėjų išorinį vertinimą.<text:s/></text:span></text:p>
      <text:p text:style-name="P177"><text:span text:style-name="T178">8</text:span><text:span text:style-name="T179">. Švietimo skyrius<text:s/></text:span><text:span text:style-name="T180">kasmet atlieka pateiktų NVŠ teikėjų veiklos kokybės įsivertinimo protokolų analizę:</text:span></text:p>
      <text:p text:style-name="P181"><text:span text:style-name="T182">8.1</text:span><text:span text:style-name="T183">. atrenka NVŠ teikėjų gerąją patirtį;</text:span></text:p>
      <text:p text:style-name="P184"><text:span text:style-name="T185">8.2</text:span><text:span text:style-name="T186">. išskiria tobulintinus veiklos rodiklius ir (ar) jų aspektus;</text:span></text:p>
      <text:p text:style-name="P187"><text:span text:style-name="T188">8.3</text:span><text:span text:style-name="T189">. analizuoja, kaip NVŠ teikėjas panaudoja įsivertinimo rezultatus, planuodamas ir tobulindamas veiklą;<text:s/></text:span></text:p>
      <text:p text:style-name="P190"><text:span text:style-name="T191">8.4</text:span><text:span text:style-name="T192">. bendradarbiaudamas su NVŠ teikėjais, inicijuoja gerosios patirties sklaidą.<text:s/></text:span></text:p>
      <text:p text:style-name="P193"><text:span text:style-name="T194">9</text:span><text:span text:style-name="T195">. Išorinis vertinimas atliekamas ne rečiau nei kas 5<text:s/></text:span><text:span text:style-name="T196">metai ir organizuojamas po NVŠ teikėjo įsivertinimo pagal Aprašo 1 priedą.</text:span></text:p>
      <text:p text:style-name="P197"><text:span text:style-name="T198">10</text:span><text:span text:style-name="T199">. Pirmą kartą išorinis vertinimas atliekamas pagal visus Aprašo 1 priede nurodytus kokybės rodiklius. Vertinant pakartotinai, gali būti atliekamas vienos ar kelių sričių išori</text:span><text:span text:style-name="T200">nis vertinimas pagal NVŠ teikėjų tikslingai pasirinktus rodiklius.</text:span></text:p>
      <text:p text:style-name="P201"><text:span text:style-name="T202">11</text:span><text:span text:style-name="T203">.<text:s/></text:span><text:span text:style-name="T204">Išorinis vertinimas organizuojamas etapais:</text:span></text:p>
      <text:p text:style-name="P205"><text:span text:style-name="T206">1</text:span><text:span text:style-name="T207">1</text:span><text:span text:style-name="T208">.1</text:span><text:span text:style-name="T209">. parengiamieji darbai;</text:span></text:p>
      <text:p text:style-name="P210"><text:span text:style-name="T211">1</text:span><text:span text:style-name="T212">1</text:span><text:span text:style-name="T213">.2</text:span><text:span text:style-name="T214">. išorinis vertinimas ir ataskaitos rengimas;</text:span></text:p>
      <text:p text:style-name="P215"><text:span text:style-name="T216">1</text:span><text:span text:style-name="T217">1</text:span><text:span text:style-name="T218">.3</text:span><text:span text:style-name="T219">. išorinio vertinimo ataskaitos NVŠ teikėjui,</text:span><text:span text:style-name="T220"><text:s/>kitiems suinteresuotiems asmenims pateikimas ir aptarimas.</text:span></text:p>
      <text:p text:style-name="P221"><text:span text:style-name="T222">12</text:span><text:span text:style-name="T223">. Išorinį vertinimą organizuoja Švietimo skyrius</text:span><text:span text:style-name="T224">:</text:span></text:p>
      <text:p text:style-name="P225"><text:span text:style-name="T226">12.1</text:span><text:span text:style-name="T227">. iki gruodžio 1 dienos <text:s/></text:span><text:span text:style-name="T228">parengia išorinio vertinimo planą kitiems kalendoriniams metams;<text:s/></text:span></text:p>
      <text:p text:style-name="P229"><text:span text:style-name="T230">12.2</text:span><text:span text:style-name="T231">. dėl objektyvių priežasčių (pabl</text:span><text:span text:style-name="T232">ogėjus NVŠ teikėjų rezultatams, gavus nusiskundimų iš NVŠ teikėjų bendruomenės narių ir kt.) gali inicijuoti NVŠ teikėjo neeilinį išorinį vertinimą;</text:span></text:p>
      <text:p text:style-name="P233"><text:span text:style-name="T234">1</text:span><text:span text:style-name="T235">2</text:span><text:span text:style-name="T236">.3</text:span><text:span text:style-name="T237">. sudaro<text:s/></text:span><text:span text:style-name="T238">išorinio vertinimo grupes</text:span><text:span text:style-name="T239"><text:s/>ir teikia jas tvirtinti Savivaldybės administracijos direktoriui</text:span><text:span text:style-name="T240">;</text:span></text:p>
      <text:p text:style-name="P241"><text:span text:style-name="T242">1</text:span><text:span text:style-name="T243">2</text:span><text:span text:style-name="T244">.4</text:span><text:span text:style-name="T245">. konsultuoja NVŠ teikėjus ir išorinio vertinimo grupės narius;</text:span></text:p>
      <text:p text:style-name="P246"><text:span text:style-name="T247">12.5</text:span><text:span text:style-name="T248">.</text:span><text:span text:style-name="T249"><text:s/>per 10 darbo dienų po galutinės NVŠ teikėjo išorinio vertinimo ataskaitos parengimo pateikia Lietuvos mokinių neformaliojo švietimo centrui</text:span><text:span text:style-name="T250"><text:s/>NVŠ teikėjų, kurių veiklos kokyb</text:span><text:span text:style-name="T251">ė įvertinta, sąrašą <text:s/>ir kiekvieno NVŠ teikėjo kokybės vertinimo išvadas pagal Aprašo 3 priedą.<text:s/></text:span></text:p>
      <text:p text:style-name="P252"><text:span text:style-name="T253">13</text:span><text:span text:style-name="T254">.<text:s/></text:span><text:span text:style-name="T255">Išoriniam vertinimui atlikti Savivaldybės meras:</text:span><text:s/></text:p>
      <text:p text:style-name="P256">Punkto pakeitimai:</text:p>
      <text:p text:style-name="P257"><text:span text:style-name="T258">Nr.<text:s/></text:span><text:a xlink:href="https://www.e-tar.lt/portal/legalAct.html?documentId=30503b60ea6e11ed9978886e85107ab2" office:target-frame-name="_top" xlink:show="replace"><text:span text:style-name="T259">T-214</text:span></text:a><text:span text:style-name="T260">, 2023-05-04, paskelbta TAR 2023-05-04, i. k. 2023-08516</text:span></text:p>
      <text:p text:style-name="P261"><text:span text:style-name="T262">13.1</text:span><text:span text:style-name="T263">. potvarkiu patvirtina 3–5 narių NVŠ teikėjų išorinio vertinimo grupę iš Savivaldybės specia</text:span><text:span text:style-name="T264">listų, NVŠ konsultantų, švietimo įstaigų atstovų, kurioje mažiausiai vienas narys (grupės vadovas) yra išorės vertintojas, įgijęs NVŠ kokybės vertinimo kompetencijų NVŠ vertintojų, kurie vadovaujasi Neformaliojo vaikų švietimo kokybės išorės vertintojų eti</text:span><text:span text:style-name="T265">kos principais, mokymuose (4 priedas); vertinant mokyklas, vykdančias formalųjį švietimą papildančio ugdymo programas, išorinio vertinimo grupėje būtų asmenys, turintys vertinamos NVŠ programos krypties išsilavinimą;<text:s/></text:span></text:p>
      <text:p text:style-name="P266">Papunkčio pakeitimai:</text:p>
      <text:p text:style-name="P267"><text:span text:style-name="T268">Nr.<text:s/></text:span><text:a xlink:href="https://www.e-tar.lt/portal/legalAct.html?documentId=30503b60ea6e11ed9978886e85107ab2" office:target-frame-name="_top" xlink:show="replace"><text:span text:style-name="T269">T-214</text:span></text:a><text:span text:style-name="T270">, 2023-05-04, paskelbta TAR 2023-05-04, i. k. 2023-08516</text:span></text:p>
      <text:p text:style-name="Normal"/>
      <text:p text:style-name="P271"><text:span text:style-name="T272">13.2</text:span><text:span text:style-name="T273">. paskiria asmenį, kuris atlieka išorinio vertinimo koordinatoriaus funkciją. Paskirtas asmuo ne vė</text:span><text:span text:style-name="T274">liau kaip prieš 10 darbo dienų iki išorinio vertinimo pradžios išorinio vertinimo grupės nariams elektroniniu paštu išsiunčia vertinamo NVŠ teikėjo parengtą įsivertinimo medžiagą, derina vertinamojo vizito laiką, darbo sąlygas, padeda organizuoti susitikim</text:span><text:span text:style-name="T275">us su<text:s/></text:span><text:soft-page-break/><text:span text:style-name="T276">atrinktomis grupėmis ir pan. Šis asmuo gali būti ir išorinio vertinimo grupės nariu, t. y. atlikti tiek išorės vertinimo koordinatoriaus, tiek išorinio vertinimo grupės nario funkcijas.</text:span><text:s/></text:p>
      <text:p text:style-name="P277">Papunkčio pakeitimai:</text:p>
      <text:p text:style-name="P278"><text:span text:style-name="T279">Nr.<text:s/></text:span><text:a xlink:href="https://www.e-tar.lt/portal/legalAct.html?documentId=30503b60ea6e11ed9978886e85107ab2" office:target-frame-name="_top" xlink:show="replace"><text:span text:style-name="T280">T-214</text:span></text:a><text:span text:style-name="T281">, 2023-05-04, paskelbta TAR 2023-05-04, i. k. 2023-08516</text:span></text:p>
      <text:p text:style-name="Normal"/>
      <text:p text:style-name="P282"><text:span text:style-name="T283">14</text:span><text:span text:style-name="T284">. Išorinio vertinimo grupė vykdo išorinį vertinimą NVŠ teikėjo įstaigoje 1–2 dienas.</text:span><text:s/></text:p>
      <text:p text:style-name="P285">Punkto pakeitimai:</text:p>
      <text:p text:style-name="P286"><text:span text:style-name="T287">Nr.<text:s/></text:span><text:a xlink:href="https://www.e-tar.lt/portal/legalAct.html?documentId=30503b60ea6e11ed9978886e85107ab2" office:target-frame-name="_top" xlink:show="replace"><text:span text:style-name="T288">T-214</text:span></text:a><text:span text:style-name="T289">, 2023-05-04, paskelbta TAR 2023-05-04, i. k. 2023-08516</text:span></text:p>
      <text:p text:style-name="Normal"/>
      <text:p text:style-name="P290"><text:span text:style-name="T291">15</text:span><text:span text:style-name="T292">. Išorinio vertinimo metu analizuojami NVŠ teikėjų įsivertinimo ir kiti pateikti dokumentai</text:span><text:span text:style-name="T293">, vykdomi pokalbiai su vaikais, tėvais (globėjais, rūpintojais), mokytojais, vadovais. Ugdymo proceso stebėjimas rekomenduojamas tuo atveju, jei išorinio vertinimo grupės išvados nesutampa su įstaigos NVŠ veiklos įsivertinimo išvadomis. Sprendimą dėl ugdym</text:span><text:span text:style-name="T294">o proceso stebėjimo priima išorinio vertinimo grupė. Ugdymo proceso stebėjimo metu surinkti duomenys fiksuojami protokole nurodant stebėjimo tikslą ir rezultatus (išvadas).</text:span><text:s/></text:p>
      <text:p text:style-name="P295">Punkto pakeitimai:</text:p>
      <text:p text:style-name="P296"><text:span text:style-name="T297">Nr.<text:s/></text:span><text:a xlink:href="https://www.e-tar.lt/portal/legalAct.html?documentId=30503b60ea6e11ed9978886e85107ab2" office:target-frame-name="_top" xlink:show="replace"><text:span text:style-name="T298">T-214</text:span></text:a><text:span text:style-name="T299">, 2023-05-04, paskelbta TAR 2023-05-04, i. k. 2023-08516</text:span></text:p>
      <text:p text:style-name="Normal"/>
      <text:p text:style-name="P300"><text:span text:style-name="T301">16</text:span><text:span text:style-name="T302">. Išorinio vertinimo grupė per 10 darbo dienų po<text:s/></text:span><text:span text:style-name="T303">išorinio vertinimo pateikia NVŠ teikėjui p</text:span><text:span text:style-name="T304">reliminarios išorinio vertinimo ataskaitos ir išvadų projektus, o per 20 darbo dienų NVŠ teikėjui ir Savivaldybės merui arba teisės aktuose nustatytais atvejais jo įgaliotam asmeniui / valstybės tarnautojui – galutinę išorinio vertinimo ataskaitą ir išvada</text:span><text:span text:style-name="T305">s<text:s/></text:span><text:span text:style-name="T306">pagal Aprašo 3 priedą.<text:s/></text:span></text:p>
      <text:p text:style-name="P307">Punkto pakeitimai:</text:p>
      <text:p text:style-name="P308"><text:span text:style-name="T309">Nr.<text:s/></text:span><text:a xlink:href="https://www.e-tar.lt/portal/legalAct.html?documentId=30503b60ea6e11ed9978886e85107ab2" office:target-frame-name="_top" xlink:show="replace"><text:span text:style-name="T310">T-214</text:span></text:a><text:span text:style-name="T311">, 2023-05-04, paskelbta TAR 2023-05-04, i. k. 2023-08516</text:span></text:p>
      <text:p text:style-name="Normal"/>
      <text:p text:style-name="P312"><text:span text:style-name="T313">17</text:span><text:span text:style-name="T314">. Išoriniame vertinime dalyvaujančio NVŠ</text:span><text:span text:style-name="T315"><text:s/>teikėjo vadovas</text:span><text:span text:style-name="T316">:</text:span></text:p>
      <text:p text:style-name="P317"><text:span text:style-name="T318">17.1</text:span><text:span text:style-name="T319">. gavęs pranešimą apie planuojamą išorinį vertinimą, informuoja NVŠ teikėjo bendruomenę;</text:span></text:p>
      <text:p text:style-name="P320"><text:span text:style-name="T321">17.2</text:span><text:span text:style-name="T322">. supažindina NVŠ teikėjo bendruomenę su išorinio vertinimo paskirtimi, organizavimo tvarka;</text:span></text:p>
      <text:p text:style-name="P323"><text:span text:style-name="T324">17.3</text:span><text:span text:style-name="T325">. pateikia išorinio vertinimo grup</text:span><text:span text:style-name="T326">ės vadovui įsivertinimo protokolą ir kitus reikalingus vertinimui dokumentus, <text:s/>kitą informaciją;</text:span></text:p>
      <text:p text:style-name="P327"><text:span text:style-name="T328">17.4</text:span><text:span text:style-name="T329">.<text:s/></text:span><text:span text:style-name="T330">sudaro sąlygas NVŠ teikėjo bendruomenei ir<text:s/></text:span><text:span text:style-name="T331">išorinio vertinimo</text:span><text:span text:style-name="T332"><text:s/></text:span><text:span text:style-name="T333">grupei bendrauti;</text:span></text:p>
      <text:p text:style-name="P334"><text:span text:style-name="T335">1</text:span><text:span text:style-name="T336">7.5</text:span><text:span text:style-name="T337">. gavęs preliminarią išorinio vertinimo ataskaitos ir<text:s/></text:span><text:span text:style-name="T338">išvadų<text:s/></text:span><text:span text:style-name="T339">projektą, organizuoja jų aptarimą ir pagal poreikį raštu per 5 darbo dienas pateikia išorinio vertinimo grupės vadovui NVŠ teikėjo pastabas dėl išorinio vertinimo ataskaitos ir išvadų;</text:span></text:p>
      <text:p text:style-name="P340"><text:span text:style-name="T341">17.6</text:span><text:span text:style-name="T342">. supažindina NVŠ teikėjo bendruomenės narius su galutine išori</text:span><text:span text:style-name="T343">nio vertinimo ataskaita ir išvadomis, viešai skelbia informaciją apie atliktą išorinį vertinimą;</text:span></text:p>
      <text:p text:style-name="P344"><text:span text:style-name="T345">17.7</text:span><text:span text:style-name="T346">. per 15 darbo dienų nuo galutinės išorinio vertinimo ataskaitos ir išvadų pateikimo, <text:s/>inicijuoja</text:span><text:span text:style-name="T347"><text:s/>Priemonių plano išorinio vertinimo išvadoms įgyvendin</text:span><text:span text:style-name="T348">ti (</text:span><text:span text:style-name="T349">5 priedas) parengimą ir pateikia Švietimo skyriui.<text:s/></text:span></text:p>
      <text:p text:style-name="P350"/>
      <text:p text:style-name="P351"><text:span text:style-name="T352">III</text:span><text:span text:style-name="T353"><text:s/>SKYRIUS</text:span></text:p>
      <text:p text:style-name="P354"><text:span text:style-name="T355">BAIGIAMOSIOS NUOSTATOS</text:span></text:p>
      <text:p text:style-name="P356"/>
      <text:p text:style-name="P357"><text:span text:style-name="T358">18</text:span><text:span text:style-name="T359">. Jeigu NVŠ teikėjo veikla įvertinama neigiamai arba nustatytu laiku NVŠ teikėjas nepateikia<text:s/></text:span><text:span text:style-name="T360">Priemonių plano išorinio vertinimo išvadoms įgyvendinti</text:span><text:span text:style-name="T361">,<text:s/></text:span><text:span text:style-name="T362">Savivaldybės meras arba teisės aktuose nustatytais atvejais jo įgaliotas asmuo / valstybės tarnautojas</text:span><text:span text:style-name="T363"><text:s/>teikia siūlymą dėl NVŠ teikėjo finansavimo perspektyvos.</text:span><text:s/></text:p>
      <text:p text:style-name="P364">Punkto pakeitimai:</text:p>
      <text:p text:style-name="P365"><text:span text:style-name="T366">Nr.<text:s/></text:span><text:a xlink:href="https://www.e-tar.lt/portal/legalAct.html?documentId=30503b60ea6e11ed9978886e85107ab2" office:target-frame-name="_top" xlink:show="replace"><text:span text:style-name="T367">T-214</text:span></text:a><text:span text:style-name="T368">, 2023-05-04, paskelbta TAR 2023-05-04, i. k. 2023-08516</text:span></text:p>
      <text:p text:style-name="Normal"/>
      <text:p text:style-name="P369"><text:span text:style-name="T370">19</text:span><text:span text:style-name="T371">. Išorinio vertinimo išlaidas finansuoja savininkas, savininko teises ir pareigas įgyvendinanti institucija (dalyvių susirinkimas). <text:s/>Šios išlaidos gali būti finansuojamos ir kitų teisės aktų ar susitarimų nustatyta tvarka.</text:span></text:p>
      <text:p text:style-name="P372"><text:span text:style-name="T373">20</text:span><text:span text:style-name="T374">. Už Aprašo įgyvendinimą ir</text:span><text:span text:style-name="T375"><text:s/>kontrolę yra atsakingas Savivaldybės meras arba teisės aktuose nustatytais atvejais jo įgaliotas asmuo / valstybės tarnautojas.</text:span><text:s/></text:p>
      <text:p text:style-name="P376">Punkto pakeitimai:</text:p>
      <text:p text:style-name="P377"><text:span text:style-name="T378">Nr.<text:s/></text:span><text:a xlink:href="https://www.e-tar.lt/portal/legalAct.html?documentId=30503b60ea6e11ed9978886e85107ab2" office:target-frame-name="_top" xlink:show="replace"><text:span text:style-name="T379">T-214</text:span></text:a><text:span text:style-name="T380">, 2023-05-04, paskelbta TAR 2023-05-04, i. k. 2023-08516</text:span></text:p>
      <text:p text:style-name="Normal"/>
      <text:p text:style-name="P381"><text:span text:style-name="T382">__________________________</text:span></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Šiaulių miesto savivaldybės taryba, Sprendimas</text:span></text:p>
      <text:p text:style-name="P393"><text:span text:style-name="T394">Nr.<text:s/></text:span><text:a xlink:href="https://www.e-tar.lt/portal/legalAct.html?documentId=30503b60ea6e11ed9978886e85107ab2" office:target-frame-name="_top" xlink:show="replace"><text:span text:style-name="T395">T-214</text:span></text:a><text:span text:style-name="T396">, 2023-05-04, paskelbta TAR 2023-05-04, i. k. 2023-08516</text:span></text:p>
      <text:p text:style-name="P397"><text:span text:style-name="T398">Dėl Šiaulių miesto savivaldybės tarybos 2020 m. gruodžio 3 d. sprendimo Nr. T-455 „Dėl Šiaulių miesto savivaldybės neformaliojo vaikų švietimo teikėjų veiklos kokybės įsivertinimo ir išorinio</text:span><text:span text:style-name="T399"><text:s/>vertini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5-05T12:03:00Z</meta:creation-date>
    <dc:date>2023-05-05T12:03:00Z</dc:date>
    <meta:print-date>2019-05-06T08:16:00Z</meta:print-date>
    <meta:template xlink:href="Normal.dotm" xlink:type="simple"/>
    <meta:editing-cycles>2</meta:editing-cycles>
    <meta:editing-duration>PT0S</meta:editing-duration>
    <meta:document-statistic meta:page-count="9" meta:paragraph-count="36" meta:word-count="1607" meta:character-count="13000" meta:row-count="163" meta:non-whitespace-character-count="11429"/>
  </office:meta>
</office:document-meta>
</file>