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text-align="justify" fo:text-indent="0.625in">
        <style:tab-stops>
          <style:tab-stop style:type="left" style:position="0.62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fo:color="#000000" fo:letter-spacing="0.0416in"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tab-stops>
          <style:tab-stop style:type="left" style:position="0.625in"/>
          <style:tab-stop style:type="left" style:position="0.8125in"/>
          <style:tab-stop style:type="left" style:position="0.8861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tab-stops>
          <style:tab-stop style:type="left" style:position="0.625in"/>
          <style:tab-stop style:type="left" style:position="0.8125in"/>
          <style:tab-stop style:type="left" style:position="0.8861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5in">
        <style:tab-stops>
          <style:tab-stop style:type="left" style:position="0.625in"/>
          <style:tab-stop style:type="left" style:position="0.8125in"/>
          <style:tab-stop style:type="left" style:position="0.8861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48" style:parent-style-name="Normal" style:master-page-name="MPF1" style:family="paragraph">
      <style:paragraph-properties fo:break-before="page" fo:text-align="justify" fo:margin-left="3.5in" style:page-number="1">
        <style:tab-stops>
          <style:tab-stop style:type="left" style:position="-2.3187in"/>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paragraph-properties fo:text-align="justify" fo:margin-left="3.5in">
        <style:tab-stops/>
      </style:paragraph-properties>
      <style:text-properties style:font-size-complex="12pt"/>
    </style:style>
    <style:style style:name="P52"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6895in"/>
          <style:tab-stop style:type="left" style:position="2.36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2.36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2.36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left" style:position="2.3625in"/>
        </style:tab-stops>
      </style:paragraph-properties>
      <style:text-properties fo:font-size="10pt" style:font-size-asian="10pt"/>
    </style:style>
    <style:style style:name="P63" style:parent-style-name="Normal" style:family="paragraph">
      <style:paragraph-properties fo:text-align="justify" fo:text-indent="0.8861in">
        <style:tab-stops>
          <style:tab-stop style:type="left" style:position="0.6895in"/>
          <style:tab-stop style:type="left" style:position="0.8861in"/>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0in"/>
          <style:tab-stop style:type="left" style:position="0.5909in"/>
          <style:tab-stop style:type="left" style:position="1.1812in"/>
          <style:tab-stop style:type="left" style:position="1.37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1.4319in" fo:text-indent="-0.5458in">
        <style:tab-stops>
          <style:tab-stop style:type="left" style:position="-0.9395in"/>
          <style:tab-stop style:type="left" style:position="-0.15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5in" fo:text-indent="0.6361in">
        <style:tab-stops>
          <style:tab-stop style:type="left" style:position="0.6361in"/>
          <style:tab-stop style:type="left" style:position="1.0298in"/>
          <style:tab-stop style:type="left" style:position="1.423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1.0381in" fo:text-indent="-0.152in">
        <style:tab-stops>
          <style:tab-stop style:type="left" style:position="-0.152in"/>
          <style:tab-stop style:type="left" style:position="0.241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left="1.2798in" fo:text-indent="-0.3937in">
        <style:tab-stops>
          <style:tab-stop style:type="left" style:position="0in"/>
          <style:tab-stop style:type="left" style:position="0.098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margin-left="1.2798in" fo:text-indent="-0.3937in">
        <style:tab-stops>
          <style:tab-stop style:type="left" style:position="-0.3937in"/>
          <style:tab-stop style:type="left" style:position="0.09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2.3625in"/>
        </style:tab-stops>
      </style:paragraph-properties>
    </style:style>
    <style:style style:name="P138" style:parent-style-name="Normal" style:family="paragraph">
      <style:paragraph-properties fo:text-align="center">
        <style:tab-stops>
          <style:tab-stop style:type="left" style:position="2.362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2.362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144"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0.7875in"/>
          <style:tab-stop style:type="left" style:position="0.8861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0.6895in"/>
          <style:tab-stop style:type="left" style:position="1.1875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0.6895in"/>
          <style:tab-stop style:type="left" style:position="1.1875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0.6895in"/>
          <style:tab-stop style:type="left" style:position="1.1875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861in">
        <style:tab-stops>
          <style:tab-stop style:type="left" style:position="0in"/>
          <style:tab-stop style:type="left" style:position="1.1875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0in"/>
          <style:tab-stop style:type="left" style:position="1.187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0in"/>
          <style:tab-stop style:type="left" style:position="0.1972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8861in">
        <style:tab-stops>
          <style:tab-stop style:type="left" style:position="0.6895in"/>
          <style:tab-stop style:type="left" style:position="0.9847in"/>
          <style:tab-stop style:type="left" style:position="1.1875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75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0.6895in"/>
          <style:tab-stop style:type="left" style:position="0.9847in"/>
          <style:tab-stop style:type="left" style:position="1.1875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style:tab-stops>
          <style:tab-stop style:type="left" style:position="1.1875in"/>
          <style:tab-stop style:type="left" style:position="1.2798in"/>
          <style:tab-stop style:type="left" style:position="2.3625in"/>
        </style:tab-stops>
      </style:paragraph-properties>
    </style:style>
    <style:style style:name="P251" style:parent-style-name="Normal" style:family="paragraph">
      <style:paragraph-properties fo:text-align="center">
        <style:tab-stops>
          <style:tab-stop style:type="left" style:position="1.1875in"/>
          <style:tab-stop style:type="left" style:position="1.2798in"/>
          <style:tab-stop style:type="left" style:position="2.362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1.1875in"/>
          <style:tab-stop style:type="left" style:position="1.2798in"/>
          <style:tab-stop style:type="left" style:position="2.362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tab-stops>
          <style:tab-stop style:type="left" style:position="1.1875in"/>
          <style:tab-stop style:type="left" style:position="1.2798in"/>
          <style:tab-stop style:type="left" style:position="2.3625in"/>
        </style:tab-stops>
      </style:paragraph-properties>
      <style:text-properties fo:font-weight="bold" style:font-weight-asian="bold" style:font-size-complex="12pt"/>
    </style:style>
    <style:style style:name="P257"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986in" fo:text-indent="0.9847in">
        <style:tab-stops>
          <style:tab-stop style:type="left" style:position="0.7881in"/>
          <style:tab-stop style:type="left" style:position="0.8861in"/>
          <style:tab-stop style:type="left" style:position="1.2861in"/>
          <style:tab-stop style:type="left" style:position="1.3784in"/>
          <style:tab-stop style:type="left" style:position="1.4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1.0381in" fo:text-indent="-0.152in">
        <style:tab-stops>
          <style:tab-stop style:type="left" style:position="-0.3486in"/>
          <style:tab-stop style:type="left" style:position="-0.2506in"/>
          <style:tab-stop style:type="left" style:position="0.1493in"/>
          <style:tab-stop style:type="left" style:position="0.2416in"/>
          <style:tab-stop style:type="left" style:position="0.340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29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29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8861in">
        <style:tab-stops>
          <style:tab-stop style:type="left" style:position="0.6895in"/>
          <style:tab-stop style:type="left" style:position="0.7875in"/>
          <style:tab-stop style:type="left" style:position="1.1875in"/>
          <style:tab-stop style:type="left" style:position="1.2798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8861in">
        <style:tab-stops>
          <style:tab-stop style:type="left" style:position="0.6895in"/>
          <style:tab-stop style:type="left" style:position="0.7875in"/>
          <style:tab-stop style:type="left" style:position="1.3125in"/>
          <style:tab-stop style:type="left" style:position="1.378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0.6895in"/>
          <style:tab-stop style:type="left" style:position="0.7875in"/>
          <style:tab-stop style:type="left" style:position="1.3125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8861in">
        <style:tab-stops>
          <style:tab-stop style:type="left" style:position="0.6895in"/>
          <style:tab-stop style:type="left" style:position="0.7875in"/>
          <style:tab-stop style:type="left" style:position="1.3125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tab-stops>
          <style:tab-stop style:type="left" style:position="0.7875in"/>
          <style:tab-stop style:type="left" style:position="1.3125in"/>
          <style:tab-stop style:type="left" style:position="1.3784in"/>
          <style:tab-stop style:type="left" style:position="1.7722in"/>
          <style:tab-stop style:type="left" style:position="1.968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tab-stops>
          <style:tab-stop style:type="left" style:position="0.7875in"/>
          <style:tab-stop style:type="left" style:position="1.3125in"/>
          <style:tab-stop style:type="left" style:position="1.37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0.7875in"/>
          <style:tab-stop style:type="left" style:position="1.3125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0.7875in"/>
          <style:tab-stop style:type="left" style:position="1.1875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0.7875in"/>
          <style:tab-stop style:type="left" style:position="1.1875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0.7875in"/>
          <style:tab-stop style:type="left" style:position="1.1875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0.7875in"/>
          <style:tab-stop style:type="left" style:position="1.1875in"/>
          <style:tab-stop style:type="left" style:position="1.3784in"/>
          <style:tab-stop style:type="left" style:position="1.7722in"/>
          <style:tab-stop style:type="left" style:position="1.968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 style:type="left" style:position="1.772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0in"/>
          <style:tab-stop style:type="left" style:position="0.7875in"/>
          <style:tab-stop style:type="left" style:position="1.1875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4923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2.3625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tab-stops>
          <style:tab-stop style:type="left" style:position="1.1875in"/>
          <style:tab-stop style:type="left" style:position="2.3625in"/>
        </style:tab-stops>
      </style:paragraph-properties>
      <style:text-properties fo:font-weight="bold" style:font-weight-asian="bold" style:font-size-complex="12pt"/>
    </style:style>
    <style:style style:name="P402" style:parent-style-name="Normal" style:family="paragraph">
      <style:paragraph-properties fo:text-align="justify" fo:margin-left="0.25in" fo:text-indent="0.6361in">
        <style:tab-stops>
          <style:tab-stop style:type="left" style:position="0.5375in"/>
          <style:tab-stop style:type="left" style:position="0.9375in"/>
          <style:tab-stop style:type="left" style:position="1.02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0.4923in"/>
          <style:tab-stop style:type="left" style:position="0.7875in"/>
          <style:tab-stop style:type="left" style:position="1.1875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tab-stops>
          <style:tab-stop style:type="left" style:position="2.3625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margin-left="4.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margin-left="4.5in">
        <style:tab-stops/>
      </style:paragraph-properties>
      <style:text-properties style:font-size-complex="12pt"/>
    </style:style>
    <style:style style:name="P416" style:parent-style-name="Normal" style:family="paragraph">
      <style:paragraph-properties fo:margin-left="4.5in">
        <style:tab-stops/>
      </style:paragraph-properties>
      <style:text-properties style:font-size-complex="12pt"/>
    </style:style>
    <style:style style:name="P417" style:parent-style-name="Normal" style:family="paragraph">
      <style:paragraph-properties fo:margin-left="3.6in" fo:text-indent="0.9in">
        <style:tab-stops/>
      </style:paragraph-properties>
      <style:text-properties style:font-size-complex="12pt"/>
    </style:style>
    <style:style style:name="P418" style:parent-style-name="Normal" style:family="paragraph">
      <style:paragraph-properties fo:text-align="end"/>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style:font-size-complex="12pt"/>
    </style:style>
    <style:style style:name="P428" style:parent-style-name="Normal" style:family="paragraph">
      <style:text-properties fo:font-weight="bold" style:font-weight-asian="bold" style:font-weight-complex="bold" style:font-size-complex="12pt"/>
    </style:style>
    <style:style style:name="P429" style:parent-style-name="Normal" style:family="paragraph">
      <style:text-properties style:font-weight-complex="bold" style:font-size-complex="12pt"/>
    </style:style>
    <style:style style:name="P430" style:parent-style-name="Normal" style:family="paragraph">
      <style:text-properties style:font-weight-complex="bold" style:font-size-complex="12pt"/>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fo:font-weight="bold" style:font-weight-asian="bold" style:font-weight-complex="bold" style:font-size-complex="12pt"/>
    </style:style>
    <style:style style:name="P433" style:parent-style-name="Normal" style:family="paragraph">
      <style:paragraph-properties fo:text-align="center"/>
      <style:text-properties fo:font-weight="bold" style:font-weight-asian="bold" style:font-weight-complex="bold" style:font-size-complex="12pt"/>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style:font-weight-complex="bold" style:font-size-complex="12pt"/>
    </style:style>
    <style:style style:name="P436" style:parent-style-name="Normal" style:family="paragraph">
      <style:paragraph-properties fo:text-align="center"/>
      <style:text-properties fo:font-weight="bold" style:font-weight-asian="bold" style:font-weight-complex="bold" style:font-size-complex="12pt"/>
    </style:style>
    <style:style style:name="P437" style:parent-style-name="Normal" style:family="paragraph">
      <style:paragraph-properties fo:text-align="center"/>
      <style:text-properties style:font-weight-complex="bold" style:font-size-complex="12pt"/>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center"/>
      <style:text-properties style:font-weight-complex="bold" style:font-size-complex="12pt"/>
    </style:style>
    <style:style style:name="P440" style:parent-style-name="Normal" style:family="paragraph">
      <style:paragraph-properties fo:text-align="center"/>
      <style:text-properties style:font-weight-complex="bold" style:font-size-complex="12pt"/>
    </style:style>
    <style:style style:name="P441" style:parent-style-name="Normal" style:family="paragraph">
      <style:paragraph-properties fo:text-align="center"/>
      <style:text-properties style:font-weight-complex="bold" style:font-size-complex="12pt"/>
    </style:style>
    <style:style style:name="P442" style:parent-style-name="Normal" style:family="paragraph">
      <style:paragraph-properties fo:text-align="center"/>
      <style:text-properties style:font-weight-complex="bold" style:font-size-complex="12pt"/>
    </style:style>
    <style:style style:name="P443" style:parent-style-name="Normal" style:family="paragraph">
      <style:paragraph-properties fo:text-align="justify"/>
      <style:text-properties style:font-weight-complex="bold" style:font-size-complex="12pt"/>
    </style:style>
    <style:style style:name="P444" style:parent-style-name="Normal" style:family="paragraph">
      <style:paragraph-properties fo:text-align="justify" fo:text-indent="0.9041in"/>
      <style:text-properties style:font-weight-complex="bold" style:font-size-complex="12pt"/>
    </style:style>
    <style:style style:name="P445" style:parent-style-name="Normal" style:family="paragraph">
      <style:paragraph-properties fo:text-align="justify"/>
      <style:text-properties style:font-weight-complex="bold" style:font-size-complex="12pt"/>
    </style:style>
    <style:style style:name="P446" style:parent-style-name="Normal" style:family="paragraph">
      <style:paragraph-properties fo:text-align="justify"/>
      <style:text-properties style:font-weight-complex="bold" style:font-size-complex="12pt"/>
    </style:style>
    <style:style style:name="P447" style:parent-style-name="Normal" style:family="paragraph">
      <style:paragraph-properties fo:text-align="center"/>
      <style:text-properties style:font-weight-complex="bold" style:font-size-complex="12pt"/>
    </style:style>
    <style:style style:name="P448" style:parent-style-name="Normal" style:family="paragraph">
      <style:paragraph-properties fo:text-align="justify" fo:text-indent="0.043in"/>
      <style:text-properties style:font-weight-complex="bold" style:font-size-complex="12pt"/>
    </style:style>
    <style:style style:name="P449" style:parent-style-name="Normal" style:family="paragraph">
      <style:paragraph-properties fo:text-align="justify"/>
      <style:text-properties style:font-weight-complex="bold" style:font-size-complex="12pt"/>
    </style:style>
    <style:style style:name="P450" style:parent-style-name="Normal" style:family="paragraph">
      <style:paragraph-properties fo:text-align="justify"/>
      <style:text-properties style:font-weight-complex="bold" style:font-size-complex="12pt"/>
    </style:style>
    <style:style style:name="P451" style:parent-style-name="Normal" style:family="paragraph">
      <style:paragraph-properties fo:text-align="justify"/>
      <style:text-properties style:font-weight-complex="bold" style:font-size-complex="12pt"/>
    </style:style>
    <style:style style:name="P452" style:parent-style-name="Normal" style:family="paragraph">
      <style:paragraph-properties fo:text-align="justify"/>
      <style:text-properties fo:font-weight="bold" style:font-weight-asian="bold" style:font-weight-complex="bold" style:font-size-complex="12pt"/>
    </style:style>
    <style:style style:name="P453" style:parent-style-name="Normal" style:family="paragraph">
      <style:text-properties style:font-weight-complex="bold" style:font-size-complex="12pt"/>
    </style:style>
    <style:style style:name="P454" style:parent-style-name="Normal" style:family="paragraph">
      <style:text-properties style:font-weight-complex="bold" style:font-size-complex="12pt"/>
    </style:style>
    <style:style style:name="P455" style:parent-style-name="Normal" style:family="paragraph">
      <style:paragraph-properties fo:text-indent="1in"/>
      <style:text-properties style:font-weight-complex="bold" style:font-size-complex="12pt"/>
    </style:style>
    <style:style style:name="P456" style:parent-style-name="Normal" style:family="paragraph">
      <style:text-properties style:font-weight-complex="bold" style:font-size-complex="12pt"/>
    </style:style>
    <style:style style:name="P457" style:parent-style-name="Normal" style:family="paragraph">
      <style:text-properties fo:font-weight="bold" style:font-weight-asian="bold" style:font-weight-complex="bold" style:font-size-complex="12pt"/>
    </style:style>
    <style:style style:name="P458" style:parent-style-name="Normal" style:family="paragraph">
      <style:text-properties fo:font-weight="bold" style:font-weight-asian="bold" style:font-weight-complex="bold" style:font-size-complex="12pt"/>
    </style:style>
    <style:style style:name="P459" style:parent-style-name="Normal" style:family="paragraph">
      <style:text-properties fo:font-weight="bold" style:font-weight-asian="bold" style:font-weight-complex="bold" style:font-size-complex="12pt"/>
    </style:style>
    <style:style style:name="P460" style:parent-style-name="Normal" style:family="paragraph">
      <style:paragraph-properties fo:margin-left="0.9in" fo:text-indent="0.9in">
        <style:tab-stops/>
      </style:paragraph-properties>
      <style:text-properties style:font-weight-complex="bold" style:font-size-complex="12pt"/>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30</text:span></text:p>
      <text:p text:style-name="P4"/>
      <text:p text:style-name="P5"><text:span text:style-name="T6">Sprendimas paskelbtas: TAR 2021-02-24, i. k. 2021-03437</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
      <text:p text:style-name="P14">SPRENDIMAS</text:p>
      <text:p text:style-name="P15">DĖL ASMENŲ PRIĖMIMO Į UTENOS RAJONO SAVIVALDYBĖS BENDROJO UGDYMO MOKYKLAS TVARKOS APRAŠO PATVIRTINIMO<text:s/></text:p>
      <text:p text:style-name="P16"/>
      <text:p text:style-name="P17">2021 m.<text:s/>vasario 23 d. Nr. TS-42</text:p>
      <text:p text:style-name="P18">Utena<text:s/></text:p>
      <text:p text:style-name="P19"/>
      <text:p text:style-name="P20"><text:span text:style-name="T21">Vadovaudamasi Lietuvos Respublikos vietos savivaldos įstatymo 16 straipsnio 4 dalimi, 18 straipsnio 1 dalimi, Lietuvos Respublikos švietimo įstatymo 29 straipsnio 2, 3 dalimis, Priėmimo į valstybinę ir savivaldybės bendrojo ugdymo mokyklą, profesinio mokym</text:span><text:span text:style-name="T22">o įstaigą bendrųjų kriterijų sąrašo, patvirtinto Lietuvos Respublikos švietimo ir mokslo ministro 2004 m. birželio 25 d. įsakymu Nr. ISAK-1019 „Dėl Priėmimo į valstybinę ir savivaldybės bendrojo ugdymo mokyklą, profesinio mokymo įstaigą bendrųjų kriterijų<text:s/></text:span><text:span text:style-name="T23">sąrašo patvirtinimo“ 1, 2, 6, 7, 9 punktais, Nuosekliojo mokymosi pagal bendrojo ugdymo programas tvarkos aprašo, patvirtinto Lietuvos Respublikos švietimo ir mokslo ministro 2005 m. balandžio 5 d. įsakymu Nr. ISAK-556 „Dėl Nuosekliojo mokymosi pagal bendr</text:span><text:span text:style-name="T24">ojo ugdymo programas tvarkos aprašo patvirtinimo“, 4, 10, 11, 13-17 punktais, Utenos rajono savivaldybės taryba<text:s/></text:span><text:span text:style-name="T25">nusprendži</text:span><text:span text:style-name="T26">a</text:span><text:span text:style-name="T27">:</text:span></text:p>
      <text:p text:style-name="P28"><text:span text:style-name="T29">1</text:span><text:span text:style-name="T30">.</text:span><text:span text:style-name="T31"><text:tab/></text:span><text:span text:style-name="T32">Patvirtinti<text:s/></text:span><text:span text:style-name="T33">Asmenų priėmimo į Utenos rajono savivaldybės bendrojo ugdymo mokyklas tvarkos aprašą (pridedama).</text:span></text:p>
      <text:p text:style-name="P34"><text:span text:style-name="T35">2</text:span><text:span text:style-name="T36">.</text:span><text:span text:style-name="T37"><text:tab/>Pripaži</text:span><text:span text:style-name="T38">nti netekusiu galios Utenos rajono savivaldybės tarybos 2017 m. kovo 30 d. sprendimo Nr. TS-77 „Dėl Asmenų priėmimo į Utenos rajono savivaldybės bendrojo ugdymo mokyklas tvarkos aprašo patvirtinimo ir aptarnavimo teritorijų priskyrimo Utenos rajono savival</text:span><text:span text:style-name="T39">dybės bendrojo ugdymo mokykloms pagal ugdymo programas“ 1 punktą su visais pakeitimais ir papildymais.</text:span></text:p>
      <text:p text:style-name="P40"><text:span text:style-name="T41">3</text:span><text:span text:style-name="T42">.</text:span><text:span text:style-name="T43"><text:tab/>Nurodyti, kad šis sprendimas turi būti paskelbtas Teisės aktų registre, savivaldybės interneto svetainėje www.utena.lt ir vietos spaudoje.</text:span></text:p>
      <text:p text:style-name="P44"/>
      <text:p text:style-name="P45"/>
      <text:p text:style-name="P46"/>
      <text:p text:style-name="P47">Savivaldybės meras<text:tab/><text:tab/>Alvydas Katinas</text:p>
      <text:p text:style-name="Normal"/>
      <text:soft-page-break/>
      <text:p text:style-name="P48">PATVIRTINTA</text:p>
      <text:p text:style-name="P50">Utenos rajono savivaldybės tarybos</text:p>
      <text:p text:style-name="P51">2021 m. vasario 23 d. sprendimu Nr. TS-42</text:p>
      <text:p text:style-name="P52"/>
      <text:p text:style-name="P53"><text:span text:style-name="T54">ASMENŲ<text:s/></text:span><text:span text:style-name="T55">PRIĖMIMO Į UTENOS RAJONO SAVIVALDYBĖS BENDROJO UGDYMO MOKYKL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Asmenų priėmimo į Utenos rajono savivaldybės bendrojo ugdymo tvarkos aprašas (toliau - Aprašas) reglamentuoja asmenų priėmimo į Uteno</text:span><text:span text:style-name="T68">s rajono savivaldybės bendrojo ugdymo mokyklas mokytis pagal pradinio, pagrindinio ir vidurinio ugdymo programas,<text:s/></text:span><text:span text:style-name="T69">bendrojo ugdymo mokyklų paskirtį, programos, į kurias vykdomas asmenų priėmimas, priėmimo kriterijus, dokumentus, kuriuos turi pateikti į moky</text:span><text:span text:style-name="T70">klą priimami asmenys, prašymų ir kitų dokumentų priėmimo vietą, pradžią, pabaigą, prašymų registravimo, asmenų priėmimo per mokslo metus tvarką, priimtų į mokyklą asmenų paskirstymo į klases subjektą, kuris nustato priimtų į mokyklą asmenų paskirstymo į kl</text:span><text:span text:style-name="T71">ases tvarką ir kriterijus.</text:span></text:p>
      <text:p text:style-name="P72"><text:span text:style-name="T73">2</text:span><text:span text:style-name="T74">.</text:span><text:span text:style-name="T75"><text:tab/>Į priešmokyklinio ugdymo grupes vaikai priimami pagal atskiru Utenos rajono savivaldybės (toliau – savivaldybė) tarybos sprendimu patvirtintą tvarką.</text:span></text:p>
      <text:p text:style-name="P76"><text:span text:style-name="T77">3</text:span><text:span text:style-name="T78">.</text:span><text:span text:style-name="T79"><text:tab/>Aprašas parengtas vadovaujantis Lietuvos Respublikos švietimo įst</text:span><text:span text:style-name="T80">atymu,<text:s/></text:span><text:span text:style-name="T81">Priėmimo į valstybinę ir savivaldybės bendrojo lavinimo mokyklą, profesinio mokymo įstaigą bendrųjų kriterijų sąrašu, patvirtintu<text:s/></text:span><text:span text:style-name="T82">Lietuvos Respublikos švietimo ir mokslo ministro<text:s/></text:span><text:span text:style-name="T83">2004 m. birželio 25 d. įsakymu Nr. ISAK-1019 „Dėl Priėmimo į valstybin</text:span><text:span text:style-name="T84">ę ir savivaldybės bendrojo lavinimo mokyklą, profesinio mokymo įstaigą bendrųjų kriterijų sąrašo patvirtinimo“ (toliau - Kriterijų sąrašas),<text:s/></text:span><text:span text:style-name="T85">Nuosekliojo mokymosi pagal bendrojo ugdymo programas tvarkos aprašu, patvirtintu Lietuvos Respublikos švietimo ir m</text:span><text:span text:style-name="T86">okslo ministro 2005 m. balandžio 5 d. įsakymu Nr. ISAK-556 „Dėl Nuosekliojo mokymosi pagal bendrojo ugdymo programas tvarkos aprašo patvirtinimo“.</text:span></text:p>
      <text:p text:style-name="P87"><text:span text:style-name="T88">4</text:span><text:span text:style-name="T89">.</text:span><text:span text:style-name="T90"><text:tab/>Apraše vartojamos sąvokos atitinka Lietuvos Respublikos švietimo įstatyme ir kituose teisės aktuose va</text:span><text:span text:style-name="T91">rtojamas sąvokas.</text:span></text:p>
      <text:p text:style-name="P92"><text:span text:style-name="T93">5</text:span><text:span text:style-name="T94">.</text:span><text:span text:style-name="T95"><text:tab/>Bendrojo ugdymo mokyklų paskirtis:</text:span></text:p>
      <text:p text:style-name="P96"><text:span text:style-name="T97">5.1</text:span><text:span text:style-name="T98">.</text:span><text:span text:style-name="T99"><text:tab/>pradinės mokyklos tipo pradinė mokykla;</text:span></text:p>
      <text:p text:style-name="P100"><text:span text:style-name="T101">5.2</text:span><text:span text:style-name="T102">.</text:span><text:span text:style-name="T103"><text:tab/>pradinės mokyklos tipo mokykla – darželis;</text:span></text:p>
      <text:p text:style-name="P104"><text:span text:style-name="T105">5.3</text:span><text:span text:style-name="T106">.</text:span><text:span text:style-name="T107"><text:tab/>progimnazijos tipo progimnazija;</text:span></text:p>
      <text:p text:style-name="P108"><text:span text:style-name="T109">5.4</text:span><text:span text:style-name="T110">.</text:span><text:span text:style-name="T111"><text:tab/>pagrindinės mokyklos tipo pagrindinė mokykla;</text:span></text:p>
      <text:p text:style-name="P112"><text:span text:style-name="T113">5.5</text:span><text:span text:style-name="T114">.</text:span><text:span text:style-name="T115"><text:tab/>gimnazijos tipo gimnazija;</text:span></text:p>
      <text:p text:style-name="P116"><text:span text:style-name="T117">5.6</text:span><text:span text:style-name="T118">.</text:span><text:span text:style-name="T119"><text:tab/>gimnazijos tipo gimnazija visų amžiaus tarpsnių vaikams.</text:span></text:p>
      <text:p text:style-name="P120"><text:span text:style-name="T121">6</text:span><text:span text:style-name="T122">.</text:span><text:span text:style-name="T123"><text:tab/>Mokyklų programos, į kurias vykdomas asmenų priėmimas:</text:span></text:p>
      <text:p text:style-name="P124"><text:span text:style-name="T125">6.1</text:span><text:span text:style-name="T126">.</text:span><text:span text:style-name="T127"><text:tab/>pradinio ugdymo programa;</text:span></text:p>
      <text:p text:style-name="P128"><text:span text:style-name="T129">6.2</text:span><text:span text:style-name="T130">.</text:span><text:span text:style-name="T131"><text:tab/>pagrindinio ugdymo programos pirmoji ir antroji<text:s/></text:span><text:span text:style-name="T132">dalys;</text:span></text:p>
      <text:p text:style-name="P133"><text:span text:style-name="T134">6.3</text:span><text:span text:style-name="T135">.</text:span><text:span text:style-name="T136"><text:tab/>vidurinio ugdymo programa.</text:span></text:p>
      <text:p text:style-name="P137"/>
      <text:p text:style-name="P138"><text:span text:style-name="T139">II</text:span><text:span text:style-name="T140"><text:s/>SKYRIUS<text:s/></text:span></text:p>
      <text:p text:style-name="P141"><text:span text:style-name="T142">ASMENŲ PRIĖMIMO Į MOKYKLAS KRITERIJAI<text:s/></text:span></text:p>
      <text:p text:style-name="P143"/>
      <text:p text:style-name="P144"><text:span text:style-name="T145">7</text:span><text:span text:style-name="T146">.</text:span><text:span text:style-name="T147"><text:tab/>Asmuo turi teisę rinktis savivaldybės mokyklą ir ją keisti.</text:span></text:p>
      <text:p text:style-name="P148"><text:span text:style-name="T149">8</text:span><text:span text:style-name="T150">.</text:span><text:span text:style-name="T151"><text:tab/>Prašymų priėmimas į Utenos miesto mokyklų pirmas ir penktas klases vykdomas ce</text:span><text:span text:style-name="T152">ntralizuotai savivaldybės administracijoje nuo gegužės 1 d. iki rugpjūčio 31 d.</text:span></text:p>
      <text:p text:style-name="P153"><text:span text:style-name="T154">9</text:span><text:span text:style-name="T155">.</text:span><text:span text:style-name="T156"><text:tab/></text:span><text:span text:style-name="T157">Prašymai į Utenos miesto gimnazijų I klases priimami gimnazijose, kai pasibaigus mokslo metams, mokiniai gauna aštuonių klasių baigimo pažymėjimus, į III gimnazijos klases, kai mokiniai gauna pagrindinio išsilavinimo pažymėjimus, iki rugpjūčio 31 d. Jeigu<text:s/></text:span><text:span text:style-name="T158">yra daugiau pageidaujančių mokytis mokinių nei gimnazija gali priimti, tai mokinių sąrašai į I ir III gimnazijos klases skelbiami iki liepos 15 d.<text:s/></text:span></text:p>
      <text:p text:style-name="P159"><text:span text:style-name="T160">10</text:span><text:span text:style-name="T161">.</text:span><text:span text:style-name="T162"><text:tab/>Prašymą už vaiką iki 14 metų pateikia tėvas (globėjas,<text:s/></text:span><text:span text:style-name="T163">rūpintojas,<text:s/></text:span><text:span text:style-name="T164">įtėvis</text:span><text:span text:style-name="T165">) (toliau - tėvas)</text:span><text:span text:style-name="T166">. 14-18 m</text:span><text:span text:style-name="T167">etų vaikas pateikia prašymą, turėdamas tėvų raštišką sutikimą.</text:span></text:p>
      <text:p text:style-name="P168"><text:span text:style-name="T169">11</text:span><text:span text:style-name="T170">.</text:span><text:span text:style-name="T171"><text:tab/>Aktualiems Apraše nenumatytiems atvejams nagrinėti sudaroma Priėmimo į savivaldybės mokyklas Apraše nenumatytų atvejų komisija iš savivaldybės tarybos ir mokyklų atstovų. Komisijos sudė</text:span><text:span text:style-name="T172">tį ir jos reglamentą tvirtina savivaldybės taryba. <text:s/></text:span></text:p>
      <text:p text:style-name="P173"><text:span text:style-name="T174">12</text:span><text:span text:style-name="T175">.</text:span><text:span text:style-name="T176"><text:tab/>Vaikas, kuriam tais kalendoriniais metais sueina 7 metai,<text:s/></text:span><text:span text:style-name="T177">priimamas pradėti mokytis pagal pradinio ugdymo programą. Vaikas gali būti priimamas pradėti mokytis pagal pradinio ugdymo programą viena</text:span><text:span text:style-name="T178">is metais anksčiau, jei vaiko tėvų sprendimu jis buvo pradėtas ugdyti pagal priešmokyklinio ugdymo programą anksčiau (kai tais kalendoriniais metais sueina 5 metai).</text:span></text:p>
      <text:p text:style-name="P179"><text:span text:style-name="T180">13</text:span><text:span text:style-name="T181">.</text:span><text:span text:style-name="T182"><text:tab/>Į bendrąją bendrojo ugdymo mokyklą mokytis pagal pradinio ugdymo programą, pagrind</text:span><text:span text:style-name="T183">inio ugdymo programos pirmąją ir antrąją dalis pirmumo teise priimami toje mokykloje mokytis pageidaujantys asmenys, gyvenantys mokyklai priskirtoje aptarnavimo teritorijoje. Į likusias laisvas vietas klasėse (grupėse) gali būti priimti asmenys, negyvenant</text:span><text:span text:style-name="T184">ys mokyklos aptarnavimo teritorijoje: pirmumo teise priimami asmenys, dėl įgimtų ar įgytų sutrikimų turintys specialiųjų ugdymosi poreikių, mokykloje jau besimokančių mokinių broliai (įbroliai) ir seserys (įseserės), ir arčiausiai mokyklos gyvenantys asmen</text:span><text:span text:style-name="T185">ys pagal prašymo padavimo datą ir laiką.</text:span></text:p>
      <text:p text:style-name="P186"><text:span text:style-name="T187">14</text:span><text:span text:style-name="T188">.</text:span><text:span text:style-name="T189"><text:tab/>Į mokyklą, kuriai aptarnavimo teritorija nustatyta visa savivaldybės teritorija, mokytis pagal pagrindinio ugdymo programos antrąją dalį priimami asmenys atsižvelgiant į jų pageidavimą tęsti dalykų, dalykų m</text:span><text:span text:style-name="T190">odulių, kurių buvo pradėję mokytis pagal pagrindinio ugdymo programos pirmąją dalį, mokymąsi pagal pagrindinio ugdymo</text:span><text:span text:style-name="T191"><text:s/></text:span><text:span text:style-name="T192">programos antrąją dalį ir</text:span><text:span text:style-name="T193"><text:s/></text:span><text:span text:style-name="T194">mokymosi pasiekimus (metinius įvertinimus, atliktus projektinius darbus, mokinio sukauptą darbų aplanką ar kitus</text:span><text:span text:style-name="T195"><text:s/>mokymosi pasiekimų vertinimus).</text:span></text:p>
      <text:p text:style-name="P196"><text:span text:style-name="T197">15</text:span><text:span text:style-name="T198">. Mokyklą mokytis pagal vidurinio ugdymo programą asmenys renkasi patys. Į mokyklą pirmumo teise priimami asmenys, pageidaujantys tęsti mokymąsi pagal vidurinio ugdymo programą, baigę joje pagrindinio ugdymo programą.</text:span><text:span text:style-name="T199"><text:s/>Jei norinčių yra daugiau nei laisvų mokymosi vietų, pirmiausia priimami asmenys, gyvenantys savivaldybės, kurioje yra mokykla, teritorijoje, <text:s/>atsižvelgiant į jų pageidavimą tęsti dalykų, dalykų modulių, kurių buvo pradėję mokytis pagal pagrindinio ugdymo<text:s/></text:span><text:span text:style-name="T200">programos antrąją dalį, mokymąsi pagal vidurinio ugdymo programą ir mokymosi pasiekimus (pagrindinio ugdymo pasiekimų patikrinimo įvertinimus, metinius įvertinimus, atliktus projektinius darbus, mokinio sukauptą darbų aplanką ar kitus mokymosi pasiekimų ve</text:span><text:span text:style-name="T201">rtinimus). Į likusias laisvas vietas klasėse pirmumo teise priimami asmenys, dėl įgimtų ar įgytų sutrikimų turintys specialiųjų ugdymosi poreikių, mokykloje jau besimokančių mokinių broliai (įbroliai) ir seserys (įseserės), ir arčiausiai mokyklos gyvenanty</text:span><text:span text:style-name="T202">s asmenys pagal prašymo padavimo datą ir laiką.</text:span><text:s/></text:p>
      <text:p text:style-name="P203">Punkto pakeitimai:</text:p>
      <text:p text:style-name="P204"><text:span text:style-name="T205">Nr.<text:s/></text:span><text:a xlink:href="https://www.e-tar.lt/portal/legalAct.html?documentId=5c402e30eda911ee9f5b8ffa077f9188" office:target-frame-name="_top" xlink:show="replace"><text:span text:style-name="T206">TS-70</text:span></text:a><text:span text:style-name="T207">, 2024-03-28, paskelbta TAR 2024-03-29, i. k. 2024-05799</text:span></text:p>
      <text:p text:style-name="Normal"/>
      <text:p text:style-name="P208"><text:span text:style-name="T209">16</text:span><text:span text:style-name="T210">.</text:span><text:span text:style-name="T211"><text:tab/>Asmenys, dėl<text:s/></text:span><text:span text:style-name="T212">įgimtų ar įgytų sutrikimų turintys specialiųjų ugdymosi poreikių, priimami į arčiausiai savo gyvenamosios vietos esančias mokyklas, vykdančias bendrojo ugdymo programas ir jas pritaikančias šiems mokiniams.</text:span></text:p>
      <text:p text:style-name="P213"><text:span text:style-name="T214">17</text:span><text:span text:style-name="T215">.</text:span><text:span text:style-name="T216"><text:tab/>Specialiųjų ugdymosi poreikių mokiniai, b</text:span><text:span text:style-name="T217">aigę pradinio ugdymo individualizuotą programą, priimami mokytis pagal individualizuotą pagrindinio ugdymo programą.</text:span></text:p>
      <text:p text:style-name="P218"><text:span text:style-name="T219">18</text:span><text:span text:style-name="T220">.</text:span><text:span text:style-name="T221"><text:tab/>Specialiųjų ugdymosi poreikių mokiniai, baigę pagrindinio ugdymo individualizuotą programą, gali tęsti mokymąsi pagal profesinio mo</text:span><text:span text:style-name="T222">kymo programą arba ugdytis pagal socialinių įgūdžių programą.<text:s/></text:span></text:p>
      <text:p text:style-name="P223"><text:span text:style-name="T224">19</text:span><text:span text:style-name="T225">.</text:span><text:span text:style-name="T226"><text:tab/>Į Utenos Krašuonos progimnazijos „Versmės“ skyrių priimami asmenys dėl įgimtų ar įgytų intelekto sutrikimų, turintys didelių ir labai didelių ugdymosi poreikių iš Utenos rajono ir kitų<text:s/></text:span><text:span text:style-name="T227">savivaldybių.</text:span></text:p>
      <text:p text:style-name="P228"><text:span text:style-name="T229">20</text:span><text:span text:style-name="T230">.</text:span><text:span text:style-name="T231"><text:tab/>Į Utenos rajono bendrojo ugdymo mokyklas priimami pageidaujantys mokytis mokiniai, negyvenantys mokyklai priskirtoje aptarnavimo ar gyvenantys kitoje savivaldybėje, jeigu mokykloje yra laisvų vietų.</text:span></text:p>
      <text:p text:style-name="P232"><text:span text:style-name="T233">21</text:span><text:span text:style-name="T234">.</text:span><text:span text:style-name="T235"><text:tab/>Iš<text:s/></text:span><text:span text:style-name="T236">užsienio atvykęs asmuo,</text:span><text:span text:style-name="T237"><text:s/>asmuo, Lietuvoje baigęs užsienio valstybės arba tarptautinės organizacijos pradinio, pagrindinio ugdymo programą ar tam tikrą jos dalį arba vidurinio ugdymo programos dalį, priimamas mokytis bendra tvarka. Mokykla pagal turimą informaciją (pateiktus asmen</text:span><text:span text:style-name="T238">s patirtį ir pasiekimus įrodančius dokumentus, atsižvelgus į jo amžių, pokalbius su mokiniu, jo tėvais, jei asmuo yra nepilnametis, priima asmenį mokytis į klasę, kurioje mokosi jo bendraamžiai arba į išlyginamąją klasę (grupę). Jei iš pateiktų asmens moky</text:span><text:span text:style-name="T239">mosi pasiekimus įteisinančių dokumentų, pokalbių ir kitų duomenų paaiškėja, kad asmens pasiekimai aukštesni (žemesni), nei numatyti ugdymo programoje, pagal kurią mokosi jo bendraamžiai, asmuo turi teisę mokytis aukštesnėje klasėje (klase žemiau). Jei moki</text:span><text:span text:style-name="T240">nys yra nepilnametis, mokykla sprendimą turi suderinti su jo tėvais.</text:span></text:p>
      <text:p text:style-name="P241"><text:span text:style-name="T242">22</text:span><text:span text:style-name="T243">.</text:span><text:span text:style-name="T244"><text:tab/></text:span><text:span text:style-name="T245">Priimant iš</text:span><text:span text:style-name="T246"><text:s/>užsienio atvykusį asmenį, asmenį, Lietuvoje baigusį užsienio valstybės arba tarptautinės organizacijos pradinio, pagrindinio ugdymo programą ar tam tikrą jos dalį arba</text:span><text:span text:style-name="T247"><text:s/>vidurinio ugdymo programos dalį, mokykla sudaro jo individualaus ugdymo planą, u</text:span><text:span text:style-name="T248">žtikrina mokiniui reikiamą švietimo/mokymosi pagalbą</text:span><text:span text:style-name="T249">.</text:span></text:p>
      <text:p text:style-name="P250"/>
      <text:p text:style-name="P251"><text:span text:style-name="T252">III</text:span><text:span text:style-name="T253"><text:s/>SKYRIUS</text:span></text:p>
      <text:p text:style-name="P254"><text:span text:style-name="T255">PRAŠYMŲ PRIĖMIMO TVARKA</text:span></text:p>
      <text:p text:style-name="P256"/>
      <text:p text:style-name="P257"><text:span text:style-name="T258">23</text:span><text:span text:style-name="T259">.</text:span><text:span text:style-name="T260"><text:tab/>Prašymų priėmimas į miesto mokyklų pirmas, penktas klases:</text:span></text:p>
      <text:p text:style-name="P261"><text:span text:style-name="T262">23.1</text:span><text:span text:style-name="T263">.</text:span><text:span text:style-name="T264"><text:tab/></text:span><text:span text:style-name="T265">prašymų</text:span><text:span text:style-name="T266"><text:s/></text:span><text:span text:style-name="T267">į Utenos miesto mokyklų pirmas, penktas klases registravimą vykdo savivaldybės administracijos Švietimo ir sporto skyriaus specialistas, atsakingas už</text:span><text:span text:style-name="T268"><text:s/></text:span><text:span text:style-name="T269">centralizuotą prašymų priėmimą, duomenų tvarkymą, saugą ir užtikrinimą, kad duomenys būtų tikslūs</text:span><text:span text:style-name="T270"><text:s/>ir teisingi;</text:span></text:p>
      <text:p text:style-name="P271"><text:span text:style-name="T272">23.2</text:span><text:span text:style-name="T273">.</text:span><text:span text:style-name="T274"><text:tab/>tėvas turi užpildyti nustatytos formos prašymą pagal Aprašo priedą;<text:s/></text:span></text:p>
      <text:p text:style-name="P275"><text:span text:style-name="T276">23.3</text:span><text:span text:style-name="T277">.</text:span><text:span text:style-name="T278"><text:tab/>tėvo akivaizdoje prašymas registruojamas į duomenų bazę, naudojant vaikų registravimo ir apskaitos programinę įrangą. Duomenų bazėje kaupiami šie duomeny</text:span><text:span text:style-name="T279">s: vaiko asmens kodas, vardas, pavardė, deklaruota gyvenamoji vieta, pasirinktos mokyklos pavadinimas, klasė (pirma ar penkta), prioritetai (mokyklai priskirta aptarnavimo teritorija, informacija apie vaikus, dėl įgimtų ar įgytų sutrikimų, turinčius specia</text:span><text:span text:style-name="T280">liuosius ugdymo poreikius), prašymo padavimo data ir laikas, pasirinkta antra mokykla, jeigu nepatektų į pageidaujamą mokyklą;</text:span></text:p>
      <text:p text:style-name="P281"><text:span text:style-name="T282">23.4</text:span><text:span text:style-name="T283">.</text:span><text:span text:style-name="T284"><text:tab/>tėvas turi pateikti gydytojo pažymą apie vaiko negalią, jeigu vaikas dėl įgimtų ar įgytų sutrikimų turi specialiųjų ugd</text:span><text:span text:style-name="T285">ymosi poreiki;</text:span></text:p>
      <text:p text:style-name="P286"><text:span text:style-name="T287">23.5</text:span><text:span text:style-name="T288">.</text:span><text:span text:style-name="T289"><text:tab/>prašymai gali būti pateikiami ir elektroniniame paslaugų portale:<text:s/></text:span><text:span text:style-name="T290">https://www.epaslaugos.lt/.</text:span><text:span text:style-name="T291"><text:s/>Prašymo elektroninė forma</text:span><text:span text:style-name="T292"><text:s/></text:span><text:span text:style-name="T293">skelbiama<text:s/></text:span><text:span text:style-name="T294">www.</text:span><text:span text:style-name="T295">svietima</text:span><text:span text:style-name="T296">s.</text:span><text:span text:style-name="T297">utena</text:span><text:span text:style-name="T298">.lm.lt/</text:span><text:span text:style-name="T299"><text:s/>svetainėje;<text:s/></text:span></text:p>
      <text:p text:style-name="P300"><text:span text:style-name="T301">23.6</text:span><text:span text:style-name="T302">.</text:span><text:span text:style-name="T303"><text:tab/></text:span><text:span text:style-name="T304">savivaldybės administracija, sukomplektavus klases, mokinių sąrašus ir<text:s/></text:span><text:span text:style-name="T305">prašymus perduoda mokykloms;<text:s/></text:span></text:p>
      <text:p text:style-name="P306"><text:span text:style-name="T307">23.7</text:span><text:span text:style-name="T308">.</text:span><text:span text:style-name="T309"><text:tab/>informacija apie nustatytą maksimalų mokinių skaičių, apie priimtų mokinių skaičių, laisvų vietų skaičių visose mokyklose pagal ugdomas bendrojo<text:s/></text:span><text:span text:style-name="T310">ugdymo programas, gautų prašymų skaičių atskiriant vaikų gyvenančių mokyklai priskirtoje teritorijoje prašymus nuo negyvenančių, viešinama savivaldybės interneto svetainėje<text:s/></text:span><text:span text:style-name="T311">www.utena.lt</text:span><text:span text:style-name="T312">.;</text:span></text:p>
      <text:p text:style-name="P313"><text:span text:style-name="T314">23.8</text:span><text:span text:style-name="T315">.</text:span><text:span text:style-name="T316"><text:tab/></text:span><text:span text:style-name="T317">mokyklos iki gegužės 25 d. savivaldybės administracijai pa</text:span><text:span text:style-name="T318">teikia informaciją apie mokyklos pirmokus, liekančius kartoti pirmos klasės programą;</text:span></text:p>
      <text:p text:style-name="P319"><text:span text:style-name="T320">23.9</text:span><text:span text:style-name="T321">.</text:span><text:span text:style-name="T322"><text:tab/>tėvams pateikus prašymą po birželio 1 d. ir jeigu pagal teritoriją priskirtoje mokykloje nėra laisvų mokymosi vietų, siūloma rinktis mokyklas, kurios vykdo tą p</text:span><text:span text:style-name="T323">ačią ugdymo programą ir kuriose yra laisvų vietų.</text:span></text:p>
      <text:p text:style-name="P324"><text:span text:style-name="T325">24</text:span><text:span text:style-name="T326">.</text:span><text:span text:style-name="T327"><text:tab/>Prašymų priėmimas į Utenos miesto gimnazijas:</text:span></text:p>
      <text:p text:style-name="P328"><text:span text:style-name="T329">24.1</text:span><text:span text:style-name="T330">.</text:span><text:span text:style-name="T331"><text:tab/>priėmimą į Utenos miesto gimnazijos (toliau – gimnazija) I ir III klases vykdo gimnazijos direktorius ir mokinių priėmimo komisiją (toliau -<text:s/></text:span><text:span text:style-name="T332">Komisija). Gimnazijos direktorius yra tiesiogiai atsakingas už mokinių priėmimą, klasių komplektavimą teisės aktų nustatyta tvarka, teisingos informacijos ir tikslių duomenų pateikimą;</text:span></text:p>
      <text:p text:style-name="P333"><text:span text:style-name="T334">24.2</text:span><text:span text:style-name="T335">.</text:span><text:span text:style-name="T336"><text:tab/>gimnazijos direktorius paskiria atsakingą asmenį priimti praš</text:span><text:span text:style-name="T337">ymams, sudaro Komisiją ir patvirtina Komisijos darbo reglamentą. Reglamente nurodoma Komisijos darbo vieta ir laikas, Komisijos narių atsakomybė, mokinių ir tėvų informavimo apie priėmimą tvarka, Komisijos posėdžių ir asmenų pateiktų dokumentų saugojimo vi</text:span><text:span text:style-name="T338">eta;</text:span></text:p>
      <text:p text:style-name="P339"><text:span text:style-name="T340">24.3</text:span><text:span text:style-name="T341">.</text:span><text:span text:style-name="T342"><text:tab/>Komisijos nariu negali būti gimnazijos direktorius ir asmenų prašymus registruojantis asmuo;</text:span></text:p>
      <text:p text:style-name="P343"><text:span text:style-name="T344">24.4</text:span><text:span text:style-name="T345">.</text:span><text:span text:style-name="T346"><text:tab/>informaciją apie gimnazijoms nustatytą maksimalų mokinių skaičių, apie priimtų mokinių skaičių, laisvų vietų skaičių gimnazijos viešina gi</text:span><text:span text:style-name="T347">mnazijų interneto svetainėse.</text:span></text:p>
      <text:p text:style-name="P348"><text:span text:style-name="T349">25</text:span><text:span text:style-name="T350">.</text:span><text:span text:style-name="T351"><text:tab/>Į Utenos Krašuonos progimnazijos „Versmės“ skyrių, skirtą intelekto sutrikimą turintiems mokiniams - asmenims, kuriems nustatytas nežymus, vidutinis, žymus, labai žymus ar nepatikslintas intelekto sutrikimas, komplek</text:span><text:span text:style-name="T352">sinė negalia, kurios derinyje yra nežymus, vidutinis, žymus, labai žymus ar nepatikslintas intelekto sutrikimas, priimamo asmens tėvas progimnazijos direktoriui pateikia prašymą ir Utenos rajono švietimo centro pedagoginės psichologinės tarnybos padalinio<text:s/></text:span><text:span text:style-name="T353">pažymą dėl nustatytų didelių ar labai didelių specialiųjų ugdymosi poreikių.</text:span></text:p>
      <text:p text:style-name="P354"><text:span text:style-name="T355">26</text:span><text:span text:style-name="T356">.</text:span><text:span text:style-name="T357"><text:tab/>Nuo kiekvienų metų rugsėjo 1 dienos iki mokslo metų pabaigos vaikus į laisvas vietas mokytis pagal pradinio, pagrindinio ar vidurinio ugdymo programas priima mokyklų direk</text:span><text:span text:style-name="T358">toriai.</text:span></text:p>
      <text:p text:style-name="P359"><text:span text:style-name="T360">27</text:span><text:span text:style-name="T361">.</text:span><text:span text:style-name="T362"><text:tab/>Asmuo, pageidaujantis pradėti mokytis pagal aukštesnio lygmens ugdymo programą, prie prašymo prideda įgyto išsilavinimo pažymėjimą; pageidaujantis tęsti mokymąsi - mokymosi pasiekimų pažymėjimą arba pažymą apie mokymosi pasiekimus mokykloje</text:span><text:span text:style-name="T363">, kurioje asmuo mokėsi prieš tai. Mokinys, pageidaujantis pradėti mokytis pagal aukštesnio lygmens ugdymo programą toje pačioje mokykloje, mokyklos direktoriui teikia tik prašymą (už vaiką iki 14 metų teikia tėvas), vaikas nuo 14 iki 18 metų – turintis tėv</text:span><text:span text:style-name="T364">o raštišką sutikimą (mokymosi pasiekimų įteisinimo dokumento teikti nereikia).</text:span></text:p>
      <text:p text:style-name="P365"><text:span text:style-name="T366">28</text:span><text:span text:style-name="T367">.</text:span><text:span text:style-name="T368"><text:tab/>Asmens priėmimas mokytis pagal pradinio, pagrindinio ar vidurinio ugdymo programas įforminamas mokymo sutartimi.<text:s/></text:span></text:p>
      <text:p text:style-name="P369"><text:span text:style-name="T370">29</text:span><text:span text:style-name="T371">.</text:span><text:span text:style-name="T372"><text:tab/>Mokymo sutartis su kiekvienu naujai atvykusiu<text:s/></text:span><text:span text:style-name="T373">mokiniu bei tos mokyklos mokiniu, pradedančiu mokytis pagal aukštesnio lygmens ugdymo programą, sudaroma jo mokymosi pagal tą ugdymo programą laikotarpiui.</text:span></text:p>
      <text:p text:style-name="P374"><text:span text:style-name="T375">30</text:span><text:span text:style-name="T376">.</text:span><text:span text:style-name="T377"><text:tab/>Mokymo sutartis registruojama Mokymo sutarčių registracijos žurnale. Vienas mokymo sutarties</text:span><text:span text:style-name="T378"><text:s/>egzempliorius įteikiamas prašymą pateikusiam asmeniui, kitas egzempliorius lieka mokykloje. Mokymo sutartis, mokinio ir (ar) jo tėvų prašymai, pažymos apie mokymosi pasiekimus mokykloje ir kita su mokinio ugdymu susijusi informacija kaupiama mokykloje. Mo</text:span><text:span text:style-name="T379">kiniui išvykus iš mokyklos, jo dokumentai lieka mokykloje. Pagal mokyklos, kurioje mokinys tęsia mokymąsi, prašymą pateikiamos prašomų su mokinio ugdymu susijusių dokumentų, esančių ankstesnėje mokykloje, kopijos.</text:span></text:p>
      <text:p text:style-name="P380"><text:span text:style-name="T381">31</text:span><text:span text:style-name="T382">.</text:span><text:span text:style-name="T383"><text:tab/>Sudarius mokymo sutartį, asmuo įre</text:span><text:span text:style-name="T384">gistruojamas mokinių registre, nurodoma pirmoji mokinio mokymosi diena. Iš mokinių registre sukauptų duomenų: mokinio vardas ir pavardė; asmens kodas, atvykimo data (pirmoji mokinio mokymosi diena); namų adresas; klasė, į kurią mokinys atvyko; klasė, kurio</text:span><text:span text:style-name="T385">je mokinys mokosi; klasė, iš kurios mokinys išvyko; įsakymo apie išvykimą data ir numeris; mokykla, į kurią mokinys išvyko mokytis, automatiniu būdu formuojamas, o pasibaigus mokslo metams išspausdinamas ir sudaromas Mokinių abėcėlinis žurnalas.</text:span></text:p>
      <text:p text:style-name="P386"><text:span text:style-name="T387">32</text:span><text:span text:style-name="T388">.</text:span><text:span text:style-name="T389"><text:tab/>Pr</text:span><text:span text:style-name="T390">iimtų į mokyklą asmenų paskirstymo į klases tvarką ir kriterijus nustato mokyklos direktorius iki rugpjūčio 31 d.<text:s/></text:span></text:p>
      <text:p text:style-name="P391"><text:span text:style-name="T392">33</text:span><text:span text:style-name="T393">.</text:span><text:span text:style-name="T394"><text:tab/>Mokinių paskirstymas į klases (grupes) įforminamas mokyklos direktoriaus įsakymu.</text:span></text:p>
      <text:p text:style-name="P395"/>
      <text:p text:style-name="P396"><text:span text:style-name="T397">IV</text:span><text:span text:style-name="T398"><text:s/>SKYRIUS</text:span></text:p>
      <text:p text:style-name="P399"><text:span text:style-name="T400">BAIGIAMOSIOS NUOSTATOS</text:span></text:p>
      <text:p text:style-name="P401"/>
      <text:p text:style-name="P402"><text:span text:style-name="T403">34</text:span><text:span text:style-name="T404">.</text:span><text:span text:style-name="T405"><text:tab/>A</text:span><text:span text:style-name="T406">prašo įgyvendinimo priežiūrą vykdo savivaldybės administracija.</text:span></text:p>
      <text:p text:style-name="P407"><text:span text:style-name="T408">35</text:span><text:span text:style-name="T409">.</text:span><text:span text:style-name="T410"><text:tab/>Aprašas gali būti keičiamas, pripažįstamas netekusiu galios savivaldybės tarybos sprendimu.</text:span></text:p>
      <text:p text:style-name="P411"><text:span text:style-name="T412">___________</text:span></text:p>
      <text:p text:style-name="P413"><text:span text:style-name="T414">Asmenų priėmimo į Utenos<text:s/></text:span></text:p>
      <text:p text:style-name="P415">rajono bendrojo ugdymo<text:s/></text:p>
      <text:p text:style-name="P416">mokyklas tvarkos aprašo<text:s/></text:p>
      <text:p text:style-name="P417"><text:s/>priedas<text:s/></text:p>
      <text:p text:style-name="P418"/>
      <text:p text:style-name="P419"><text:span text:style-name="T420">(Pavyzdinė prašymo forma)</text:span></text:p>
      <text:p text:style-name="P421"/>
      <text:p text:style-name="P422"/>
      <text:p text:style-name="P423">..........................................................................</text:p>
      <text:p text:style-name="P424">tėvo, globėjo, rūpintojo (įtėvio) vardas, pavardė</text:p>
      <text:p text:style-name="P425"/>
      <text:p text:style-name="P426">...................................................................................................................................................</text:p>
      <text:p text:style-name="P427">deklaruota gyvenamoji vieta, telefonas, <text:s/>el. paštas</text:p>
      <text:p text:style-name="P428"/>
      <text:p text:style-name="P429"/>
      <text:p text:style-name="P430">Utenos rajono savivaldybės administracijai<text:s/></text:p>
      <text:p text:style-name="P431"/>
      <text:p text:style-name="P432"/>
      <text:p text:style-name="P433"/>
      <text:p text:style-name="P434">PRAŠYMAS<text:s/></text:p>
      <text:p text:style-name="P435">DĖL VAIKO PRIĖMIMO Į ...............<text:tab/>KLASĘ</text:p>
      <text:p text:style-name="P436"/>
      <text:p text:style-name="P437">...........................</text:p>
      <text:p text:style-name="P438">(data, laikas)</text:p>
      <text:p text:style-name="P439"/>
      <text:p text:style-name="P440">.....................</text:p>
      <text:p text:style-name="P441">(vieta)</text:p>
      <text:p text:style-name="P442"/>
      <text:p text:style-name="P443">Prašau priimti................................................................ <text:s/>vaiko asmens kodas...................................</text:p>
      <text:p text:style-name="P444">(vaiko vardas, pavardė)<text:s/></text:p>
      <text:p text:style-name="P445"/>
      <text:p text:style-name="P446">į ................................................................................................................. <text:s text:c="4"/>........... klasę.</text:p>
      <text:p text:style-name="P447">(švietimo įstaigos pavadinimas)</text:p>
      <text:p text:style-name="P448"/>
      <text:p text:style-name="P449">Jeigu nepatektų į šią švietimo įstaigą, pageidauju, kad vaikas lankytų ................................................</text:p>
      <text:p text:style-name="P450"/>
      <text:p text:style-name="P451">............................................................................................................................</text:p>
      <text:p text:style-name="P452"/>
      <text:p text:style-name="P453">PRIDEDAMA<text:s/><text:tab/>1. ..................................................................................</text:p>
      <text:p text:style-name="P454"/>
      <text:p text:style-name="P455">2....................................................................................</text:p>
      <text:p text:style-name="P456"/>
      <text:p text:style-name="P457"/>
      <text:p text:style-name="P458"/>
      <text:p text:style-name="P459"/>
      <text:p text:style-name="P460">(parašas)<text:tab/><text:tab/><text:tab/><text:s/>(vardas, pavardė)</text:p>
      <text:p text:style-name="P461"/>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Utenos rajono savivaldybės taryba, Sprendimas</text:span></text:p>
      <text:p text:style-name="P471"><text:span text:style-name="T472">Nr.<text:s/></text:span><text:a xlink:href="https://www.e-tar.lt/portal/legalAct.html?documentId=5c402e30eda911ee9f5b8ffa077f9188" office:target-frame-name="_top" xlink:show="replace"><text:span text:style-name="T473">TS-70</text:span></text:a><text:span text:style-name="T474">, 2024-03-28, paskelbta TAR 2024-03-29, i. k. 2024-05799</text:span></text:p>
      <text:p text:style-name="P475"><text:span text:style-name="T476">Dėl Utenos rajono savivaldybės tarybos 2021 m. vasario 23 d. sprendimo Nr. TS-42 „Dėl Asmenų priėm</text:span><text:span text:style-name="T477">imo į Utenos rajono savivaldybės bendrojo ugdymo mokyklas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4-04T20:06:00Z</meta:creation-date>
    <dc:date>2024-04-04T20:06:00Z</dc:date>
    <meta:template xlink:href="Normal.dotm" xlink:type="simple"/>
    <meta:editing-cycles>2</meta:editing-cycles>
    <meta:editing-duration>PT0S</meta:editing-duration>
    <meta:document-statistic meta:page-count="3" meta:paragraph-count="281" meta:word-count="2081" meta:character-count="18331" meta:row-count="870" meta:non-whitespace-character-count="16531"/>
  </office:meta>
</office:document-meta>
</file>