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justify" fo:line-height="115%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tyle-complex="italic" style:language-asian="lt" style:country-asian="LT"/>
    </style:style>
    <style:style style:name="T4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2-21</text:span></text:p>
      <text:p text:style-name="P8"/>
      <text:p text:style-name="P9"><text:span text:style-name="T10">Nutarimas paskelbtas: TAR 2017-11-17, i. k. 2017-18247</text:span></text:p>
      <text:p text:style-name="P11"/>
      <text:p text:style-name="P12"><text:span text:style-name="T1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KAINŲ IR ENERGETIKOS KONTROLĖS KOMISIJA</text:p>
      <text:p text:style-name="P16"/>
      <text:p text:style-name="P17">NUTARIMAS</text:p>
      <text:p text:style-name="P18">DĖL AB „Energijos skirstymo operatorius“ elektros energijos visuomeniNĖS kainos viršutinės ribos<text:s/>2018 metams nustatymo buitiniams vartotojams, perkantiems elektros energiją iš vidutinės ir žemos įtampos tinklų</text:p>
      <text:p text:style-name="P19"/>
      <text:p text:style-name="P20">2017 m. lapkričio 16 d. Nr. O3E-504</text:p>
      <text:p text:style-name="P21">Vilnius</text:p>
      <text:p text:style-name="P22"/>
      <text:p text:style-name="P23"/>
      <text:p text:style-name="P24"><text:span text:style-name="T25">Vadovaudamasi Lietuvos Respublikos elektros energetikos įstatymo<text:s/></text:span><text:span text:style-name="T26">67 straipsnio 2 dalimi bei<text:s/></text:span><text:span text:style-name="T27">Elek</text:span><text:span text:style-name="T28">tros energijos perdavimo, skirstymo ir visuomeninio tiekimo paslaugų bei visuomeninės kainos viršutinės ribos nustatymo metodika, patvirtinta Valstybinės kainų ir energetikos kontrolės komisijos (toliau − Komisija) 2015 m. sausio 15 d. nutarimu Nr. O3-3 „D</text:span><text:span text:style-name="T29">ėl Elektros energijos perdavimo, skirstymo ir visuomeninio tiekimo paslaugų bei visuomeninės kainos viršutinės ribos nustatymo metodikos patvirtinimo“</text:span><text:span text:style-name="T30">,</text:span><text:span text:style-name="T31"><text:s/>atsižvelgdama į<text:s/></text:span><text:span text:style-name="T32">AB „Energijos skirstymo operatorius“<text:s/></text:span>2017 m. spalio 30 d. raštą Nr. 12400-2063 (reg. Nr.<text:s/>R1-10380) „Dėl elektros energijos įsigijimo kainos 2018 metams“ ir į AB „Energijos skirstymo operatorius“ 2017 m. lapkričio 6 d. raštą Nr. 12400-2095 (reg. Nr. R1-10589) bei<text:s/><text:span text:style-name="T33">Komisijos Dujų ir elektros departamento Elektros skyriaus 2017 m. lapkričio 13 d.</text:span><text:span text:style-name="T34"><text:s/>pažymą Nr. O5E-318 „Dėl AB</text:span><text:span text:style-name="T35"><text:s/></text:span><text:span text:style-name="T36">„Energijos skirstymo operatorius“</text:span><text:span text:style-name="T37"><text:s/></text:span><text:span text:style-name="T38">elektros energijos visuomeninės kainos viršutinės ribos 2018 metams nustatymo buitiniams vartotojams, perkantiems elektros energiją iš vidutinės ir žemos įtampos tinklų</text:span><text:span text:style-name="T39">“</text:span><text:span text:style-name="T40">, Komisija n u t a r i a:</text:span></text:p>
      <text:p text:style-name="P41"><text:span text:style-name="T42">Nustatyti AB „Energijos skirstymo operatorius“ elektros energijos visuomeninės kainos viršutinę ribą 2018 metams buitiniams vartotojams, perkantiems elektros energiją iš vidutinės įtampos tinklų<text:s/></text:span><text:span text:style-name="T43">–<text:s/></text:span><text:span text:style-name="T44">6,720</text:span><text:span text:style-name="T45"><text:s/>ct/kWh (be PVM), iš žemos įtampos tinklų</text:span><text:span text:style-name="T46"><text:s/>–<text:s/></text:span><text:span text:style-name="T47">8,981<text:s/></text:span><text:span text:style-name="T48">c</text:span><text:span text:style-name="T49">t/kWh (be PVM).</text:span></text:p>
      <text:p text:style-name="P50">Pastraipos pakeitimai:</text:p>
      <text:p text:style-name="P51"><text:span text:style-name="T52">Nr.<text:s/></text:span><text:a xlink:href="https://www.e-tar.lt/portal/legalAct.html?documentId=f042c050e56a11e7acd7ea182930b17f" office:target-frame-name="_top" xlink:show="replace"><text:span text:style-name="T53">O3E-600</text:span></text:a><text:span text:style-name="T54">, 2017-12-20, paskelbta TAR 2017-12-20, i. k. 2017-20522</text:span></text:p>
      <text:p text:style-name="Normal"/>
      <text:p text:style-name="P55"><text:span text:style-name="T56">Šis nutarimas gali būti skundžiamas Lietuvos<text:s/></text:span><text:span text:style-name="T57">Respublikos administracinių bylų teisenos įstatymo nustatyta tvarka ir sąlygomis.</text:span></text:p>
      <text:p text:style-name="P58"/>
      <text:p text:style-name="P59"/>
      <text:p text:style-name="P60"/>
      <text:p text:style-name="P61">Komisijos pirmininkė<text:tab/><text:tab/><text:tab/><text:tab/><text:tab/><text:s text:c="8"/>Inga Žilienė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kainų ir energetikos kontrolės komisija, Nutarimas</text:span></text:p>
      <text:soft-page-break/>
      <text:p text:style-name="P72"><text:span text:style-name="T73">Nr.<text:s/></text:span><text:a xlink:href="https://www.e-tar.lt/portal/legalAct.html?documentId=f042c050e56a11e7acd7ea182930b17f" office:target-frame-name="_top" xlink:show="replace"><text:span text:style-name="T74">O3E-600</text:span></text:a><text:span text:style-name="T75">, 2017-12-20, paskelbta TAR 2017-12-20, i. k. 2017-20522</text:span></text:p>
      <text:p text:style-name="P76"><text:span text:style-name="T77">Dėl Valstybinės kainų ir energetikos kontrolės komisijos 2017 m. lapkričio 16 d. nutarimo Nr. O3E-504 „Dėl AB „Energijos skirstymo</text:span><text:span text:style-name="T78"><text:s/>operatorius“ elektros energijos visuomeninės kainos viršutinės ribos 2018 metams nustatymo buitiniams vartotojams, perkantiems elektros energiją iš vidutinės ir žemos įtampos tinklų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 Rakauskaite</meta:initial-creator>
    <dc:creator>adlibuser</dc:creator>
    <meta:creation-date>2017-12-21T08:38:00Z</meta:creation-date>
    <dc:date>2017-12-21T08:38:00Z</dc:date>
    <meta:template xlink:href="Normal.dotm" xlink:type="simple"/>
    <meta:editing-cycles>2</meta:editing-cycles>
    <meta:editing-duration>PT0S</meta:editing-duration>
    <meta:document-statistic meta:page-count="2" meta:paragraph-count="15" meta:word-count="360" meta:character-count="2738" meta:row-count="68" meta:non-whitespace-character-count="2393"/>
  </office:meta>
</office:document-meta>
</file>