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ar" style:country-asian="SA"/>
    </style:style>
    <style:style style:name="T23" style:parent-style-name="DefaultParagraphFont" style:family="text">
      <style:text-properties style:font-name-complex="Consolas" style:font-size-complex="12pt" style:language-asian="ar" style:country-asian="SA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886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30 iki 2019-12-20</text:span></text:p>
      <text:p text:style-name="P3"/>
      <text:p text:style-name="P4"><text:span text:style-name="T5">Sprendimas paskelbtas: TAR 2019-02-25, i. k. 2019-03036</text:span></text:p>
      <text:p text:style-name="P6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2019–2021 METŲ STRATEGINIO VEIKLOS PLANO PATVIRTINIMO</text:p>
      <text:p text:style-name="P13"/>
      <text:p text:style-name="P14">2019 m.<text:s/>vasario 21 d. Nr. TS-20</text:p>
      <text:p text:style-name="P15">Kupiškis<text:s/></text:p>
      <text:p text:style-name="P16"/>
      <text:p text:style-name="P17"/>
      <text:p text:style-name="P18"><text:span text:style-name="T19">Vadovaudamasi Lietuvos Respublikos vietos savivaldos įstatymo 10</text:span><text:span text:style-name="T20">3<text:s/></text:span><text:span text:style-name="T21">straipsniu ir 16 straipsnio 2 dalies 40 punktu,<text:s/></text:span><text:span text:style-name="T22">Strateginio planavimo savivaldybėse rekomendacijomis, patvirtintomis Lietuvos Respublikos Vyriausybės 2014</text:span><text:span text:style-name="T23"><text:s/>m. gruodžio 15 d. nutarimu Nr. 1435 „Dėl Strateginio planavimo savivaldybėse rekomendacijų patvirtinimo“, ir<text:s/></text:span><text:span text:style-name="T24">Strateginio planavimo Kupiškio rajono savivaldybėje organizavimo tvarkos aprašu, patvirtintu Kupiškio rajono savivaldybės tarybos 2015 m. birželio</text:span><text:span text:style-name="T25"><text:s/>26 d. sprendimu Nr. TS-207 „Dėl Strateginio planavimo Kupiškio rajono savivaldybėje organizavimo tvarkos aprašo tvirtinimo“, ir atsižvelgdama į Kupiškio rajono savivaldybės strateginio planavimo grupės 2019 m. vasario 5 d. protokolą Nr. 1, Kupiškio rajono</text:span><text:span text:style-name="T26"><text:s/>savivaldybės taryba <text:s/>n u s p r e n d ž i a:</text:span></text:p>
      <text:p text:style-name="P27"><text:span text:style-name="T28">1</text:span><text:span text:style-name="T29">. Patvirtinti Kupiškio rajono savivaldybės 2019–2021 metų strateginį veiklos plan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Kupiškio rajono savivaldybės tarybos 2018 m. vasario 21 d.<text:s/></text:span><text:span text:style-name="T36">sprendimo Nr. TS-22 „Dėl Kupiškio rajono savivaldybės 2018–2020 metų strateginio veiklos plano patvirtinimo“ 1 punktą;</text:span></text:p>
      <text:p text:style-name="P37"><text:span text:style-name="T38">2.2</text:span><text:span text:style-name="T39">. Kupiškio rajono savivaldybės tarybos 2018 m. lapkričio 29 d. sprendimą Nr. TS-261 „Dėl Kupiškio rajono savivaldybės tarybos 2018</text:span><text:span text:style-name="T40"><text:s/>m. vasario 21 d. sprendimo Nr. TS-22 „Dėl Kupiškio rajono savivaldybės 2018–2020 metų strateginio veiklos plano patvirtinimo“ pakeitimo“.</text:span></text:p>
      <text:p text:style-name="P41"><text:span text:style-name="T42">3</text:span><text:span text:style-name="T43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44">Savivaldybės <text:s/>meras<text:s/></text:span><text:span text:style-name="T45"><text:tab/></text:span><text:span text:style-name="T46"><text:s text:c="3"/></text:span><text:span text:style-name="T47"><text:tab/></text:span><text:span text:style-name="T48"><text:tab/></text:span><text:span text:style-name="T49"><text:tab/></text:span><text:span text:style-name="T50"><text:tab/>Dainius Bard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90529-TS-139 bendras lesu poreikis</text:p>
      <text:p text:style-name="P53">Priedo pakeitimai:</text:p>
      <text:p text:style-name="P54"><text:span text:style-name="T55">Nr.<text:s/></text:span><text:a xlink:href="https://www.e-tar.lt/portal/legalAct.html?documentId=c934700081ed11e98436e02a0124fc68" office:target-frame-name="_top" xlink:show="replace"><text:span text:style-name="T56">TS-139</text:span></text:a><text:span text:style-name="T57">, 2019-05-29, paskelbta TAR 2019-05-29, i.</text:span><text:span text:style-name="T58"><text:s/>k. 2019-08480</text:span></text:p>
      <text:p text:style-name="Normal"/>
      <text:p text:style-name="P59">190529-TS-139 programos ir tikslai</text:p>
      <text:p text:style-name="P60">Priedo pakeitimai:</text:p>
      <text:p text:style-name="P61"><text:span text:style-name="T62">Nr.<text:s/></text:span><text:a xlink:href="https://www.e-tar.lt/portal/legalAct.html?documentId=c934700081ed11e98436e02a0124fc68" office:target-frame-name="_top" xlink:show="replace"><text:span text:style-name="T63">TS-139</text:span></text:a><text:span text:style-name="T64">, 2019-05-29, paskelbta TAR 2019-05-29, i. k. 2019-08480</text:span></text:p>
      <text:p text:style-name="Normal"/>
      <text:p text:style-name="P65">190529-TS-139 5 programos lesu poreikis</text:p>
      <text:p text:style-name="P66">Priedo pakeitimai:</text:p>
      <text:p text:style-name="P67"><text:span text:style-name="T68">Nr.<text:s/></text:span><text:a xlink:href="https://www.e-tar.lt/portal/legalAct.html?documentId=c934700081ed11e98436e02a0124fc68" office:target-frame-name="_top" xlink:show="replace"><text:span text:style-name="T69">TS-139</text:span></text:a><text:span text:style-name="T70">, 2019-05-29, paskelbta TAR 2019-05-29, i. k. 2019-08480</text:span></text:p>
      <text:p text:style-name="Normal"/>
      <text:p text:style-name="P71">190529-TS-139 <text:s/>5 programos lesos</text:p>
      <text:p text:style-name="P72">Priedo pakeitimai:</text:p>
      <text:p text:style-name="P73"><text:span text:style-name="T74">Nr.<text:s/></text:span><text:a xlink:href="https://www.e-tar.lt/portal/legalAct.html?documentId=c934700081ed11e98436e02a0124fc68" office:target-frame-name="_top" xlink:show="replace"><text:span text:style-name="T75">TS-139</text:span></text:a><text:span text:style-name="T76">, 2019-05-29, paskelbta TAR 2019-05-29, i. k. 2019-08480</text:span></text:p>
      <text:p text:style-name="Normal"/>
      <text:p text:style-name="P77">190529-TS-139 2 programos lesu poreikis</text:p>
      <text:p text:style-name="P78">Priedo pakeitimai:</text:p>
      <text:p text:style-name="P79"><text:span text:style-name="T80">Nr.<text:s/></text:span><text:a xlink:href="https://www.e-tar.lt/portal/legalAct.html?documentId=c934700081ed11e98436e02a0124fc68" office:target-frame-name="_top" xlink:show="replace"><text:span text:style-name="T81">TS-139</text:span></text:a><text:span text:style-name="T82">, 2019-05-29, paskelbta TAR 2019-05-29, i. k. 2019-08480</text:span></text:p>
      <text:p text:style-name="Normal"/>
      <text:p text:style-name="P83">190529-TS-139 <text:s/>2 programos lesos</text:p>
      <text:p text:style-name="P84">Priedo pakeitimai:</text:p>
      <text:p text:style-name="P85"><text:span text:style-name="T86">Nr.<text:s/></text:span><text:a xlink:href="https://www.e-tar.lt/portal/legalAct.html?documentId=c934700081ed11e98436e02a0124fc68" office:target-frame-name="_top" xlink:show="replace"><text:span text:style-name="T87">TS-139</text:span></text:a><text:span text:style-name="T88">, 2019-05-29, paskelbta TAR 2019-05-29, i. k. 2019-08480</text:span></text:p>
      <text:p text:style-name="Normal"/>
      <text:p text:style-name="P89">190529-TS-139 <text:s/>2 programa</text:p>
      <text:p text:style-name="P90">Priedo pakeitimai:</text:p>
      <text:p text:style-name="P91"><text:span text:style-name="T92">Nr.<text:s/></text:span><text:a xlink:href="https://www.e-tar.lt/portal/legalAct.html?documentId=c934700081ed11e98436e02a0124fc68" office:target-frame-name="_top" xlink:show="replace"><text:span text:style-name="T93">TS-139</text:span></text:a><text:span text:style-name="T94">,<text:s/></text:span><text:span text:style-name="T95">2019-05-29, paskelbta TAR 2019-05-29, i. k. 2019-08480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Kupiškio rajono savivaldybės taryba, Sprendimas</text:span></text:p>
      <text:p text:style-name="P105"><text:span text:style-name="T106">Nr.<text:s/></text:span><text:a xlink:href="https://www.e-tar.lt/portal/legalAct.html?documentId=c934700081ed11e98436e02a0124fc68" office:target-frame-name="_top" xlink:show="replace"><text:span text:style-name="T107">TS-139</text:span></text:a><text:span text:style-name="T108">, 2019-05-29, paskelbta<text:s/></text:span><text:span text:style-name="T109">TAR 2019-05-29, i. k. 2019-08480</text:span></text:p>
      <text:p text:style-name="P110"><text:span text:style-name="T111">Dėl Kupiškio rajono savivaldybės tarybos 2019 m. vasario 21 d. sprendimo Nr. TS-20 „Dėl Kupiškio rajono savivaldybės 2019–2021 metų strateginio veiklos plan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6T07:51:00Z</meta:creation-date>
    <dc:date>2020-01-06T07:51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c0bcce12-8fd3-41c7-9f97-d42841a047b2</meta:user-defined>
    <meta:document-statistic meta:page-count="2" meta:paragraph-count="31" meta:word-count="501" meta:character-count="3759" meta:row-count="113" meta:non-whitespace-character-count="3289"/>
  </office:meta>
</office:document-meta>
</file>