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letter-spacing="0.0069in" style:font-size-complex="12pt"/>
    </style:style>
    <style:style style:name="P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30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widows="0" fo:orphans="0" fo:text-align="justify" fo:line-height="130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130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1" style:family="paragraph">
      <style:paragraph-properties fo:widows="0" fo:orphans="0" fo:break-before="page" fo:text-align="justify" fo:margin-left="0.2479in" fo:text-indent="4.5in">
        <style:tab-stops>
          <style:tab-stop style:type="left" style:position="0.377in"/>
          <style:tab-stop style:type="left" style:position="0.502in"/>
        </style:tab-stops>
      </style:paragraph-properties>
    </style:style>
    <style:style style:name="P60" style:parent-style-name="Normal" style:master-page-name="MP2" style:family="paragraph">
      <style:paragraph-properties fo:widows="0" fo:orphans="0" fo:break-before="page" fo:text-align="justify" fo:margin-left="0.2479in" fo:text-indent="4.5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2479in" fo:text-indent="4.5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2479in" fo:text-indent="4.5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2479in" fo:text-indent="4.5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center" fo:margin-left="0.197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olumn79" style:family="table-column">
      <style:table-column-properties style:column-width="0.4854in"/>
    </style:style>
    <style:style style:name="TableColumn80" style:family="table-column">
      <style:table-column-properties style:column-width="0.8076in"/>
    </style:style>
    <style:style style:name="TableColumn81" style:family="table-column">
      <style:table-column-properties style:column-width="1.1784in"/>
    </style:style>
    <style:style style:name="TableColumn82" style:family="table-column">
      <style:table-column-properties style:column-width="1.3083in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1.452in"/>
    </style:style>
    <style:style style:name="TableColumn85" style:family="table-column">
      <style:table-column-properties style:column-width="2.4215in"/>
    </style:style>
    <style:style style:name="TableColumn86" style:family="table-column">
      <style:table-column-properties style:column-width="1.452in"/>
    </style:style>
    <style:style style:name="Table78" style:family="table">
      <style:table-properties style:width="10.268in" style:rel-width="100%" fo:margin-left="0in" table:align="left"/>
    </style:style>
    <style:style style:name="TableRow87" style:family="table-row">
      <style:table-row-properties style:min-row-height="1.2256in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2361in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1.7479in">
        <style:tab-stops>
          <style:tab-stop style:type="left" style:position="1.7479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2361in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2361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9</text:span></text:p>
      <text:p text:style-name="P3"/>
      <text:p text:style-name="P4"><text:span text:style-name="T5">Įsakymas paskelbtas: TAR 2017-02-01, i. k. 2017-01893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PECIALIŲJŲ TYRIMŲ TARNYBOS</text:p>
      <text:p text:style-name="P12">DIREKTORIUS</text:p>
      <text:p text:style-name="P13"/>
      <text:p text:style-name="P14">ĮSAKYMAS</text:p>
      <text:p text:style-name="P15">DĖL NELAIMINGŲ ATSITIKIMŲ TARNYBOJE, NELAIMINGŲ ATSITIKIMŲ PAKELIUI Į TARNYBĄ AR GRĮŽTANT<text:s/>IŠ TARNYBOS REGISTRACIJOS ŽURNALO FORMOS PATVIRTINIMO</text:p>
      <text:p text:style-name="P16"/>
      <text:p text:style-name="P17">2017 m. vasario 1 d. Nr. 2-23</text:p>
      <text:p text:style-name="P18">Vilnius</text:p>
      <text:p text:style-name="P19"/>
      <text:p text:style-name="P20"/>
      <text:p text:style-name="P21"><text:span text:style-name="T22">Vadovaudamasis Nelaimingų atsitikimų tarnyboje, pakeliui į tarnybą, ar iš tarnybos tyrimo ir apskaitos tvarkos aprašo, patvirtinto Lietuvos Respublikos speciali</text:span><text:span text:style-name="T23">ųjų tyrimų tarnybos direktoriaus 2018 m. sausio 5 d. įsakymu Nr. 2-5 „</text:span><text:span text:style-name="T24">Dėl Nustatymo ir sprendimo priėmimo, ar pareigūno mirtis, sužalojimas, susižalojimas ar sveikatos sutrikdymas priežastiniu ryšiu susijęs su<text:s/></text:span><text:soft-page-break/><text:span text:style-name="T25">tarnyba, tvarkos aprašo, Lengvo sveikatos sutr</text:span><text:span text:style-name="T26">ikdymo atveju išmokamos kompensacijos dydžio nustatymo sąlygų ir Nelaimingų atsitikimų tarnyboje, pakeliui į tarnybą ar iš tarnybos tyrimo ir apskaitos tvarkos aprašo patvirtinimo</text:span><text:span text:style-name="T27">“, 20 punktu, atsižvelgdamas į Nelaimingų atsitikimų darbe tyrimo ir apskaito</text:span><text:span text:style-name="T28">s nuostatų, patvirtintų Lietuvos Respublikos Vyriausybės 2004 m. rugsėjo 2 d. nutarimu Nr. 1118 „Dėl Nelaimingų atsitikimų darbe tyrimo ir apskaitos nuostatų patvirtinimo“, 66 punktą:</text:span></text:p>
      <text:p text:style-name="P29">Preambulės pakeitimai:</text:p>
      <text:p text:style-name="P30"><text:span text:style-name="T31">Nr.<text:s/></text:span><text:a xlink:href="https://www.e-tar.lt/portal/legalAct.html?documentId=21101d302f4011edb4cae1b158f98ea5" office:target-frame-name="_top" xlink:show="replace"><text:span text:style-name="T32">2-200</text:span></text:a><text:span text:style-name="T33">, 2022-09-08, paskelbta TAR 2022-09-08, i. k. 2022-18499</text:span></text:p>
      <text:p text:style-name="Normal"/>
      <text:p text:style-name="P34"><text:span text:style-name="T35">1</text:span><text:span text:style-name="T36">.</text:span><text:span text:style-name="T37"><text:tab/>T v i r t i n u Nelaimingų atsitikimų tarnyboje, nelaimingų atsitikimų pakeliui į tarnybą ar grįžtant iš tarnybos registracijos<text:s/></text:span><text:span text:style-name="T38">žurnalo formą (pridedama).</text:span></text:p>
      <text:p text:style-name="P39"><text:span text:style-name="T40">2</text:span><text:span text:style-name="T41">.</text:span><text:span text:style-name="T42"><text:tab/>P a v e d u:</text:span></text:p>
      <text:p text:style-name="P43"><text:span text:style-name="T44">2.1</text:span><text:span text:style-name="T45">. Lietuvos Respublikos specialiųjų tyrimų tarnybos Administravimo valdybos Bendrajam skyriui paskelbti šį įsakymą Teisės aktų registre.</text:span></text:p>
      <text:p text:style-name="P46"><text:span text:style-name="T47">2.2</text:span><text:span text:style-name="T48">. Lietuvos Respublikos specialiųjų tyrimų tarnybos Viešųjų ry</text:span><text:span text:style-name="T49">šių skyriui paskelbti šį įsakymą Lietuvos Respublikos specialiųjų tyrimų tarnybos interneto svetainėje.</text:span></text:p>
      <text:p text:style-name="P50"/>
      <text:p text:style-name="P51"/>
      <text:p text:style-name="P52"/>
      <text:soft-page-break/>
      <text:p text:style-name="P53"><text:span text:style-name="T54">Direktorius <text:s text:c="3"/></text:span><text:span text:style-name="T55"><text:tab/></text:span><text:span text:style-name="T56"><text:tab/></text:span><text:span text:style-name="T57"><text:tab/></text:span><text:span text:style-name="T58"><text:tab/><text:s text:c="2"/>Saulius Urbanavičius</text:span></text:p>
      <text:p text:style-name="P59"/>
      <text:soft-page-break/>
      <text:p text:style-name="P60">Forma patvirtinta<text:s/></text:p>
      <text:p text:style-name="P61">Lietuvos Respublikos specialiųjų tyrimų</text:p>
      <text:p text:style-name="P62">tarnybos direktoriaus</text:p>
      <text:p text:style-name="P63">2017 m. vasario 1 d. įsakymu Nr. 2-23</text:p>
      <text:p text:style-name="P64"/>
      <text:p text:style-name="P65"/>
      <text:p text:style-name="P66"><text:span text:style-name="T67">(Nelaimingų atsitikimų tarnyboje, nelaimingų atsitikimų pakeliui į tarnybą ar grįžtant iš tarnybos registracijos žurnalo forma)</text:span></text:p>
      <text:p text:style-name="P68"/>
      <text:p text:style-name="P69"/>
      <text:p text:style-name="P70"/>
      <text:p text:style-name="P71"><text:span text:style-name="T72">LIETUVOS RESPUBLIKOS SPECIALIŲJŲ TYRIMŲ TARNYBA</text:span><text:span text:style-name="T73"><text:s/></text:span></text:p>
      <text:p text:style-name="P74"><text:span text:style-name="T75">nelaimingų atsitikimų TARNYBOJE, nelaimingų atsitikimų pakeliui į TARNYBĄ ar GRĮŽTANT iš TARNYBOS Registracijos<text:s/></text:span><text:span text:style-name="T76">ŽURNALAS</text:span></text:p>
      <text:p text:style-name="P77"/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il. Nr</text:span><text:span text:style-name="T91">.</text:span></text:p>
          </table:table-cell>
          <table:table-cell table:style-name="TableCell92">
            <text:p text:style-name="P93">Įvykio tarnyboje ar nelaimingo atsitikimo pakeliui į tarnybą ar iš tarnybos data</text:p>
          </table:table-cell>
          <table:table-cell table:style-name="TableCell94">
            <text:p text:style-name="P95">Įvykio tarnyboje ar nelaimingo atsitikimo pakeliui į tarnybą ar iš tarnybos rūšis (lengvas, sunkus, mirtinas, grupinis)</text:p>
          </table:table-cell>
          <table:table-cell table:style-name="TableCell96">
            <text:p text:style-name="P97">Nelaimingo atsitikimo tarnyboje ir nelaimingo atsitikimo pakeliui į tarnybą ar iš tarnybos išvada ir registravimo data</text:p>
          </table:table-cell>
          <table:table-cell table:style-name="TableCell98">
            <text:p text:style-name="P99">Nukentėjusio pareigūno vardas, pavardė, asmens kodas, pareigos</text:p>
          </table:table-cell>
          <table:table-cell table:style-name="TableCell100">
            <text:p text:style-name="P101">Nelaimingo atsitikimo tarnyboje ar nelaimingo atsitikimo pakeliui į tarnybą ar iš tarnybos vieta</text:p>
          </table:table-cell>
          <table:table-cell table:style-name="TableCell102">
            <text:p text:style-name="P103">Nelaimingo atsitikimo tarnyboje ar nelaimingo atsitikimo pakeliui į tarnybą ar iš tarnybos aplinkybės (trumpai)</text:p>
          </table:table-cell>
          <table:table-cell table:style-name="TableCell104">
            <text:p text:style-name="P105">Pakenkimo sveikatai diagnozė ir priežastis,<text:s/>dėl kurios įvyko nelaimingas atsitikimas tarnyboje arba nelaimingas atsitikimas pakeliui į tarnybą ar iš tarnybo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––––––––––––––––––––</text:span></text:p>
      <text:p text:style-name="P161"/>
      <text:p text:style-name="P162"/>
      <text:soft-page-break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pecialiųjų tyrimų tarnyba, Įsakymas</text:span></text:p>
      <text:p text:style-name="P170"><text:span text:style-name="T171">Nr.<text:s/></text:span><text:a xlink:href="https://www.e-tar.lt/portal/legalAct.html?documentId=21101d302f4011edb4cae1b158f98ea5" office:target-frame-name="_top" xlink:show="replace"><text:span text:style-name="T172">2-200</text:span></text:a><text:span text:style-name="T173">, 2022-09-08, paskelbta TAR 2022-09-08, i. k. 2022-18499</text:span></text:p>
      <text:p text:style-name="P174"><text:span text:style-name="T175">Dėl Lietuvos Respublikos specialiųjų tyrimų tarnybos direktoriaus 2017 m. vasario 1 d. įsakymo Nr.</text:span><text:span text:style-name="T176"><text:s/>2-23 „Dėl Nelaimingų atsitikimų tarnyboje, nelaimingų atsitikimų pakeliui į tarnybą ar grįžtant iš tarnybos registracijos žurnalo formo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2-09-09T05:10:00Z</meta:creation-date>
    <dc:date>2022-09-09T05:10:00Z</dc:date>
    <meta:print-date>2017-01-30T12:28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465" meta:character-count="3639" meta:row-count="230" meta:non-whitespace-character-count="3221"/>
  </office:meta>
</office:document-meta>
</file>