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0" style:parent-style-name="DefaultParagraphFont" style:family="text">
      <style:text-properties fo:color="#000000" fo:background-color="#FFFFFF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4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7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71" style:parent-style-name="DefaultParagraphFont" style:family="text">
      <style:text-properties style:font-name="&amp;quot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7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7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76" style:parent-style-name="DefaultParagraphFont" style:family="text">
      <style:text-properties fo:color="#000000" fo:background-color="#FFFFFF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7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80" style:parent-style-name="DefaultParagraphFont" style:family="text">
      <style:text-properties style:font-name="&amp;quot" fo:color="#000000" fo:letter-spacing="0.0416in" style:font-size-complex="12pt" style:language-asian="lt" style:country-asian="LT"/>
    </style:style>
    <style:style style:name="T81" style:parent-style-name="DefaultParagraphFont" style:family="text">
      <style:text-properties style:font-name="&amp;quot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94" style:parent-style-name="DefaultParagraphFont" style:family="text">
      <style:text-properties style:font-name="&amp;quot"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102" style:parent-style-name="Normal" style:master-page-name="MPF1" style:family="paragraph">
      <style:paragraph-properties fo:keep-with-next="always" fo:break-before="page" style:vertical-align="baseline" fo:margin-left="3.5437in" style:page-number="1">
        <style:tab-stops/>
      </style:paragraph-properties>
      <style:text-properties fo:hyphenate="false"/>
    </style:style>
    <style:style style:name="P107" style:parent-style-name="Normal" style:family="paragraph">
      <style:paragraph-properties fo:margin-left="3.5437in">
        <style:tab-stops/>
      </style:paragraph-properties>
    </style:style>
    <style:style style:name="P108" style:parent-style-name="Normal" style:family="paragraph">
      <style:paragraph-properties fo:margin-left="3.5437in">
        <style:tab-stops/>
      </style:paragraph-properties>
    </style:style>
    <style:style style:name="P109" style:parent-style-name="Normal" style:family="paragraph">
      <style:paragraph-properties fo:margin-left="3.5437in">
        <style:tab-stops/>
      </style:paragraph-properties>
    </style:style>
    <style:style style:name="P110" style:parent-style-name="Normal" style:family="paragraph">
      <style:paragraph-properties fo:text-align="center" style:vertical-align="baseline"/>
      <style:text-properties fo:hyphenate="false"/>
    </style:style>
    <style:style style:name="P111" style:parent-style-name="Normal" style:family="paragraph">
      <style:paragraph-properties fo:text-align="center" style:vertical-align="baseline"/>
      <style:text-properties fo:hyphenate="false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15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P116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P11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4pt" fo:hyphenate="false"/>
    </style:style>
    <style:style style:name="P118" style:parent-style-name="Normal" style:family="paragraph">
      <style:paragraph-properties fo:text-align="center" style:vertical-align="baseline"/>
      <style:text-properties fo:hyphenate="false"/>
    </style:style>
    <style:style style:name="T119" style:parent-style-name="DefaultParagraphFont" style:family="text">
      <style:text-properties style:font-weight-complex="bold" fo:font-size="13pt" style:font-size-asian="13pt" style:font-size-complex="13pt"/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P121" style:parent-style-name="Normal" style:family="paragraph">
      <style:paragraph-properties fo:text-align="center" style:vertical-align="baseline"/>
      <style:text-properties fo:hyphenate="false"/>
    </style:style>
    <style:style style:name="P122" style:parent-style-name="Normal" style:family="paragraph">
      <style:paragraph-properties fo:text-align="center" style:vertical-align="baseline">
        <style:tab-stops>
          <style:tab-stop style:type="left" style:leader-style="solid" style:leader-text="_" style:position="1.4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center" style:vertical-align="baseline"/>
      <style:text-properties style:text-position="super 66.6%"/>
    </style:style>
    <style:style style:name="P124" style:parent-style-name="Normal" style:family="paragraph">
      <style:paragraph-properties fo:widows="0" fo:orphans="0" fo:text-align="center" style:vertical-align="baseline"/>
      <style:text-properties style:text-position="super 66.6%"/>
    </style:style>
    <style:style style:name="TableColumn126" style:family="table-column">
      <style:table-column-properties style:column-width="3.3236in"/>
    </style:style>
    <style:style style:name="TableColumn127" style:family="table-column">
      <style:table-column-properties style:column-width="3.5194in"/>
    </style:style>
    <style:style style:name="Table125" style:family="table">
      <style:table-properties style:width="6.84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31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32" style:parent-style-name="Normal" style:family="paragraph">
      <style:paragraph-properties fo:text-align="justify" style:vertical-align="baseline" fo:text-indent="0.0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40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46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47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5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54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60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61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0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74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75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78" style:parent-style-name="Normal" style:family="paragraph">
      <style:paragraph-properties style:vertical-align="baseline">
        <style:tab-stops>
          <style:tab-stop style:type="center" style:position="3.5in"/>
          <style:tab-stop style:type="center" style:position="5.3333in"/>
        </style:tab-stops>
      </style:paragraph-properties>
      <style:text-properties fo:hyphenate="false"/>
    </style:style>
    <style:style style:name="P179" style:parent-style-name="Normal" style:family="paragraph">
      <style:paragraph-properties style:vertical-align="baseline">
        <style:tab-stops>
          <style:tab-stop style:type="center" style:position="3.5in"/>
          <style:tab-stop style:type="center" style:position="5.3333in"/>
        </style:tab-stops>
      </style:paragraph-properties>
      <style:text-properties fo:hyphenate="false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style:font-weight-complex="bold" fo:font-size="11pt" style:font-size-asian="11pt"/>
    </style:style>
    <style:style style:name="T184" style:parent-style-name="DefaultParagraphFont" style:family="text">
      <style:text-properties style:font-weight-complex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P186" style:parent-style-name="Normal" style:family="paragraph">
      <style:paragraph-properties style:vertical-align="baseline"/>
      <style:text-properties fo:hyphenate="false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tyle="italic" style:font-style-asian="italic" fo:font-size="11pt" style:font-size-asian="11pt"/>
    </style:style>
    <style:style style:name="T190" style:parent-style-name="DefaultParagraphFont" style:family="text">
      <style:text-properties fo:font-style="italic" style:font-style-asian="italic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style:vertical-align="baseline"/>
      <style:text-properties fo:hyphenate="false"/>
    </style:style>
    <style:style style:name="T194" style:parent-style-name="DefaultParagraphFont" style:family="text">
      <style:text-properties fo:font-size="11pt" style:font-size-asian="11pt" fo:language="en" fo:country="GB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tyle="italic" style:font-style-asian="italic" fo:font-size="11pt" style:font-size-asian="11pt"/>
    </style:style>
    <style:style style:name="P197" style:parent-style-name="Normal" style:family="paragraph">
      <style:paragraph-properties fo:widows="0" fo:orphans="0" style:vertical-align="baseline" fo:text-indent="1.277in"/>
      <style:text-properties fo:hyphenate="false"/>
    </style:style>
    <style:style style:name="P198" style:parent-style-name="Normal" style:family="paragraph">
      <style:paragraph-properties fo:widows="0" fo:orphans="0" style:vertical-align="baseline" fo:text-indent="1.9687in"/>
      <style:text-properties fo:hyphenate="false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2-15</text:span></text:p>
      <text:p text:style-name="P7"/>
      <text:p text:style-name="P8"><text:span text:style-name="T9">Įsakymas paskelbtas: TAR 2022-08-11, i. k. 2022-16989</text:span></text:p>
      <text:p text:style-name="P10"/>
      <text:p text:style-name="P11"><text:span text:style-name="T12"><draw:frame draw:z-index="0" draw:id="id0" draw:style-name="a0" draw:name="Object 1" text:anchor-type="as-char" svg:x="0in" svg:y="0in" svg:width="0.63542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<text:span text:style-name="T15">VALSTYBINĖS MAISTO IR VETERINARIJOS TARNYBOS</text:span></text:p>
      <text:p text:style-name="P16"><text:span text:style-name="T17">DIREKTORIUS</text:span></text:p>
      <text:p text:style-name="P18"/>
      <text:p text:style-name="P19"><text:span text:style-name="T20">ĮSAKYMAS</text:span></text:p>
      <text:p text:style-name="P21">DĖL VETERINARINIO VAISTO REGISTRACIJOS LIUDIJIMO FORMOS PATVIRTINIMO</text:p>
      <text:p text:style-name="P22"/>
      <text:p text:style-name="P23">2022 m. rugpjūčio 10 d. Nr. B1-568</text:p>
      <text:p text:style-name="P24">Vilnius</text:p>
      <text:p text:style-name="P25"/>
      <text:p text:style-name="P26"/>
      <text:p text:style-name="P27"><text:span text:style-name="T28">Vadovaudamasi 2018 m. gruodžio 11 d. Europos Parlamento ir Tarybos reglamentu (ES) 2019/6 dėl veterinarinių vaistų, kurio<text:s/></text:span><text:span text:style-name="T29">panaikinama Direktyva 2001/82/EB:</text:span><text:s/></text:p>
      <text:p text:style-name="P30">Preambulės pakeitimai:</text:p>
      <text:p text:style-name="P31"><text:span text:style-name="T32">Nr.<text:s/></text:span><text:a xlink:href="https://www.e-tar.lt/portal/legalAct.html?documentId=df24e470adef11eea5a28c81c82193a8" office:target-frame-name="_top" xlink:show="replace"><text:span text:style-name="T33">B1-29</text:span></text:a><text:span text:style-name="T34">, 2024-01-08, paskelbta TAR 2024-01-08, i. k. 2024-00232</text:span></text:p>
      <text:p text:style-name="Normal"/>
      <text:p text:style-name="P35">1.<text:tab/><text:span text:style-name="T36">T<text:s/></text:span><text:span text:style-name="T37">virtinu</text:span><text:span text:style-name="T38"><text:s/>pridedamą Veterinarinio vaisto registracijos liudijimo formą.</text:span></text:p>
      <text:p text:style-name="P39">2.<text:tab/><text:span text:style-name="T40">N u s t a t a u, kad:</text:span></text:p>
      <text:p text:style-name="P41"><text:span text:style-name="T42">2.1</text:span><text:span text:style-name="T43">. Veterinarinio vaisto registracijos liudijimas (toliau – liudijimas) išduodamas Lietuvos Respublikos veterinarinių vaistų registre registruotiems veterinarini</text:span><text:span text:style-name="T44">ams vaistams;</text:span></text:p>
      <text:p text:style-name="P45"><text:span text:style-name="T46">2.2</text:span><text:span text:style-name="T47">. liudijimas keičiamas, kai jame nurodyti duomenys keičiasi arba pratęsiama veterinarinio vaisto registracija;</text:span><text:s/></text:p>
      <text:p text:style-name="P48">Papunkčio pakeitimai:</text:p>
      <text:p text:style-name="P49"><text:span text:style-name="T50">Nr.<text:s/></text:span><text:a xlink:href="https://www.e-tar.lt/portal/legalAct.html?documentId=df24e470adef11eea5a28c81c82193a8" office:target-frame-name="_top" xlink:show="replace"><text:span text:style-name="T51">B1-29</text:span></text:a><text:span text:style-name="T52">, 2024-01-08, paskelbta TAR 2024-01-08, i. k. 2024-00232</text:span></text:p>
      <text:p text:style-name="Normal"/>
      <text:p text:style-name="P53"><text:span text:style-name="T54">2.3</text:span><text:span text:style-name="T55">. liudijimai registruojami<text:s/></text:span><text:span text:style-name="T56">Veterinarinių vaistų registracijos liudijimų žurnale;</text:span></text:p>
      <text:p text:style-name="P57"><text:span text:style-name="T58">2.4</text:span><text:span text:style-name="T59">. liudijimo numerį sudaro identifikavimo žymuo – raidės RL ir liudijimo registravimo Veterinarinių vaistų registracijos liudijimų žurnale eilės numeris; naujai išduodamų liudijimų<text:s/></text:span><text:span text:style-name="T60">numeracija pradedama kiekvienais metais iš naujo;</text:span></text:p>
      <text:p text:style-name="P61"><text:span text:style-name="T62">2.5</text:span><text:span text:style-name="T63">. keičiant liudijim</text:span><text:span text:style-name="T64">ą, jam suteikiamas naujas numeris;</text:span></text:p>
      <text:p text:style-name="P65"><text:span text:style-name="T66">2.6</text:span><text:span text:style-name="T67">. registruojant veterinarinį vaistą, liudijimo skiltyje „Veterinarinio vaisto registracijos liudijimo išdavimo data“ įrašoma liudijimo išdavimo data, kuri turi sutapti su data, nurodyta šalia liudijimo numerio;</text:span></text:p>
      <text:p text:style-name="P68"><text:span text:style-name="T69">2</text:span><text:span text:style-name="T70">.7</text:span><text:span text:style-name="T71">. keičiant liudijimą, jo skiltyje „Veterinarinio vaisto registracijos liudijimo išdavimo data“ paliekama pirminė liudijimo išdavimo data, o šalia liudijimo numerio įrašoma liudijimo keitimo data ir naujas liudijimo numeris.</text:span></text:p>
      <text:p text:style-name="P72"><text:span text:style-name="T73">3</text:span><text:span text:style-name="T74">. P r i p a ž į s t u</text:span><text:span text:style-name="T75"><text:s/>netekusiu galios<text:s/></text:span><text:span text:style-name="T76">Valstybinės maisto ir veterinarijos tarnybos direktoriaus 2004 m. sausio 26 d. įsakymą Nr. B1-84 „Dėl Veterinarinio vaisto registracijos liudijimo formos patvirtinimo“ su visais pakeitimais ir papildymais.</text:span></text:p>
      <text:p text:style-name="P77"><text:span text:style-name="T78">4</text:span><text:span text:style-name="T79">.<text:s/></text:span><text:span text:style-name="T80">Paved</text:span><text:span text:style-name="T81">u:</text:span></text:p>
      <text:p text:style-name="P82"><text:span text:style-name="T83">4.1</text:span><text:span text:style-name="T84">. įsakymo vy</text:span><text:span text:style-name="T85">kdymą Valstybinės maisto ir veterinarijos tarnybos Paslaugų departamento Centralizuotam leidimų išdavimo skyriui;</text:span><text:s/></text:p>
      <text:p text:style-name="P86">Papunkčio pakeitimai:</text:p>
      <text:p text:style-name="P87"><text:span text:style-name="T88">Nr.<text:s/></text:span><text:a xlink:href="https://www.e-tar.lt/portal/legalAct.html?documentId=df24e470adef11eea5a28c81c82193a8" office:target-frame-name="_top" xlink:show="replace"><text:span text:style-name="T89">B1-29</text:span></text:a><text:span text:style-name="T90">, 2024-01-08</text:span><text:span text:style-name="T91">, paskelbta TAR 2024-01-08, i. k. 2024-00232</text:span></text:p>
      <text:p text:style-name="Normal"/>
      <text:p text:style-name="P92"><text:span text:style-name="T93">4.2</text:span><text:span text:style-name="T94">. įsakymo vykdymo kontrolę Valstybinės maisto ir veterinarijos tarnybos direktoriaus pavaduotojui pagal administruojamą sritį.<text:s/></text:span></text:p>
      <text:p text:style-name="P95"/>
      <text:p text:style-name="P96"/>
      <text:p text:style-name="P97"/>
      <text:p text:style-name="P98"><text:span text:style-name="T99">Direktorius</text:span><text:span text:style-name="T100"><text:tab/>Mantas Staškevičius</text:span></text:p>
      <text:p text:style-name="P101"/>
      <text:p text:style-name="P102">Forma patvirtinta</text:p>
      <text:p text:style-name="P107">Valstybinės maisto ir veterinarijos<text:s/></text:p>
      <text:p text:style-name="P108">tarnybos direktoriaus<text:s/></text:p>
      <text:p text:style-name="P109">2022 m. rugpjūčio 10 d. įsakymu Nr. B1-568</text:p>
      <text:p text:style-name="P110"/>
      <text:p text:style-name="P111"><text:span text:style-name="T112">(Veterinarinio vaisto registracijos liudijimo formos pavyzdys)</text:span></text:p>
      <text:p text:style-name="P113"/>
      <text:p text:style-name="P114">VALSTYBINĖ MAISTO IR VETERINARIJOS TARNYBA</text:p>
      <text:p text:style-name="P115">STATE FOOD AND<text:s/>VETERINARY SERVICE</text:p>
      <text:p text:style-name="P116"/>
      <text:p text:style-name="P117">VETERINARINIO VAISTO REGISTRACIJOS LIUDIJIMAS</text:p>
      <text:p text:style-name="P118"><text:span text:style-name="T119">MARKETING AUTHORISATION<text:s/></text:span><text:span text:style-name="T120">OF VETERINARY MEDICINAL PRODUCT</text:span></text:p>
      <text:p text:style-name="P121"/>
      <text:p text:style-name="P122">20_-___-___ Nr. / No__________</text:p>
      <text:p text:style-name="P123">(išdavimo / keitimo data)</text:p>
      <text:p text:style-name="P124">(granting / amending date)</text:p>
      <text:p text:style-name="Normal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Veterinarinio vaisto pavadinimas<text:s/></text:p>
            <text:p text:style-name="P131">Name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Veterinarinio vaisto veiklioji (-iosios) medžiaga (-os)</text:span><text:s/></text:p>
            <text:p text:style-name="P139">Active substance(s)<text:s/>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eterinarinio vaisto registruotojas<text:s/></text:p>
            <text:p text:style-name="P146">Marketing authorisation holder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Veterinarinio vaisto registracijos numeris<text:s/></text:p>
            <text:p text:style-name="P153">Marketing authorisation number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Veterinarinio vaisto<text:s/>registracijos liudijimo išdavimo data</text:p>
            <text:p text:style-name="P160">Date of issue of initial marketing authorisation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Valstybinės maisto ir veterinarijos tarnybos direktoriaus įsakymo dėl veterinarinio vaisto registravimo / registracijos sąlygų keitimo / registracijos pratęsimo data<text:s/>ir numeris</text:p>
            <text:p text:style-name="P167"><text:span text:style-name="T168">Date and number of the order of the Director of the State Food and Veterinary Service on granting a marketing authorisation / variation to the terms / extension of the validity of marketing authorisation for a veterinary medicinal product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Veterinarinio vaisto registracijos liudijimo galiojimas<text:s/></text:p>
            <text:p text:style-name="P174">Validity of marketing authorisation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___________________________<text:tab/>___________<text:tab/>__________________</text:p>
      <text:p text:style-name="P179"><text:span text:style-name="T180">(</text:span><text:span text:style-name="T181">Veterinarinio vaisto registracijos</text:span><text:span text:style-name="T182"><text:tab/></text:span><text:span text:style-name="T183">(parašas)</text:span><text:span text:style-name="T184"><text:tab/>(vardas, pavardė)</text:span><text:span text:style-name="T185"><text:s/></text:span></text:p>
      <text:p text:style-name="P186"><text:span text:style-name="T187">liudijimą išdavusio asmens pareigos)</text:span><text:span text:style-name="T188"><text:tab/><text:s text:c="12"/>(signature</text:span><text:span text:style-name="T189">)</text:span><text:span text:style-name="T190"><text:tab/><text:s text:c="6"/></text:span><text:span text:style-name="T191">(</text:span><text:span text:style-name="T192">first name, surname)</text:span></text:p>
      <text:p text:style-name="P193"><text:span text:style-name="T194">(position</text:span><text:span text:style-name="T195">) <text:s text:c="10"/></text:span><text:span text:style-name="T196"><text:tab/><text:s text:c="8"/></text:span></text:p>
      <text:p text:style-name="P197">A.V. / Stamp</text:p>
      <text:p text:style-name="P198"/>
      <text:p text:style-name="P199">Formos pakeitimai:</text:p>
      <text:p text:style-name="P200"><text:span text:style-name="T201">Nr.<text:s/></text:span><text:a xlink:href="https://www.e-tar.lt/portal/legalAct.html?documentId=df24e470adef11eea5a28c81c82193a8" office:target-frame-name="_top" xlink:show="replace"><text:span text:style-name="T202">B1-29</text:span></text:a><text:span text:style-name="T203">, 2024-01-08, paskelbta TAR<text:s/></text:span><text:span text:style-name="T204">2024-01-08, i. k. 2024-00232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Valstybinė maisto ir veterinarijos tarnyba, Įsakymas</text:span></text:p>
      <text:p text:style-name="P214"><text:span text:style-name="T215">Nr.<text:s/></text:span><text:a xlink:href="https://www.e-tar.lt/portal/legalAct.html?documentId=df24e470adef11eea5a28c81c82193a8" office:target-frame-name="_top" xlink:show="replace"><text:span text:style-name="T216">B1-29</text:span></text:a><text:span text:style-name="T217">, 2024-01-08, paskelbta TAR 2024-01-08, i. k. 20</text:span><text:span text:style-name="T218">24-00232</text:span></text:p>
      <text:p text:style-name="P219"><text:span text:style-name="T220">Dėl Valstybinės maisto ir veterinarijos tarnybos direktoriaus 2022 m. rugpjūčio 10 d. įsakymo Nr. B1-568 „Dėl Veterinarinio vaisto registracijos liudijimo formos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9T07:09:00Z</meta:creation-date>
    <dc:date>2024-01-09T07:09:00Z</dc:date>
    <meta:print-date>2022-07-29T06:36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65" meta:character-count="5019" meta:row-count="109" meta:non-whitespace-character-count="4399"/>
  </office:meta>
</office:document-meta>
</file>